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line-height="150%" fo:text-indent="0.4916in"/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line-height="150%" fo:text-indent="0.4916in"/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list-style-name="LFO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1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2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3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5" style:parent-style-name="Обычный" style:list-style-name="LFO5" style:family="paragraph">
      <style:paragraph-properties fo:widows="2" fo:orphans="2" fo:text-align="justify" style:vertical-align="auto" fo:margin-top="0.0694in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6" style:parent-style-name="Обычный" style:list-style-name="LFO6" style:family="paragraph">
      <style:paragraph-properties fo:widows="2" fo:orphans="2" fo:text-align="justify" style:vertical-align="auto" fo:margin-top="0.0694in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7" style:parent-style-name="Обычный" style:list-style-name="LFO6" style:family="paragraph">
      <style:paragraph-properties fo:widows="2" fo:orphans="2" fo:text-align="justify" style:vertical-align="auto" fo:margin-top="0.0694in" fo:margin-bottom="0.1388in" fo:line-height="115%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31" style:parent-style-name="Обычный" style:list-style-name="LFO6" style:family="paragraph">
      <style:paragraph-properties fo:widows="2" fo:orphans="2" fo:text-align="justify" style:vertical-align="auto" fo:margin-top="0.0694in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2" style:parent-style-name="Обычный" style:list-style-name="LFO5" style:family="paragraph">
      <style:paragraph-properties fo:widows="2" fo:orphans="2" fo:text-align="justify" style:vertical-align="auto" fo:margin-top="0.0694in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3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4" style:parent-style-name="Обычный" style:family="paragraph">
      <style:paragraph-properties fo:widows="2" fo:orphans="2" style:vertical-align="auto"/>
      <style:text-properties fo:hyphenate="true"/>
    </style:style>
    <style:style style:name="T155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15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5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0 січня 2018 року</text:span><text:span text:style-name="T13"><text:s text:c="96"/></text:span><text:span text:style-name="T14">№ 28</text:span></text:p>
      <text:p text:style-name="P15"/>
      <text:p text:style-name="P16">с. Ганнівка</text:p>
      <text:p text:style-name="P17"/>
      <text:p text:style-name="P18">Про результати вивчення<text:s/></text:p>
      <text:p text:style-name="P19">системи роботи<text:s/></text:p>
      <text:p text:style-name="P20">шкільного бібліотекаря</text:p>
      <text:p text:style-name="P21">Гришаєвої Л.В.</text:p>
      <text:p text:style-name="P22"/>
      <text:p text:style-name="P23"><text:span text:style-name="T24">Згідно з річним планом роботи школи на 2017/2018 навчальний рік у січні 2018 року адміністрацією школи вивчалася система роботи шкільного бібліотекаря Гришаєвої Людм</text:span><text:span text:style-name="T25">и</text:span><text:span text:style-name="T26">ли Володимирівни. Під час вивчення зверталась увага на<text:s/></text:span><text:span text:style-name="T27">організацію роботи бібліотеки, плани роботи і звіти про виконану роботу; організацію, раціональне розміщення та облік о</text:span><text:span text:style-name="T28">с</text:span><text:span text:style-name="T29">новних і додаткових бібліотечних фондів, їх зберігання та реєстрацію</text:span><text:span text:style-name="T30">. Проводились індив</text:span><text:span text:style-name="T31">і</text:span><text:span text:style-name="T32">дуальні бесіди з батьками, учнями школи та членами педагогічного колективу.</text:span></text:p>
      <text:p text:style-name="P33">Результати вивчення було узагальнено в довідці.</text:p>
      <text:p text:style-name="P34">Виходячи з вищезазначеного</text:p>
      <text:p text:style-name="P35"/>
      <text:p text:style-name="P36">НАКАЗУЮ:</text:p>
      <text:p text:style-name="P37"/>
      <text:list text:style-name="LFO4">
        <text:list-item text:start-value="1">
          <text:p text:style-name="P38">Взяти до відома довідку про результати вивчення системи роботи шкільного бібліотекаря ГРИШАЄВОЇ Людмили Володимирівни. (Додаток)</text:p>
        </text:list-item>
      </text:list>
      <text:list text:style-name="LFO4" text:continue-numbering="true">
        <text:list-item>
          <text:p text:style-name="P39">Заслухати довідку на нараді при директорові в січні 2018року.</text:p>
        </text:list-item>
      </text:list>
      <text:p text:style-name="P40">3. Заступнику директора з навчально-виховної роботи Гришаєвій О.В.:</text:p>
      <text:p text:style-name="P41"><text:span text:style-name="T42">1) здійснювати контроль за діяльністю шкільної бібліотеки <text:s/>з питань бібліотечних ф</text:span><text:span text:style-name="T43">о</text:span><text:span text:style-name="T44">ндів та бібліографічного <text:s/>та інформаційного забезпечення навчально-виховного процесу;</text:span></text:p>
      <text:p text:style-name="P45">2) сприяти створенню бібліотечно-інформаційного центру згідно сучасних вимог та аналізувати результати роботи бібліотеки і робити діагностико-прогностичні висновки щодо її вдосконалення.</text:p>
      <text:p text:style-name="P46">4. Бібліотекарю Гришаєвій Л.В.:</text:p>
      <text:p text:style-name="P47"><text:span text:style-name="T48">1) розширювати інформаційне середовище впровадженням у бібліотечний процес с</text:span><text:span text:style-name="T49">у</text:span><text:span text:style-name="T50">часних інформаційно-комунікаційних технологій та використанням медіа-ресурсів.</text:span></text:p>
      <text:p text:style-name="P51"><text:span text:style-name="T52">2) здійснювати максимальний доступ користувачів до різноманітних інформаційних ресурсів (на традиційних та електронних носіях) та формування вмінь їх раціонального в</text:span><text:span text:style-name="T53">и</text:span><text:span text:style-name="T54">користання.</text:span></text:p>
      <text:p text:style-name="P55"/>
      <text:p text:style-name="P56"/>
      <text:p text:style-name="P57">Директор школи <text:s text:c="95"/>О.Канівець</text:p>
      <text:soft-page-break/>
      <text:p text:style-name="P58">З наказом ознайомлені: <text:s text:c="83"/>О.Гришаєва</text:p>
      <text:p text:style-name="P59"><text:s text:c="123"/>Л.Гришаєва</text:p>
      <text:p text:style-name="P60"/>
      <text:soft-page-break/>
      <text:p text:style-name="P61"><text:s text:c="64"/>Додаток до наказу<text:s/></text:p>
      <text:p text:style-name="P62"><text:s text:c="62"/>директора школи</text:p>
      <text:p text:style-name="P63"><text:s text:c="76"/>від 30.01.2018 року № 28</text:p>
      <text:p text:style-name="P64">Довідка</text:p>
      <text:p text:style-name="P65">Про вивчення системи роботи шкільного бібліотекаря</text:p>
      <text:p text:style-name="P66">Гришаєвої Людмили Володимирівни</text:p>
      <text:p text:style-name="P67"><text:span text:style-name="T68">Згідно з річним планом роботи школи на 2017/2018 навчальний рік у січні 2018 року адміністрацією школи вивчалася система роботи шкільного бібліотекаря Гришаєвої Людм</text:span><text:span text:style-name="T69">и</text:span><text:span text:style-name="T70">ли Володимирівни. Під час вивчення зверталась увага на<text:s/></text:span><text:span text:style-name="T71">організацію роботи бібліотеки, плани роботи і звіти про виконану роботу; організацію, раціональне розміщення та облік о</text:span><text:span text:style-name="T72">с</text:span><text:span text:style-name="T73">новних і додаткових бібліотечних фондів, їх зберігання та реєстрацію</text:span><text:span text:style-name="T74">. Проводились індив</text:span><text:span text:style-name="T75">і</text:span><text:span text:style-name="T76">дуальні бесіди з батьками, учнями школи та членами педагогічного колективу.</text:span></text:p>
      <text:p text:style-name="P77"><text:span text:style-name="T78">Гришаєва Л.В. працює у даному загальноосвітньому навчальному закладі з 2006 року. Вона добре знає нормативно-правові документи щодо діяльності шкільної бібліотеки, пров</text:span><text:span text:style-name="T79">о</text:span><text:span text:style-name="T80">дить бібліотечно-бібліографічну роботу: складає бібліографічні списки літератури, пров</text:span><text:span text:style-name="T81">о</text:span><text:span text:style-name="T82">дить бібліографічні огляди, постійно поповнює картотеку статей із фахових журналів, наук</text:span><text:span text:style-name="T83">о</text:span><text:span text:style-name="T84">во-методичних збірників тощо. З метою популяризації літератури Людмила Володимирівна регулярно оформляє тематичні книжкові виставки, організовує презентацію нових книжк</text:span><text:span text:style-name="T85">о</text:span><text:span text:style-name="T86">вих надходжень до бібліотеки, постійно добирає необхідну літературу для проведення вих</text:span><text:span text:style-name="T87">о</text:span><text:span text:style-name="T88">вних заходів, класних годин, педагогічних читань, науково-практичних конференцій, пр</text:span><text:span text:style-name="T89">о</text:span><text:span text:style-name="T90">блемно-методичних семінарів тощо.</text:span></text:p>
      <text:p text:style-name="P91"><text:span text:style-name="T92">Вона налагодила тісну співпрацю з педагогічним колективом навчального закладу, знає читацький попит учителів усіх спеціальностей. Дбайливо ставиться і до молодших ч</text:span><text:span text:style-name="T93">и</text:span><text:span text:style-name="T94">тачів — школярів. Людмила Володимирівна не залишає поза увагою те, як читають діти: п</text:span><text:span text:style-name="T95">е</text:span><text:span text:style-name="T96">ревіряє, чи прочитано книгу, як юний читач зрозумів її зміст, що найбільше вразило, чого навчився від героїв книги, що хотів би почитати ще. Також бібліотекар співпрацює і зі ста</text:span><text:span text:style-name="T97">р</text:span><text:span text:style-name="T98">шими школярами: допомагає дібрати необхідну довідково-пізнавальну літературу до нап</text:span><text:span text:style-name="T99">и</text:span><text:span text:style-name="T100">сання рефератів, підготовки до доповіді, написання науково-дослідницької роботи в мережі Малої академії наук України.</text:span></text:p>
      <text:p text:style-name="P101"><text:span text:style-name="T102">У бібліотеці постійно діє акція «Подаруй книгу школі». Її учасниками є як директор і вчителі навчального закладу, так і батьківська й учнівська громадськість школи, її випускн</text:span><text:span text:style-name="T103">и</text:span><text:span text:style-name="T104">ки.<text:s/></text:span></text:p>
      <text:p text:style-name="P105">Разом із оргкомітетом школи розроблена низка заходів, спрямованих на посилення ролі книги в освітньому процесі, поліпшення роботи зі збереження підручника, художньої, довідкової та іншої літератури.<text:s/></text:p>
      <text:p text:style-name="P106">У бібліотеці оформлено куточки «Підручникам довге життя», «Ми — книголюби». Серед учнівського колективу налагоджено роботу гуртка «Книжкова лікарня». За допомогою читацького активу школи оформлено книжкові виставки «Книга — джерело знань», «Книги — наші друзі».</text:p>
      <text:p text:style-name="P107"><text:span text:style-name="T108">Активною формою пропаганди книги є заняття з основ бібліотечно-бібліографічної грамотності. Людмила Володимирівна проводить бібліотечні уроки для учнів початкової та середньої ланок «Як створюється книга», «Книга — друг, якого ти знайшов», «Цікава кн</text:span><text:span text:style-name="T109">и</text:span><text:span text:style-name="T110">га», «Подорож у країну Ввічливих», а для старшокласників — експрес-екскурсії «Музей сл</text:span><text:span text:style-name="T111">о</text:span><text:span text:style-name="T112">вників», колекцією якого може вповні хизуватися навчальний заклад.</text:span></text:p>
      <text:p text:style-name="P113"><text:span text:style-name="T114">Дієвою формою прищеплення любові до читання й потреби в ньому є щорічне вшан</text:span><text:span text:style-name="T115">у</text:span><text:span text:style-name="T116">вання на загальношкільній лінійці найкращих читачів бібліотеки з врученням їм дипломів і пам’ятних призів — книг.<text:s/></text:span></text:p>
      <text:p text:style-name="P117"><text:span text:style-name="T118">Цілеспрямована діяльність бібліотекаря школи допомагає учням зорієнтуватися у р</text:span><text:span text:style-name="T119">о</text:span><text:span text:style-name="T120">змаїтому світі книг, навчає любити й берегти книгу, шанувати працю тих, хто причетний до її появи на полиці книгарні чи бібліотеки.</text:span></text:p>
      <text:soft-page-break/>
      <text:p text:style-name="P121"><text:span text:style-name="T122">Людмила Володимирівна вдало проектує систему свого професійного самовдоскон</text:span><text:span text:style-name="T123">а</text:span><text:span text:style-name="T124">лення:</text:span></text:p>
      <text:list text:style-name="LFO5" text:continue-numbering="true">
        <text:list-item>
          <text:p text:style-name="P125">постійно публікується на методичному порталі:</text:p>
        </text:list-item>
      </text:list>
      <text:list text:style-name="LFO6" text:continue-numbering="true">
        <text:list-item>
          <text:p text:style-name="P126">краєзнавчий проект (сертифікат №0000/58848);</text:p>
        </text:list-item>
        <text:list-item>
          <text:p text:style-name="P127"><text:span text:style-name="T128">план проведення місячника шкільних бібліотек 2017 навчального року (серт</text:span><text:span text:style-name="T129">и</text:span><text:span text:style-name="T130">фікат №0000/58776);</text:span></text:p>
        </text:list-item>
        <text:list-item>
          <text:p text:style-name="P131">реферат на тему: «Головний отаман Холодного яру Кость Пестушко-Блакитний» (сертифікат №0000/58627);</text:p>
        </text:list-item>
      </text:list>
      <text:list text:style-name="LFO5" text:continue-numbering="true">
        <text:list-item>
          <text:p text:style-name="P132">пройшла навчання за освітньою програмою бібліотекарів навчальних закладів (свідоцтво про підвищення кваліфікації ПК № 02136577-0635/17).</text:p>
        </text:list-item>
      </text:list>
      <text:p text:style-name="P133">Гришаєва Л.В. не лише володіє високим рівнем психологічної фахової підготовки, але й найкращими людськими якостями, які сприяють спілкуванню її з вчителями та дітьми.</text:p>
      <text:p text:style-name="P134">Виходячи з вищезазначеного<text:s/></text:p>
      <text:p text:style-name="P135"/>
      <text:p text:style-name="P136">ПРОПОНУЮ:</text:p>
      <text:p text:style-name="P137"/>
      <text:p text:style-name="P138">1. Заступнику директора з навчально-виховної роботи Гришаєвій О.В.:</text:p>
      <text:p text:style-name="P139"><text:span text:style-name="T140">1) здійснювати контроль за діяльністю шкільної бібліотеки <text:s/>з питань бібліотечних ф</text:span><text:span text:style-name="T141">о</text:span><text:span text:style-name="T142">ндів та бібліографічного <text:s/>та інформаційного забезпечення навчально-виховного процесу;</text:span></text:p>
      <text:p text:style-name="P143">2) сприяти створенню бібліотечно-інформаційного центру згідно сучасних вимог та аналізувати результати роботи бібліотеки і робити діагностико-прогностичні висновки щодо її вдосконалення.</text:p>
      <text:p text:style-name="P144">2. Бібліотекарю Гришаєвій Л.В.</text:p>
      <text:p text:style-name="P145"><text:span text:style-name="T146">1) розширювати інформаційне середовище впровадженням у бібліотечний процес с</text:span><text:span text:style-name="T147">у</text:span><text:span text:style-name="T148">часних інформаційно-комунікаційних технологій та використанням медіа-ресурсів.</text:span></text:p>
      <text:p text:style-name="P149"><text:span text:style-name="T150">2) здійснювати максимальний доступ користувачів до різноманітних інформаційних ресурсів (на традиційних та електронних носіях) та формування вмінь їх раціонального в</text:span><text:span text:style-name="T151">и</text:span><text:span text:style-name="T152">користання.</text:span></text:p>
      <text:p text:style-name="P153"/>
      <text:p text:style-name="P154"><text:span text:style-name="T155">ЗДНВР Гришаєва О.В. <text:s text:c="82"/>Січень 2018 рік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asian="Times New Roman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1T06:37:00Z</dc:date>
    <meta:template xlink:href="Normal" xlink:type="simple"/>
    <meta:editing-cycles>26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32" meta:character-count="7571" meta:row-count="53" meta:non-whitespace-character-count="6454"/>
  </office:meta>
</office:document-meta>
</file>