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complex="Times New Roman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6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" style:parent-style-name="Обычный" style:family="paragraph">
      <style:paragraph-properties fo:text-align="justify" style:vertical-align="auto" fo:text-indent="0.2479in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style:vertical-align="auto" fo:line-height="115%" fo:margin-left="4.5284in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82" style:parent-style-name="Обычный" style:family="paragraph">
      <style:paragraph-properties fo:widows="2" fo:orphans="2" style:vertical-align="auto" fo:margin-left="4.5284in">
        <style:tab-stops/>
      </style:paragraph-properties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uk" fo:country="UA"/>
    </style:style>
    <style:style style:name="P9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97" style:parent-style-name="Обычный" style:list-style-name="LFO3" style:family="paragraph">
      <style:paragraph-properties fo:widows="2" fo:orphans="2" fo:text-align="justify" style:vertical-align="auto" fo:margin-bottom="0.1388in" fo:line-height="115%" fo:margin-right="0.0298in" fo:background-color="#FFFFFF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8" style:parent-style-name="Обычный" style:list-style-name="LFO3" style:family="paragraph">
      <style:paragraph-properties fo:widows="2" fo:orphans="2" fo:text-align="justify" style:vertical-align="auto" fo:margin-bottom="0.1388in" fo:line-height="115%" fo:margin-right="0.0402in" fo:background-color="#FFFFFF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9" style:parent-style-name="Обычный" style:list-style-name="LFO3" style:family="paragraph">
      <style:paragraph-properties fo:widows="2" fo:orphans="2" fo:text-align="justify" style:vertical-align="auto" fo:margin-bottom="0.1388in" fo:line-height="115%" fo:margin-right="0.0402in" fo:background-color="#FFFFFF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0" style:parent-style-name="Обычный" style:list-style-name="LFO3" style:family="paragraph">
      <style:paragraph-properties fo:widows="2" fo:orphans="2" fo:text-align="justify" style:vertical-align="auto" fo:margin-bottom="0.1388in" fo:line-height="115%" fo:margin-right="0.0298in" fo:background-color="#FFFFFF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0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1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12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13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14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15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0" style:parent-style-name="Обычный" style:family="paragraph">
      <style:paragraph-properties fo:widows="2" fo:orphans="2" fo:text-align="center" style:vertical-align="auto" fo:text-indent="0.4916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22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list-style-name="LFO4" style:family="paragraph">
      <style:paragraph-properties fo:widows="2" fo:orphans="2" style:text-autospace="none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list-style-name="LFO4" style:family="paragraph">
      <style:paragraph-properties fo:widows="2" fo:orphans="2" style:text-autospace="none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25" style:parent-style-name="Обычный" style:list-style-name="LFO4" style:family="paragraph">
      <style:paragraph-properties fo:widows="2" fo:orphans="2" style:text-autospace="none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26" style:parent-style-name="Обычный" style:list-style-name="LFO4" style:family="paragraph">
      <style:paragraph-properties fo:widows="2" fo:orphans="2" style:text-autospace="none" fo:text-align="justify" style:vertical-align="auto" fo:margin-bottom="0.1388in" fo:line-height="115%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2" style:parent-style-name="Обычный" style:list-style-name="LFO4" style:family="paragraph">
      <style:paragraph-properties fo:widows="2" fo:orphans="2" style:text-autospace="none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33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4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5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6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7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8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9" style:parent-style-name="Обычный" style:family="paragraph">
      <style:paragraph-properties fo:widows="2" fo:orphans="2" fo:text-align="center" style:vertical-align="auto" fo:text-indent="0.4916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41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5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9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50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4" style:parent-style-name="Обычный" style:family="paragraph">
      <style:paragraph-properties fo:widows="2" fo:orphans="2" fo:text-align="center" style:vertical-align="auto" fo:text-indent="0.4916in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2" style:parent-style-name="Обычный" style:family="paragraph">
      <style:paragraph-properties fo:widows="2" fo:orphans="2" style:vertical-align="auto" fo:margin-left="2.4583in" fo:text-indent="-2.4583in">
        <style:tab-stops>
          <style:tab-stop style:type="left" style:position="-2.125in"/>
        </style:tab-stops>
      </style:paragraph-properties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9" style:parent-style-name="Обычный" style:family="paragraph">
      <style:paragraph-properties fo:widows="2" fo:orphans="2" style:vertical-align="auto" fo:margin-left="2.4583in" fo:text-indent="-2.4583in">
        <style:tab-stops>
          <style:tab-stop style:type="left" style:position="-2.125in"/>
        </style:tab-stops>
      </style:paragraph-properties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6" style:parent-style-name="Обычный" style:family="paragraph">
      <style:paragraph-properties fo:widows="2" fo:orphans="2" style:vertical-align="auto" fo:margin-left="2.4583in" fo:text-indent="-2.4583in">
        <style:tab-stops>
          <style:tab-stop style:type="left" style:position="-2.125in"/>
        </style:tab-stops>
      </style:paragraph-properties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3" style:parent-style-name="Обычный" style:family="paragraph">
      <style:paragraph-properties fo:widows="2" fo:orphans="2" style:vertical-align="auto">
        <style:tab-stops>
          <style:tab-stop style:type="left" style:position="0.333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4" style:parent-style-name="Обычный" style:family="paragraph">
      <style:paragraph-properties fo:widows="2" fo:orphans="2" style:vertical-align="auto" fo:margin-left="2.4583in" fo:text-indent="-2.4583in">
        <style:tab-stops>
          <style:tab-stop style:type="left" style:position="-2.125in"/>
        </style:tab-stops>
      </style:paragraph-properties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9" style:parent-style-name="Обычный" style:family="paragraph">
      <style:paragraph-properties fo:widows="2" fo:orphans="2" style:vertical-align="auto" fo:margin-left="2.4583in" fo:text-indent="-2.4583in">
        <style:tab-stops>
          <style:tab-stop style:type="left" style:position="-2.1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30 січня 2018 року</text:span><text:span text:style-name="T13"><text:s text:c="99"/></text:span><text:span text:style-name="T14">№ 27</text:span></text:p>
      <text:p text:style-name="P15"/>
      <text:p text:style-name="P16">с. Ганнівка</text:p>
      <text:p text:style-name="P17"/>
      <text:p text:style-name="P18"/>
      <text:p text:style-name="P19">Про участь у районній краєзнавчій</text:p>
      <text:p text:style-name="P20">конференції учнівської молоді</text:p>
      <text:p text:style-name="P21">«Шляхами подвигу і слави»</text:p>
      <text:p text:style-name="P22"/>
      <text:p text:style-name="P23"><text:span text:style-name="T24">На виконання наказу начальника відділу освіти райдержадміністрації від 26 січня<text:s/></text:span><text:span text:style-name="T25">2018 року</text:span><text:span text:style-name="T26"><text:s/>№ 28 «</text:span><text:span text:style-name="T27">Про</text:span><text:span text:style-name="T28"><text:s/>проведення районної краєзнавчої конференції учнівської молоді «Шляхами подвигу і слави».</text:span></text:p>
      <text:p text:style-name="P29"/>
      <text:p text:style-name="P30">НАКАЗУЮ:</text:p>
      <text:p text:style-name="P31"/>
      <text:p text:style-name="P32"><text:span text:style-name="T33">1. Заступнику директора з навчально-виховної роботи<text:s/></text:span><text:span text:style-name="T34">Ганнівської<text:s/></text:span><text:span text:style-name="T35">загальноосві</text:span><text:span text:style-name="T36">т</text:span><text:span text:style-name="T37">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</text:span><text:span text:style-name="T38">ь</text:span><text:span text:style-name="T39">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</text:span><text:span text:style-name="T40">а</text:span><text:span text:style-name="T41">льноосвітньої школи І-ІІІ ступенів БОНДАРЄВІЙ Н.П.:</text:span></text:p>
      <text:p text:style-name="P42">1) направити учнів, учасників <text:s/>конференції, 23 лютого 2018 року до центру дитячої та юнацької творчості у супроводі вчителів-консультантів для участі в конференції;</text:p>
      <text:p text:style-name="P43">2) до 15.02.2018 року забезпечити своєчасну подачу заявок для участі у конкурсі-захисті.</text:p>
      <text:p text:style-name="P44"><text:span text:style-name="T45">2. Призначити учителів-консультантів відповідальними за життя та здоров’я дітей 23 лютого 2018 року в дорозі та у вільний від проведення конкурсних заходів час, за пр</text:span><text:span text:style-name="T46">о</text:span><text:span text:style-name="T47">ведення інструктажу з питань безпечної поведінки учнів у день проведення конференції по</text:span></text:p>
      <text:p text:style-name="P48"><text:span text:style-name="T49">- Ганнівській загальноосвітній школі І-ІІІ ступенів – ГРИШАЄВУ Л.В., вчителя і</text:span><text:span text:style-name="T50">с</text:span><text:span text:style-name="T51">торії;</text:span></text:p>
      <text:p text:style-name="P52"><text:span text:style-name="T53">- Володимирівській загальноосвітній школі І-ІІ ступенів, філії Ганнівської загал</text:span><text:span text:style-name="T54">ь</text:span><text:span text:style-name="T55">ноосвітньої школи І-ІІІ ступенів – ДУДНИК Н.В., вчителя історії;</text:span></text:p>
      <text:p text:style-name="P56"><text:span text:style-name="T57">- Іскрівській загальноосвітній школі І-ІІІ ступенів, філії Ганнівської загальноосві</text:span><text:span text:style-name="T58">т</text:span><text:span text:style-name="T59">ньої школи І-ІІІ ступенів – БАРАНЬКО Т.В., вчителя історії.</text:span></text:p>
      <text:p text:style-name="P60"><text:span text:style-name="T61">3. Контроль за виконанням даного наказу покласти на заступника директора з н</text:span><text:span text:style-name="T62">а</text:span><text:span text:style-name="T63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</text:span><text:span text:style-name="T64">ь</text:span><text:span text:style-name="T65">ноосвітньої школи І-ІІІ ступенів, філії Ганнівської загальноосвітньої школи І-ІІІ ступенів ЯНИШИНА В.М.<text:s/></text:span></text:p>
      <text:p text:style-name="P66"/>
      <text:p text:style-name="P67">Директор школи <text:s text:c="89"/>О.Канівець</text:p>
      <text:p text:style-name="P68"/>
      <text:p text:style-name="P69">З наказом ознайомлені: <text:s text:c="82"/>Н.Осадченко</text:p>
      <text:p text:style-name="P70">О.Гришаєва</text:p>
      <text:p text:style-name="P71">В.Янишин</text:p>
      <text:p text:style-name="P72">М.Міщенко</text:p>
      <text:p text:style-name="P73">Н.Бондарєва</text:p>
      <text:p text:style-name="P74">Т.Погорєла</text:p>
      <text:p text:style-name="P75"/>
      <text:p text:style-name="P76"/>
      <text:p text:style-name="P77"/>
      <text:soft-page-break/>
      <text:p text:style-name="P78"><text:span text:style-name="T79">Додаток <text:s/></text:span><text:span text:style-name="T80"><text:line-break/></text:span><text:span text:style-name="T81">до наказу директора школи</text:span></text:p>
      <text:p text:style-name="P82"><text:span text:style-name="T83">від 30.01.2018 року № 27</text:span><text:span text:style-name="T84"><text:line-break/></text:span></text:p>
      <text:p text:style-name="P85"/>
      <text:p text:style-name="P86">Умови</text:p>
      <text:p text:style-name="P87">проведення районної краєзнавчої конференції учнівської молоді</text:p>
      <text:p text:style-name="P88">«Шляхами подвигу і слави»</text:p>
      <text:p text:style-name="P89"/>
      <text:p text:style-name="P90"><text:span text:style-name="T91">І. Загальні положення</text:span></text:p>
      <text:p text:style-name="P92"><text:span text:style-name="T93">1.1. Районна краєзнавча конференції учнівської молоді «Шляхами подвигу і слави» проводиться з метою <text:s/>розвитку творчих інтересів учнівської молоді з історичного кра</text:span><text:span text:style-name="T94">є</text:span><text:span text:style-name="T95">знавства, пошукової та науково-дослідної роботи, виховання патріотичних почуттів та любові до рідного краю.</text:span></text:p>
      <text:p text:style-name="P96">1.2. Основними завданнями районної краєзнавчої конференції учнівської молоді «Шляхами подвигу і слави» є:</text:p>
      <text:list text:style-name="LFO3" text:continue-numbering="true">
        <text:list-item>
          <text:list>
            <text:list-item>
              <text:p text:style-name="P97">сприяння подальшому розвитку краєзнавчого руху серед учнівської молоді та пошуково-дослідницької роботи;</text:p>
            </text:list-item>
            <text:list-item>
              <text:p text:style-name="P98">поглиблення знань учнів з історії свого краю;</text:p>
            </text:list-item>
            <text:list-item>
              <text:p text:style-name="P99">привернення уваги державних, наукових установ, навчальних закладів і громадських організацій до питань збереження історичної пам'яті народу;</text:p>
            </text:list-item>
            <text:list-item>
              <text:p text:style-name="P100">сприяння підвищенню ролі родинного виховання, поглибленню духовної єдності поколінь.</text:p>
            </text:list-item>
          </text:list>
        </text:list-item>
      </text:list>
      <text:p text:style-name="P101"><text:span text:style-name="T102">1.3. У ході конференції проводиться конкурс-захист (далі Конкурс) науково-дослідницьких робіт у якому можуть брати участь учні 2-11 класів, члени наукових тов</text:span><text:span text:style-name="T103">а</text:span><text:span text:style-name="T104">риств та гуртків загальноосвітніх навчальних <text:s/>закладів району та Центру дитячої та юн</text:span><text:span text:style-name="T105">а</text:span><text:span text:style-name="T106">цької творчості. <text:s/></text:span></text:p>
      <text:p text:style-name="P107"><text:span text:style-name="T108">1.4. Для участі у Конкурсі до ЦДЮТ подається заявка, завірена керівником навч</text:span><text:span text:style-name="T109">а</text:span><text:span text:style-name="T110">льного закладу, яка включає:</text:span></text:p>
      <text:list text:style-name="LFO2">
        <text:list-item>
          <text:p text:style-name="P111">тему роботи;</text:p>
        </text:list-item>
      </text:list>
      <text:list text:style-name="LFO2" text:continue-numbering="true">
        <text:list-item>
          <text:p text:style-name="P112">прізвище, ім’я, по батькові учасника;</text:p>
        </text:list-item>
      </text:list>
      <text:list text:style-name="LFO2" text:continue-numbering="true">
        <text:list-item>
          <text:p text:style-name="P113">клас, школу;</text:p>
        </text:list-item>
      </text:list>
      <text:list text:style-name="LFO2" text:continue-numbering="true">
        <text:list-item>
          <text:p text:style-name="P114">прізвище, ім’я, по батькові учителя-консультанта.</text:p>
        </text:list-item>
      </text:list>
      <text:p text:style-name="P115">ІІ. Керівництво конференцією</text:p>
      <text:p text:style-name="P116"><text:span text:style-name="T117">Керівництво конференцією здійснює відділ освіти Петрівської райдержадміністр</text:span><text:span text:style-name="T118">а</text:span><text:span text:style-name="T119">ції та центр дитячої та юнацької творчості.</text:span></text:p>
      <text:p text:style-name="P120"><text:span text:style-name="T121">IІІ. Порядок проведення Конференції</text:span></text:p>
      <text:p text:style-name="P122">3.1. Напрямки <text:s/>науково-дослідницької роботи:</text:p>
      <text:list text:style-name="LFO4" text:continue-numbering="true">
        <text:list-item>
          <text:p text:style-name="P123">Легенди мого краю – ветерани Другої світової війни;</text:p>
        </text:list-item>
        <text:list-item>
          <text:p text:style-name="P124">Друга світова війна в долі моєї родини;</text:p>
        </text:list-item>
        <text:list-item>
          <text:p text:style-name="P125">Здобуто у боях за Батьківщину: історія однієї нагороди;<text:s/></text:p>
        </text:list-item>
        <text:list-item>
          <text:p text:style-name="P126"><text:span text:style-name="T127">Борцям за незалежність присвячується… (життєвий шлях особистостей рі</text:span><text:span text:style-name="T128">д</text:span><text:span text:style-name="T129">ного краю, які його прославили: політики, письменники, спортсмени, пр</text:span><text:span text:style-name="T130">а</text:span><text:span text:style-name="T131">цівники сільського господарства та промисловості, громадські діячі та ін..)</text:span></text:p>
        </text:list-item>
        <text:list-item>
          <text:p text:style-name="P132">Герої серед нас: сучасні захисники України.</text:p>
        </text:list-item>
      </text:list>
      <text:p text:style-name="P133">3.2. Для захисту роботи автору надається до 10 хвилин, для відповіді на запитання – до 3 хвилин.</text:p>
      <text:p text:style-name="P134">3.3. Захист науково-дослідницьких робіт оцінюється за такими критеріями:</text:p>
      <text:p text:style-name="P135">аргументованість вибору теми дослідження;</text:p>
      <text:p text:style-name="P136">чіткість і логічність, послідовність і грамотність <text:s/>викладення матеріалу;</text:p>
      <text:p text:style-name="P137">культура мовлення, вільне володіння матеріалом.</text:p>
      <text:p text:style-name="P138">Наявність і доцільність додаткового матеріалу, що унаочнює основні результати дослідження (мультимедійна презентація, схеми, таблиці, <text:s/>малюнки, роздатковий матеріал тощо)</text:p>
      <text:p text:style-name="P139"><text:span text:style-name="T140">ІV. Вимоги до представлених <text:s/>робіт</text:span></text:p>
      <text:p text:style-name="P141"><text:span text:style-name="T142">4.1. Робота має бути побудована за певною структурою. Основними її елементами в порядку розташування є: титульний аркуш, зміст, перелік умовних позначень (за необхі</text:span><text:span text:style-name="T143">д</text:span><text:span text:style-name="T144">ністю), вступ, основна частина, <text:s/>висновки, список використаних джерел, додатки.</text:span></text:p>
      <text:p text:style-name="P145"><text:span text:style-name="T146">4.3. Технічне оформлення матеріалів, які подаються на конференцію. Комп'юте</text:span><text:span text:style-name="T147">р</text:span><text:span text:style-name="T148">ний набір: текстовий редактор Word, шрифт 14, Тіmes New Roman, через 1.5 інтервали, з одного боку білого паперу формату А-4.</text:span></text:p>
      <text:p text:style-name="P149">Поля: ліве, верхнє та нижнє — не менше 20 мм; праве - не менше 10 мм.</text:p>
      <text:p text:style-name="P150"><text:span text:style-name="T151">Усі сторінки, враховуючи тези та додатки, нумеруються. Першою сторінкою вв</text:span><text:span text:style-name="T152">а</text:span><text:span text:style-name="T153">жається титульна, на якій цифра 1 не ставиться.</text:span></text:p>
      <text:p text:style-name="P154"><text:span text:style-name="T155">V. Н</text:span><text:span text:style-name="T156">агородження</text:span></text:p>
      <text:p text:style-name="P157"><text:s text:c="12"/>Учасники конференції отримують Сертифікати</text:p>
      <text:p text:style-name="P158"/>
      <text:p text:style-name="P159">Склад<text:s/></text:p>
      <text:p text:style-name="P160"><text:s/>оргкомітету конференції та журі конкурсу</text:p>
      <text:p text:style-name="P161"><text:s text:c="2"/></text:p>
      <text:p text:style-name="P162"><text:span text:style-name="T163">Швець Т.М.</text:span><text:span text:style-name="T164"><text:tab/>- методист районного методичного кабінету комунал</text:span><text:span text:style-name="T165">ь</text:span><text:span text:style-name="T166">ної установи «Петрівський районний центр із обслуг</text:span><text:span text:style-name="T167">о</text:span><text:span text:style-name="T168">вування закладів освіти»;</text:span></text:p>
      <text:p text:style-name="P169"><text:span text:style-name="T170">Савостікова В.М.</text:span><text:span text:style-name="T171"><text:tab/>- методист районного методичного кабінету комунал</text:span><text:span text:style-name="T172">ь</text:span><text:span text:style-name="T173">ної установи «Петрівський районний центр із обслуг</text:span><text:span text:style-name="T174">о</text:span><text:span text:style-name="T175">вування закладів освіти»;</text:span></text:p>
      <text:p text:style-name="P176"><text:span text:style-name="T177">Суліма Д.О.</text:span><text:span text:style-name="T178"><text:tab/>- методист районного методичного кабінету комунал</text:span><text:span text:style-name="T179">ь</text:span><text:span text:style-name="T180">ної установи «Петрівський районний центр із обслуг</text:span><text:span text:style-name="T181">о</text:span><text:span text:style-name="T182">вування закладів освіти»;</text:span></text:p>
      <text:p text:style-name="P183">Бойко В.О.<text:s/><text:tab/><text:tab/><text:tab/><text:tab/>- директор центру дитячої та юнацької творчості;</text:p>
      <text:p text:style-name="P184"><text:span text:style-name="T185">Дементьєва Н.В.</text:span><text:span text:style-name="T186"><text:tab/>- заступник директора центру дитячої та юнацької тво</text:span><text:span text:style-name="T187">р</text:span><text:span text:style-name="T188">чості.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30T11:45:00Z</dc:date>
    <meta:template xlink:href="Normal" xlink:type="simple"/>
    <meta:editing-cycles>25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84" meta:character-count="6583" meta:row-count="46" meta:non-whitespace-character-count="5612"/>
  </office:meta>
</office:document-meta>
</file>