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LVL4" style:num-suffix="." style:num-format="1">
        <style:list-level-properties text:space-before="1.697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LVL7" style:num-suffix="." style:num-format="1">
        <style:list-level-properties text:space-before="3.197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6LVL4" style:num-suffix="." style:num-format="1">
        <style:list-level-properties text:space-before="1.697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6LVL7" style:num-suffix="." style:num-format="1">
        <style:list-level-properties text:space-before="3.1972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complex="Times New Roman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background-color="#FFFFFF" fo:language="uk" fo:country="UA" fo:hyphenate="true"/>
    </style:style>
    <style:style style:name="P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list-style-name="LFO6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0" style:parent-style-name="Обычный" style:list-style-name="LFO6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8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3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5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6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widows="2" fo:orphans="2" fo:break-before="page" style:vertical-align="auto" fo:margin-left="4.3312in">
        <style:tab-stops/>
      </style:paragraph-properties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7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8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6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93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uk" fo:country="UA" fo:hyphenate="true"/>
    </style:style>
    <style:style style:name="P94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95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uk" fo:country="UA" fo:hyphenate="true"/>
    </style:style>
    <style:style style:name="P96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0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uk" fo:country="UA" fo:hyphenate="true"/>
    </style:style>
    <style:style style:name="P101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uk" fo:country="UA" fo:hyphenate="true"/>
    </style:style>
    <style:style style:name="P102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uk" fo:country="UA" fo:hyphenate="true"/>
    </style:style>
    <style:style style:name="P103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04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0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21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uk" fo:country="UA" fo:hyphenate="true"/>
    </style:style>
    <style:style style:name="P12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6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27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1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style:letter-kerning="false" fo:language="uk" fo:country="UA" fo:hyphenate="true"/>
    </style:style>
    <style:style style:name="P132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8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4" style:parent-style-name="Обычный" style:family="paragraph">
      <style:paragraph-properties style:text-autospace="none" fo:text-align="justify" style:vertical-align="auto" fo:text-indent="0.5in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47" style:parent-style-name="Обычный" style:family="paragraph">
      <style:paragraph-properties style:text-autospace="none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8" style:parent-style-name="Обычный" style:family="paragraph">
      <style:paragraph-properties style:text-autospace="none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9" style:parent-style-name="Обычный" style:family="paragraph">
      <style:paragraph-properties style:text-autospace="none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50" style:parent-style-name="Обычный" style:family="paragraph">
      <style:paragraph-properties style:text-autospace="none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51" style:parent-style-name="Обычный" style:family="paragraph">
      <style:paragraph-properties style:text-autospace="none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52" style:parent-style-name="Обычный" style:family="paragraph">
      <style:paragraph-properties style:text-autospace="none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53" style:parent-style-name="Обычный" style:family="paragraph">
      <style:paragraph-properties style:text-autospace="none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54" style:parent-style-name="Обычный" style:family="paragraph">
      <style:paragraph-properties fo:widows="2" fo:orphans="2" style:vertical-align="auto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olumn163" style:family="table-column">
      <style:table-column-properties style:column-width="0.325in"/>
    </style:style>
    <style:style style:name="TableColumn164" style:family="table-column">
      <style:table-column-properties style:column-width="4.1055in"/>
    </style:style>
    <style:style style:name="TableColumn165" style:family="table-column">
      <style:table-column-properties style:column-width="2.2159in"/>
    </style:style>
    <style:style style:name="Table162" style:family="table">
      <style:table-properties style:width="6.6465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48" style:parent-style-name="Обычный" style:family="paragraph">
      <style:paragraph-properties fo:widows="2" fo:orphans="2" style:vertical-align="auto"/>
      <style:text-properties fo:hyphenate="true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5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55" style:parent-style-name="Обычный" style:family="paragraph">
      <style:paragraph-properties fo:widows="2" fo:orphans="2" style:vertical-align="auto" fo:margin-left="2.4583in" fo:text-indent="-2.4583in">
        <style:tab-stops/>
      </style:paragraph-properties>
      <style:text-properties fo:hyphenate="true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61" style:parent-style-name="Обычный" style:family="paragraph">
      <style:paragraph-properties fo:widows="2" fo:orphans="2" style:vertical-align="auto" fo:margin-left="2.4583in" fo:text-indent="-2.4583in">
        <style:tab-stops/>
      </style:paragraph-properties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6" style:parent-style-name="Обычный" style:family="paragraph">
      <style:paragraph-properties fo:widows="2" fo:orphans="2" style:vertical-align="auto" fo:margin-left="3.2486in" fo:text-indent="-3.248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7" style:parent-style-name="Обычный" style:family="paragraph">
      <style:paragraph-properties fo:widows="2" fo:orphans="2" style:vertical-align="auto" fo:margin-left="3.2486in" fo:text-indent="-3.248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6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30 січня 2018 року</text:span><text:span text:style-name="T13"><text:s text:c="99"/></text:span><text:span text:style-name="T14">№ 26</text:span></text:p>
      <text:p text:style-name="P15"/>
      <text:p text:style-name="P16">с. Ганнівка</text:p>
      <text:p text:style-name="P17"/>
      <text:p text:style-name="P18"/>
      <text:p text:style-name="P19">Про участь у районному етапі<text:s/></text:p>
      <text:p text:style-name="P20">Всеукраїнського гуманітарного конкурсу</text:p>
      <text:p text:style-name="P21">УМАКО «Сузір’я» «Космічні фантазії»</text:p>
      <text:p text:style-name="P22"/>
      <text:p text:style-name="P23"><text:span text:style-name="T24"><text:tab/>На виконання наказу начальника відділу освіти райдержадміністрації від 26 січня<text:s/></text:span><text:span text:style-name="T25">2018 року</text:span><text:span text:style-name="T26"><text:s/>№ 29 «</text:span><text:span text:style-name="T27">Про</text:span><text:span text:style-name="T28"><text:s/>проведення районного етапу Всеукраїнського гуманітарного ко</text:span><text:span text:style-name="T29">н</text:span><text:span text:style-name="T30">курсу УМАКО «Сузір’я» «Космічні фантазії»</text:span></text:p>
      <text:p text:style-name="P31"/>
      <text:p text:style-name="P32">НАКАЗУЮ:</text:p>
      <text:p text:style-name="P33"/>
      <text:list text:style-name="LFO6" text:continue-numbering="true">
        <text:list-item>
          <text:p text:style-name="P34"><text:span text:style-name="T35">Заступнику директора з навчально-виховної роботи<text:s/></text:span><text:span text:style-name="T36">Ганнівської<text:s/></text:span><text:span text:style-name="T37">загальноо</text:span><text:span text:style-name="T38">с</text:span><text:span text:style-name="T39">вітньої школи І-ІІІ ступенів ОСАДЧЕНКО Н.М., заступнику завідувача з н</text:span><text:span text:style-name="T40">а</text:span><text:span text:style-name="T41">вчально-виховної роботи Володимирівської загальноосвітньої школи І-ІІ ступенів, філії Ганнівс</text:span><text:span text:style-name="T42">ь</text:span><text:span text:style-name="T43">кої загальноосвітньої школи І-ІІІ ступенів ПОГОРЄЛІЙ Т.М., заступнику завідувача з н</text:span><text:span text:style-name="T44">а</text:span><text:span text:style-name="T45">вчально-виховної роботи Іскрівської загальноосвітньої школи І-ІІІ ступенів, філії Ганні</text:span><text:span text:style-name="T46">в</text:span><text:span text:style-name="T47">ської загальноосвітньої школи І-ІІІ ступенів БОНДАРЄВІЙ Н.П. до 16 лютого 2018 року представити роботи учнів до центру дитячої та юнацької творчості, згідно з Умовами ( д</text:span><text:span text:style-name="T48">о</text:span><text:span text:style-name="T49">даток).</text:span></text:p>
        </text:list-item>
        <text:list-item>
          <text:p text:style-name="P50"><text:span text:style-name="T51">Контроль за виконанням даного наказу покласти на заступника дир</text:span><text:span text:style-name="T52">е</text:span><text:span text:style-name="T53">ктора з навчально-виховної роботи Ганнівської загальноосвітньої школи І-ІІІ ступенів ГРИША</text:span><text:span text:style-name="T54">Є</text:span><text:span text:style-name="T55">ВУ О.В., завідувача Володимирівської загальноосвітньої школи І-ІІ ступенів, філії Ганні</text:span><text:span text:style-name="T56">в</text:span><text:span text:style-name="T57">ської загальноосвітньої школи І-ІІІ ступе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<text:s/></text:span></text:p>
        </text:list-item>
      </text:list>
      <text:p text:style-name="P58"/>
      <text:p text:style-name="P59"/>
      <text:p text:style-name="P60">Директор школи <text:s text:c="89"/>О.Канівець</text:p>
      <text:p text:style-name="P61"/>
      <text:p text:style-name="P62">З наказом ознайомлені: <text:s text:c="87"/>Н.Осадченко</text:p>
      <text:p text:style-name="P63">О.Гришаєва</text:p>
      <text:p text:style-name="P64">В.Янишин</text:p>
      <text:p text:style-name="P65">М.Міщенко</text:p>
      <text:p text:style-name="P66">Н.Бондарєва</text:p>
      <text:p text:style-name="P67">Т.Погорєла</text:p>
      <text:soft-page-break/>
      <text:p text:style-name="P68"><text:span text:style-name="T69">Додаток <text:s/></text:span><text:span text:style-name="T70"><text:line-break/></text:span><text:span text:style-name="T71">до наказу директора школи</text:span></text:p>
      <text:p text:style-name="P72"><text:span text:style-name="T73">від 30.01.2018 року № 26</text:span><text:span text:style-name="T74"><text:line-break/></text:span></text:p>
      <text:p text:style-name="P75"/>
      <text:p text:style-name="P76">Умови</text:p>
      <text:p text:style-name="P77">проведення районного етапу<text:s/></text:p>
      <text:p text:style-name="P78">Всеукраїнського гуманітарного конкурсу</text:p>
      <text:p text:style-name="P79">УМАКО «Сузір’я» «Космічні фантазії»</text:p>
      <text:p text:style-name="P80"/>
      <text:p text:style-name="P81"><text:span text:style-name="T82">Мета:</text:span><text:span text:style-name="T83"><text:s/>конкурс проводиться з метою розвитку творчих здібностей у дітей і підлі</text:span><text:span text:style-name="T84">т</text:span><text:span text:style-name="T85">ків, зацікавленості у дослідженнях космосу, підвищення своїх знань у галузі природних та гуманітарних наук.</text:span></text:p>
      <text:p text:style-name="P86">Конкурс покликаний забезпечити підтримку обдарованої молоді, яка відтворює своє уявлення про Космос засобами літератури та мистецтва, цікавиться історією розвитку філософської думки людини про Всесвіт, прагне розширити свій духовний світогляд.</text:p>
      <text:p text:style-name="P87"><text:span text:style-name="T88">Учасники:</text:span><text:span text:style-name="T89"><text:s/>учасниками конкурсу є учні загальноосвітніх, позашкільних навчальних закладів, яких цікавлять різноманітні аспекти у вивченні Космосу, які <text:s/>виявляють схил</text:span><text:span text:style-name="T90">ь</text:span><text:span text:style-name="T91">ність до науково-дослідницької роботи, захоплюються космічною історією, філософією, мистецтвом, прагнуть розкрити свої творчі здібності.<text:s/></text:span></text:p>
      <text:p text:style-name="P92">Основні напрямки конкурсу:</text:p>
      <text:p text:style-name="P93">Конкурс проводиться за трьома напрямками.</text:p>
      <text:p text:style-name="P94">І. Космічне мистецтво.</text:p>
      <text:p text:style-name="P95">Учасники представляють творчі роботи, у яких в літературній формі або художній формі відображаються реальні космічні явища чи події, фантастичні сюжети чи образи, уявлення автора про космічні процеси у Всесвіті, розвиток Землі, інопланетних систем та позаземних цивілізацій.<text:s/></text:p>
      <text:p text:style-name="P96"><text:span text:style-name="T97">У цьому напрямку розглядаються роботи в галузі літератури, журналістики, обр</text:span><text:span text:style-name="T98">а</text:span><text:span text:style-name="T99">зотворчого та прикладного мистецтва у вигляді:</text:span></text:p>
      <text:p text:style-name="P100">1.Літературного твору, вірша, теле-радіорепортажу, сценарію космічної гри, свята, шкільного вечора:</text:p>
      <text:p text:style-name="P101">2. <text:s/>Малюнка, графіки, естампу, коллажа, комікса. фотографії:</text:p>
      <text:p text:style-name="P102">3. <text:s text:c="2"/>Вироби і дерева, металу, пластмаси, вишивки, аплікації, м'якої іграшки.</text:p>
      <text:p text:style-name="P103">II. Космічна історія.</text:p>
      <text:p text:style-name="P104"><text:span text:style-name="T105">Розглядаються творчі роботи, в яких досліджується історія пізнання людиною К</text:span><text:span text:style-name="T106">о</text:span><text:span text:style-name="T107">смосу, <text:s/>виникнення <text:s/>наукової думки <text:s/>і учення <text:s/>про <text:s/>Всесвіт, аналізуються <text:s/>найдавніші</text:span></text:p>
      <text:p text:style-name="P108"><text:span text:style-name="T109">міфологічні уявлення людей та сучасні космологічні теорії, пропонуються авторські гіп</text:span><text:span text:style-name="T110">о</text:span><text:span text:style-name="T111">тези виникнення космічних утворень та перспективи розвитку земної цивілізації. В цьому напрямку учасники проводять свої дослідження з таких проблем: вивчення небесних св</text:span><text:span text:style-name="T112">і</text:span><text:span text:style-name="T113">тил та Космосу людиною з найдавніших часів; уявлення народів світу про будову Всесвіту та Сонячної системи в різні часи; історія астрономії як складова частина історії розвитку людської цивілізації; життя та праця геніальних вчених, які дали людству нові уявлення про Всесвіт; тлумачення сучасних та висунення авторських гіпотез про виникнення та б</text:span><text:span text:style-name="T114">у</text:span><text:span text:style-name="T115">дову Землі, еволюцію Сонячної системи та Всесвіту; перспективи розвитку людської ц</text:span><text:span text:style-name="T116">и</text:span><text:span text:style-name="T117">вілізації па Землі і в Космосі; дослідження загадкових об'єктів та явищ на Землі, вини</text:span><text:span text:style-name="T118">к</text:span><text:span text:style-name="T119">нення чи існування яких пов'язане з Космосом.</text:span></text:p>
      <text:p text:style-name="P120">III. Космічна філософія.</text:p>
      <text:p text:style-name="P121">Розглядаються творчі роботи, в яких досліджується розвиток філософської думки людини в процесі пізнання нею Всесвіту та свого місій в ньому, аналізуються міфологічні уявлення та філософські теорії різних часів та народів, пропонуються авторські ідеї, які зможуть пролити світло на складні проблеми розвитку духовного світогляду людини. В цьому напрямку учасники проводять свої дослідження з таких проблем: тлумачення</text:p>
      <text:soft-page-break/>
      <text:p text:style-name="P122"><text:span text:style-name="T123">легенд та міфів різних народів про виникнення Землі, Сонячної системи, Всесвіту; досл</text:span><text:span text:style-name="T124">і</text:span><text:span text:style-name="T125">дження процесу формування філософських уявлень людства про виникнення та еволюцію Всесвіту; космогонічні концепції різних народів і релігій світу та їх авторське тлумачення; розум в космосі та його можливі форми; філософська проблема всеєдності Всесвіту та людства як його складової частини.</text:span></text:p>
      <text:p text:style-name="P126">Вимоги до робіт:</text:p>
      <text:p text:style-name="P127"><text:span text:style-name="T128">На конкурс приймаються індивідуальні та колективні роботи, які стали наслідком власного творчого пошуку та виконання або самостійного наукового дослідження. Роботи повинні відповідати тематиці і напрямкам конкурсу та відображати авторське уявлення щодо нашої планети, Сонячної системи, Космосу, історії їх виникнення та вивчення л</text:span><text:span text:style-name="T129">ю</text:span><text:span text:style-name="T130">диною, пошуку місця людини у Всесвіті. Роботи можуть бути виконані українською чи російською мовами.</text:span></text:p>
      <text:p text:style-name="P131">У напрямку "Космічне мистецтво" в секції літератури і журналістики (1) подаються роботи обсягом до 4 друкованих сторінок. В секції образотворче мистецтво (2) художні роботи можуть бути виконані у будь-якому стилі на аркуші форматом 40x60 см.</text:p>
      <text:p text:style-name="P132"><text:span text:style-name="T133"><text:s/>У напрямку "Космічна історія" та "Космічна філософія" подаються роботи у формі доповіді, статті, наукового проекту чи гіпотези. Роботи необхідно оформити у вигляді р</text:span><text:span text:style-name="T134">е</text:span><text:span text:style-name="T135">ферату (обсягом не більше 20 друкованих сторінок) з фотографіями (9x12 чи 13x18), м</text:span><text:span text:style-name="T136">а</text:span><text:span text:style-name="T137">люнками, графіками, в якому розкрити результати наукових досліджень та міркувань з обраної теми.</text:span></text:p>
      <text:p text:style-name="P138"><text:span text:style-name="T139">Обов'язково вказати книги, журнали та інші джерела інформації, які використов</text:span><text:span text:style-name="T140">у</text:span><text:span text:style-name="T141">вались при підготовці конкурсної роботи. В рефераті вказати автора, назву роботи та ст</text:span><text:span text:style-name="T142">о</text:span><text:span text:style-name="T143">рінку з якої береться цитата, думка, гіпотеза, тощо.</text:span></text:p>
      <text:p text:style-name="P144"><text:span text:style-name="T145">Критерії оцінювання:</text:span><text:span text:style-name="T146"><text:s/></text:span></text:p>
      <text:p text:style-name="P147">- <text:s text:c="3"/>рівень проведеного наукового дослідження,<text:s/></text:p>
      <text:p text:style-name="P148">- <text:s text:c="3"/>висунуті та обґрунтовані нові гіпотези та уявлення;<text:s/></text:p>
      <text:p text:style-name="P149">- <text:s text:c="3"/>оригінальність ідеї;<text:s/></text:p>
      <text:p text:style-name="P150">- <text:s text:c="3"/>наукова обґрунтованість у тлумаченні відомих теорій, концепцій чи міфів;<text:s/></text:p>
      <text:p text:style-name="P151">- <text:s text:c="3"/>глибина оволодіння автором обраної теми;</text:p>
      <text:p text:style-name="P152">- <text:s text:c="2"/>науковий рівень реферату та його оформлення;</text:p>
      <text:p text:style-name="P153">- <text:s text:c="2"/>стиль, манери та якісний рівень виконання літературних та мистецьких робіт.</text:p>
      <text:p text:style-name="P154"><text:span text:style-name="T155">Термін виконання:</text:span><text:span text:style-name="T156"><text:s text:c="3"/>роботи <text:s/>та заявки <text:s/>до робіт (згідно зразка) подавати до Центру дитячої та юнацької творчості до 16 лютого 2018 року.</text:span></text:p>
      <text:p text:style-name="P157"><text:s text:c="40"/></text:p>
      <text:p text:style-name="P158">Зразок</text:p>
      <text:p text:style-name="P159">заявки на участь у <text:s/>районному <text:s/>етапі</text:p>
      <text:p text:style-name="P160">Всеукраїнського гуманітарного конкурсу<text:s/></text:p>
      <text:p text:style-name="P161">УМАКО «Сузір’я» «Космічні фантазії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Прізвище, ім’я автора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Дата народження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Повна домашня адреса (індекс, телефон)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>П.І.П батьків (контактні телефони)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>Назва (повна адреса ) навчального закладу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Клас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>Тема і розділ, з якого подана робота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>Назва роботи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9</text:p>
          </table:table-cell>
          <table:table-cell table:style-name="TableCell225">
            <text:p text:style-name="P226">Назва гуртка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>П.І.П керівника(учителя) гуртка чи секції</text:p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><text:s text:c="2"/>Керівник навчального закладу__________________________________________</text:p>
      <text:p text:style-name="P239"><text:s/></text:p>
      <text:soft-page-break/>
      <text:p text:style-name="P240"><text:span text:style-name="T241"><text:s/></text:span><text:span text:style-name="T242">Нагородження</text:span><text:span text:style-name="T243">:</text:span><text:span text:style-name="T244"><text:s/>переможець нагороджується грамотою відділу освіти райдержадмініс</text:span><text:span text:style-name="T245">т</text:span><text:span text:style-name="T246">рації</text:span></text:p>
      <text:p text:style-name="P247"/>
      <text:p text:style-name="P248"><text:span text:style-name="T249"><text:s text:c="67"/></text:span><text:span text:style-name="T250">Склад</text:span></text:p>
      <text:p text:style-name="P251">членів журі <text:s/>районного етапу<text:s/></text:p>
      <text:p text:style-name="P252">Всеукраїнського гуманітарного конкурсу</text:p>
      <text:p text:style-name="P253">УМАКО «Сузір’я» «Космічні фантазії»</text:p>
      <text:p text:style-name="P254"/>
      <text:p text:style-name="P255"><text:span text:style-name="T256">Швець Т.М. <text:s text:c="37"/>- методист районного методичного кабінету комунал</text:span><text:span text:style-name="T257">ь</text:span><text:span text:style-name="T258">ної установи «Петрівський районний центр із обслуг</text:span><text:span text:style-name="T259">о</text:span><text:span text:style-name="T260">вування закладів освіти»;</text:span></text:p>
      <text:p text:style-name="P261"><text:span text:style-name="T262">Оранська І.В. <text:s text:c="33"/>- методист районного методичного кабінету комунальної установи «Петрівський районний центр із обслугов</text:span><text:span text:style-name="T263">у</text:span><text:span text:style-name="T264">вання закладів освіти»;</text:span></text:p>
      <text:p text:style-name="P265">Бойко В.О. <text:s text:c="38"/>- директор центру дитячої та юнацької творчості;</text:p>
      <text:p text:style-name="P266">Дементьєва Н.В <text:s text:c="30"/>- заступник директора з навчально-виховної роботи</text:p>
      <text:p text:style-name="P267"><text:s text:c="59"/>центру дитячої та юнацької творчості.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 style:language-complex="uk" style:country-complex="U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 style:language-complex="uk" style:country-complex="U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 style:language-complex="uk" style:country-complex="UA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LVL4" style:num-suffix="." style:num-format="1">
        <style:list-level-properties text:space-before="1.697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LVL7" style:num-suffix="." style:num-format="1">
        <style:list-level-properties text:space-before="3.197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style-name="WW_CharLFO5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6LVL4" style:num-suffix="." style:num-format="1">
        <style:list-level-properties text:space-before="1.697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6LVL7" style:num-suffix="." style:num-format="1">
        <style:list-level-properties text:space-before="3.1972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30T11:43:00Z</dc:date>
    <meta:template xlink:href="Normal" xlink:type="simple"/>
    <meta:editing-cycles>24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89" meta:character-count="8624" meta:row-count="61" meta:non-whitespace-character-count="7352"/>
  </office:meta>
</office:document-meta>
</file>