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3LVL4" style:num-suffix="." style:num-format="1">
        <style:list-level-properties text:space-before="1.69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3LVL7" style:num-suffix="." style:num-format="1">
        <style:list-level-properties text:space-before="3.19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 fo:text-indent="0.4916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complex="Times New Roman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fo:break-before="page" style:vertical-align="auto" fo:line-height="115%" fo:margin-left="4.3312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6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80" style:parent-style-name="Обычный" style:family="paragraph">
      <style:paragraph-properties style:vertical-align="auto" fo:margin-left="2.6805in">
        <style:tab-stops/>
      </style:paragraph-properties>
      <style:text-properties style:font-name-asian="Times New Roman" style:font-name-complex="Times New Roman" style:font-weight-complex="bold" style:font-style-complex="italic" fo:color="#000000" style:letter-kerning="false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 fo:hyphenate="true"/>
    </style:style>
    <style:style style:name="P81" style:parent-style-name="Обычный" style:family="paragraph">
      <style:paragraph-properties style:vertical-align="auto" fo:margin-left="2.6805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P83" style:parent-style-name="Обычный" style:list-style-name="LFO5" style:family="paragraph">
      <style:paragraph-properties fo:widows="2" fo:orphans="2" style:vertical-align="auto" fo:margin-bottom="0.1388in" fo:line-height="115%" fo:margin-right="-0.0006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85" style:parent-style-name="Обычный" style:family="paragraph">
      <style:paragraph-properties fo:widows="2" fo:orphans="2" style:vertical-align="auto" fo:margin-right="-0.0006in" fo:text-indent="0.5138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87" style:parent-style-name="Обычный" style:list-style-name="LFO5" style:family="paragraph">
      <style:paragraph-properties fo:widows="2" fo:orphans="2" style:vertical-align="auto" fo:margin-bottom="0.1388in" fo:line-height="115%" fo:margin-right="-0.0006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89" style:parent-style-name="Обычный" style:family="paragraph">
      <style:paragraph-properties fo:widows="2" fo:orphans="2" style:vertical-align="auto" fo:margin-right="-0.0006in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91" style:parent-style-name="Обычный" style:family="paragraph">
      <style:paragraph-properties fo:widows="2" fo:orphans="2" style:vertical-align="auto" fo:margin-right="-0.0006in"/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 fo:hyphenate="true"/>
    </style:style>
    <style:style style:name="P92" style:parent-style-name="Обычный" style:family="paragraph">
      <style:paragraph-properties fo:widows="2" fo:orphans="2" style:vertical-align="auto" fo:margin-right="-0.0006in"/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 fo:hyphenate="true"/>
    </style:style>
    <style:style style:name="P93" style:parent-style-name="Обычный" style:family="paragraph">
      <style:paragraph-properties fo:widows="2" fo:orphans="2" style:vertical-align="auto" fo:margin-right="-0.0006in"/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 fo:hyphenate="true"/>
    </style:style>
    <style:style style:name="P94" style:parent-style-name="Обычный" style:family="paragraph">
      <style:paragraph-properties fo:text-align="center" style:vertical-align="auto" fo:margin-right="-0.0006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P96" style:parent-style-name="Обычный" style:family="paragraph">
      <style:paragraph-properties fo:widows="2" fo:orphans="2" style:vertical-align="auto" fo:margin-right="-0.0006in" fo:text-indent="0.5138in"/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 fo:hyphenate="true"/>
    </style:style>
    <style:style style:name="P97" style:parent-style-name="Обычный" style:family="paragraph">
      <style:paragraph-properties fo:text-align="center" style:vertical-align="auto" fo:margin-right="-0.0006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P99" style:parent-style-name="Обычный" style:family="paragraph">
      <style:paragraph-properties fo:widows="2" fo:orphans="2" style:vertical-align="auto" fo:margin-right="-0.0006in" fo:text-indent="0.5138in">
        <style:tab-stops>
          <style:tab-stop style:type="right" style:position="6.6791in"/>
        </style:tab-stops>
      </style:paragraph-properties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background-color="#FFFFFF" fo:language="uk" fo:country="UA" style:language-asian="uk" style:country-asian="UA" style:language-complex="uk" style:country-complex="U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uk" fo:country="UA" style:language-asian="uk" style:country-asian="UA" style:language-complex="uk" style:country-complex="U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04" style:parent-style-name="Обычный" style:list-style-name="LFO6" style:family="paragraph">
      <style:paragraph-properties fo:widows="2" fo:orphans="2" style:vertical-align="auto" fo:margin-bottom="0.1388in" fo:line-height="115%" fo:margin-right="-0.0006in">
        <style:tab-stops>
          <style:tab-stop style:type="left" style:position="0.6708in"/>
        </style:tab-stops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06" style:parent-style-name="Обычный" style:family="paragraph">
      <style:paragraph-properties fo:widows="2" fo:orphans="2" style:vertical-align="auto" fo:margin-right="-0.0006in" fo:text-indent="0.3937in">
        <style:tab-stops>
          <style:tab-stop style:type="left" style:position="0.6708in"/>
        </style:tab-stops>
      </style:paragraph-properties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08" style:parent-style-name="Обычный" style:family="paragraph">
      <style:paragraph-properties fo:widows="2" fo:orphans="2" style:vertical-align="auto" fo:margin-right="-0.0006in" fo:text-indent="0.3888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10" style:parent-style-name="Обычный" style:family="paragraph">
      <style:paragraph-properties fo:widows="2" fo:orphans="2" style:vertical-align="auto" fo:margin-right="-0.0006in" fo:text-indent="0.3888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12" style:parent-style-name="Обычный" style:family="paragraph">
      <style:paragraph-properties fo:widows="2" fo:orphans="2" style:vertical-align="auto" fo:margin-right="-0.0006in" fo:text-indent="0.3888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14" style:parent-style-name="Обычный" style:family="paragraph">
      <style:paragraph-properties fo:widows="2" fo:orphans="2" style:vertical-align="auto" fo:margin-right="-0.0006in" fo:text-indent="0.3888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16" style:parent-style-name="Обычный" style:family="paragraph">
      <style:paragraph-properties fo:widows="2" fo:orphans="2" style:vertical-align="auto" fo:margin-right="-0.0006in" fo:text-indent="0.3888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18" style:parent-style-name="Обычный" style:family="paragraph">
      <style:paragraph-properties fo:widows="2" fo:orphans="2" style:vertical-align="auto" fo:margin-right="-0.0006in" fo:text-indent="0.3888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20" style:parent-style-name="Обычный" style:list-style-name="LFO6" style:family="paragraph">
      <style:paragraph-properties fo:widows="2" fo:orphans="2" fo:text-align="justify" style:vertical-align="auto" fo:margin-bottom="0.1388in" fo:line-height="115%" fo:margin-right="-0.0006in">
        <style:tab-stops>
          <style:tab-stop style:type="left" style:position="0.6277in"/>
        </style:tab-stops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22" style:parent-style-name="Обычный" style:list-style-name="LFO7" style:family="paragraph">
      <style:paragraph-properties fo:widows="2" fo:orphans="2" fo:text-align="justify" style:vertical-align="auto" fo:margin-bottom="0.1388in" fo:line-height="115%" fo:margin-right="-0.0006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uk" fo:country="UA" style:language-asian="uk" style:country-asian="UA" style:language-complex="uk" style:country-complex="U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background-color="#FFFFFF" fo:language="uk" fo:country="UA" style:language-asian="uk" style:country-asian="UA" style:language-complex="uk" style:country-complex="UA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uk" fo:country="UA" style:language-asian="uk" style:country-asian="UA" style:language-complex="uk" style:country-complex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33" style:parent-style-name="Обычный" style:list-style-name="LFO7" style:family="paragraph">
      <style:paragraph-properties fo:widows="2" fo:orphans="2" fo:text-align="justify" style:vertical-align="auto" fo:margin-bottom="0.1388in" fo:line-height="115%" fo:margin-right="-0.0006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uk" fo:country="UA" style:language-asian="uk" style:country-asian="UA" style:language-complex="uk" style:country-complex="UA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background-color="#FFFFFF" fo:language="uk" fo:country="UA" style:language-asian="uk" style:country-asian="UA" style:language-complex="uk" style:country-complex="UA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uk" fo:country="UA" style:language-asian="uk" style:country-asian="UA" style:language-complex="uk" style:country-complex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46" style:parent-style-name="Обычный" style:list-style-name="LFO7" style:family="paragraph">
      <style:paragraph-properties fo:widows="2" fo:orphans="2" fo:text-align="justify" style:vertical-align="auto" fo:margin-bottom="0.1388in" fo:line-height="115%" fo:margin-right="-0.0006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uk" fo:country="UA" style:language-asian="uk" style:country-asian="UA" style:language-complex="uk" style:country-complex="UA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background-color="#FFFFFF" fo:language="uk" fo:country="UA" style:language-asian="uk" style:country-asian="UA" style:language-complex="uk" style:country-complex="UA"/>
    </style:style>
    <style:style style:name="T1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fo:letter-spacing="-0.0138in" style:letter-kerning="false" fo:background-color="#FFFFFF" fo:language="uk" fo:country="UA" style:language-asian="uk" style:country-asian="UA" style:language-complex="uk" style:country-complex="U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55" style:parent-style-name="Обычный" style:list-style-name="LFO7" style:family="paragraph">
      <style:paragraph-properties fo:widows="2" fo:orphans="2" fo:text-align="justify" style:vertical-align="auto" fo:margin-bottom="0.1388in" fo:line-height="115%" fo:margin-right="-0.0006in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uk" fo:country="UA" style:language-asian="uk" style:country-asian="UA" style:language-complex="uk" style:country-complex="UA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background-color="#FFFFFF" fo:language="uk" fo:country="UA" style:language-asian="uk" style:country-asian="UA" style:language-complex="uk" style:country-complex="U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background-color="#FFFFFF" fo:language="uk" fo:country="UA" style:language-asian="uk" style:country-asian="UA" style:language-complex="uk" style:country-complex="U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64" style:parent-style-name="Обычный" style:family="paragraph">
      <style:paragraph-properties fo:keep-with-next="always" fo:keep-together="always" fo:text-align="center" style:vertical-align="auto" fo:margin-left="1.1944in">
        <style:tab-stops/>
      </style:paragraph-properties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P166" style:parent-style-name="Обычный" style:family="paragraph">
      <style:paragraph-properties fo:widows="2" fo:orphans="2" fo:text-align="justify" style:vertical-align="auto" fo:text-indent="0.125in"/>
      <style:text-properties style:font-name-asian="Times New Roman" style:font-name-complex="Times New Roman" style:letter-kerning="false" fo:language="uk" fo:country="UA" fo:hyphenate="true"/>
    </style:style>
    <style:style style:name="P167" style:parent-style-name="Обычный" style:list-style-name="LFO4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68" style:parent-style-name="Обычный" style:list-style-name="LFO4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69" style:parent-style-name="Обычный" style:list-style-name="LFO4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70" style:parent-style-name="Обычный" style:list-style-name="LFO4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1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78" style:parent-style-name="Обычный" style:family="paragraph">
      <style:paragraph-properties fo:widows="2" fo:orphans="2" style:vertical-align="auto" fo:margin-left="2.95in">
        <style:tab-stops/>
      </style:paragraph-properties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80" style:parent-style-name="Обычный" style:family="paragraph">
      <style:paragraph-properties fo:widows="2" fo:orphans="2" style:vertical-align="auto" fo:margin-left="1.1361in" fo:text-indent="0.3388in">
        <style:tab-stops/>
      </style:paragraph-properties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 fo:hyphenate="true"/>
    </style:style>
    <style:style style:name="P181" style:parent-style-name="Обычный" style:family="paragraph">
      <style:paragraph-properties fo:widows="2" fo:orphans="2" style:vertical-align="auto" fo:margin-left="2.1194in">
        <style:tab-stops/>
      </style:paragraph-properties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183" style:parent-style-name="Обычный" style:family="paragraph">
      <style:paragraph-properties style:vertical-align="auto" fo:margin-left="0.0277in" fo:margin-right="1.9861in">
        <style:tab-stops/>
      </style:paragraph-properties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 fo:hyphenate="true"/>
    </style:style>
    <style:style style:name="P184" style:parent-style-name="Обычный" style:family="paragraph">
      <style:paragraph-properties style:vertical-align="auto" fo:margin-left="0.0277in" fo:margin-right="1.9861in">
        <style:tab-stops/>
      </style:paragraph-properties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P186" style:parent-style-name="Обычный" style:family="paragraph">
      <style:paragraph-properties fo:text-align="justify" style:vertical-align="auto" fo:margin-left="0.0277in">
        <style:tab-stops/>
      </style:paragraph-properties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P188" style:parent-style-name="Обычный" style:family="paragraph">
      <style:paragraph-properties fo:text-align="justify" style:vertical-align="auto" fo:margin-left="0.0277in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P190" style:parent-style-name="Обычный" style:family="paragraph">
      <style:paragraph-properties fo:text-align="justify" style:vertical-align="auto" fo:margin-left="0.0277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P192" style:parent-style-name="Обычный" style:family="paragraph">
      <style:paragraph-properties fo:text-align="justify" style:vertical-align="auto" fo:margin-left="0.0277in">
        <style:tab-stops>
          <style:tab-stop style:type="center" style:leader-style="solid" style:leader-text="_" style:position="0.9722in"/>
          <style:tab-stop style:type="right" style:position="1.6548in"/>
          <style:tab-stop style:type="left" style:leader-style="solid" style:leader-text="_" style:position="2.0951in"/>
        </style:tab-stops>
      </style:paragraph-properties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 style:language-asian="uk" style:country-asian="UA" style:language-complex="uk" style:country-complex="UA"/>
    </style:style>
    <style:style style:name="T19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 style:language-asian="uk" style:country-asian="UA" style:language-complex="uk" style:country-complex="UA"/>
    </style:style>
    <style:style style:name="T196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 style:language-asian="uk" style:country-asian="UA" style:language-complex="uk" style:country-complex="UA"/>
    </style:style>
    <style:style style:name="P198" style:parent-style-name="Обычный" style:family="paragraph">
      <style:paragraph-properties fo:widows="2" fo:orphans="2" style:vertical-align="auto" fo:margin-left="0.0277in" fo:margin-right="0.1944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background-color="#FFFFFF" fo:language="uk" fo:country="UA" style:language-asian="uk" style:country-asian="UA" style:language-complex="uk" style:country-complex="UA"/>
    </style:style>
    <style:style style:name="T20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background-color="#FFFFFF" fo:language="uk" fo:country="UA" style:language-asian="uk" style:country-asian="UA" style:language-complex="uk" style:country-complex="U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204" style:parent-style-name="Обычный" style:family="paragraph">
      <style:paragraph-properties fo:text-align="justify" style:vertical-align="auto" fo:margin-left="0.0277in">
        <style:tab-stops>
          <style:tab-stop style:type="left" style:leader-style="solid" style:leader-text="_" style:position="6.352in"/>
        </style:tab-stops>
      </style:paragraph-properties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 style:language-asian="uk" style:country-asian="UA" style:language-complex="uk" style:country-complex="UA"/>
    </style:style>
    <style:style style:name="P207" style:parent-style-name="Обычный" style:family="paragraph">
      <style:paragraph-properties fo:text-align="justify" style:vertical-align="auto" fo:margin-left="0.0277in">
        <style:tab-stops>
          <style:tab-stop style:type="left" style:leader-style="solid" style:leader-text="_" style:position="6.352in"/>
        </style:tab-stops>
      </style:paragraph-properties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T20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 style:language-asian="uk" style:country-asian="UA" style:language-complex="uk" style:country-complex="UA"/>
    </style:style>
    <style:style style:name="P210" style:parent-style-name="Обычный" style:family="paragraph">
      <style:paragraph-properties fo:text-align="justify" style:vertical-align="auto" fo:margin-left="0.0277in">
        <style:tab-stops>
          <style:tab-stop style:type="left" style:leader-style="solid" style:leader-text="_" style:position="6.352in"/>
        </style:tab-stops>
      </style:paragraph-properties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 style:language-asian="uk" style:country-asian="UA" style:language-complex="uk" style:country-complex="UA"/>
    </style:style>
    <style:style style:name="P213" style:parent-style-name="Обычный" style:family="paragraph">
      <style:paragraph-properties style:vertical-align="auto" fo:margin-left="0.0277in" fo:margin-right="0.5138in">
        <style:tab-stops>
          <style:tab-stop style:type="left" style:leader-style="solid" style:leader-text="_" style:position="6.352in"/>
        </style:tab-stops>
      </style:paragraph-properties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T215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style:text-position="super 66.6%" fo:language="uk" fo:country="UA" style:language-asian="uk" style:country-asian="UA" style:language-complex="uk" style:country-complex="UA"/>
    </style:style>
    <style:style style:name="T216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 style:language-complex="uk" style:country-complex="U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 style:language-asian="uk" style:country-asian="UA" style:language-complex="uk" style:country-complex="UA"/>
    </style:style>
    <style:style style:name="P218" style:parent-style-name="Обычный" style:family="paragraph">
      <style:paragraph-properties fo:widows="2" fo:orphans="2" style:vertical-align="auto" fo:margin-left="0.0277in">
        <style:tab-stops>
          <style:tab-stop style:type="right" style:position="3.8625in"/>
          <style:tab-stop style:type="right" style:position="6.2in"/>
        </style:tab-stops>
      </style:paragraph-properties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uk" style:country-asian="UA" style:language-complex="uk" style:country-complex="UA"/>
    </style:style>
    <style:style style:name="P222" style:parent-style-name="Обычный" style:family="paragraph">
      <style:paragraph-properties fo:widows="2" fo:orphans="2" fo:text-align="justify" style:vertical-align="auto" fo:margin-left="0.0277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language="uk" fo:country="UA" style:language-asian="uk" style:country-asian="UA" style:language-complex="uk" style:country-complex="UA" fo:hyphenate="true"/>
    </style:style>
    <style:style style:name="P223" style:parent-style-name="Обычный" style:family="paragraph">
      <style:paragraph-properties fo:widows="2" fo:orphans="2" fo:text-align="justify" style:vertical-align="auto" fo:margin-left="0.0277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language="uk" fo:country="UA" style:language-asian="uk" style:country-asian="UA" style:language-complex="uk" style:country-complex="UA" fo:hyphenate="true"/>
    </style:style>
    <style:style style:name="P224" style:parent-style-name="Обычный" style:family="paragraph">
      <style:paragraph-properties fo:widows="2" fo:orphans="2" fo:text-align="justify" style:vertical-align="auto" fo:margin-left="0.0277in">
        <style:tab-stops/>
      </style:paragraph-properties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 style:language-asian="uk" style:country-asian="UA" style:language-complex="uk" style:country-complex="UA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1" style:parent-style-name="Обычный" style:family="paragraph">
      <style:paragraph-properties fo:widows="2" fo:orphans="2" fo:text-align="justify" style:vertical-align="auto" fo:margin-left="2.125in" fo:text-indent="-2.125in">
        <style:tab-stops/>
      </style:paragraph-properties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8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39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0 січня 2018 року</text:span><text:span text:style-name="T13"><text:s text:c="99"/></text:span><text:span text:style-name="T14">№ 25</text:span></text:p>
      <text:p text:style-name="P15"/>
      <text:p text:style-name="P16">с. Ганнівка</text:p>
      <text:p text:style-name="P17"/>
      <text:p text:style-name="P18"/>
      <text:p text:style-name="P19">Про участь у районному етапі</text:p>
      <text:p text:style-name="P20">Всеукраїнського юнацького фестивалю</text:p>
      <text:p text:style-name="P21">«В об’єктиві натураліста - 2018»</text:p>
      <text:p text:style-name="P22"/>
      <text:p text:style-name="P23"><text:span text:style-name="T24">На виконання наказу начальника відділу освіти райдержадміністрації від 26 січня<text:s/></text:span><text:span text:style-name="T25">2018 року</text:span><text:span text:style-name="T26"><text:s/>№ 30 «</text:span><text:span text:style-name="T27">Про</text:span><text:span text:style-name="T28"><text:s/>проведення районного етапу Всеукраїнського юнацького фест</text:span><text:span text:style-name="T29">и</text:span><text:span text:style-name="T30">валю «В об’єктиві натураліста - 2018»</text:span></text:p>
      <text:p text:style-name="P31"/>
      <text:p text:style-name="P32">НАКАЗУЮ:</text:p>
      <text:p text:style-name="P3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Заступнику директора з навчально-виховної роботи<text:s/></text:span><text:span text:style-name="T36">Ганнівської<text:s/></text:span><text:span text:style-name="T37">загальноо</text:span><text:span text:style-name="T38">с</text:span><text:span text:style-name="T39">вітньої школи І-ІІІ ступенів ОС</text:span><text:span text:style-name="T40">А</text:span><text:span text:style-name="T41">ДЧЕНКО Н.М., заступнику завідувача з навчально-виховної роботи Володимирівської загальноосвітньої школи І-ІІ ступенів, філії Ганнівс</text:span><text:span text:style-name="T42">ь</text:span><text:span text:style-name="T43">кої загальноосвітньої школи І-ІІІ ступенів ПОГОРЄЛІЙ Т.М., заступнику завідувача з н</text:span><text:span text:style-name="T44">а</text:span><text:span text:style-name="T45">вчально-виховної роботи Іскрівської загальноосвітньої школи І-ІІІ ступенів, філії Ганні</text:span><text:span text:style-name="T46">в</text:span><text:span text:style-name="T47">ської загальноосвітньої школи І-ІІІ ступенів БОНДАРЄВІЙ Н.П. до 01 березня 2018 року представити роботи учнів на конкурс до центру дитячої та юнацької творчості згідно з Умовами ( додаток).</text:span></text:p>
                    </text:list-item>
                    <text:list-item>
                      <text:p text:style-name="P48"><text:span text:style-name="T49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50">Є</text:span><text:span text:style-name="T51">ВУ О.В., завідувача Володимирівської загальноосвітньої школи І-ІІ ступенів, філії Ганні</text:span><text:span text:style-name="T52">в</text:span><text:span text:style-name="T53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55"/>
      <text:p text:style-name="P56">Директор школи <text:s text:c="89"/>О.Канівець</text:p>
      <text:p text:style-name="P57"/>
      <text:p text:style-name="P58">З наказом ознайомлені: <text:s text:c="87"/>Н.Осадченко</text:p>
      <text:p text:style-name="P59">О.Гришаєва</text:p>
      <text:p text:style-name="P60">В.Янишин</text:p>
      <text:p text:style-name="P61">М.Міщенко</text:p>
      <text:p text:style-name="P62">Н.Бондарєва</text:p>
      <text:p text:style-name="P63">Т.Погорєла</text:p>
      <text:soft-page-break/>
      <text:p text:style-name="P64"><text:span text:style-name="T65">Додаток <text:s/></text:span><text:span text:style-name="T66"><text:line-break/></text:span><text:span text:style-name="T67">до наказу директора школи</text:span></text:p>
      <text:p text:style-name="P68"><text:span text:style-name="T69">від 30.01.2018 року № 25</text:span><text:span text:style-name="T70"><text:line-break/></text:span></text:p>
      <text:p text:style-name="P71"/>
      <text:p text:style-name="P72">Умови</text:p>
      <text:p text:style-name="P73">проведення районного етапу Всеукраїнського <text:s/>юнацького фестивалю<text:s/></text:p>
      <text:p text:style-name="P74">«В об’єктиві <text:s text:c="2"/>натураліста»</text:p>
      <text:p text:style-name="P75"/>
      <text:p text:style-name="P76"><text:span text:style-name="T77">Тематика фестивалю:</text:span><text:span text:style-name="T78"><text:s/>«</text:span><text:span text:style-name="T79">Раціональне природокористування»</text:span></text:p>
      <text:p text:style-name="P80"/>
      <text:p text:style-name="P81"><text:span text:style-name="T82">Загальні положення</text:span></text:p>
      <text:list text:style-name="LFO5" text:continue-numbering="true">
        <text:list-item>
          <text:p text:style-name="P83"><text:span text:style-name="T84"><text:s/>Основними завданнями Фестивалю є: виховання в учнів любові до рідного краю; екологічне та естетичне виховання учнів;</text:span></text:p>
        </text:list-item>
      </text:list>
      <text:p text:style-name="P85"><text:span text:style-name="T86">пошук нових форм і методів формування в учнів навичок природоохоронної та просвітницької діяльності.</text:span></text:p>
      <text:list text:style-name="LFO5" text:continue-numbering="true">
        <text:list-item>
          <text:p text:style-name="P87"><text:span text:style-name="T88"><text:s/>Фестиваль проводиться за номінаціями:<text:s/></text:span></text:p>
        </text:list-item>
      </text:list>
      <text:p text:style-name="P89"><text:span text:style-name="T90">кращий відеофільм;</text:span></text:p>
      <text:p text:style-name="P91">кращий відеоролик (відеокліп);<text:s/></text:p>
      <text:p text:style-name="P92">кращий слайд-фільм;<text:s/></text:p>
      <text:p text:style-name="P93">краща фоторобота.</text:p>
      <text:p text:style-name="P94"><text:span text:style-name="T95">Учасники Фестивалю</text:span></text:p>
      <text:p text:style-name="P96">У Фестивалі беруть участь учні закладів загальної середньої та позашкільної освіти - автори фото-, слайд- і відеоматеріалів про дослідницьку та природоохоронну діяльність учнівських колективів.</text:p>
      <text:p text:style-name="P97"><text:span text:style-name="T98">Порядок і строки проведення Фестивалю</text:span></text:p>
      <text:p text:style-name="P99"><text:span text:style-name="T100">1. Для участі у Фестивалі необхідно надіслати<text:s/></text:span><text:span text:style-name="T101">до 01 березня</text:span><text:span text:style-name="T102"><text:s/>2018 року<text:s/></text:span><text:span text:style-name="T103">до ЦДЮТ конкурсні роботи з заявкою.</text:span></text:p>
      <text:list text:style-name="LFO6" text:continue-numbering="true">
        <text:list-item>
          <text:p text:style-name="P104"><text:span text:style-name="T105">Конкурсні роботи оцінюються за критеріями:<text:s/></text:span></text:p>
        </text:list-item>
      </text:list>
      <text:p text:style-name="P106"><text:span text:style-name="T107">відповідність тематиці, повнота її розкриття - до 10 балів;</text:span></text:p>
      <text:p text:style-name="P108"><text:span text:style-name="T109">актуальність порушеної проблеми для регіону та України - до 10 балів;</text:span></text:p>
      <text:p text:style-name="P110"><text:span text:style-name="T111">розкриття наукових підходів до вирішення піднятої проблеми - до 10 балів;</text:span></text:p>
      <text:p text:style-name="P112"><text:span text:style-name="T113">пізнавальне та виховне значення роботи - до 10 балів;</text:span></text:p>
      <text:p text:style-name="P114"><text:span text:style-name="T115">рівень майстерності, креативність - до 5 балів;</text:span></text:p>
      <text:p text:style-name="P116"><text:span text:style-name="T117">якість виконаної роботи - до 5 балів.</text:span></text:p>
      <text:p text:style-name="P118"><text:span text:style-name="T119">Максимальна кількість балів, яку можуть отримати учасники за конкурсну роботу - 50 балів.</text:span></text:p>
      <text:list text:style-name="LFO6" text:continue-numbering="true">
        <text:list-item>
          <text:p text:style-name="P120"><text:span text:style-name="T121">Технічні вимоги до робіт:</text:span></text:p>
        </text:list-item>
      </text:list>
      <text:list text:style-name="LFO7" text:continue-numbering="true">
        <text:list-item>
          <text:p text:style-name="P122"><text:span text:style-name="T123"><text:s/></text:span><text:span text:style-name="T124">для відеофільміе:</text:span><text:span text:style-name="T125"><text:s/></text:span><text:span text:style-name="T126">наявність інформації про автора (ПІБ автора, вік, клас, наймен</text:span><text:span text:style-name="T127">у</text:span><text:span text:style-name="T128">вання навчального закладу, тема, коротка анотація про відеофільм, адреса автора, тел</text:span><text:span text:style-name="T129">е</text:span><text:span text:style-name="T130">фон; ПІБ керівника). Учасник повинен представити відеофільм на тему Фестивалю, вик</text:span><text:span text:style-name="T131">о</text:span><text:span text:style-name="T132">наний українською мовою. Відеофільм повинен бути записаний на диск CD-R, CD-RW або DVD-R, DVD-RW/ Програма для запису – Windows Move Maker, формат АVІ, МРЕG4. Тривалість відеофільму - до 15 хв.;</text:span></text:p>
        </text:list-item>
        <text:list-item>
          <text:p text:style-name="P133"><text:span text:style-name="T134"><text:s/></text:span><text:span text:style-name="T135">для відеоролику (відеокліпу):</text:span><text:span text:style-name="T136"><text:s/></text:span><text:span text:style-name="T137">наявність інформації про автора (ГІІБ автора, вік, клас, найменування навчального закладу, тема, коротка анотація про відеоролик (відео</text:span><text:span text:style-name="T138">к</text:span><text:soft-page-break/><text:span text:style-name="T139">ліп), адреса автора, телефон; ПІБ керівника). Учасник представляє в довільній формі від</text:span><text:span text:style-name="T140">е</text:span><text:span text:style-name="T141">оролик або відеокліп на тему Фестивалю, виконаний українською мовою. Відеоролик або відеокліп повинен бути записаний на диск CD-R, CD-RW або DVD-R, DVD-RW/ Прогр</text:span><text:span text:style-name="T142">а</text:span><text:span text:style-name="T143">ма для запису – Windows Move Maker, формат АVІ, МРЕG4. Тривалість відеоролика (в</text:span><text:span text:style-name="T144">і</text:span><text:span text:style-name="T145">деокліпу) - до 7 хв;</text:span></text:p>
        </text:list-item>
        <text:list-item>
          <text:p text:style-name="P146"><text:span text:style-name="T147"><text:s/></text:span><text:span text:style-name="T148">для слайд-фільму</text:span><text:span text:style-name="T149">:</text:span><text:span text:style-name="T150"><text:s/>наявність інформації про автора (ПІБ автора, вік, клас, н</text:span><text:span text:style-name="T151">а</text:span><text:span text:style-name="T152">йменування навчального закладу, тема, коротка анотація про слайд-фільм, адреса автора, телефон; ПІБ керівника). Учасник представляє слайд-фільм на тему Фестивалю, запис</text:span><text:span text:style-name="T153">а</text:span><text:span text:style-name="T154">ний на диск CD-R, CD-RW. Програма для запису - Роwer Роіnt 2003. Кількість слайдів - до 20;</text:span></text:p>
        </text:list-item>
        <text:list-item>
          <text:p text:style-name="P155"><text:span text:style-name="T156"><text:s/></text:span><text:span text:style-name="T157">для фоторобіт:</text:span><text:span text:style-name="T158"><text:s/></text:span><text:span text:style-name="T159">наявність інформації про автора (ПІБ автора, вік, клас, наймен</text:span><text:span text:style-name="T160">у</text:span><text:span text:style-name="T161">вання навчального закладу, тема, коротка анотація про фотороботи, адреса автора, тел</text:span><text:span text:style-name="T162">е</text:span><text:span text:style-name="T163">фон; ПІБ керівника). Учасник представляє комплект із 5 односюжетних кольорових або чорно-білих фотографій на тему Фестивалю. Розмір фотографій - формат А4.</text:span></text:p>
        </text:list-item>
      </text:list>
      <text:p text:style-name="P164"><text:bookmark-start text:name="bookmark0"/><text:span text:style-name="T165">Визначення та нагородження переможців Фестивалю</text:span><text:bookmark-end text:name="bookmark0"/></text:p>
      <text:p text:style-name="P166">Під час Фестивалю визначаються переможці з номінацій:</text:p>
      <text:list text:style-name="LFO4" text:continue-numbering="true">
        <text:list-item>
          <text:p text:style-name="P167">кращий відеофільм;</text:p>
        </text:list-item>
        <text:list-item>
          <text:p text:style-name="P168">кращий відеоролик;</text:p>
        </text:list-item>
        <text:list-item>
          <text:p text:style-name="P169">кращий слайд-фільм;</text:p>
        </text:list-item>
        <text:list-item>
          <text:p text:style-name="P170">краща фоторобота.</text:p>
        </text:list-item>
      </text:list>
      <text:p text:style-name="P171"/>
      <text:p text:style-name="P172"><text:span text:style-name="T173">Нагородження:</text:span><text:span text:style-name="T174"><text:s/>переможець нагороджується грамотою відділу освіти райдержадміністр</text:span><text:span text:style-name="T175">а</text:span><text:span text:style-name="T176">ції.</text:span></text:p>
      <text:p text:style-name="P177"/>
      <text:p text:style-name="P178"><text:span text:style-name="T179">Заявка</text:span></text:p>
      <text:p text:style-name="P180">на участь в обласному етапі Всеукраїнського юнацького фестивалю</text:p>
      <text:p text:style-name="P181"><text:span text:style-name="T182">«В об’єктиві натураліста - 2018»</text:span></text:p>
      <text:p text:style-name="P183"/>
      <text:p text:style-name="P184"><text:span text:style-name="T185">Прізвище: їм ’я:</text:span></text:p>
      <text:p text:style-name="P186"><text:span text:style-name="T187">По батькові:</text:span></text:p>
      <text:p text:style-name="P188"><text:span text:style-name="T189">Назва закладу загальної середньої (позашкільної) освіти:</text:span></text:p>
      <text:p text:style-name="P190"><text:span text:style-name="T191">Місцезнаходження закладу загальної середньої (позашкільної) освіти:</text:span></text:p>
      <text:p text:style-name="P192"><text:span text:style-name="T193">Вік:</text:span><text:span text:style-name="T194"><text:tab/>років;</text:span><text:span text:style-name="T195"><text:tab/></text:span><text:span text:style-name="T196">клас</text:span><text:span text:style-name="T197"><text:tab/></text:span></text:p>
      <text:p text:style-name="P198"><text:span text:style-name="T199">Номінація (необхідне підкреслити):</text:span><text:span text:style-name="T200"><text:s/></text:span><text:span text:style-name="T201">кращий відеофільм; кращий відеоролик (відео</text:span><text:span text:style-name="T202">к</text:span><text:span text:style-name="T203">ліп); кращий слайд-фільм; краща фоторобота.</text:span></text:p>
      <text:p text:style-name="P204"><text:span text:style-name="T205">Назва конкурсної роботи:</text:span><text:span text:style-name="T206"><text:tab/></text:span></text:p>
      <text:p text:style-name="P207"><text:span text:style-name="T208">Коротка анотація конкурсної роботи:</text:span><text:span text:style-name="T209"><text:tab/></text:span></text:p>
      <text:p text:style-name="P210"><text:span text:style-name="T211">Контактний телефон, електронна адреса учасника:</text:span><text:span text:style-name="T212"><text:tab/></text:span></text:p>
      <text:p text:style-name="P213"><text:span text:style-name="T214">Прізвище, ім</text:span><text:span text:style-name="T215">’</text:span><text:span text:style-name="T216">я, по батькові, посада та місце роботи керівника конкурсної роботи:</text:span><text:span text:style-name="T217"><text:tab/></text:span></text:p>
      <text:p text:style-name="P218"><text:span text:style-name="T219">(посада керівника закладу)</text:span><text:span text:style-name="T220"><text:tab/>(підпис)</text:span><text:span text:style-name="T221"><text:tab/>(П.І.Б.)</text:span></text:p>
      <text:p text:style-name="P222"/>
      <text:p text:style-name="P223"/>
      <text:p text:style-name="P224"><text:span text:style-name="T225">М.П.</text:span></text:p>
      <text:p text:style-name="P226"/>
      <text:soft-page-break/>
      <text:p text:style-name="P227">Журі<text:s/></text:p>
      <text:p text:style-name="P228"><text:s/>районного етапу Всеукраїнського юнацького фестивалю</text:p>
      <text:p text:style-name="P229">«В об’єктиві натураліста»</text:p>
      <text:p text:style-name="P230"/>
      <text:p text:style-name="P231"><text:span text:style-name="T232">Швець Т.М. <text:s text:c="24"/>- методист районного методичного кабінету комунальної уст</text:span><text:span text:style-name="T233">а</text:span><text:span text:style-name="T234">нови «Петрівський районний центр із обслуговування закл</text:span><text:span text:style-name="T235">а</text:span><text:span text:style-name="T236">дів освіти»;</text:span></text:p>
      <text:p text:style-name="P237">Бойко В.О. <text:s text:c="27"/><text:tab/>- директор центру дитячої та юнацької творчості;</text:p>
      <text:p text:style-name="P238">Дементьєва Н.В. <text:s text:c="16"/><text:tab/><text:s/>- заступник директора з навчально-виховної роботи центру дитячої та юнацької творчості;</text:p>
      <text:p text:style-name="P239">Тимченко Н.П. <text:s text:c="18"/><text:tab/><text:s/>- керівник гуртка «Жайворонок» центру дитячої та юнацької творчості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 fo:country="UA" style:language-asian="uk" style:country-asian="UA" style:language-complex="uk" style:country-complex="U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 fo:country="UA" style:language-asian="uk" style:country-asian="UA" style:language-complex="uk" style:country-complex="U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 fo:country="UA" style:language-asian="uk" style:country-asian="UA" style:language-complex="uk" style:country-complex="U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3LVL4" style:num-suffix="." style:num-format="1">
        <style:list-level-properties text:space-before="1.697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3LVL7" style:num-suffix="." style:num-format="1">
        <style:list-level-properties text:space-before="3.197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30T11:36:00Z</dc:date>
    <meta:template xlink:href="Normal" xlink:type="simple"/>
    <meta:editing-cycles>23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65" meta:character-count="6458" meta:row-count="45" meta:non-whitespace-character-count="5505"/>
  </office:meta>
</office:document-meta>
</file>