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list-style-name="LFO1" style:family="paragraph">
      <style:paragraph-properties fo:widows="2" fo:orphans="2" fo:text-align="justify" style:vertical-align="auto" fo:line-height="115%" fo:margin-left="0in" fo:text-indent="0.4722in">
        <style:tab-stops>
          <style:tab-stop style:type="left" style:position="0.25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list-style-name="LFO2" style:family="paragraph">
      <style:paragraph-properties fo:widows="2" fo:orphans="2" fo:text-align="justify" style:vertical-align="auto" fo:line-height="115%" fo:margin-left="0in" fo:text-indent="0.4722in">
        <style:tab-stops/>
      </style:paragraph-properties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fo:break-before="page" style:vertical-align="auto" fo:line-height="115%" fo:margin-left="4.4888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1" style:parent-style-name="Обычный" style:family="paragraph">
      <style:paragraph-properties fo:widows="2" fo:orphans="2" style:vertical-align="auto" fo:margin-left="4.4888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2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241" style:parent-style-name="Обычный" style:family="paragraph">
      <style:paragraph-properties fo:widows="2" fo:orphans="2" style:vertical-align="auto" fo:margin-left="0.9833in" fo:text-indent="-0.983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2" style:parent-style-name="Обычный" style:family="paragraph">
      <style:paragraph-properties fo:widows="2" fo:orphans="2" style:vertical-align="auto" fo:margin-left="0.9833in" fo:text-indent="-0.983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3" style:parent-style-name="Обычный" style:family="paragraph">
      <style:paragraph-properties fo:widows="2" fo:orphans="2" style:vertical-align="auto" fo:margin-left="0.9833in" fo:text-indent="-0.983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4" style:parent-style-name="Обычный" style:family="paragraph">
      <style:paragraph-properties fo:widows="2" fo:orphans="2" style:vertical-align="auto" fo:margin-left="2.9479in" fo:text-indent="-2.947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8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26 січня 2018 року</text:span><text:span text:style-name="T13"><text:s text:c="99"/></text:span><text:span text:style-name="T14">№ 24</text:span></text:p>
      <text:p text:style-name="P15"/>
      <text:p text:style-name="P16">с. Ганнівка</text:p>
      <text:p text:style-name="P17"/>
      <text:p text:style-name="P18"/>
      <text:p text:style-name="P19">Про участь у шкільному та<text:s/></text:p>
      <text:p text:style-name="P20">районному етапі<text:s/></text:p>
      <text:p text:style-name="P21">Всеукраїнського фестивалю<text:s/></text:p>
      <text:p text:style-name="P22">дружин юних пожежних <text:s/></text:p>
      <text:p text:style-name="P23">у 2017/2018 навчальному році</text:p>
      <text:p text:style-name="P24"/>
      <text:p text:style-name="P25"><text:span text:style-name="T26">На виконання наказу начальника відділу освіти райдержадміністрації від 24 січня<text:s/></text:span><text:span text:style-name="T27">2018 року</text:span><text:span text:style-name="T28"><text:s/>№ 17 «</text:span><text:span text:style-name="T29">Про</text:span><text:span text:style-name="T30"><text:s/>проведення шкільного та районного етапів Всеукраїнського фе</text:span><text:span text:style-name="T31">с</text:span><text:span text:style-name="T32">тивалю <text:s/>дружин юних пожежних загальноосвітніх навчальних закладів району у 2017/2018 навчальному році»<text:s/></text:span></text:p>
      <text:p text:style-name="P33"/>
      <text:p text:style-name="P34">НАКАЗУЮ:</text:p>
      <text:p text:style-name="P35"/>
      <text:list text:style-name="LFO1" text:continue-numbering="true">
        <text:list-item>
          <text:p text:style-name="P36"><text:span text:style-name="T37"><text:s/>Заступнику директора з навчально-виховної роботи<text:s/></text:span><text:span text:style-name="T38">Ганнівської<text:s/></text:span><text:span text:style-name="T39">загальноо</text:span><text:span text:style-name="T40">с</text:span><text:span text:style-name="T41">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</text:span><text:span text:style-name="T42">ь</text:span><text:span text:style-name="T43">кої загальноосвітньої школи І-ІІІ ступенів ПОГОРЄЛІЙ Т.М., заступнику завідувача з н</text:span><text:span text:style-name="T44">а</text:span><text:span text:style-name="T45">вчально-виховної роботи Іскрівської загальноосвітньої школи І-ІІІ ступенів, філії Ганні</text:span><text:span text:style-name="T46">в</text:span><text:span text:style-name="T47">ської загальноосвітньої школи І-ІІІ ступенів БОНДАРЄВІЙ Н.П. забезпечити участь др</text:span><text:span text:style-name="T48">у</text:span><text:span text:style-name="T49">жин юних пожежних у шкільному та районному етапах вищезазначеного Фестивалю згі</text:span><text:span text:style-name="T50">д</text:span><text:span text:style-name="T51">но з Умовами.( Додаток).</text:span></text:p>
        </text:list-item>
      </text:list>
      <text:list text:style-name="LFO2" text:continue-numbering="true">
        <text:list-item>
          <text:p text:style-name="P52"><text:span text:style-name="T53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54">Є</text:span><text:span text:style-name="T55">ВУ О.В., завідувача Володимирівської загальноосвітньої школи І-ІІ ступенів, філії Ганні</text:span><text:span text:style-name="T56">в</text:span><text:span text:style-name="T57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58"/>
      <text:p text:style-name="P59">Директор школи <text:s text:c="89"/>О.Канівець</text:p>
      <text:p text:style-name="P60"/>
      <text:p text:style-name="P61">З наказом ознайомлені: <text:s text:c="82"/>Н.Осадченко</text:p>
      <text:p text:style-name="P62">О.Гришаєва</text:p>
      <text:p text:style-name="P63">В.Янишин</text:p>
      <text:p text:style-name="P64">М.Міщенко</text:p>
      <text:soft-page-break/>
      <text:p text:style-name="P65">Н.Бондарєва</text:p>
      <text:p text:style-name="P66">Т.Погорєла</text:p>
      <text:soft-page-break/>
      <text:p text:style-name="P67"><text:span text:style-name="T68">Додаток <text:s/></text:span><text:span text:style-name="T69"><text:line-break/></text:span><text:span text:style-name="T70">до наказу директора школи</text:span></text:p>
      <text:p text:style-name="P71"><text:span text:style-name="T72">від 26.01.2018 року № 24</text:span><text:span text:style-name="T73"><text:line-break/></text:span></text:p>
      <text:p text:style-name="P74"/>
      <text:p text:style-name="P75">Умови</text:p>
      <text:p text:style-name="P76">проведення шкільного та районного етапів Всеукраїнського</text:p>
      <text:p text:style-name="P77">фестивалю дружин юних пожежних загальноосвітніх навчальних закладів району</text:p>
      <text:p text:style-name="P78"><text:s/>у 2017/2018 навчальному році</text:p>
      <text:p text:style-name="P79"/>
      <text:p text:style-name="P80">І.Мета фестивалю</text:p>
      <text:p text:style-name="P81"><text:span text:style-name="T82"><text:tab/>Розвиток руху юних пожежних, формування у дітей свідомого ставлення до свого життя і здоров’я та оточуючих, дотримання правил безпеки життєдіяльності, навчання д</text:span><text:span text:style-name="T83">і</text:span><text:span text:style-name="T84">тей діям у надзвичайних ситуаціях, виявлення у них творчих здібностей.</text:span></text:p>
      <text:p text:style-name="P85">ІІ. Порядок проведення шкільного та районного</text:p>
      <text:p text:style-name="P86">етапу Всеукраїнського фестивалю та його учасники</text:p>
      <text:p text:style-name="P87"><text:span text:style-name="T88"><text:tab/>Шкільний та <text:s/>районний етап <text:s/>Фестивалю проводиться упродовж <text:s/>березня – квітня <text:s/>поточного року в два етапи. Учасниками фестивалю є члени дружин юних пожежних, (у</text:span><text:span text:style-name="T89">ч</text:span><text:span text:style-name="T90">ні загальноосвітніх навчальних закладів віком не старше 17 років). У склад дружини вх</text:span><text:span text:style-name="T91">о</text:span><text:span text:style-name="T92">дить шість осіб на чолі з капітаном.</text:span></text:p>
      <text:p text:style-name="P93"><text:span text:style-name="T94"><text:tab/>Кожна дружина повинна мати свою назву і емблему, що відображають тематику проведеного заходу і відповідно оцінюватиметься. Членам дружин <text:s/>бажано мати відпові</text:span><text:span text:style-name="T95">д</text:span><text:span text:style-name="T96">ну форму <text:s/>одягу.</text:span></text:p>
      <text:p text:style-name="P97">ІІІ. Шкільний етап</text:p>
      <text:p text:style-name="P98"><text:span text:style-name="T99"><text:tab/>Шкільний етап Фестивалю проводиться в <text:s/>ЗНЗ району упродовж лютого 2018 року під організаційно – методичним керівництвом заступників директорів із навчально - вих</text:span><text:span text:style-name="T100">о</text:span><text:span text:style-name="T101">вної роботи, педагогів – організаторів, учителів із предмета „Основи здоров’я”.</text:span></text:p>
      <text:p text:style-name="P102"><text:tab/>Під час проведення шкільного етапу кількість членів дружин не обмежується. Упродовж навчального року дружини юних пожежних беруть активну участь у заходах, що проходять під девізом „Запобігти. Врятувати. Допомогти”.</text:p>
      <text:p text:style-name="P103"><text:span text:style-name="T104"><text:tab/>Дружини юних пожежних <text:s/>організовують та проводять пізнавально – розважальні програми („Брейн – ринг”, КВК, „Що? Де? Коли?” і т.п.) під час яких закріплюються знання та навички проведення рятувальних робіт за допомогою найпростішого спор</text:span><text:span text:style-name="T105">я</text:span><text:span text:style-name="T106">дження, дій в небезпечних ситуаціях, надання першої медичної, а також само та взаєм</text:span><text:span text:style-name="T107">о</text:span><text:span text:style-name="T108">домоги, отримані під час вивчення теоретичного курсу.</text:span></text:p>
      <text:p text:style-name="P109"><text:span text:style-name="T110"><text:tab/>Дружини <text:s/>юних пожежних <text:s/>проводять відповідну роз’яснювальну роботу в дошк</text:span><text:span text:style-name="T111">і</text:span><text:span text:style-name="T112">льних <text:s/>навчальних закладах <text:s/>та початкових класах <text:s/>ЗНЗ району.</text:span></text:p>
      <text:p text:style-name="P113"><text:span text:style-name="T114"><text:tab/>Підсумки шкільного етапу підводяться до 18 березня поточного року, протоколи проведення першого етапу фестивалю подаються відділу освіти до 25 березня поточного року, в них вказати: назву закладу освіти; прізвище, ім’я кожного учасника; їх вік; пр</text:span><text:span text:style-name="T115">і</text:span><text:span text:style-name="T116">звище, ім’я по батькові вчителя (тренера), який готував дружину. До протоколу додаются: звіт дружини про проведену роботу, сценарій виступу дружини та заявка на участь у р</text:span><text:span text:style-name="T117">а</text:span><text:span text:style-name="T118">йонному етапі фестивалю.</text:span></text:p>
      <text:p text:style-name="P119">ІУ. Районний етап</text:p>
      <text:p text:style-name="P120"><text:tab/>Районний етап Фестивалю <text:s/>проводиться <text:s/>07 квітня поточного року.</text:p>
      <text:p text:style-name="P121"><text:tab/>Обов’язкова конкурсна програма включає такі конкурси:</text:p>
      <text:p text:style-name="P122">„Домашнє завдання”;</text:p>
      <text:p text:style-name="P123">«Знавців рятувальної справи» та „Медичний”;</text:p>
      <text:p text:style-name="P124">„Плакат соціальної реклами”.</text:p>
      <text:p text:style-name="P125"><text:span text:style-name="T126"><text:tab/></text:span><text:span text:style-name="T127">1.<text:s/></text:span><text:span text:style-name="T128">Конкурс „Домашнє завдання</text:span><text:span text:style-name="T129">”</text:span><text:span text:style-name="T130"><text:s/>передбачає представлення тематичного виступу дружини в довільній формі.</text:span></text:p>
      <text:p text:style-name="P131"><text:tab/>Змагається шість членів дружини.</text:p>
      <text:soft-page-break/>
      <text:p text:style-name="P132"><text:tab/>Тема виступу повинна порушувати актуальні питання забезпечення пожежної та техногенної безпеки населення, нести рекомендації з дій у різних надзвичайних ситуаціях, пропагувати здоровий спосіб життя, нести агітаційне <text:s/>навантаження щодо необхідності дотримання правил безпеки життєдіяльності.</text:p>
      <text:p text:style-name="P133"><text:tab/>Тривалість виступу до 10 хвилин. „Домашнє завдання” представляється державною мовою.</text:p>
      <text:p text:style-name="P134"><text:span text:style-name="T135"><text:tab/>Під час музичного супроводу дозволяється використовувати фонограму типу „М</text:span><text:span text:style-name="T136">і</text:span><text:span text:style-name="T137">нус”.</text:span></text:p>
      <text:p text:style-name="P138"><text:tab/>Конкурс „Домашнє завдання” оцінюється за такими критеріями:</text:p>
      <text:p text:style-name="P139"><text:tab/>відповідність жанру – до 5 балів;</text:p>
      <text:p text:style-name="P140"><text:tab/>виконавська майстерність – до 5 балів;</text:p>
      <text:p text:style-name="P141"><text:tab/>оригінальність сценарію – до 5 балів;</text:p>
      <text:p text:style-name="P142"><text:tab/>взаємозв’язок з аудиторією – до 5 балів.</text:p>
      <text:p text:style-name="P143"><text:span text:style-name="T144"><text:tab/>Для визначення результатів конкурсу „Домашнє завдання” підраховується сума б</text:span><text:span text:style-name="T145">а</text:span><text:span text:style-name="T146">лів, виставлених усіма членами журі.</text:span></text:p>
      <text:p text:style-name="P147"/>
      <text:p text:style-name="P148"><text:span text:style-name="T149"><text:tab/></text:span><text:span text:style-name="T150">2.<text:s/></text:span><text:span text:style-name="T151">Конкурс «Знавців рятувальної справи» та „Медичний</text:span><text:span text:style-name="T152">”;</text:span></text:p>
      <text:p text:style-name="P153"><text:tab/>Змагається один член дружини.</text:p>
      <text:p text:style-name="P154"><text:span text:style-name="T155"><text:tab/>Завдання конкурсів правильно вирішити 10 (десять) теоретичних питань та викон</text:span><text:span text:style-name="T156">а</text:span><text:span text:style-name="T157">ти одне практичне завдання, складені відповідно до шкільного курсу „Основи здоров’я”.</text:span></text:p>
      <text:p text:style-name="P158"><text:tab/>На кожне теоретичне запитання є декілька <text:s/>варіантів відповідей, одна <text:s/>з них вірна, необхідно вибрати правильну відповідь. На підготовку теоретичних відповідей надається 3 (три) хвилини, практичної 2 (дві) хвилини.</text:p>
      <text:p text:style-name="P159"><text:tab/>Член команди відповідає на теоретичні запитання і виконує практичні завдання.</text:p>
      <text:p text:style-name="P160"><text:span text:style-name="T161"><text:tab/>Конкурс«Знавців рятувальної справи» та „Медичний” оцінюється за такими крит</text:span><text:span text:style-name="T162">е</text:span><text:span text:style-name="T163">ріями:</text:span></text:p>
      <text:p text:style-name="P164"><text:span text:style-name="T165"><text:tab/></text:span><text:span text:style-name="T166">Теоретичні запитання:</text:span></text:p>
      <text:p text:style-name="P167"><text:tab/>повна відповідь<text:tab/>- 1 бал;</text:p>
      <text:p text:style-name="P168"><text:tab/>не повна відповідь<text:tab/>- 0,5 бала;</text:p>
      <text:p text:style-name="P169"><text:tab/>немає відповіді<text:tab/>- 0 балів.</text:p>
      <text:p text:style-name="P170"><text:span text:style-name="T171"><text:tab/></text:span><text:span text:style-name="T172">Практичне <text:s/>завдання:</text:span></text:p>
      <text:p text:style-name="P173"><text:tab/>правильно виконане<text:tab/><text:tab/>- 5 балів;</text:p>
      <text:p text:style-name="P174"><text:tab/>не повністю правильно<text:tab/>- 3 бали;</text:p>
      <text:p text:style-name="P175"><text:tab/>не виконане<text:tab/><text:tab/><text:tab/>- 0 балів.<text:tab/></text:p>
      <text:p text:style-name="P176"><text:span text:style-name="T177"><text:tab/></text:span><text:span text:style-name="T178">3.<text:s/></text:span><text:span text:style-name="T179">Конкурс „Плакат соціальної реклами”</text:span><text:span text:style-name="T180">.</text:span></text:p>
      <text:p text:style-name="P181"><text:tab/>Кожна дружина під час жеребкування отримує завдання з темою для розроблення та створення плаката соціальної реклами з питань безпеки життєдіяльності.</text:p>
      <text:p text:style-name="P182"><text:tab/>Дружини з собою повинні мати:</text:p>
      <text:p text:style-name="P183"><text:tab/>Ватман формату А1, фломастери, олівці, фарби, пензлики.</text:p>
      <text:p text:style-name="P184"><text:tab/>Упродовж районного етапу дружина створює плакат на задану тематику.</text:p>
      <text:p text:style-name="P185"><text:tab/>Конкурс „Плакат соціальної реклами” оцінюється за такими критеріями:</text:p>
      <text:p text:style-name="P186"><text:tab/>відповідність темі<text:tab/><text:tab/><text:tab/><text:tab/><text:tab/>- до 5 балів;</text:p>
      <text:p text:style-name="P187"><text:tab/>художня майстерність, оригінальність задуму<text:tab/>- до 5 балів;</text:p>
      <text:p text:style-name="P188"><text:tab/>відповідність жанру плаката<text:tab/><text:tab/><text:tab/><text:tab/>- до 5 балів.</text:p>
      <text:p text:style-name="P189"><text:tab/>Для визначення результатів конкурсу „Плакат соціальної реклами” підраховується сума балів виставлених усіма членами журі.</text:p>
      <text:p text:style-name="P190"><text:span text:style-name="T191"><text:tab/></text:span><text:span text:style-name="T192">4. Визначення та нагородження переможців і призерів.</text:span></text:p>
      <text:p text:style-name="P193"><text:span text:style-name="T194"><text:tab/>Переможець та призери визначаються журі за загальною кількістю набраних др</text:span><text:span text:style-name="T195">у</text:span><text:span text:style-name="T196">жинами балів.</text:span></text:p>
      <text:p text:style-name="P197"><text:tab/>Переможцем є дружина, яка набрала найбільшу кількість балів.</text:p>
      <text:p text:style-name="P198"><text:span text:style-name="T199"><text:tab/>Призерами є дружини, які за кількістю набраних балів зайняли друге та третє мі</text:span><text:span text:style-name="T200">с</text:span><text:span text:style-name="T201">ця.</text:span></text:p>
      <text:soft-page-break/>
      <text:p text:style-name="P202"><text:tab/>У випадках рівної кількості балів переможцем є дружина, яка набрала більше балів за конкурс „Домашнє завдання”.</text:p>
      <text:p text:style-name="P203"><text:span text:style-name="T204"><text:tab/>Переможець та призери нагороджуються спеціальними дипломами та заохочувал</text:span><text:span text:style-name="T205">ь</text:span><text:span text:style-name="T206">ними призами.</text:span></text:p>
      <text:p text:style-name="P207"/>
      <text:p text:style-name="P208">У. Організатори проведення <text:s/>фестивалю</text:p>
      <text:p text:style-name="P209"><text:span text:style-name="T210"><text:tab/>Проведення шкільного етапу здійснюється шкільним оргкомітетом у складі <text:s/>дире</text:span><text:span text:style-name="T211">к</text:span><text:span text:style-name="T212">тора <text:s/>загальноосвітнього навчального закладу, заступника директора з навчально – вихо</text:span><text:span text:style-name="T213">в</text:span><text:span text:style-name="T214">ної роботи, педагога – організатора, вчителів предмета „Основи здоров’я”, за сприяння представників районного сектору УДС НС України в області, та ДПРЧ – 32 УДС НС України в області<text:s/></text:span></text:p>
      <text:p text:style-name="P215"><text:span text:style-name="T216"><text:tab/>Районний етап фестивалю проводиться <text:s/>оргкомітетом до складу якого входять представники відділу освіти <text:s/>районної державної адміністрації, центру дитячої та юнац</text:span><text:span text:style-name="T217">ь</text:span><text:span text:style-name="T218">кої творчості, районного сектору <text:s/>УДС НС України в області, ДПРЧ -32 УДС НС України в області.</text:span></text:p>
      <text:p text:style-name="P219"/>
      <text:p text:style-name="P220">УІ. Фінансування фестивалю</text:p>
      <text:p text:style-name="P221"><text:tab/>- <text:s/>забезпечення участі дружин юних пожежних <text:s/>здійснюють директори ЗНЗ;</text:p>
      <text:p text:style-name="P222"><text:tab/>- приміщення, озвучення, освітлення забезпечує відділ освіти <text:s/>райдержадміністрації та ЦДЮТ;</text:p>
      <text:p text:style-name="P223"><text:span text:style-name="T224"><text:tab/>- придбання <text:s/>заохочувальних призів за зайняте І-ІІ-ІІІ місця покладається на райо</text:span><text:span text:style-name="T225">н</text:span><text:span text:style-name="T226">ний сектор <text:s/>УДС НС України в області;</text:span></text:p>
      <text:p text:style-name="P227"><text:span text:style-name="T228"><text:tab/>- забезпечення дипломами <text:s/>переможців для відзначення в окремих номінаціях по</text:span><text:span text:style-name="T229">к</text:span><text:span text:style-name="T230">ладається на відділ освіти <text:s/>райдержадміністрації.</text:span></text:p>
      <text:p text:style-name="P231"/>
      <text:p text:style-name="P232">Склад<text:s/></text:p>
      <text:p text:style-name="P233">журі з проведення районного етапу Всеукраїнського фестивалю</text:p>
      <text:p text:style-name="P234"><text:s/>дружин юних <text:s/>пожежних <text:s text:c="2"/>загальноосвітніх<text:s/></text:p>
      <text:p text:style-name="P235">навчальних закладів <text:s/>району <text:s/>у 2017/2018 навчальному році</text:p>
      <text:p text:style-name="P236"/>
      <text:p text:style-name="P237">Голова журі:</text:p>
      <text:p text:style-name="P238">Малюта Володимир Васильович<text:tab/><text:tab/>- начальник Петрівського <text:s/>РС УДС НС України в<text:s/><text:tab/><text:tab/><text:tab/><text:tab/><text:tab/><text:tab/>Кіровоградській області (за погодженням)</text:p>
      <text:p text:style-name="P239"/>
      <text:p text:style-name="P240">Члени журі:</text:p>
      <text:p text:style-name="P241">Узлова Вікторія Миколаївна <text:s text:c="19"/>- провідний фахівець групи централізованого<text:s/><text:tab/><text:tab/><text:tab/><text:tab/><text:tab/>господарського обслуговування закладів освіти<text:s/></text:p>
      <text:p text:style-name="P242"><text:s text:c="71"/>комунальної установи «Петрівський районний<text:s/></text:p>
      <text:p text:style-name="P243"><text:s text:c="71"/>центр із обслуговування закладів освіти»;</text:p>
      <text:p text:style-name="P244">Бойко Валентина Олексіївна<text:tab/><text:tab/>- директор центру дитячої та юнацької творчості;</text:p>
      <text:p text:style-name="P245">Пащенко Андрій Володимирович<text:tab/><text:tab/>- начальник ДПРЧ-32 <text:s/>УДС НС України в<text:s/><text:tab/><text:tab/><text:tab/><text:tab/><text:tab/><text:tab/><text:tab/>Кіровоградській області (за погодженням);</text:p>
      <text:p text:style-name="P246">Швець Тетяна Миколаївна<text:tab/><text:tab/><text:tab/>- методист районного методичного кабінету при<text:s/><text:tab/><text:tab/><text:tab/><text:tab/><text:tab/><text:tab/>відділі освіти райдержадміністрації.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29T12:28:00Z</dc:date>
    <meta:template xlink:href="Normal" xlink:type="simple"/>
    <meta:editing-cycles>22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57" meta:character-count="9744" meta:row-count="69" meta:non-whitespace-character-count="8306"/>
  </office:meta>
</office:document-meta>
</file>