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list-style-name="LFO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9" style:parent-style-name="Обычный" style:list-style-name="LFO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3" style:parent-style-name="Обычный" style:list-style-name="LFO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" style:parent-style-name="Обычный" style:list-style-name="LFO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list-style-name="LFO1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end" style:vertical-align="auto" fo:text-indent="0.3937in"/>
      <style:text-properties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 fo:margin-left="5.5125in">
        <style:tab-stops/>
      </style:paragraph-properties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28</text:span><text:span text:style-name="T13"><text:s/>вересня 2018 року<text:s/></text:span><text:span text:style-name="T14"><text:s text:c="99"/></text:span><text:span text:style-name="T15">№<text:s/></text:span><text:span text:style-name="T16">231</text:span></text:p>
      <text:p text:style-name="P17"/>
      <text:p text:style-name="P18">с. Ганнівка</text:p>
      <text:p text:style-name="P19"/>
      <text:p text:style-name="P20"/>
      <text:p text:style-name="P21">Про зміну прізвища<text:s/></text:p>
      <text:p text:style-name="P22">та по батькові учнів 6 класу<text:s/></text:p>
      <text:p text:style-name="P23">Урванцева Дмитра та Поздєєва Євгенія</text:p>
      <text:p text:style-name="P24"/>
      <text:p text:style-name="P25">На підставі заяви батьків та повторного свідоцтва<text:s/>про народження серія І-КИ № 694909 від 06.09.2018 року, серія І-ОЛ № 227205 від 20.09.2018 року <text:s/></text:p>
      <text:p text:style-name="P26"/>
      <text:p text:style-name="P27">НАКАЗУЮ:</text:p>
      <text:p text:style-name="P28"/>
      <text:list text:style-name="LFO1" text:continue-numbering="true">
        <text:list-item>
          <text:p text:style-name="P29"><text:span text:style-name="T30">З</text:span><text:span text:style-name="T31">мінити прізвище та по батькові</text:span><text:span text:style-name="T32"><text:s/>учня 6-го класу Ганнівської загальноосв</text:span><text:span text:style-name="T33">і</text:span><text:span text:style-name="T34">т</text:span><text:span text:style-name="T35">ньої школи І-ІІІ ступенів ПОЗДЄЄВА Євгенія Віталійовича на ВОДЯНЮКА<text:s/></text:span><text:span text:style-name="T36">Євгенія Юрійов</text:span><text:span text:style-name="T37">ича згідно з заявою батьків та<text:s/></text:span><text:span text:style-name="T38">повторного свідоцтва про народження серія І-КИ № 694909 від 06.09.2018 року</text:span></text:p>
        </text:list-item>
        <text:list-item>
          <text:p text:style-name="P39"><text:span text:style-name="T40">З</text:span><text:span text:style-name="T41">мінити прізвище та по батькові</text:span><text:span text:style-name="T42"><text:s/>учня 6-го класу Ганнівської загальноосв</text:span><text:span text:style-name="T43">і</text:span><text:span text:style-name="T44">т</text:span><text:span text:style-name="T45">ньої школи І-ІІІ ступенів УРВАНЦЕВА Дмитра Вікторовича на В</text:span><text:span text:style-name="T46">ОРОНУ Дмитра Арт</text:span><text:span text:style-name="T47">у</text:span><text:span text:style-name="T48">р</text:span><text:span text:style-name="T49">о</text:span><text:span text:style-name="T50">вича згідно з заявою батьків та</text:span><text:span text:style-name="T51"><text:s/>повторного свідоцтва про народження серія І-О</text:span><text:span text:style-name="T52">Л № 227205 від 20.09.2018 року<text:s/></text:span></text:p>
        </text:list-item>
        <text:list-item>
          <text:p text:style-name="P53"><text:span text:style-name="T54">Класному керівнику Ганнівської загальноосвітньої школи І-ІІІ ступенів П</text:span><text:span text:style-name="T55">И</text:span><text:span text:style-name="T56">ЛИПЕНКУ О. В.<text:s/></text:span><text:span text:style-name="T57">внести необхідні записи до класного жур</text:span><text:span text:style-name="T58">налу та особових справ.</text:span></text:p>
        </text:list-item>
        <text:list-item>
          <text:p text:style-name="P59">Секретарю Ганнівської загальноосвітньої школи І-ІІІ ступенів ПИСЛАРУ В.І. внести необхідні записи до алфавітної книги.</text:p>
        </text:list-item>
        <text:list-item>
          <text:p text:style-name="P60"><text:span text:style-name="T61">Контроль за виконанням даного наказу покласти на заступника директора з навчально-виховної роботи Ганнівської заг</text:span><text:span text:style-name="T62">альноосвітньої школи І-ІІІ ступенів ГРИША</text:span><text:span text:style-name="T63">Є</text:span><text:span text:style-name="T64">ВУ О.В.</text:span></text:p>
        </text:list-item>
      </text:list>
      <text:p text:style-name="P65"/>
      <text:p text:style-name="P66"/>
      <text:p text:style-name="P67">Директор школи <text:s text:c="104"/>О.Канівець</text:p>
      <text:p text:style-name="P68"/>
      <text:p text:style-name="P69">З наказом ознайомлені: <text:s text:c="50"/><text:s text:c="41"/>О.Гришаєва</text:p>
      <text:p text:style-name="P70">О.Пилипенко</text:p>
      <text:p text:style-name="P71"><text:span text:style-name="T72">В.Пислар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18-10-03T10:56:00Z</dc:date>
    <meta:print-date>2018-04-27T11:10:00Z</meta:print-date>
    <meta:template xlink:href="Normal" xlink:type="simple"/>
    <meta:editing-cycles>116</meta:editing-cycles>
    <meta:editing-duration>PT148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761" meta:row-count="12" meta:non-whitespace-character-count="1501"/>
  </office:meta>
</office:document-meta>
</file>