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416in" style:letter-kerning="fals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1" style:parent-style-name="Обычный" style:family="paragraph">
      <style:paragraph-properties fo:widows="2" fo:orphans="2" style:vertical-align="auto"/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2" style:parent-style-name="Обычный" style:family="paragraph">
      <style:paragraph-properties fo:widows="2" fo:orphans="2" style:vertical-align="auto" fo:text-indent="0.4916in"/>
      <style:text-properties fo:hyphenate="true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" style:parent-style-name="Основнойшрифтабзаца" style:family="text">
      <style:text-properties style:font-name-asian="Times New Roman" style:font-name-complex="Times New Roman" fo:letter-spacing="0.0208in" style:letter-kerning="false" fo:language="uk" fo:country="UA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" style:parent-style-name="Основнойшрифтабзаца" style:family="text">
      <style:text-properties fo:language="uk" fo:country="UA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9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5" style:parent-style-name="Обычный" style:family="paragraph">
      <style:paragraph-properties fo:text-align="justify" style:vertical-align="auto" fo:text-indent="0.2479in"/>
      <style:text-properties style:font-name-asian="Times New Roman" style:font-name-complex="Times New Roman" style:letter-kerning="false" fo:language="uk" fo:country="UA" fo:hyphenate="true"/>
    </style:style>
    <style:style style:name="P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67" style:parent-style-name="Обычный" style:family="paragraph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69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0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1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2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3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4" style:parent-style-name="Обычный" style:family="paragraph">
      <style:paragraph-properties fo:widows="2" fo:orphans="2" fo:break-before="page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<text:span text:style-name="T6">НАКАЗ</text:span></text:p>
      <text:p text:style-name="P7">ПО ГАННІВСЬКІЙ ЗАГАЛЬНООСВІТНІЙ ШКОЛІ І-ІІІ СТУПЕНІВ</text:p>
      <text:p text:style-name="P8">ПЕТРІВСЬКОЇ РАЙОННОЇ РАДИ КІРОВОГРАДСЬКОЇ ОБЛАСТІ</text:p>
      <text:p text:style-name="P9"/>
      <text:p text:style-name="P10"/>
      <text:p text:style-name="P11"><text:span text:style-name="T12">від 26 січня 2018 року</text:span><text:span text:style-name="T13"><text:s text:c="99"/></text:span><text:span text:style-name="T14">№ 23</text:span></text:p>
      <text:p text:style-name="P15"/>
      <text:p text:style-name="P16">с. Ганнівка</text:p>
      <text:p text:style-name="P17"/>
      <text:p text:style-name="P18"/>
      <text:p text:style-name="P19">Про проведення Тижня знань</text:p>
      <text:p text:style-name="P20">безпеки життєдіяльності</text:p>
      <text:p text:style-name="P21"/>
      <text:p text:style-name="P22"><text:span text:style-name="T23">На виконання наказу начальника відділу освіти райдержадміністрації від 24 січня<text:s/></text:span><text:span text:style-name="T24">2018 року</text:span><text:span text:style-name="T25"><text:s/>№ 18 «</text:span><text:span text:style-name="T26">Про</text:span><text:span text:style-name="T27"><text:s/>проведення Тижня знань безпеки життєдіяльності в закладах з</text:span><text:span text:style-name="T28">а</text:span><text:span text:style-name="T29">гальної середньої освіти району»</text:span></text:p>
      <text:p text:style-name="P30"/>
      <text:p text:style-name="P31">НАКАЗУЮ:</text:p>
      <text:p text:style-name="P32"/>
      <text:p text:style-name="P33"><text:span text:style-name="T34">1.Заступнику директора з навчально-виховної роботи<text:s/></text:span><text:span text:style-name="T35">Ганнівської<text:s/></text:span><text:span text:style-name="T36">загальноосвітньої школи І-ІІІ ступенів ОСАДЧЕНКО Н.М., заступнику завідувача з навчально-виховної р</text:span><text:span text:style-name="T37">о</text:span><text:span text:style-name="T38">боти Володимирівської загальноосвітньої школи І-ІІ ступенів, філії Ганнівської загальн</text:span><text:span text:style-name="T39">о</text:span><text:span text:style-name="T40">освітньої школи І-ІІІ ступенів ПОГОРЄЛІЙ Т.М., заступнику завідувача з навчально-виховної роботи Іскрівської загальноосвітньої школи І-ІІІ ступенів, філії Ганнівської заг</text:span><text:span text:style-name="T41">а</text:span><text:span text:style-name="T42">льноосвітньої школи І-ІІІ ступенів БОНДАРЄВІЙ Н.П.</text:span></text:p>
      <text:p text:style-name="P43">1) провести з 12 по 16 лютого 2018 року Тиждень знань безпеки життєдіяльності в підпорядкованих закладах освіти;</text:p>
      <text:p text:style-name="P44">2) під час підготовки і проведення Тижня:</text:p>
      <text:p text:style-name="P45"><text:span text:style-name="T46">- керуватися Методичними рекомендаціями щодо проведення Тижнів безпеки жи</text:span><text:span text:style-name="T47">т</text:span><text:span text:style-name="T48">тєдіяльності в навчальних закладах <text:s/>області <text:s/>в 2017/2018 навчальному році та Системою управління охороною праці закладу;</text:span></text:p>
      <text:p text:style-name="P49"><text:span text:style-name="T50">- використати матеріали Кодексу цивільного захисту України, Правил пожежної <text:s/>безпеки для закладів, установ і організацій системи освіти України, відповідних <text:s/>темати</text:span><text:span text:style-name="T51">ч</text:span><text:span text:style-name="T52">них розділів програм <text:s/>викладання предмету «Основи здоров’я» та інші матеріали з даної тематики;</text:span></text:p>
      <text:p text:style-name="P53"><text:span text:style-name="T54">3) до 19.02.2018 року подати відділу освіти райдержадміністрації матеріали пров</text:span><text:span text:style-name="T55">е</text:span><text:span text:style-name="T56">дення Тижня (наказ про проведення, план – графік і план – сітку, наказ про підсумки, і</text:span><text:span text:style-name="T57">н</text:span><text:span text:style-name="T58">формацію, кращі роботи учнів і вихованців).</text:span></text:p>
      <text:p text:style-name="P59"><text:span text:style-name="T60">2. Контроль за виконанням даного наказу покласти на заступника директора з н</text:span><text:span text:style-name="T61">а</text:span><text:span text:style-name="T62">вчально-виховної роботи Ганнівської загальноосвітньої школи І-ІІІ ступенів ГРИШАЄВУ О.В., завідувача Володимирівської загальноосвітньої школи І-ІІ ступенів, філії Ганнівської загальноосвітньої школи І-ІІІ ступенів МІЩЕНКО М. І., на завідувача Іскрівської загал</text:span><text:span text:style-name="T63">ь</text:span><text:span text:style-name="T64">ноосвітньої школи І-ІІІ ступенів, філії Ганнівської загальноосвітньої школи І-ІІІ ступенів ЯНИШИНА В.М.<text:s/></text:span></text:p>
      <text:p text:style-name="P65"/>
      <text:p text:style-name="P66">Директор школи <text:s text:c="89"/>О.Канівець</text:p>
      <text:p text:style-name="P67"/>
      <text:p text:style-name="P68">З наказом ознайомлені: <text:s text:c="82"/>Н.Осадченко</text:p>
      <text:p text:style-name="P69">О.Гришаєва</text:p>
      <text:p text:style-name="P70">В.Янишин</text:p>
      <text:p text:style-name="P71">М.Міщенко</text:p>
      <text:p text:style-name="P72">Н.Бондарєва</text:p>
      <text:p text:style-name="P73">Т.Погорєла</text:p>
      <text:p text:style-name="P74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hyphenate="true"/>
    </style:style>
    <style:style style:name="Безинтервала1" style:display-name="Без интервала1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Основнойтекст7" style:display-name="Основной текст7" style:family="paragraph" style:parent-style-name="Обычный">
      <style:paragraph-properties fo:text-align="justify" style:vertical-align="auto" fo:margin-top="0.125in" fo:line-height="0.2263in" fo:background-color="#FFFFFF"/>
      <style:text-properties fo:font-size="13pt" style:font-size-asian="13pt" style:font-size-complex="13pt" fo:hyphenate="true"/>
    </style:style>
    <style:style style:name="Заголовок1" style:display-name="Заголовок №1" style:family="paragraph" style:parent-style-name="Обычный" style:default-outline-level="1">
      <style:paragraph-properties fo:text-align="center" style:vertical-align="auto" fo:margin-top="0.2083in" fo:margin-bottom="0.2083in" fo:line-height="0.2222in" fo:background-color="#FFFFFF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hyphenate="true"/>
    </style:style>
    <style:style style:name="Основнойтекст1" style:display-name="Основной текст1" style:family="text" style:parent-style-name="Основнойшрифтабзаца">
      <style:text-properties style:font-name="Times New Roman" style:font-name-complex="Times New Roman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uk" fo:country="UA" style:language-asian="uk" style:country-asian="UA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1-29T12:21:00Z</dc:date>
    <meta:template xlink:href="Normal" xlink:type="simple"/>
    <meta:editing-cycles>21</meta:editing-cycles>
    <meta:editing-duration>PT1500S</meta:editing-duration>
    <meta:user-defined meta:name="Info 1"/>
    <meta:user-defined meta:name="Info 2"/>
    <meta:user-defined meta:name="Info 3"/>
    <meta:user-defined meta:name="Info 4"/>
    <meta:document-statistic meta:page-count="3" meta:paragraph-count="5" meta:word-count="383" meta:character-count="2565" meta:row-count="18" meta:non-whitespace-character-count="2187"/>
  </office:meta>
</office:document-meta>
</file>