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 fo:text-indent="0.4916in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" style:parent-style-name="Основнойшрифтабзаца" style:family="text">
      <style:text-properties style:font-name-asian="Times New Roman" style:font-name-complex="Times New Roman" fo:letter-spacing="0.0208in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" style:parent-style-name="Основнойшрифтабзаца" style:family="text">
      <style:text-properties style:font-name-complex="Times New Roman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8" style:parent-style-name="Обычный" style:family="paragraph">
      <style:paragraph-properties fo:widows="2" fo:orphans="2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3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7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3" style:parent-style-name="Обычный" style:family="paragraph">
      <style:paragraph-properties fo:text-align="justify" style:vertical-align="auto" fo:text-indent="0.2479in"/>
      <style:text-properties style:font-name-asian="Times New Roman" style:font-name-complex="Times New Roman" style:letter-kerning="false" fo:language="uk" fo:country="UA" fo:hyphenate="true"/>
    </style:style>
    <style:style style:name="P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75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77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8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9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0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1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26 січня 2018 року</text:span><text:span text:style-name="T13"><text:s text:c="99"/></text:span><text:span text:style-name="T14">№ 22</text:span></text:p>
      <text:p text:style-name="P15"/>
      <text:p text:style-name="P16">с. Ганнівка</text:p>
      <text:p text:style-name="P17"/>
      <text:p text:style-name="P18"/>
      <text:p text:style-name="P19">Про проведення Тижня<text:s/></text:p>
      <text:p text:style-name="P20">охорони праці</text:p>
      <text:p text:style-name="P21"/>
      <text:p text:style-name="P22"><text:span text:style-name="T23">На виконання наказу начальника відділу освіти райдержадміністрації від 23 січня<text:s/></text:span><text:span text:style-name="T24">2018 року</text:span><text:span text:style-name="T25"><text:s/>№ 19 «</text:span><text:span text:style-name="T26">Про<text:s/></text:span><text:span text:style-name="T27">проведення Тижня охорони праці в закладах освіти району»<text:s/></text:span></text:p>
      <text:p text:style-name="P28"/>
      <text:p text:style-name="P29">НАКАЗУЮ:</text:p>
      <text:p text:style-name="P30"/>
      <text:p text:style-name="P31"><text:span text:style-name="T32"><text:s/>1.Заступнику директора з навчально-виховної роботи<text:s/></text:span><text:span text:style-name="T33">Ганнівської<text:s/></text:span><text:span text:style-name="T34">загальноосві</text:span><text:span text:style-name="T35">т</text:span><text:span text:style-name="T36">ньої школи І-ІІІ ступенів ОСАДЧЕНКО Н.М., заступнику завідувача з навчально-виховної роботи Володимирівської загальноосвітньої школи І-ІІ ступенів, філії Ганнівської загал</text:span><text:span text:style-name="T37">ь</text:span><text:span text:style-name="T38">ноосвітньої школи І-ІІІ ступенів ПОГОРЄЛІЙ Т.М., заступнику завідувача з навчально-виховної роботи Іскрівської загальноосвітньої школи І-ІІІ ступенів, філії Ганнівської заг</text:span><text:span text:style-name="T39">а</text:span><text:span text:style-name="T40">льноосвітньої школи І-ІІІ ступенів БОНДАРЄВІЙ Н.П.</text:span></text:p>
      <text:p text:style-name="P41"><text:span text:style-name="T42"><text:tab/>1) провести Тиждень охорони праці в закладах освіти району з 05 по 09 лютого п</text:span><text:span text:style-name="T43">о</text:span><text:span text:style-name="T44">точного року;</text:span></text:p>
      <text:p text:style-name="P45"><text:span text:style-name="T46"><text:tab/>2) провести перевірки навчальних і виробничих майстерень, котелень, топкових, харчоблоків, пралень, кабінетів із підвищеною небезпекою, спортивних залів, класних к</text:span><text:span text:style-name="T47">і</text:span><text:span text:style-name="T48">мнат, спальних та ігрових кімнат, територій тощо;</text:span></text:p>
      <text:p text:style-name="P49"><text:span text:style-name="T50"><text:tab/>3) результати перевірок занести в журнали оперативного адміністративно – грома</text:span><text:span text:style-name="T51">д</text:span><text:span text:style-name="T52">ського контролю навчальних і виробничих одиниць закладів освіти, <text:s/>узагальнити та офо</text:span><text:span text:style-name="T53">р</text:span><text:span text:style-name="T54">мити актом установленого зразка;</text:span></text:p>
      <text:p text:style-name="P55"><text:span text:style-name="T56"><text:tab/>5) за результатами перевірок провести аналіз загального стану охорони праці в з</text:span><text:span text:style-name="T57">а</text:span><text:span text:style-name="T58">кладах освіти та розробити заходи щодо ліквідації виявлених недоліків;</text:span></text:p>
      <text:p text:style-name="P59"><text:span text:style-name="T60"><text:tab/>6) активізувати роботу з попередження випадків травмувань учасників освітнього процесу та з дотримання вимог нормативних документів із питань охорони праці та безп</text:span><text:span text:style-name="T61">е</text:span><text:span text:style-name="T62">ки <text:s/>життєдіяльності;</text:span></text:p>
      <text:p text:style-name="P63"><text:span text:style-name="T64"><text:tab/>8) до 12 лютого поточного <text:s/>року подати відділу освіти матеріали проведення Тижня охорони праці (наказ про проведення, план проведення, Акт Тиждень <text:s/>охорони праці, н</text:span><text:span text:style-name="T65">а</text:span><text:span text:style-name="T66">каз про підсумки, інформацію).</text:span></text:p>
      <text:p text:style-name="P67"><text:span text:style-name="T68">2. Контроль за виконанням даного наказу покласти на заступника директора з н</text:span><text:span text:style-name="T69">а</text:span><text:span text:style-name="T70">вчально-виховної роботи Ганнівської загальноосвітньої школи І-ІІІ ступенів ГРИШАЄВУ О.В., завідувача Володимирівської загальноосвітньої школи І-ІІ ступенів, філії Ганнівської загальноосвітньої школи І-ІІІ ступенів МІЩЕНКО М. І., на завідувача Іскрівської загал</text:span><text:span text:style-name="T71">ь</text:span><text:span text:style-name="T72">ноосвітньої школи І-ІІІ ступенів, філії Ганнівської загальноосвітньої школи І-ІІІ ступенів ЯНИШИНА В.М.<text:s/></text:span></text:p>
      <text:p text:style-name="P73"/>
      <text:p text:style-name="P74">Директор школи <text:s text:c="89"/>О.Канівець</text:p>
      <text:p text:style-name="P75"/>
      <text:p text:style-name="P76">З наказом ознайомлені: <text:s text:c="82"/>Н.Осадченко</text:p>
      <text:p text:style-name="P77">О.Гришаєва</text:p>
      <text:p text:style-name="P78">В.Янишин</text:p>
      <text:p text:style-name="P79">М.Міщенко</text:p>
      <text:p text:style-name="P80">Н.Бондарєва</text:p>
      <text:p text:style-name="P81">Т.Погорєла</text:p>
      <text:p text:style-name="P82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Основнойтекст7" style:display-name="Основной текст7" style:family="paragraph" style:parent-style-name="Обычный">
      <style:paragraph-properties fo:text-align="justify" style:vertical-align="auto" fo:margin-top="0.125in" fo:line-height="0.2263in" fo:background-color="#FFFFFF"/>
      <style:text-properties fo:font-size="13pt" style:font-size-asian="13pt" style:font-size-complex="13pt" fo:hyphenate="true"/>
    </style:style>
    <style:style style:name="Заголовок1" style:display-name="Заголовок №1" style:family="paragraph" style:parent-style-name="Обычный" style:default-outline-level="1">
      <style:paragraph-properties fo:text-align="center" style:vertical-align="auto" fo:margin-top="0.2083in" fo:margin-bottom="0.2083in" fo:line-height="0.2222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Основнойтекст1" style:display-name="Основной текст1" style:family="text" style:parent-style-name="Основнойшрифтабзаца">
      <style:text-properties style:font-name="Times New Roman" style:font-name-complex="Times New Roman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uk" fo:country="UA" style:language-asian="uk" style:country-asian="UA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1-29T12:17:00Z</dc:date>
    <meta:template xlink:href="Normal" xlink:type="simple"/>
    <meta:editing-cycles>20</meta:editing-cycles>
    <meta:editing-duration>PT132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08" meta:character-count="2735" meta:row-count="19" meta:non-whitespace-character-count="2332"/>
  </office:meta>
</office:document-meta>
</file>