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5" style:parent-style-name="Абзацсписка" style:family="paragraph">
      <style:paragraph-properties fo:text-align="justify" fo:margin-left="0in" fo:text-indent="0.4923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complex="Times New Roman" style:letter-kerning="false" fo:language="uk" fo:country="U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8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complex="Times New Roman" style:letter-kerning="false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203</text:span></text:p>
      <text:p text:style-name="P16"/>
      <text:p text:style-name="P17">с. Ганнівка</text:p>
      <text:p text:style-name="P18"/>
      <text:p text:style-name="P19"/>
      <text:p text:style-name="P20">Про призначення<text:s/></text:p>
      <text:p text:style-name="P21">відповідальної особи</text:p>
      <text:p text:style-name="P22">за газове господарство</text:p>
      <text:p text:style-name="P23"/>
      <text:p text:style-name="P24"><text:span text:style-name="T25">Відповідно до Закону України «Про охорону праці» п.п. 2.1., 2.2., Положення про бе</text:span><text:span text:style-name="T26">з</text:span><text:span text:style-name="T27">печну працю і надійну<text:s/></text:span><text:span text:style-name="T28">експлуатацію виробничих будівель і споруд та з метою створення безпечних умов експлуатації газового господарства по Ганнівській загальноосвітній школі І-ІІІ ступенів, по Іскрівській загальноосвітній школі І-ІІ</text:span><text:span text:style-name="T29">І ступенів, філії Ганнівської загально</text:span><text:span text:style-name="T30">о</text:span><text:span text:style-name="T31">світньої школи</text:span><text:span text:style-name="T32"><text:s/>І-ІІІ ст</text:span><text:span text:style-name="T33">у</text:span><text:span text:style-name="T34">пенів</text:span><text:span text:style-name="T35">, по Володимирівській загальноосвітній школі І-ІІ ступенів, філії Га</text:span><text:span text:style-name="T36">н</text:span><text:span text:style-name="T37">ні</text:span><text:span text:style-name="T38">в</text:span><text:span text:style-name="T39">с</text:span><text:span text:style-name="T40">ь</text:span><text:span text:style-name="T41">кої з</text:span><text:span text:style-name="T42">а</text:span><text:span text:style-name="T43">гал</text:span><text:span text:style-name="T44">ь</text:span><text:span text:style-name="T45">н</text:span><text:span text:style-name="T46">о</text:span><text:span text:style-name="T47">освітньої школи І-ІІІ ступенів</text:span></text:p>
      <text:p text:style-name="P48"/>
      <text:p text:style-name="P49">НАКАЗУЮ:</text:p>
      <text:p text:style-name="P50"/>
      <text:list text:style-name="LFO1" text:continue-numbering="true">
        <text:list-item>
          <text:list>
            <text:list-item>
              <text:list>
                <text:list-item>
                  <text:p text:style-name="P51"><text:span text:style-name="T52">Призначити по Ганнівській загальноосвітній школі І-ІІІ ступенів ХУДИК О.О., завідувача господарством школи, відповідальною ос</text:span><text:span text:style-name="T53">обою за газове господарство.</text:span></text:p>
                </text:list-item>
                <text:list-item>
                  <text:p text:style-name="P54"><text:span text:style-name="T55">Призначити по Іскрівській загальноосвітній школі І-ІІІ ступенів, філії Ганні</text:span><text:span text:style-name="T56">в</text:span><text:span text:style-name="T57">ської ЗШ І-ІІІ ступенів, МАНЬКО О. А., завідувача господарством школи, відповідальною особою за газове господарство.</text:span></text:p>
                </text:list-item>
                <text:list-item>
                  <text:p text:style-name="P58"><text:span text:style-name="T59">Призначити по Володимирівській за</text:span><text:span text:style-name="T60">гальноосвітній школі І-І</text:span><text:span text:style-name="T61">І ступенів, філії Ганнівської загальноосвітньої школи</text:span><text:span text:style-name="T62"><text:s/>І-ІІІ ступенів, МІХІДУ Н.В., завідувача господарством шк</text:span><text:span text:style-name="T63">о</text:span><text:span text:style-name="T64">ли, ві</text:span><text:span text:style-name="T65">д</text:span><text:span text:style-name="T66">п</text:span><text:span text:style-name="T67">о</text:span><text:span text:style-name="T68">в</text:span><text:span text:style-name="T69">і</text:span><text:span text:style-name="T70">д</text:span><text:span text:style-name="T71">а</text:span><text:span text:style-name="T72">л</text:span><text:span text:style-name="T73">ь</text:span><text:span text:style-name="T74">ною особою за газове господарство.</text:span></text:p>
                </text:list-item>
              </text:list>
            </text:list-item>
          </text:list>
        </text:list-item>
      </text:list>
      <text:p text:style-name="P75"><text:span text:style-name="T76">4.<text:s/></text:span><text:span text:style-name="T77">Контроль за виконанням даного наказу покласти на завідувача Володимирівської загальноосві</text:span><text:span text:style-name="T78">тньої школи І-ІІ ступенів, філії Ганнівської загальноосвітньої школи І-ІІІ ступ</text:span><text:span text:style-name="T79">е</text:span><text:span text:style-name="T80">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</text:span><text:span text:style-name="T81">к</text:span><text:span text:style-name="T82">тора з навчально-виховної роботи Ганнівської загальноосвітньої школи І-ІІІ ступенів Щ</text:span><text:span text:style-name="T83">У</text:span><text:span text:style-name="T84">РИК О.О.</text:span></text:p>
      <text:p text:style-name="P85"/>
      <text:p text:style-name="P86">Директор школи: <text:s text:c="91"/>О.Канівець</text:p>
      <text:p text:style-name="P87"/>
      <text:p text:style-name="P88">З наказом ознайомлені: <text:s text:c="16"/><text:s text:c="55"/><text:s text:c="10"/><text:s/>В.Янишин</text:p>
      <text:p text:style-name="P89">М.Міщенко</text:p>
      <text:p text:style-name="P90">О.Щурик</text:p>
      <text:p text:style-name="P91">О.Худик</text:p>
      <text:p text:style-name="P92">О.Манько</text:p>
      <text:p text:style-name="P93"><text:span text:style-name="T94">Н.Міхід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3T12:32:00Z</dc:date>
    <meta:print-date>2018-09-13T12:32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108" meta:row-count="14" meta:non-whitespace-character-count="1797"/>
  </office:meta>
</office:document-meta>
</file>