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909in" text:min-label-width="0.2916in"/>
      </text:list-level-style-number>
      <text:list-level-style-number text:level="3" text:style-name="WW_CharLFO1LVL3" style:num-suffix=")" style:num-format="1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in" text:min-label-width="0.7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1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.25in"/>
      </text:list-level-style-number>
      <text:list-level-style-number text:level="9" style:num-format="1" text:display-levels="9">
        <style:list-level-properties text:space-before="2.25in" text:min-label-width="1.5in"/>
      </text:list-level-style-number>
    </text:list-style>
    <text:list-style style:name="LFO3">
      <text:list-level-style-number text:level="1" style:num-suffix=")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 text:start-value="1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-complex="Times New Roman" style:letter-kerning="false" fo:language="uk" fo:country="UA" fo:hyphenate="true"/>
    </style:style>
    <style:style style:name="P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7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9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4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2" style:parent-style-name="Обычный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3" style:parent-style-name="Обычный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4" style:parent-style-name="Обычный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5" style:parent-style-name="Обычный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6" style:parent-style-name="Обычный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7" style:parent-style-name="Обычный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8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language="uk" fo:country="UA" fo:hyphenate="true"/>
    </style:style>
    <style:style style:name="P29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language="uk" fo:country="UA" fo:hyphenate="true"/>
    </style:style>
    <style:style style:name="P30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1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3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33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34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35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36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37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38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39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40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41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42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43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4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45" style:parent-style-name="Абзацсписка" style:list-style-name="LFO4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46" style:parent-style-name="Абзацсписка" style:list-style-name="LFO4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47" style:parent-style-name="Абзацсписка" style:list-style-name="LFO4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48" style:parent-style-name="Абзацсписка" style:list-style-name="LFO4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49" style:parent-style-name="Абзацсписка" style:list-style-name="LFO4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50" style:parent-style-name="Абзацсписка" style:list-style-name="LFO4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51" style:parent-style-name="Абзацсписка" style:list-style-name="LFO4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52" style:parent-style-name="Абзацсписка" style:list-style-name="LFO4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53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5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55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56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57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58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59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60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61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62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63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6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65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66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67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68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69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70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71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72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73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7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75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76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77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78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79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80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81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82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83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8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85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86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87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88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89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90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91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92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93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9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95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96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97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98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99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language="uk" fo:country="UA"/>
    </style:style>
    <style:style style:name="P100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107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language="uk" fo:country="UA" fo:hyphenate="true"/>
    </style:style>
    <style:style style:name="P108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110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fo:hyphenate="true"/>
    </style:style>
    <style:style style:name="T111" style:parent-style-name="Основнойшрифтабзаца" style:family="text">
      <style:text-properties style:font-name-complex="Times New Roman" style:letter-kerning="false" fo:language="uk" fo:country="UA"/>
    </style:style>
    <style:style style:name="T112" style:parent-style-name="Основнойшрифтабзаца" style:family="text">
      <style:text-properties style:font-name-complex="Times New Roman" style:letter-kerning="false" fo:language="uk" fo:country="UA"/>
    </style:style>
    <style:style style:name="T113" style:parent-style-name="Основнойшрифтабзаца" style:family="text">
      <style:text-properties style:font-name-complex="Times New Roman" style:letter-kerning="false" fo:language="uk" fo:country="UA"/>
    </style:style>
    <style:style style:name="T114" style:parent-style-name="Основнойшрифтабзаца" style:family="text">
      <style:text-properties style:font-name-complex="Times New Roman" style:letter-kerning="false" fo:language="uk" fo:country="UA"/>
    </style:style>
    <style:style style:name="P115" style:parent-style-name="Обычный" style:family="paragraph">
      <style:paragraph-properties fo:text-align="justify"/>
      <style:text-properties style:font-name-complex="Times New Roman" style:letter-kerning="false" fo:language="uk" fo:country="UA" fo:hyphenate="true"/>
    </style:style>
    <style:style style:name="P116" style:parent-style-name="Обычный" style:family="paragraph">
      <style:paragraph-properties fo:text-align="justify"/>
      <style:text-properties style:font-name-complex="Times New Roman" style:letter-kerning="false" fo:language="uk" fo:country="UA" fo:hyphenate="true"/>
    </style:style>
    <style:style style:name="P11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name="P11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name="P11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name="P120" style:parent-style-name="Обычный" style:family="paragraph">
      <style:paragraph-properties fo:widows="2" fo:orphans="2" style:text-autospace="none" style:vertical-align="auto" fo:margin-left="4.725in" fo:text-indent="0.4923in">
        <style:tab-stops/>
      </style:paragraph-properties>
      <style:text-properties fo:hyphenate="true"/>
    </style:style>
    <style:style style:name="T121" style:parent-style-name="Основнойшрифтабзаца" style:family="text">
      <style:text-properties style:font-name-complex="Times New Roman" style:letter-kerning="false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<text:span text:style-name="T8">ПО ГАННІВСЬКІЙ ЗАГАЛЬНООСВІТНІЙ ШКОЛІ І-ІІІ СТУПЕНІВ</text:span></text:p>
      <text:p text:style-name="P9"><text:span text:style-name="T10">ПЕТРІВСЬКОЇ РАЙОННОЇ РАДИ КІРОВОГРАДСЬКОЇ ОБЛАСТІ</text:span></text:p>
      <text:p text:style-name="P11"/>
      <text:p text:style-name="P12"/>
      <text:p text:style-name="P13"><text:span text:style-name="T14">від 05 вересня 2018 року <text:s text:c="4"/></text:span><text:span text:style-name="T15"><text:s text:c="63"/></text:span><text:span text:style-name="T16">№ 202</text:span></text:p>
      <text:p text:style-name="P17"/>
      <text:p text:style-name="P18">с. Ганнівка</text:p>
      <text:p text:style-name="P19"/>
      <text:p text:style-name="P20"/>
      <text:p text:style-name="P21">Про комплектування</text:p>
      <text:p text:style-name="P22">та режими роботи ГПД<text:s/></text:p>
      <text:p text:style-name="P23"/>
      <text:p text:style-name="P24"><text:tab/>З метою чіткої організації роботи групи продовженого дня та керуючись Положенням про групу продовженого дня загальноосвітнього<text:s/>навчального закладу</text:p>
      <text:p text:style-name="P25"/>
      <text:p text:style-name="P26">НАКАЗУЮ:</text:p>
      <text:p text:style-name="P27"/>
      <text:list text:style-name="LFO1">
        <text:list-item text:start-value="1">
          <text:p text:style-name="P28">Розпочати роботу групи продовженого дня з 03 вересня 2018 року.</text:p>
        </text:list-item>
        <text:list-item>
          <text:p text:style-name="P29">Встановити такий час початку роботи – 12.45<text:s/></text:p>
        </text:list-item>
      </text:list>
      <text:p text:style-name="P30">та час завершення роботи – 15.45;</text:p>
      <text:list text:style-name="LFO1" text:continue-numbering="true">
        <text:list-item>
          <text:p text:style-name="P31">Зарахувати до списку групи продовженого дня учнів 1- 2 класів Ганнівської<text:s/>загальноосвітньої школи І-ІІІ ступенів (вихователь МИКОЛЕНКО В.С.)</text:p>
        </text:list-item>
      </text:list>
      <text:p text:style-name="P32">1) Шнайдміллера Дениса;</text:p>
      <text:list text:style-name="LFO3" text:continue-numbering="true">
        <text:list-item>
          <text:p text:style-name="P33">Хурсовича Назара;</text:p>
        </text:list-item>
        <text:list-item>
          <text:p text:style-name="P34">Панасюк Анну;</text:p>
        </text:list-item>
        <text:list-item>
          <text:p text:style-name="P35">Максимчука Сергія;</text:p>
        </text:list-item>
        <text:list-item>
          <text:p text:style-name="P36">Макарука Віталія;</text:p>
        </text:list-item>
        <text:list-item>
          <text:p text:style-name="P37">Кіса Богдана;</text:p>
        </text:list-item>
        <text:list-item>
          <text:p text:style-name="P38">Дуденко Валерію;</text:p>
        </text:list-item>
        <text:list-item>
          <text:p text:style-name="P39">Дем’янову Анну;</text:p>
        </text:list-item>
        <text:list-item>
          <text:p text:style-name="P40">Гайнутдінову Яну;</text:p>
        </text:list-item>
        <text:list-item>
          <text:p text:style-name="P41">Бессараб Марію;</text:p>
        </text:list-item>
        <text:list-item>
          <text:p text:style-name="P42">Вязнікову<text:s/>Олену;</text:p>
        </text:list-item>
        <text:list-item>
          <text:p text:style-name="P43">Гуковського Ігоря;</text:p>
        </text:list-item>
      </text:list>
      <text:p text:style-name="P44">13) Максимчука Олександра;</text:p>
      <text:list text:style-name="LFO4" text:continue-numbering="true">
        <text:list-item>
          <text:p text:style-name="P45">Мінакову Вікторію;</text:p>
        </text:list-item>
        <text:list-item>
          <text:p text:style-name="P46">Мокроусова Андрія;</text:p>
        </text:list-item>
        <text:list-item>
          <text:p text:style-name="P47">Попову Дар’ю;</text:p>
        </text:list-item>
        <text:list-item>
          <text:p text:style-name="P48">Симонович Дарію;</text:p>
        </text:list-item>
        <text:list-item>
          <text:p text:style-name="P49">Стадник Уляну;</text:p>
        </text:list-item>
        <text:list-item>
          <text:p text:style-name="P50">Опалатенка Артема;</text:p>
        </text:list-item>
        <text:list-item>
          <text:p text:style-name="P51">Супруна Богдана;</text:p>
        </text:list-item>
        <text:list-item>
          <text:p text:style-name="P52">Щурика Ярослава;</text:p>
        </text:list-item>
      </text:list>
      <text:soft-page-break/>
      <text:list text:style-name="LFO1" text:continue-numbering="true">
        <text:list-item>
          <text:p text:style-name="P53">Зарахувати до списку групи продовженого дня учнів 3 – 4 класів Ганнівської загальноосвітньої школи І-ІІІ ступенів (вихователь КРАМАРЕНКО В.В.)</text:p>
          <text:list text:continue-numbering="true">
            <text:list-item>
              <text:list>
                <text:list-item>
                  <text:p text:style-name="P54">Бессараба Богдана;</text:p>
                </text:list-item>
                <text:list-item>
                  <text:p text:style-name="P55">Борисову Крістіну;</text:p>
                </text:list-item>
                <text:list-item>
                  <text:p text:style-name="P56">Гришаєву Поліну;</text:p>
                </text:list-item>
                <text:list-item>
                  <text:p text:style-name="P57">Дарчук Юлію;</text:p>
                </text:list-item>
                <text:list-item>
                  <text:p text:style-name="P58">Зубка Дмитра;</text:p>
                </text:list-item>
                <text:list-item>
                  <text:p text:style-name="P59">Коршунову Юлію;</text:p>
                </text:list-item>
                <text:list-item>
                  <text:p text:style-name="P60">Магея Романа;</text:p>
                </text:list-item>
                <text:list-item>
                  <text:p text:style-name="P61">Максимчука Дмитра;</text:p>
                </text:list-item>
                <text:list-item>
                  <text:p text:style-name="P62">Носенка Богдана;</text:p>
                </text:list-item>
                <text:list-item>
                  <text:p text:style-name="P63">Норенко Дар’ю;</text:p>
                </text:list-item>
                <text:list-item>
                  <text:p text:style-name="P64">Пислару Андрія;</text:p>
                </text:list-item>
                <text:list-item>
                  <text:p text:style-name="P65">Руденко Василя;</text:p>
                </text:list-item>
                <text:list-item>
                  <text:p text:style-name="P66">Севастьян Людмилу;</text:p>
                </text:list-item>
                <text:list-item>
                  <text:p text:style-name="P67">Хурсович Марію;</text:p>
                </text:list-item>
                <text:list-item>
                  <text:p text:style-name="P68">Шкарбуна Владислава;</text:p>
                </text:list-item>
                <text:list-item>
                  <text:p text:style-name="P69">Гайнутдінову Дарію;</text:p>
                </text:list-item>
                <text:list-item>
                  <text:p text:style-name="P70">Дуденка Давида;</text:p>
                </text:list-item>
                <text:list-item>
                  <text:p text:style-name="P71">Ляховича Олексія;</text:p>
                </text:list-item>
              </text:list>
            </text:list-item>
          </text:list>
        </text:list-item>
        <text:list-item>
          <text:p text:style-name="P72">Зарахувати до списку групи продовженого дня учнів 1-2 класу Володимирівської загальноосвітньої школи І-ІІ ступенів, філії Ганнівської загальноосвітньої школи І-ІІІ ступенів (вихователь ІЩЕНКО О.І.)</text:p>
          <text:list text:continue-numbering="true">
            <text:list-item>
              <text:list>
                <text:list-item>
                  <text:p text:style-name="P73">Бакун Вікторію;</text:p>
                </text:list-item>
                <text:list-item>
                  <text:p text:style-name="P74">Банка Давида;</text:p>
                </text:list-item>
                <text:list-item>
                  <text:p text:style-name="P75">Бабенко Вікторію;</text:p>
                </text:list-item>
                <text:list-item>
                  <text:p text:style-name="P76">Євреш Марію;</text:p>
                </text:list-item>
                <text:list-item>
                  <text:p text:style-name="P77">Євреш Віру;</text:p>
                </text:list-item>
                <text:list-item>
                  <text:p text:style-name="P78">Кіяшка Артема;</text:p>
                </text:list-item>
                <text:list-item>
                  <text:p text:style-name="P79">Пінчук Олександру;</text:p>
                </text:list-item>
                <text:list-item>
                  <text:p text:style-name="P80">Стулія Івана;</text:p>
                </text:list-item>
                <text:list-item>
                  <text:p text:style-name="P81">Ількевич Аліну;</text:p>
                </text:list-item>
                <text:list-item>
                  <text:p text:style-name="P82">Которос Тетяну;</text:p>
                </text:list-item>
                <text:list-item>
                  <text:p text:style-name="P83">Єлісєєва Богдана;</text:p>
                </text:list-item>
                <text:list-item>
                  <text:p text:style-name="P84">Георгіцу Кирила;</text:p>
                </text:list-item>
                <text:list-item>
                  <text:p text:style-name="P85">Шкуратька Давида.</text:p>
                </text:list-item>
              </text:list>
            </text:list-item>
          </text:list>
        </text:list-item>
        <text:list-item>
          <text:p text:style-name="P86">Зарахувати до списку групи продовженого дня учнів<text:s/>3-4 класу Володимирівської загальноосвітньої школи І-ІІ ступенів, філії Ганнівської загальноосвітньої школи І-ІІІ ступенів (вихователь МОВЧАН Л.В.)</text:p>
          <text:list text:continue-numbering="true">
            <text:list-item>
              <text:list>
                <text:list-item>
                  <text:p text:style-name="P87">Жбанка Олексія;</text:p>
                </text:list-item>
                <text:list-item>
                  <text:p text:style-name="P88">Георгіцу Ірину;</text:p>
                </text:list-item>
                <text:list-item>
                  <text:p text:style-name="P89">Головенка Михайла;</text:p>
                </text:list-item>
                <text:list-item>
                  <text:p text:style-name="P90">Завізіона Гліба;</text:p>
                </text:list-item>
                <text:list-item>
                  <text:p text:style-name="P91">Івахненко Єлизавету;</text:p>
                </text:list-item>
                <text:list-item>
                  <text:p text:style-name="P92">Курінну Анастасію;</text:p>
                </text:list-item>
                <text:list-item>
                  <text:p text:style-name="P93">Поддубного Богдана;</text:p>
                </text:list-item>
                <text:list-item>
                  <text:p text:style-name="P94">Сахарову Валентину;</text:p>
                </text:list-item>
                <text:list-item>
                  <text:p text:style-name="P95">Саліпа Станіслава;</text:p>
                </text:list-item>
                <text:list-item>
                  <text:p text:style-name="P96">Сіденко Валерія;</text:p>
                </text:list-item>
                <text:list-item>
                  <text:p text:style-name="P97">Стулія Антона;</text:p>
                </text:list-item>
                <text:list-item>
                  <text:p text:style-name="P98">Титаренка Андрія;</text:p>
                </text:list-item>
                <text:list-item>
                  <text:p text:style-name="P99">Турука Павла.</text:p>
                </text:list-item>
              </text:list>
            </text:list-item>
          </text:list>
        </text:list-item>
        <text:list-item>
          <text:p text:style-name="P100"><text:span text:style-name="T101">Вихователям групи продовженого дня Ганнівської загальноосвітньої школи І-ІІІ ступенів МИКОЛЕНКО В.С., КРАМАРЕНКО В.В. та Володимирівської загальноосв</text:span><text:span text:style-name="T102">і</text:span><text:span text:style-name="T103">тньої школи І-ІІ ступенів, філії Ганнівської загальноосвітньої школи І-ІІІ ступенів МО</text:span><text:span text:style-name="T104">В</text:span><text:span text:style-name="T105">ЧАН<text:s/></text:span><text:span text:style-name="T106">Л.В., ІЩЕНКО О.І.:</text:span></text:p>
          <text:list text:continue-numbering="true">
            <text:list-item>
              <text:p text:style-name="P107">вести облік відвідування учнів щодня із записами в журналі;</text:p>
            </text:list-item>
            <text:list-item>
              <text:p text:style-name="P108"><text:span text:style-name="T109">організовувати та проводити роботу з учнями згідно вимог ведення групи продовженого дня.</text:span></text:p>
            </text:list-item>
          </text:list>
        </text:list-item>
        <text:list-item>
          <text:p text:style-name="P110"><text:span text:style-name="T111">Контроль за виконанням даного наказу покласти на завідувача Володим</text:span><text:span text:style-name="T112">и</text:span><text:span text:style-name="T113">рівської загальноосв</text:span><text:span text:style-name="T114">ітньої школи І-ІІ ступенів, філії Ганнівської загальноосвітньої школи І-ІІІ ступенів МІЩЕНКО М. І. та на заступника директора з навчально-виховної роботи Ганнівської загальноосвітньої школи І-ІІІ ступенів ГРИШАЄВУ О.В.</text:span></text:p>
        </text:list-item>
      </text:list>
      <text:p text:style-name="P115"/>
      <text:p text:style-name="P116"/>
      <text:p text:style-name="P117">Директор школи: <text:s text:c="19"/><text:s text:c="65"/>О.Канівець</text:p>
      <text:p text:style-name="P118"/>
      <text:p text:style-name="P119">З наказом ознайомлені: <text:s text:c="73"/>М.Міщенко</text:p>
      <text:p text:style-name="P120"><text:span text:style-name="T121">О.Гришаєва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909in" text:min-label-width="0.2916in"/>
      </text:list-level-style-number>
      <text:list-level-style-number text:level="3" text:style-name="WW_CharLFO1LVL3" style:num-suffix=")" style:num-format="1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in" text:min-label-width="0.7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1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.25in"/>
      </text:list-level-style-number>
      <text:list-level-style-number text:level="9" style:num-format="1" text:display-levels="9">
        <style:list-level-properties text:space-before="2.25in" text:min-label-width="1.5in"/>
      </text:list-level-style-number>
    </text:list-style>
    <text:list-style style:name="LFO3">
      <text:list-level-style-number text:level="1" style:num-suffix=")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 text:start-value="1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18-09-20T11:08:00Z</dc:date>
    <meta:template xlink:href="Normal" xlink:type="simple"/>
    <meta:editing-cycles>7</meta:editing-cycles>
    <meta:editing-duration>PT444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98" meta:character-count="3335" meta:row-count="23" meta:non-whitespace-character-count="2843"/>
  </office:meta>
</office:document-meta>
</file>