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complex="Times New Roman" style:letter-kerning="false" fo:language="uk" fo:country="UA"/>
    </style:style>
    <style:style style:name="P3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complex="Times New Roman" style:letter-kerning="false" fo:language="uk" fo:country="UA"/>
    </style:style>
    <style:style style:name="P52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53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complex="Times New Roman" style:letter-kerning="false" fo:language="uk" fo:country="UA"/>
    </style:style>
    <style:style style:name="P59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complex="Times New Roman" style:letter-kerning="false" fo:language="uk" fo:country="UA"/>
    </style:style>
    <style:style style:name="P66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complex="Times New Roman" style:letter-kerning="false" fo:language="uk" fo:country="UA"/>
    </style:style>
    <style:style style:name="P73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complex="Times New Roman" style:letter-kerning="false" fo:language="uk" fo:country="UA"/>
    </style:style>
    <style:style style:name="P77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complex="Times New Roman" style:letter-kerning="false" fo:language="uk" fo:country="UA"/>
    </style:style>
    <style:style style:name="P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5" style:parent-style-name="Основнойшрифтабзаца" style:family="text">
      <style:text-properties style:font-name-complex="Times New Roman" style:letter-kerning="false" fo:language="uk" fo:country="UA"/>
    </style:style>
    <style:style style:name="P86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complex="Times New Roman" style:letter-kerning="false" fo:language="uk" fo:country="UA"/>
    </style:style>
    <style:style style:name="P8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0" style:parent-style-name="Основнойшрифтабзаца" style:family="text">
      <style:text-properties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complex="Times New Roman" style:letter-kerning="false" fo:language="uk" fo:country="UA"/>
    </style:style>
    <style:style style:name="P1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15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16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17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18" style:parent-style-name="Обычный" style:family="paragraph">
      <style:text-properties fo:font-weight="bold" style:font-weight-asian="bold" fo:language="uk" fo:country="UA" fo:hyphenate="true"/>
    </style:style>
    <style:style style:name="P11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20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21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22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23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P12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6" style:parent-style-name="Основнойшрифтабзаца" style:family="text">
      <style:text-properties style:font-name-complex="Times New Roman" style:letter-kerning="false" fo:language="uk" fo:country="U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128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complex="Times New Roman" style:letter-kerning="false" fo:language="uk" fo:country="UA"/>
    </style:style>
    <style:style style:name="P130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-complex="Times New Roman" style:letter-kerning="false" fo:language="uk" fo:country="UA"/>
    </style:style>
    <style:style style:name="P132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complex="Times New Roman" style:letter-kerning="false" fo:language="uk" fo:country="UA"/>
    </style:style>
    <style:style style:name="P135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36" style:parent-style-name="Основнойшрифтабзаца" style:family="text">
      <style:text-properties style:font-name-complex="Times New Roman" style:letter-kerning="false" fo:language="uk" fo:country="UA"/>
    </style:style>
    <style:style style:name="P137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38" style:parent-style-name="Основнойшрифтабзаца" style:family="text">
      <style:text-properties style:font-name-complex="Times New Roman" style:letter-kerning="false" fo:language="uk" fo:country="UA"/>
    </style:style>
    <style:style style:name="P139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style:font-name-complex="Times New Roman" style:letter-kerning="false" fo:language="uk" fo:country="UA"/>
    </style:style>
    <style:style style:name="P141" style:parent-style-name="Обычный" style:family="paragraph">
      <style:text-properties fo:language="uk" fo:country="UA" fo:hyphenate="true"/>
    </style:style>
    <style:style style:name="P142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3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4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5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6" style:parent-style-name="Обычный" style:family="paragraph">
      <style:text-properties fo:font-weight="bold" style:font-weight-asian="bold" fo:language="uk" fo:country="UA" fo:hyphenate="true"/>
    </style:style>
    <style:style style:name="P14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8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49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50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51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52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53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P154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P15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6" style:parent-style-name="Основнойшрифтабзаца" style:family="text">
      <style:text-properties style:font-name-complex="Times New Roman" style:letter-kerning="false" fo:language="uk" fo:country="UA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158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-complex="Times New Roman" style:letter-kerning="false" fo:language="uk" fo:country="UA"/>
    </style:style>
    <style:style style:name="P160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61" style:parent-style-name="Основнойшрифтабзаца" style:family="text">
      <style:text-properties style:font-name-complex="Times New Roman" style:letter-kerning="false" fo:language="uk" fo:country="UA"/>
    </style:style>
    <style:style style:name="P162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63" style:parent-style-name="Основнойшрифтабзаца" style:family="text">
      <style:text-properties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complex="Times New Roman" style:letter-kerning="false" fo:language="uk" fo:country="UA"/>
    </style:style>
    <style:style style:name="P168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69" style:parent-style-name="Основнойшрифтабзаца" style:family="text">
      <style:text-properties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complex="Times New Roman" style:letter-kerning="false" fo:language="uk" fo:country="UA"/>
    </style:style>
    <style:style style:name="P17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4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5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6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7" style:parent-style-name="Обычный" style:family="paragraph">
      <style:text-properties fo:font-weight="bold" style:font-weight-asian="bold" fo:language="uk" fo:country="UA" fo:hyphenate="true"/>
    </style:style>
    <style:style style:name="P17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79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80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81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82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83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T184" style:parent-style-name="Основнойшрифтабзаца" style:family="text">
      <style:text-properties style:font-name-complex="Times New Roman" fo:font-weight="bold" style:font-weight-asian="bold" style:letter-kerning="false" fo:language="uk" fo:country="UA"/>
    </style:style>
    <style:style style:name="P185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P186" style:parent-style-name="Обычный" style:family="paragraph">
      <style:text-properties fo:language="uk" fo:country="UA"/>
    </style:style>
    <style:style style:name="P187" style:parent-style-name="Обычный" style:family="paragraph">
      <style:text-properties fo:language="uk" fo:country="UA"/>
    </style:style>
    <style:style style:name="P188" style:parent-style-name="Обычный" style:family="paragraph">
      <style:text-properties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T190" style:parent-style-name="Основнойшрифтабзаца" style:family="text">
      <style:text-properties style:font-name-complex="Times New Roman" fo:language="uk" fo:country="UA"/>
    </style:style>
    <style:style style:name="T191" style:parent-style-name="Основнойшрифтабзаца" style:family="text">
      <style:text-properties fo:language="uk" fo:country="UA"/>
    </style:style>
    <style:style style:name="P192" style:parent-style-name="Обычный" style:family="paragraph">
      <style:text-properties fo:language="uk" fo:country="UA"/>
    </style:style>
    <style:style style:name="T193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99<text:s/></text:span></text:p>
      <text:p text:style-name="P17"/>
      <text:p text:style-name="P18">с. Ганнівка</text:p>
      <text:p text:style-name="P19"/>
      <text:p text:style-name="P20">Про попередження</text:p>
      <text:p text:style-name="P21">правопорушень<text:s/></text:p>
      <text:p text:style-name="P22">серед учнів школи</text:p>
      <text:p text:style-name="P23"/>
      <text:p text:style-name="P24"><text:span text:style-name="T25">З метою удосконалення профілактичної роботи з учнями школи, відповідно до рі</text:span><text:span text:style-name="T26">ч</text:span><text:span text:style-name="T27">н</text:span><text:span text:style-name="T28">о</text:span><text:span text:style-name="T29">го плану роботи школи на 2018/2019<text:s/></text:span><text:span text:style-name="T30">навчальний рік</text:span></text:p>
      <text:p text:style-name="P31"/>
      <text:p text:style-name="P32">НАКАЗУЮ:</text:p>
      <text:p text:style-name="P33"/>
      <text:p text:style-name="P34"><text:span text:style-name="T35">1.Створити раду профілактики правопорушень, злочинності і бездоглядності у 2018/2019 навчальному році в Ганнівській загальноосвітній школі І –ІІІ ступенів у складі зг</text:span><text:span text:style-name="T36">і</text:span><text:span text:style-name="T37">дно з додатком № 1.</text:span></text:p>
      <text:p text:style-name="P38"><text:span text:style-name="T39">2. Створити раду профілактики правопорушень</text:span><text:span text:style-name="T40">, злочинності і бездоглядності у 2018/2019 навчальному році у Володимирівській загальноосвітній школі І –ІІ ступенів, філії Ганнівської загальноосвітньої школи І-ІІІ ступенів у складі згідно з додатком № 2.</text:span></text:p>
      <text:p text:style-name="P41"><text:span text:style-name="T42">3. Створити раду профілактики правопорушень, злоч</text:span><text:span text:style-name="T43">инності і бездоглядності у 2018/2019 навчальному році в Іскрівській загальноосвітній школі І –ІІІ ступенів, філії Га</text:span><text:span text:style-name="T44">н</text:span><text:span text:style-name="T45">нівської загальноосвітньої школи І-ІІІ ступенів у складі згідно з додатком № 3.</text:span></text:p>
      <text:p text:style-name="P46">4. Головам ради профілактики правопорушень, злочинності і бездоглядності:</text:p>
      <text:p text:style-name="P47"><text:span text:style-name="T48">1) скласти план роботи ради профілактики правопорушень, злочинності і бездогл</text:span><text:span text:style-name="T49">я</text:span><text:span text:style-name="T50">д</text:span><text:span text:style-name="T51">ності до 11.09.2018 року;</text:span></text:p>
      <text:p text:style-name="P52">2) поновити банк даних учнів, схильних до правопорушень до 11.09.2018 року;</text:p>
      <text:p text:style-name="P53"><text:span text:style-name="T54">3) надсилати повідомлення про учнів, які скоїли злочини до к</text:span><text:span text:style-name="T55">омісії у справах неп</text:span><text:span text:style-name="T56">о</text:span><text:span text:style-name="T57">в</text:span><text:span text:style-name="T58">нолітніх району для проведення подальшої профілактичної роботи ( за потреби);</text:span></text:p>
      <text:p text:style-name="P59"><text:span text:style-name="T60">4) розробити до 11.09.2018 року план роботи з профілактики правопорушень серед учнів на 2018/2019 навчальний рік, до плану включити заходи класно-узагальнюю</text:span><text:span text:style-name="T61">чого кон</text:span><text:span text:style-name="T62">т</text:span><text:span text:style-name="T63">ролю, індивідуальну роботу класних керівників з учнями «групи ризику», які переб</text:span><text:span text:style-name="T64">у</text:span><text:span text:style-name="T65">вають на внутрішньо шкільному обліку;</text:span></text:p>
      <text:p text:style-name="P66"><text:span text:style-name="T67">5) спланувати до 11.09.2018 року і проводити семінари окремо для батьків і кла</text:span><text:span text:style-name="T68">с</text:span><text:span text:style-name="T69">них керівників із залученням представників кримін</text:span><text:span text:style-name="T70">альної міліції у справах неповнолітніх, гр</text:span><text:span text:style-name="T71">о</text:span><text:span text:style-name="T72">мадських організацій, юридичних служб;</text:span></text:p>
      <text:p text:style-name="P73"><text:span text:style-name="T74">6) організувати соціально-педагогічну допомогу учням і сім’ям, які потребують осо</text:span><text:span text:style-name="T75">б</text:span><text:span text:style-name="T76">ливої уваги;</text:span></text:p>
      <text:p text:style-name="P77"><text:span text:style-name="T78">7) посилити контроль за відвідуванням учнями навчальних занять,щотижня анал</text:span><text:span text:style-name="T79">і</text:span><text:span text:style-name="T80">зув</text:span><text:span text:style-name="T81">а</text:span><text:span text:style-name="T82">ти стан відвідування, використовуючи дані загальношкільного обліку.</text:span></text:p>
      <text:soft-page-break/>
      <text:p text:style-name="P83">5. Класним керівникам:</text:p>
      <text:p text:style-name="P84"><text:span text:style-name="T85">1) визначити інтереси учнів та залучати їх до занять у гуртках та секціях;</text:span></text:p>
      <text:p text:style-name="P86"><text:span text:style-name="T87">2) налагодити зв’язок між сім’єю дитини, що скоїла злочин, школою та службою у справах не</text:span><text:span text:style-name="T88">повнолітніх.</text:span></text:p>
      <text:p text:style-name="P89"><text:span text:style-name="T90">6. Контроль за виконанням даного наказу покласти на<text:s/></text:span><text:span text:style-name="T91">завідувача Володимирівської загальноосвітньої школи І-ІІ ступенів, філії Ганнівської загальноосвітньої школи І-ІІІ ст</text:span><text:span text:style-name="T92">у</text:span><text:span text:style-name="T93">п</text:span><text:span text:style-name="T94">е</text:span><text:span text:style-name="T95">нів МІЩЕНКО М. І., на завідувача Іскрівської загальноосвітньої школи І-</text:span><text:span text:style-name="T96">ІІІ ступенів, філії Ганнівської загальноосвітньої школи І-ІІІ ступенів ЯНИШИНА В.М. та на заступн</text:span><text:span text:style-name="T97">и</text:span><text:span text:style-name="T98">ка дире</text:span><text:span text:style-name="T99">к</text:span><text:span text:style-name="T100">тора з навчально-виховної роботи Ганнівської загальноосвітньої школи І-ІІІ ст</text:span><text:span text:style-name="T101">у</text:span><text:span text:style-name="T102">пенів Щ</text:span><text:span text:style-name="T103">У</text:span><text:span text:style-name="T104">РИК О.О.</text:span></text:p>
      <text:p text:style-name="P105"><text:span text:style-name="T106"><text:s/></text:span></text:p>
      <text:p text:style-name="P107"/>
      <text:p text:style-name="P108">Директор школи:<text:s/><text:s text:c="91"/>О.Канівець</text:p>
      <text:p text:style-name="P109"/>
      <text:p text:style-name="P110">З наказом ознайомлені: <text:s text:c="71"/><text:s text:c="7"/><text:s text:c="3"/>М.Міщенко</text:p>
      <text:p text:style-name="P111">В.Янишин</text:p>
      <text:p text:style-name="P112">О.Щурик</text:p>
      <text:p text:style-name="P113"/>
      <text:p text:style-name="P114">Додаток № 1</text:p>
      <text:p text:style-name="P115">до наказу директора школи</text:p>
      <text:p text:style-name="P116">від 05.09.2018 року № 199</text:p>
      <text:p text:style-name="P117"/>
      <text:p text:style-name="P118"><text:s text:c="72"/>Склад</text:p>
      <text:p text:style-name="P119"><text:span text:style-name="T120">ради профілактики правопорушень, злочинності і бездоглядності у 2018/2019 н</text:span><text:span text:style-name="T121">а</text:span><text:span text:style-name="T122">вчальному році в Ганнівській загальноосвітній школі І –ІІІ<text:s/></text:span><text:span text:style-name="T123">ступенів</text:span></text:p>
      <text:p text:style-name="P124"/>
      <text:p text:style-name="P125"><text:span text:style-name="T126">Голова ради – соціальний педагог ОСАДЧЕНКО Н.М.;</text:span></text:p>
      <text:p text:style-name="P127">Члени ради:<text:tab/></text:p>
      <text:list text:style-name="LFO1" text:continue-numbering="true">
        <text:list-item>
          <text:p text:style-name="P128"><text:span text:style-name="T129">ЩУРИК О.О. -- заступник директора з начально-виховної роботи; <text:s/></text:span></text:p>
        </text:list-item>
        <text:list-item>
          <text:p text:style-name="P130"><text:span text:style-name="T131">ЛЯХОВИЧ Л.В. – вчитель початкових класів, класний керівник 2 класу;</text:span></text:p>
        </text:list-item>
        <text:list-item>
          <text:p text:style-name="P132"><text:span text:style-name="T133">БОРИСОВА Г.М.- вчитель художньо-естетичного циклу,<text:s/></text:span><text:span text:style-name="T134">класний керівник 9 класу;</text:span></text:p>
        </text:list-item>
        <text:list-item>
          <text:p text:style-name="P135"><text:span text:style-name="T136">ГАЛІБА О.А. – вчитель інформатики, класний керівник 5 класу;</text:span></text:p>
        </text:list-item>
        <text:list-item>
          <text:p text:style-name="P137"><text:span text:style-name="T138">ПИЛИПЕНКО О.В. – вчитель фізичної культури, класний керівник 6 класу;</text:span></text:p>
        </text:list-item>
        <text:list-item>
          <text:p text:style-name="P139"><text:span text:style-name="T140">ЩУРИК Д.О.- <text:s/>вчитель біології та хімії, вихователь ГПД</text:span></text:p>
        </text:list-item>
      </text:list>
      <text:p text:style-name="P141"/>
      <text:p text:style-name="P142">Додаток № 2</text:p>
      <text:p text:style-name="P143">до наказу директора школи</text:p>
      <text:p text:style-name="P144">від<text:s/>01.09.2017 року № 143</text:p>
      <text:p text:style-name="P145"/>
      <text:p text:style-name="P146"><text:s text:c="72"/>Склад</text:p>
      <text:p text:style-name="P147"><text:span text:style-name="T148">ради профілактики правопорушень, злочинності і бездоглядності у 2017/2018 н</text:span><text:span text:style-name="T149">а</text:span><text:span text:style-name="T150">вчальному році уВолодимирівській загальноосвітній школі І –ІІ ступенів, філії Г</text:span><text:span text:style-name="T151">анні</text:span><text:span text:style-name="T152">в</text:span><text:span text:style-name="T153">ської загальноосвітньої школи І-ІІІ ступенів</text:span></text:p>
      <text:p text:style-name="P154"/>
      <text:p text:style-name="P155"><text:span text:style-name="T156">Голова ради – соціальний педагог ІВАНОВА О.В.;</text:span></text:p>
      <text:p text:style-name="P157">Члени ради:<text:tab/></text:p>
      <text:list text:style-name="LFO1" text:continue-numbering="true">
        <text:list-item>
          <text:p text:style-name="P158"><text:span text:style-name="T159">ПОГОРЄЛА Т.М. – заступник завідувача з начально-виховної роботи; <text:s/></text:span></text:p>
        </text:list-item>
        <text:list-item>
          <text:p text:style-name="P160"><text:span text:style-name="T161">КРАЩЕНКО О.В. – вчитель початкових класів, класний керівник 4 класу;</text:span></text:p>
        </text:list-item>
        <text:list-item>
          <text:p text:style-name="P162"><text:span text:style-name="T163">ЧЕЧА М.О. - вчитель фізики та математ</text:span><text:span text:style-name="T164">и</text:span><text:span text:style-name="T165">ки, класний керівник 7 кл</text:span><text:span text:style-name="T166">а</text:span><text:span text:style-name="T167">су;</text:span></text:p>
        </text:list-item>
        <text:list-item>
          <text:p text:style-name="P168"><text:span text:style-name="T169">РЯБОШАПКА Ю.В. – вчитель української мови та літератури, класний кер</text:span><text:span text:style-name="T170">і</text:span><text:span text:style-name="T171">вник 9 класу;</text:span></text:p>
        </text:list-item>
      </text:list>
      <text:p text:style-name="P172"/>
      <text:p text:style-name="P173">Додаток № 3</text:p>
      <text:p text:style-name="P174">до наказу директора школи</text:p>
      <text:p text:style-name="P175">від 01.09.2017 року № 143</text:p>
      <text:p text:style-name="P176"/>
      <text:p text:style-name="P177"><text:s text:c="72"/>Склад</text:p>
      <text:p text:style-name="P178"><text:span text:style-name="T179">ради профілактики правопорушень, злочинності і бездоглядност</text:span><text:span text:style-name="T180">і у 2017/2018 н</text:span><text:span text:style-name="T181">а</text:span><text:span text:style-name="T182">вчальному році в Іскрівській загальноосвітній школі І –ІІІ ступенів, філії Ганні</text:span><text:span text:style-name="T183">в</text:span><text:span text:style-name="T184">ської загальноосвітньої школи І-ІІІ ступенів</text:span></text:p>
      <text:p text:style-name="P185"/>
      <text:p text:style-name="P186">- голова Ради, заступник завідувача філії з навчально-виховної роботи – БОНДАРЄВА Неля Петрівна;</text:p>
      <text:p text:style-name="P187"><text:s text:c="5"/>- відповідальний секретар ради, вчитель початкових класів – ТКАЧЕНКО Н.Г.</text:p>
      <text:p text:style-name="P188"><text:s text:c="5"/>- члени Ради:</text:p>
      <text:p text:style-name="Обычный"><text:span text:style-name="T189">голова шкільного методичного об</text:span><text:span text:style-name="T190">′</text:span><text:span text:style-name="T191">єднання класних керівників – БАРАНЬКО Т.В.</text:span></text:p>
      <text:p text:style-name="P192">класний керівник <text:s text:c="2"/>9 класу – БАРАНЬКО О.О.;</text:p>
      <text:p text:style-name="Обычный"><text:span text:style-name="T193">голова шкільного батьківського комітету – АНДРУСЕНКО А.М.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3T10:47:00Z</dc: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6" meta:character-count="5329" meta:row-count="37" meta:non-whitespace-character-count="4543"/>
  </office:meta>
</office:document-meta>
</file>