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" style:parent-style-name="Обычный" style:family="paragraph">
      <style:paragraph-properties fo:widows="2" fo:orphans="2" style:vertical-align="auto"/>
      <style:text-properties fo:hyphenate="true"/>
    </style:style>
    <style:style style:name="T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" style:parent-style-name="Основнойшрифтабзаца" style:family="text">
      <style:text-properties style:font-name-complex="Times New Roman" fo:color="#000000" fo:background-color="#FFFFFF"/>
    </style:style>
    <style:style style:name="T27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T28" style:parent-style-name="Гиперссылка" style:family="text">
      <style:text-properties style:font-name-complex="Times New Roman" style:font-style-complex="italic" style:use-window-font-color="true" style:text-underline-type="none" fo:language="uk" fo:country="UA"/>
    </style:style>
    <style:style style:name="T29" style:parent-style-name="Гиперссылка" style:family="text">
      <style:text-properties style:font-name-complex="Times New Roman" style:font-style-complex="italic" style:use-window-font-color="true" style:text-underline-type="none" fo:language="uk" fo:country="UA"/>
    </style:style>
    <style:style style:name="T30" style:parent-style-name="Гиперссылка" style:family="text">
      <style:text-properties style:font-name-complex="Times New Roman" style:font-style-complex="italic" style:use-window-font-color="true" style:text-underline-type="none" fo:language="uk" fo:country="UA"/>
    </style:style>
    <style:style style:name="T31" style:parent-style-name="Гиперссылка" style:family="text">
      <style:text-properties style:font-name-complex="Times New Roman" style:font-style-complex="italic" style:use-window-font-color="true" style:text-underline-type="non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8" style:parent-style-name="Обычный" style:list-style-name="LFO2" style:family="paragraph">
      <style:paragraph-properties fo:widows="2" fo:orphans="2" fo:text-align="justify" style:vertical-align="auto" fo:text-indent="0.4923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5" style:parent-style-name="Обычный" style:list-style-name="LFO1" style:family="paragraph">
      <style:paragraph-properties fo:widows="2" fo:orphans="2" fo:text-align="justify" style:vertical-align="auto" fo:text-indent="0.4923in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4" style:parent-style-name="Обычный" style:list-style-name="LFO1" style:family="paragraph">
      <style:paragraph-properties fo:widows="2" fo:orphans="2" fo:text-align="justify" style:vertical-align="auto" fo:text-indent="0.4923in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6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57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5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2" style:parent-style-name="Обычный" style:family="paragraph">
      <style:paragraph-properties fo:widows="2" fo:orphans="2" style:vertical-align="auto" fo:margin-top="0.0694in" fo:margin-left="3.374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3" style:parent-style-name="Обычный" style:family="paragraph">
      <style:paragraph-properties fo:widows="2" fo:orphans="2" style:vertical-align="auto" fo:margin-top="0.0694in" fo:margin-left="3.374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4" style:parent-style-name="Обычный" style:family="paragraph">
      <style:paragraph-properties fo:widows="2" fo:orphans="2" style:vertical-align="auto" fo:margin-top="0.0694in" fo:margin-left="3.374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5" style:parent-style-name="Обычный" style:family="paragraph">
      <style:paragraph-properties fo:widows="2" fo:orphans="2" style:vertical-align="auto" fo:margin-top="0.0694in" fo:margin-left="3.374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6" style:parent-style-name="Обычный" style:family="paragraph">
      <style:paragraph-properties fo:widows="2" fo:orphans="2" style:vertical-align="auto" fo:margin-top="0.0694in" fo:margin-left="3.374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7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68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9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1" style:parent-style-name="Обычный" style:family="paragraph">
      <style:paragraph-properties fo:widows="2" fo:orphans="2" fo:text-align="end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73" style:parent-style-name="Обычный" style:family="paragraph">
      <style:paragraph-properties fo:widows="2" fo:orphans="2" style:vertical-align="auto" fo:margin-bottom="0.0118in" fo:margin-right="0.0277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75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76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86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87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 fo:language="uk" fo:country="UA" fo:hyphenate="true"/>
    </style:style>
    <style:style style:name="P88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" style:parent-style-name="Основнойшрифтабзаца" style:family="text">
      <style:text-properties style:font-name-complex="Times New Roman" fo:color="#000000" fo:background-color="#FFFFFF"/>
    </style:style>
    <style:style style:name="T92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7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T98" style:parent-style-name="Гиперссылка" style:family="text">
      <style:text-properties style:font-name-complex="Times New Roman" style:font-style-complex="italic" style:use-window-font-color="true" style:text-underline-type="none" fo:language="uk" fo:country="UA"/>
    </style:style>
    <style:style style:name="T99" style:parent-style-name="Гиперссылка" style:family="text">
      <style:text-properties style:font-name-complex="Times New Roman" style:font-style-complex="italic" style:use-window-font-color="true" style:text-underline-type="none" fo:language="uk" fo:country="UA"/>
    </style:style>
    <style:style style:name="T100" style:parent-style-name="Гиперссылка" style:family="text">
      <style:text-properties style:font-name-complex="Times New Roman" style:font-style-complex="italic" style:use-window-font-color="true" style:text-underline-type="none" fo:language="uk" fo:country="UA"/>
    </style:style>
    <style:style style:name="T101" style:parent-style-name="Гиперссылка" style:family="text">
      <style:text-properties style:font-name-complex="Times New Roman" style:font-style-complex="italic" style:use-window-font-color="true" style:text-underline-type="non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9" style:parent-style-name="Основнойшрифтабзаца" style:family="text">
      <style:text-properties fo:language="uk" fo:country="UA"/>
    </style:style>
    <style:style style:name="P110" style:parent-style-name="Standard" style:family="paragraph">
      <style:text-properties fo:language="uk" fo:country="UA"/>
    </style:style>
    <style:style style:name="P111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112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113" style:parent-style-name="Standard" style:family="paragraph">
      <style:paragraph-properties fo:text-align="justify" fo:text-indent="0.4923in"/>
      <style:text-properties fo:language="uk" fo:country="UA"/>
    </style:style>
    <style:style style:name="P114" style:parent-style-name="Standard" style:family="paragraph">
      <style:paragraph-properties fo:text-align="justify" fo:text-indent="0.4923in"/>
      <style:text-properties fo:language="uk" fo:country="UA"/>
    </style:style>
    <style:style style:name="P115" style:parent-style-name="Standard" style:family="paragraph">
      <style:paragraph-properties fo:text-align="justify" fo:text-indent="0.4923in"/>
      <style:text-properties fo:language="uk" fo:country="UA"/>
    </style:style>
    <style:style style:name="P116" style:parent-style-name="Standard" style:family="paragraph">
      <style:paragraph-properties fo:text-align="justify" fo:text-indent="0.4923in"/>
      <style:text-properties fo:language="uk" fo:country="UA"/>
    </style:style>
    <style:style style:name="P117" style:parent-style-name="Standard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fo:language="uk" fo:country="UA"/>
    </style:style>
    <style:style style:name="T119" style:parent-style-name="Основнойшрифтабзаца" style:family="text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ГАННІВСЬКИЙ ЛІЦЕЙ</text:p>
      <text:p text:style-name="P5">ПЕТРІВСЬКОЇ СЕЛИЩНОЇ РАДИ<text:s/></text:p>
      <text:p text:style-name="P6">ОЛЕКСАНДРІЙСЬКОГО РАЙОНУ</text:p>
      <text:p text:style-name="P7">КІРОВОГРАДСЬКОЇ ОБЛАСТІ</text:p>
      <text:p text:style-name="P8"/>
      <text:p text:style-name="P9">НАКАЗ</text:p>
      <text:p text:style-name="P10"/>
      <text:p text:style-name="P11"/>
      <text:p text:style-name="P12"/>
      <text:p text:style-name="P13"><text:span text:style-name="T14">29 грудня 2023<text:s/></text:span><text:span text:style-name="T15"><text:s text:c="122"/>№ 198</text:span></text:p>
      <text:p text:style-name="P16">с. Ганнівка</text:p>
      <text:p text:style-name="P17"/>
      <text:p text:style-name="P18"/>
      <text:p text:style-name="P19">Про затвердження Положення</text:p>
      <text:p text:style-name="P20">про встановлення надбавки</text:p>
      <text:p text:style-name="P21">за складність та напруженість</text:p>
      <text:p text:style-name="P22">у роботі працівників<text:s/></text:p>
      <text:p text:style-name="P23">Ганнівського ліцею</text:p>
      <text:p text:style-name="P24"/>
      <text:p text:style-name="P25"><text:span text:style-name="T26"> </text:span><text:span text:style-name="T27">Відповідно до<text:s/></text:span><text:a office:title="наказу МОН " xlink:href="http://zakon0.rada.gov.ua/laws/show/z1130-05" office:target-frame-name="_top" xlink:show="replace"><text:span text:style-name="T28">наказу МОН «Про впорядкування умов оплати праці та затвердження схем тарифних розрядів працівників навчальних закладів, установ освіти та<text:s/></text:span><text:span text:style-name="T29">наукових уст</text:span><text:span text:style-name="T30">а</text:span><text:span text:style-name="T31">нов» від 26.09.2005 р. № 557</text:span></text:a><text:span text:style-name="T32"><text:s/>та за погодженням з профспілковим комітетом Ганнівського л</text:span><text:span text:style-name="T33">і</text:span><text:span text:style-name="T34">цею (протокол від 28 грудня 2023 року № 4)</text:span></text:p>
      <text:p text:style-name="P35"/>
      <text:p text:style-name="P36">НАКАЗУЮ:</text:p>
      <text:p text:style-name="P37"/>
      <text:list text:style-name="LFO1">
        <text:list-item text:start-value="1">
          <text:p text:style-name="P38"><text:span text:style-name="T39">Затвердити Положення про встановлення надбавки за складність та н</text:span><text:span text:style-name="T40">а</text:span><text:span text:style-name="T41">пруженість у роботі працівників Ган</text:span><text:span text:style-name="T42">нівського ліцею Петрівської селищної ради Оле</text:span><text:span text:style-name="T43">к</text:span><text:span text:style-name="T44">сандрійського району Кіровоградської області (додається).</text:span></text:p>
        </text:list-item>
        <text:list-item>
          <text:p text:style-name="P45"><text:span text:style-name="T46">Визнати таким, що втратив чинність наказ директора Ганнівської заг</text:span><text:span text:style-name="T47">а</text:span><text:span text:style-name="T48">льноосвітньої школи І-ІІІ ступенів від 30.12.2020 року № 183 «Про затвердження П</text:span><text:span text:style-name="T49">о</text:span><text:span text:style-name="T50">ложе</text:span><text:span text:style-name="T51">ння про встановлення надбавки за складність та напруженість у роботі працівн</text:span><text:span text:style-name="T52">и</text:span><text:span text:style-name="T53">ків Ганнівської загальноосвітньої школи І-ІІІ ступенів».</text:span></text:p>
        </text:list-item>
        <text:list-item>
          <text:p text:style-name="P54"><text:span text:style-name="T55">Контроль за виконанням даного наказу залишаю за собою.</text:span></text:p>
        </text:list-item>
      </text:list>
      <text:p text:style-name="P56"/>
      <text:p text:style-name="P57"/>
      <text:p text:style-name="P58"><text:span text:style-name="T59">Директор</text:span><text:bookmark-start text:name="_GoBack"/><text:bookmark-end text:name="_GoBack"/><text:span text:style-name="T60"><text:s text:c="51"/></text:span><text:span text:style-name="T61"><text:s text:c="49"/>Ольга КАНІВЕЦЬ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Додаток</text:p>
      <text:p text:style-name="P69">до наказу директора<text:s/></text:p>
      <text:p text:style-name="P70">від 29.12.2023 року № 198</text:p>
      <text:p text:style-name="P71"/>
      <text:p text:style-name="P72">ПОГОДЖЕНО <text:s text:c="96"/>ЗАТВЕРДЖЕНО</text:p>
      <text:p text:style-name="P73">На засіданні<text:s/>ПК <text:s text:c="94"/>Наказ директора<text:s/></text:p>
      <text:p text:style-name="P74">Протокол 28 грудня 2023 року № 4 <text:s text:c="62"/>29 грудня 2023 № 198</text:p>
      <text:p text:style-name="P75"/>
      <text:p text:style-name="P76"/>
      <text:p text:style-name="P77"><text:span text:style-name="T78">Положення</text:span></text:p>
      <text:p text:style-name="P79"><text:span text:style-name="T80">про встановле</text:span><text:span text:style-name="T81">ння надбавки за складність та напруженість у роботі працівників<text:s/></text:span></text:p>
      <text:p text:style-name="P82"><text:span text:style-name="T83">Ганнівського ліцею</text:span></text:p>
      <text:p text:style-name="P84"><text:span text:style-name="T85">Петрівської селищної ради Олександрійського району Кіровоградської області <text:s/></text:span></text:p>
      <text:p text:style-name="P86"/>
      <text:p text:style-name="P87">І. Загальні положення</text:p>
      <text:p text:style-name="P88"/>
      <text:p text:style-name="P89"><text:span text:style-name="T90">1. Положення про<text:s/></text:span><text:span text:style-name="T91"> </text:span><text:span text:style-name="T92">встановлення надбавки працівникам<text:s/></text:span><text:span text:style-name="T93">Ганнівського ліцею<text:s/></text:span><text:span text:style-name="T94">Петрівс</text:span><text:span text:style-name="T95">ь</text:span><text:span text:style-name="T96">кої селищної ради Олександрійського району Кіровоградської області (далі – Положення) розроблено в</text:span><text:span text:style-name="T97">ідповідно до<text:s/></text:span><text:a office:title="наказу МОН " xlink:href="http://zakon0.rada.gov.ua/laws/show/z1130-05" office:target-frame-name="_top" xlink:show="replace"><text:span text:style-name="T98">наказу МОН «Про впорядкування умов оплати праці та затве</text:span><text:span text:style-name="T99">р</text:span><text:span text:style-name="T100">д</text:span><text:span text:style-name="T101">ження схем тарифних розрядів працівників навчальних закладів, установ освіти та наукових установ» від 26.09.2005 р. № 557</text:span></text:a><text:span text:style-name="T102">, постанови Кабінету Міністрів України «Про оплату праці працівників на основі Єдиної тарифної сітки розрядів і коефіцієнтів з оплати п</text:span><text:span text:style-name="T103">раці працівн</text:span><text:span text:style-name="T104">и</text:span><text:span text:style-name="T105">ків установ, закладів та організацій окремих галузей бюджетної сфери» від 30.08.2002 № 1298 і поширюється на всіх працівників Ганнівського ліцею.</text:span></text:p>
      <text:p text:style-name="P106"><text:span text:style-name="T107">Встановлення надбавки працівникам Ганнівського ліцею здійснюється в межах фонду заробітної плати,</text:span><text:span text:style-name="T108"><text:s/>затвердженого в кошторисі доходів і видатків школи.</text:span><text:span text:style-name="T109"><text:s/></text:span></text:p>
      <text:p text:style-name="P110"/>
      <text:p text:style-name="P111">ІІ. Порядок встановлення надбавки</text:p>
      <text:p text:style-name="P112"/>
      <text:p text:style-name="P113">Встановлення надбавки працівникам школи здійснюється за складність та напруженість у роботі.</text:p>
      <text:p text:style-name="P114">При цьому надбавка працівникові школи не повинна перевищувати 50% посадового окладу на місяць.</text:p>
      <text:p text:style-name="P115">Розмір надбавки працівникові школи, залежно від його особистого внеску у загальні результати роботи визначає директор школи.</text:p>
      <text:p text:style-name="P116">Надбавка працівникам надається на підставі наказу директора школи.</text:p>
      <text:p text:style-name="P117"><text:span text:style-name="T118">У разі несвоєчасного виконання завдань, по</text:span><text:span text:style-name="T119">гіршення якості роботи і порушення трудової дисципліни надбавки не надається або розмір її не зменшуєть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4-02-02T14:20:00Z</dc:date>
    <meta:print-date>2024-02-02T14:18:00Z</meta:print-date>
    <meta:template xlink:href="Normal" xlink:type="simple"/>
    <meta:editing-cycles>14</meta:editing-cycles>
    <meta:editing-duration>PT49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30" meta:character-count="3548" meta:row-count="25" meta:non-whitespace-character-count="3025"/>
  </office:meta>
</office:document-meta>
</file>