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text-properties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21" style:parent-style-name="Обычный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2" style:parent-style-name="Обычный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3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4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5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6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7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8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29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0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1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2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3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4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5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6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7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8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39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0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1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2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language="uk" fo:country="UA" fo:hyphenate="true"/>
    </style:style>
    <style:style style:name="P43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language="uk" fo:country="UA" fo:hyphenate="true"/>
    </style:style>
    <style:style style:name="P44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5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6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7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8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49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0" style:parent-style-name="Обычный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52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3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4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5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6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7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8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59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60" style:parent-style-name="Обычный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62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63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64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69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70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71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72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78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79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80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81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86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87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88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89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90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P92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93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94" style:parent-style-name="Обычный" style:family="paragraph">
      <style:paragraph-properties fo:text-align="justify" fo:text-indent="0.4923in"/>
      <style:text-properties style:font-name-asian="Times New Roman" style:font-name-complex="Times New Roman" fo:language="uk" fo:country="UA"/>
    </style:style>
    <style:style style:name="P95" style:parent-style-name="Standard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97" style:parent-style-name="Основнойшрифтабзаца" style:family="text">
      <style:text-properties style:font-name-complex="Times New Roman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1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02" style:parent-style-name="Обычный" style:family="paragraph">
      <style:paragraph-properties fo:text-align="justify" fo:text-indent="0.1972in"/>
      <style:text-properties style:font-name-asian="Times New Roman" style:font-name-complex="Times New Roman" fo:language="uk" fo:country="UA"/>
    </style:style>
    <style:style style:name="P103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104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105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106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107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5 вересня 2018 року <text:s text:c="4"/></text:span><text:span text:style-name="T14"><text:s text:c="63"/></text:span><text:span text:style-name="T15">№ 198</text:span></text:p>
      <text:p text:style-name="P16"/>
      <text:p text:style-name="P17">с. Ганнівка</text:p>
      <text:p text:style-name="P18"/>
      <text:p text:style-name="P19"><text:bookmark-start text:name="_GoBack"/><text:span text:style-name="T20">Про дотримання норм<text:s/></text:span></text:p>
      <text:p text:style-name="P21">єдиного орфографічного<text:s/></text:p>
      <text:p text:style-name="P22">режиму у школі</text:p>
      <text:p text:style-name="P23"><text:bookmark-end text:name="_GoBack"/></text:p>
      <text:p text:style-name="P24">З метою забезпечення дотримання єдиного орфографічного режиму у школі</text:p>
      <text:p text:style-name="P25"/>
      <text:p text:style-name="P26">НАКАЗУЮ :</text:p>
      <text:p text:style-name="P27"/>
      <text:p text:style-name="P28">1. Для виконання всіх видів<text:s/>робіт учням мати таку кількість зошитів:</text:p>
      <text:p text:style-name="P29">• з іноземної мови — по 2 робочих зошити та один для словника;</text:p>
      <text:p text:style-name="P30">• з української та російської мов — для учнів 5-9 класів по 2 зошити, а для учнів 10-11 класів по 1 зошиту;</text:p>
      <text:p text:style-name="P31">• з математики: у 1—6-х класах — по 2 зошити, у 7—9-х класах — по 3 зошити (2 — з алгебри, 1— з геометрії), у 10—11 -х класах — по 2 зошити (1— з алгебри і початків аналізу, 1 — з геометрії);</text:p>
      <text:p text:style-name="P32">• з фізики, хімії — по 2 зошити (1 — для виконання класних і домашніх навчальних робіт та розв'язування задач, 1 — для оформлення лабораторних, практичних робіт, практикумів);</text:p>
      <text:p text:style-name="P33">• з біології, географії, природознавства, історії, суспільствознавства, астрономії, креслення, інформатики, факультативних занять, допризовної підготовки, образотворчого мистецтва — по 1 зошиту;</text:p>
      <text:p text:style-name="P34">• з музики — 1 нотний зошит.</text:p>
      <text:p text:style-name="P35">2. Для контрольних робіт і тематичного опитування з української, російської та іноземних мов і літератур, математики, фізики, хімії виділити спеціальні зошити.</text:p>
      <text:p text:style-name="P36">3. У зошитах з української, російської мов та літератур записувати вид роботи, одним рядком нижче — її назву, наприклад:</text:p>
      <text:p text:style-name="P37">Диктант <text:s text:c="12"/>Переказ</text:p>
      <text:p text:style-name="P38">Проліски <text:s text:c="11"/>Літечко</text:p>
      <text:p text:style-name="P39">Це стосується і невеликих за обсягом робіт, які виконуються в зошитах для класних і домашніх робіт.</text:p>
      <text:p text:style-name="P40">4.У зошитах з фізики, хімії та математики записувати назву теми.</text:p>
      <text:p text:style-name="P41">5. Встановити такий порядок ведення зошитів:</text:p>
      <text:list text:style-name="LFO1" text:continue-numbering="true">
        <text:list-item>
          <text:p text:style-name="P42">писати в зошитах акуратно, чітко.</text:p>
        </text:list-item>
        <text:list-item>
          <text:p text:style-name="P43">уніфікувати підписи на обкладинках зошитів:</text:p>
        </text:list-item>
      </text:list>
      <text:p text:style-name="P44">Зошит</text:p>
      <text:p text:style-name="P45">для робіт</text:p>
      <text:p text:style-name="P46">з української мови</text:p>
      <text:p text:style-name="P47">учня 5-А класу</text:p>
      <text:p text:style-name="P48">Ганнівської ЗШ I-III ступенів</text:p>
      <text:p text:style-name="P49">(Володимирівської ЗШ І-ІІступенів,</text:p>
      <text:p text:style-name="P50"><text:span text:style-name="T51">філії Ганнівської ЗШ І-ІІІ ступенів)</text:span></text:p>
      <text:p text:style-name="P52">Іваненка Володимира</text:p>
      <text:p text:style-name="P53"/>
      <text:p text:style-name="P54">Зошит</text:p>
      <text:p text:style-name="P55">для контрольних робіт</text:p>
      <text:p text:style-name="P56">з української мови<text:s/></text:p>
      <text:p text:style-name="P57">учениці 5-А класу</text:p>
      <text:p text:style-name="P58">Ганнівської ЗШ I-III ступенів</text:p>
      <text:p text:style-name="P59">(Володимирівської ЗШ І-ІІступенів,</text:p>
      <text:p text:style-name="P60"><text:span text:style-name="T61">філії Ганнівської ЗШ І-ІІІ ступенів)</text:span></text:p>
      <text:p text:style-name="P62">Петрусенко Оксани</text:p>
      <text:p text:style-name="P63">Зошити підписувати мовою, що вивчається.</text:p>
      <text:list text:style-name="LFO1" text:continue-numbering="true">
        <text:list-item>
          <text:p text:style-name="P64"><text:span text:style-name="T65">у зошитах з іноземної мови записувати словами назву дня тижня, число і м</text:span><text:span text:style-name="T66">і</text:span><text:span text:style-name="T67">сяць. У зошитах з інших предметів дату записувати словами, в окремому рядку вказувати, класна чи домашня робота, зазначати назву теми уроку, в</text:span><text:span text:style-name="T68">ид роботи, назву зв'язного тексту, наприклад:</text:span></text:p>
        </text:list-item>
      </text:list>
      <text:p text:style-name="P69">Десяте вересня</text:p>
      <text:p text:style-name="P70">Класна робота</text:p>
      <text:p text:style-name="P71">Вправа 126 (Задача 237)</text:p>
      <text:list text:style-name="LFO1" text:continue-numbering="true">
        <text:list-item>
          <text:p text:style-name="P72"><text:span text:style-name="T73">дотримуватись абзаців. Між датою і заголовком, назвою виду роботи і заголо</text:span><text:span text:style-name="T74">в</text:span><text:span text:style-name="T75">ком, а також між заголовком і текстом у зошитах з української, російської та<text:s/></text:span><text:span text:style-name="T76">іноземної мов рядка не пропускати. У зошитах з математики між цими записами пропускати одну клітинку. Між останнім рядком тексту однієї письмової роботи і датою або заголовком (назвою виду) наступної роботи у зошитах з української, російської та іноземної<text:s/></text:span><text:span text:style-name="T77">мов пропускати два рядки, у зошитах з математики — чотири клітинки;</text:span></text:p>
        </text:list-item>
      </text:list>
      <text:p text:style-name="P78">5) акуратно виконувати підкреслення, креслення, умовні позначення олівцем або ручкою чорного кольору;</text:p>
      <text:p text:style-name="P79">6) помилки виправляти таким чином: неправильно написану літеру або пунктуаційний знак<text:s/>закреслювати скісною рискою, замість закресленого надписувати потрібні літери, слова, речення. Не брати неправильно написаних знаків у дужки.</text:p>
      <text:p text:style-name="P80">6. Встановити такий порядок перевірки письмових робіт учителем:</text:p>
      <text:list text:style-name="LFO2" text:continue-numbering="true">
        <text:list-item>
          <text:p text:style-name="P81"><text:span text:style-name="T82"><text:s/>зошити учнів, у яких виконуються навчальні класні</text:span><text:span text:style-name="T83"><text:s/>і домашні роботи, перев</text:span><text:span text:style-name="T84">і</text:span><text:span text:style-name="T85">ряти:</text:span></text:p>
        </text:list-item>
      </text:list>
      <text:p text:style-name="P86">• з української, російської мов і математики у 1—5-х класах — після кожного уроку в усіх учнів; у 6—9-х класах — після кожного уроку тільки в учнів з початковим рівнем навчальних досягнень, у решти — не всі роботи, а тільки найбільш важливі, але з таким розрахунком, щоб раз на тиждень перевіряти зошити всіх учнів (з геометрії у 7—9-х класах — один раз на два тижні); у 10—11-х класах з математики — після кожного уроку в учнів з початковим рівнем навчальних досягнень, у решти —<text:s/>найбільш важливі роботи (загалом зошити в усіх учнів перевіряти 2 рази на місяць);</text:p>
      <text:p text:style-name="P87">• з іноземних мов у 5 - 11 - х класах — після кожного уроку тільки в учнів з початковим рівнем навчальних досягнень; не всі роботи, а тільки найбільш важливі — в учнів із високою успішністю (один раз на тижні); у 10—11-х класах — не менш як один раз на місяць; зошити-словники — так само;</text:p>
      <text:p text:style-name="P88">• з літератури у 5—9-х класах — не менш ніж два рази на місяць; у 10—11-х класах — не менш ніж один раз на місяць;</text:p>
      <text:p text:style-name="P89">• з історії, географії,<text:s/>біології, фізики, хімії, інформатики, астрономії — вибірково, але з таким розрахунком, щоб кожний зошит перевіряти не менше ніж один-два рази на квартал.</text:p>
      <text:list text:style-name="LFO2" text:continue-numbering="true">
        <text:list-item>
          <text:p text:style-name="P90"><text:span text:style-name="T91">підкреслення і виправлення помилок робити тільки червоною пастою для 5-11 класів;.</text:span></text:p>
        </text:list-item>
      </text:list>
      <text:p text:style-name="P92">3) учнівські роботи<text:s/>над помилками виконувати у робочих зошитах.</text:p>
      <text:p text:style-name="P93">7. Зошити для контрольних робіт та тематичного тестування зберігаються у кабінетах заступників директора (завідувача) як документи, що належать до переліку шкільної документації та зберігаються 1 рік.</text:p>
      <text:p text:style-name="P94">8. Розглянути можливості забезпечення учнів зошитами шкільного зразка з уніфікованими написами на них.</text:p>
      <text:p text:style-name="P95"><text:span text:style-name="T96">9.</text:span><text:span text:style-name="T97"><text:s/>Контроль за виконанням даного наказу покласти на<text:s/></text:span><text:span text:style-name="T98">завідувача Володимирівської загальноосвітньої школи І-ІІ ступенів, філії Ганнівської загальноосвітньої школи І-</text:span><text:span text:style-name="T99">ІІІ ступенів МІЩЕНКО М. І., на завідувача Іскрівської загальноосвітньої школи І-ІІІ ступенів, філії Ганнівської загальноосвітньої школи І-ІІІ ступенів ЯНИШИНА В.М. та на заступника директора з навчально-виховної роботи Ганнівської загальноосвітньої школи І</text:span><text:span text:style-name="T100">-ІІІ ступенів ГРИШАЄВУ О.В.</text:span></text:p>
      <text:p text:style-name="P101"/>
      <text:p text:style-name="P102"/>
      <text:p text:style-name="P103">Директор школи: <text:s text:c="91"/>О.Канівець</text:p>
      <text:p text:style-name="P104"/>
      <text:p text:style-name="P105">З наказом ознайомлені: <text:s text:c="81"/>М.Міщенко</text:p>
      <text:p text:style-name="P106">В.Янишин</text:p>
      <text:p text:style-name="P107">О.Гришаєва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18-09-11T11:20:00Z</dc:date>
    <meta:template xlink:href="Normal" xlink:type="simple"/>
    <meta:editing-cycles>5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68" meta:character-count="5805" meta:row-count="41" meta:non-whitespace-character-count="4948"/>
  </office:meta>
</office:document-meta>
</file>