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" style:parent-style-name="Обычный" style:family="paragraph">
      <style:paragraph-properties fo:widows="2" fo:orphans="2" style:vertical-align="auto"/>
      <style:text-properties fo:hyphenate="true"/>
    </style:style>
    <style:style style:name="T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footnote" style:family="paragraph">
      <style:paragraph-properties fo:text-align="justify" style:vertical-align="baseline" fo:margin-top="0in" fo:margin-bottom="0in" fo:text-indent="0.4923in" fo:background-color="#FFFFFF"/>
    </style:style>
    <style:style style:name="T25" style:parent-style-name="Основнойшрифтабзаца" style:family="text">
      <style:text-properties fo:language="uk" fo:country="UA"/>
    </style:style>
    <style:style style:name="T26" style:parent-style-name="Основнойшрифтабзаца" style:family="text">
      <style:text-properties fo:language="uk" fo:country="UA"/>
    </style:style>
    <style:style style:name="T27" style:parent-style-name="Основнойшрифтабзаца" style:family="text">
      <style:text-properties fo:language="uk" fo:country="UA"/>
    </style:style>
    <style:style style:name="T28" style:parent-style-name="Основнойшрифтабзаца" style:family="text">
      <style:text-properties fo:language="uk" fo:country="UA"/>
    </style:style>
    <style:style style:name="T29" style:parent-style-name="Основнойшрифтабзаца" style:family="text">
      <style:text-properties fo:language="uk" fo:country="UA"/>
    </style:style>
    <style:style style:name="T30" style:parent-style-name="Основнойшрифтабзаца" style:family="text">
      <style:text-properties fo:language="uk" fo:country="UA"/>
    </style:style>
    <style:style style:name="T31" style:parent-style-name="Основнойшрифтабзаца" style:family="text">
      <style:text-properties fo:language="uk" fo:country="UA"/>
    </style:style>
    <style:style style:name="T32" style:parent-style-name="Основнойшрифтабзаца" style:family="text">
      <style:text-properties fo:language="uk" fo:country="UA"/>
    </style:style>
    <style:style style:name="T33" style:parent-style-name="Основнойшрифтабзаца" style:family="text">
      <style:text-properties fo:language="uk" fo:country="UA"/>
    </style:style>
    <style:style style:name="T34" style:parent-style-name="Основнойшрифтабзаца" style:family="text">
      <style:text-properties fo:language="uk" fo:country="UA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5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6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6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3" style:parent-style-name="Обычный" style:family="paragraph">
      <style:paragraph-properties fo:widows="2" fo:orphans="2" style:vertical-align="auto" fo:margin-top="0.0694in" fo:margin-left="3.374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4" style:parent-style-name="Обычный" style:family="paragraph">
      <style:paragraph-properties fo:break-before="page"/>
      <style:text-properties fo:hyphenate="true"/>
    </style:style>
    <style:style style:name="P65" style:parent-style-name="Обычный" style:family="paragraph">
      <style:paragraph-properties fo:margin-left="4.725in">
        <style:tab-stops/>
      </style:paragraph-properties>
      <style:text-properties fo:language="uk" fo:country="UA"/>
    </style:style>
    <style:style style:name="P66" style:parent-style-name="Обычный" style:family="paragraph">
      <style:paragraph-properties fo:margin-left="4.725in">
        <style:tab-stops/>
      </style:paragraph-properties>
      <style:text-properties fo:language="uk" fo:country="UA"/>
    </style:style>
    <style:style style:name="P67" style:parent-style-name="Обычный" style:family="paragraph">
      <style:paragraph-properties fo:margin-left="4.725in">
        <style:tab-stops/>
      </style:paragraph-properties>
      <style:text-properties fo:language="uk" fo:country="UA"/>
    </style:style>
    <style:style style:name="P68" style:parent-style-name="Обычный" style:family="paragraph">
      <style:paragraph-properties fo:margin-left="4.725in">
        <style:tab-stops/>
      </style:paragraph-properties>
      <style:text-properties fo:language="uk" fo:country="UA"/>
    </style:style>
    <style:style style:name="P69" style:parent-style-name="Обычный" style:family="paragraph">
      <style:paragraph-properties fo:text-align="justify"/>
      <style:text-properties fo:language="uk" fo:country="UA"/>
    </style:style>
    <style:style style:name="P70" style:parent-style-name="Обычный" style:family="paragraph">
      <style:paragraph-properties fo:text-align="justify"/>
      <style:text-properties fo:language="uk" fo:country="UA"/>
    </style:style>
    <style:style style:name="P71" style:parent-style-name="Обычный" style:family="paragraph">
      <style:paragraph-properties fo:text-align="justify"/>
      <style:text-properties fo:language="uk" fo:country="UA"/>
    </style:style>
    <style:style style:name="P72" style:parent-style-name="Обычный" style:family="paragraph">
      <style:paragraph-properties fo:text-align="justify"/>
      <style:text-properties fo:language="uk" fo:country="UA"/>
    </style:style>
    <style:style style:name="P73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74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75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76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77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78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0" style:parent-style-name="Основнойшрифтабзаца" style:family="text">
      <style:text-properties style:font-name-complex="Times New Roman" fo:language="uk" fo:country="UA"/>
    </style:style>
    <style:style style:name="T81" style:parent-style-name="Основнойшрифтабзаца" style:family="text">
      <style:text-properties style:font-name-complex="Times New Roman" fo:language="uk" fo:country="UA"/>
    </style:style>
    <style:style style:name="P82" style:parent-style-name="Обычный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-complex="Times New Roman" fo:language="uk" fo:country="UA"/>
    </style:style>
    <style:style style:name="T84" style:parent-style-name="Основнойшрифтабзаца" style:family="text">
      <style:text-properties style:font-name-complex="Times New Roman"/>
    </style:style>
    <style:style style:name="T85" style:parent-style-name="Основнойшрифтабзаца" style:family="text">
      <style:text-properties style:font-name-complex="Times New Roman" fo:language="uk" fo:country="UA"/>
    </style:style>
    <style:style style:name="T86" style:parent-style-name="Основнойшрифтабзаца" style:family="text">
      <style:text-properties style:font-name-complex="Times New Roman" fo:language="uk" fo:country="UA"/>
    </style:style>
    <style:style style:name="P87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8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complex="Times New Roman" fo:language="uk" fo:country="UA" fo:hyphenate="true"/>
    </style:style>
    <style:style style:name="P89" style:parent-style-name="Обычный" style:family="paragraph">
      <style:paragraph-properties fo:widows="2" fo:orphans="2" style:vertical-align="auto" fo:text-indent="0.4923in" fo:background-color="#FFFFFF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9" style:parent-style-name="Обычный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-complex="Times New Roman"/>
    </style:style>
    <style:style style:name="T111" style:parent-style-name="Основнойшрифтабзаца" style:family="text">
      <style:text-properties style:font-name-complex="Times New Roman"/>
    </style:style>
    <style:style style:name="P112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113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18" style:parent-style-name="Обычный" style:family="paragraph">
      <style:paragraph-properties fo:text-align="justify" fo:text-indent="0.4923in"/>
      <style:text-properties fo:language="uk" fo:country="UA"/>
    </style:style>
    <style:style style:name="P119" style:parent-style-name="Обычный" style:family="paragraph">
      <style:paragraph-properties fo:text-align="justify" fo:text-indent="0.4923in"/>
      <style:text-properties fo:language="uk" fo:country="UA"/>
    </style:style>
    <style:style style:name="P120" style:parent-style-name="Обычный" style:family="paragraph">
      <style:paragraph-properties fo:text-align="justify" fo:text-indent="0.4923in"/>
      <style:text-properties fo:language="uk" fo:country="UA"/>
    </style:style>
    <style:style style:name="P121" style:parent-style-name="Обычный" style:family="paragraph">
      <style:paragraph-properties fo:text-align="justify" fo:text-indent="0.4923in"/>
      <style:text-properties fo:language="uk" fo:country="UA"/>
    </style:style>
    <style:style style:name="P122" style:parent-style-name="Обычный" style:family="paragraph">
      <style:paragraph-properties fo:text-align="justify" fo:text-indent="0.4923in"/>
      <style:text-properties fo:language="uk" fo:country="UA"/>
    </style:style>
    <style:style style:name="P123" style:parent-style-name="Обычный" style:family="paragraph">
      <style:paragraph-properties fo:text-align="justify" fo:text-indent="0.4923in"/>
      <style:text-properties fo:language="uk" fo:country="UA"/>
    </style:style>
    <style:style style:name="P124" style:parent-style-name="Обычный" style:family="paragraph">
      <style:paragraph-properties fo:text-align="justify" fo:text-indent="0.4923in"/>
      <style:text-properties fo:language="uk" fo:country="UA"/>
    </style:style>
    <style:style style:name="P125" style:parent-style-name="Обычный" style:family="paragraph">
      <style:paragraph-properties fo:text-align="justify" fo:text-indent="0.4923in"/>
      <style:text-properties fo:language="uk" fo:country="UA"/>
    </style:style>
    <style:style style:name="P126" style:parent-style-name="Обычный" style:family="paragraph">
      <style:paragraph-properties fo:text-align="justify" fo:text-indent="0.4923in"/>
      <style:text-properties fo:language="uk" fo:country="UA"/>
    </style:style>
    <style:style style:name="P127" style:parent-style-name="Обычный" style:family="paragraph">
      <style:paragraph-properties fo:text-align="justify" fo:text-indent="0.4923in"/>
      <style:text-properties fo:language="uk" fo:country="UA"/>
    </style:style>
    <style:style style:name="P128" style:parent-style-name="Обычный" style:family="paragraph">
      <style:paragraph-properties fo:text-align="justify" fo:text-indent="0.4923in"/>
      <style:text-properties fo:language="uk" fo:country="UA"/>
    </style:style>
    <style:style style:name="P129" style:parent-style-name="Обычный" style:family="paragraph">
      <style:paragraph-properties fo:text-align="justify" fo:text-indent="0.4923in"/>
      <style:text-properties fo:language="uk" fo:country="UA"/>
    </style:style>
    <style:style style:name="P130" style:parent-style-name="Обычный" style:family="paragraph">
      <style:paragraph-properties fo:text-align="justify" fo:text-indent="0.4923in"/>
      <style:text-properties fo:language="uk" fo:country="UA"/>
    </style:style>
    <style:style style:name="P131" style:parent-style-name="Обычный" style:family="paragraph">
      <style:paragraph-properties fo:text-align="justify" fo:text-indent="0.4923in"/>
      <style:text-properties fo:language="uk" fo:country="UA"/>
    </style:style>
    <style:style style:name="P132" style:parent-style-name="Обычный" style:family="paragraph">
      <style:paragraph-properties fo:text-align="justify" fo:text-indent="0.4923in"/>
      <style:text-properties fo:language="uk" fo:country="UA"/>
    </style:style>
    <style:style style:name="P133" style:parent-style-name="Обычный" style:family="paragraph">
      <style:paragraph-properties fo:text-align="justify" fo:text-indent="0.4923in"/>
      <style:text-properties fo:language="uk" fo:country="UA"/>
    </style:style>
    <style:style style:name="P134" style:parent-style-name="Обычный" style:family="paragraph">
      <style:paragraph-properties fo:text-align="justify" fo:text-indent="0.4923in"/>
      <style:text-properties fo:language="uk" fo:country="UA"/>
    </style:style>
    <style:style style:name="P135" style:parent-style-name="Обычный" style:family="paragraph">
      <style:paragraph-properties fo:text-align="justify" fo:text-indent="0.4923in"/>
      <style:text-properties fo:language="uk" fo:country="UA"/>
    </style:style>
    <style:style style:name="P136" style:parent-style-name="Обычный" style:family="paragraph">
      <style:paragraph-properties fo:text-align="justify" fo:text-indent="0.4923in"/>
      <style:text-properties fo:language="uk" fo:country="UA"/>
    </style:style>
    <style:style style:name="P137" style:parent-style-name="Обычный" style:family="paragraph">
      <style:paragraph-properties fo:text-align="justify" fo:text-indent="0.4923in"/>
      <style:text-properties fo:language="uk" fo:country="UA"/>
    </style:style>
    <style:style style:name="P138" style:parent-style-name="Обычный" style:family="paragraph">
      <style:paragraph-properties fo:text-align="justify" fo:text-indent="0.4923in"/>
      <style:text-properties fo:language="uk" fo:country="UA"/>
    </style:style>
    <style:style style:name="P139" style:parent-style-name="Обычный" style:family="paragraph">
      <style:paragraph-properties fo:text-align="center"/>
    </style:style>
    <style:style style:name="T140" style:parent-style-name="Основнойшрифтабзаца" style:family="text">
      <style:text-properties fo:font-weight="bold" style:font-weight-asian="bold" fo:language="uk" fo:country="UA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 fo:language="uk" fo:country="UA"/>
    </style:style>
    <style:style style:name="P143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44" style:parent-style-name="Обычный" style:family="paragraph">
      <style:paragraph-properties fo:text-align="justify" fo:text-indent="0.4923in"/>
      <style:text-properties fo:language="uk" fo:country="UA"/>
    </style:style>
    <style:style style:name="P145" style:parent-style-name="Standard" style:family="paragraph">
      <style:paragraph-properties fo:text-align="justify" fo:text-indent="0.4923in"/>
      <style:text-properties fo:language="uk" fo:country="UA"/>
    </style:style>
    <style:style style:name="P146" style:parent-style-name="Standard" style:family="paragraph">
      <style:paragraph-properties fo:text-align="justify" fo:text-indent="0.4923in"/>
      <style:text-properties fo:font-weight="bold" style:font-weight-asian="bold" fo:language="uk" fo:country="UA"/>
    </style:style>
    <style:style style:name="P147" style:parent-style-name="Standard" style:family="paragraph">
      <style:paragraph-properties fo:text-align="justify" fo:text-indent="0.4923in"/>
      <style:text-properties fo:font-weight="bold" style:font-weight-asian="bold" fo:language="uk" fo:country="UA"/>
    </style:style>
    <style:style style:name="P148" style:parent-style-name="Standard" style:family="paragraph">
      <style:paragraph-properties fo:text-align="justify" fo:text-indent="0.4923in"/>
      <style:text-properties fo:language="uk" fo:country="UA"/>
    </style:style>
    <style:style style:name="P149" style:parent-style-name="Standard" style:family="paragraph">
      <style:paragraph-properties fo:text-align="justify" fo:text-indent="0.4923in"/>
      <style:text-properties fo:language="uk" fo:country="UA"/>
    </style:style>
    <style:style style:name="P150" style:parent-style-name="Standard" style:family="paragraph">
      <style:paragraph-properties fo:text-align="justify" fo:text-indent="0.4923in"/>
      <style:text-properties fo:language="uk" fo:country="UA"/>
    </style:style>
    <style:style style:name="P151" style:parent-style-name="Standard" style:family="paragraph">
      <style:paragraph-properties fo:text-align="justify" fo:text-indent="0.4923in"/>
      <style:text-properties fo:language="uk" fo:country="UA"/>
    </style:style>
    <style:style style:name="P152" style:parent-style-name="Standard" style:family="paragraph">
      <style:paragraph-properties fo:text-align="justify" fo:text-indent="0.4923in"/>
      <style:text-properties fo:language="uk" fo:country="UA"/>
    </style:style>
    <style:style style:name="P153" style:parent-style-name="Standard" style:family="paragraph">
      <style:text-properties fo:language="uk" fo:country="UA"/>
    </style:style>
    <style:style style:name="P154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ГАННІВСЬКИЙ ЛІЦЕЙ</text:p>
      <text:p text:style-name="P5">ПЕТРІВСЬКОЇ СЕЛИЩНОЇ РАДИ ОЛЕКСАНДРІЙСЬКОГО РАЙОНУ</text:p>
      <text:p text:style-name="P6">КІРОВОГРАДСЬКОЇ ОБЛАСТІ</text:p>
      <text:p text:style-name="P7"/>
      <text:p text:style-name="P8">НАКАЗ</text:p>
      <text:p text:style-name="P9"/>
      <text:p text:style-name="P10"/>
      <text:p text:style-name="P11"/>
      <text:p text:style-name="P12"><text:span text:style-name="T13">29 грудня 2023<text:s/></text:span><text:span text:style-name="T14"><text:s text:c="119"/>№ 197</text:span></text:p>
      <text:p text:style-name="P15">с. Ганнівка</text:p>
      <text:p text:style-name="P16"/>
      <text:p text:style-name="P17"/>
      <text:p text:style-name="P18">Про затвердження Положення</text:p>
      <text:p text:style-name="P19">про надання щорічної грошової<text:s/></text:p>
      <text:p text:style-name="P20">винагороди педагогічним працівникам<text:s/></text:p>
      <text:p text:style-name="P21">Ганнівського ліцею<text:s/></text:p>
      <text:p text:style-name="P22"/>
      <text:p text:style-name="P23"/>
      <text:p text:style-name="P24"><text:span text:style-name="T25">Відповідно до Закону України «Про освіту» від 05.09.2017 р. № 2145-</text:span>VIII<text:span text:style-name="T26"><text:s/>та Поря</text:span><text:span text:style-name="T27">д</text:span><text:span text:style-name="T28">ком надання щорічної грошової винагороди педагогічним працівникам навчальних закладів державної та комунальної форми власності за сумлінну працю, зразкове виконання служб</text:span><text:span text:style-name="T29">о</text:span><text:span text:style-name="T30">вих<text:s/></text:span><text:span text:style-name="T31">обов’язків, затверджений постановою КМУ від 05.06.2000 р. № 898, Статуту Ганнівськ</text:span><text:span text:style-name="T32">о</text:span><text:span text:style-name="T33">го ліцею Петрівської селищної ради Олександрійського району Кіровоградської області та за погодженням з профспілковим комітетом Ганнівського ліцею (протокол від 28 грудня 20</text:span><text:span text:style-name="T34">23року № 4)</text:span></text:p>
      <text:p text:style-name="P35"/>
      <text:p text:style-name="P36">НАКАЗУЮ:</text:p>
      <text:p text:style-name="P37"/>
      <text:list text:style-name="LFO1">
        <text:list-item text:start-value="1">
          <text:p text:style-name="P38"><text:span text:style-name="T39">Затвердити Положення про надання щорічної грошової винагороди педагогі</text:span><text:span text:style-name="T40">ч</text:span><text:span text:style-name="T41">ним працівникам Ганнівського ліцею Петрівської селищної ради Олександрійського району Кіровоградської області за сумлінну працю, зразкове виконання посадових обов</text:span><text:span text:style-name="T42">’язків (дод</text:span><text:span text:style-name="T43">а</text:span><text:span text:style-name="T44">ється).</text:span></text:p>
        </text:list-item>
        <text:list-item>
          <text:p text:style-name="P45"><text:span text:style-name="T46">Визнати таким, що втратив чинність наказ директора Ганнівської загальноосв</text:span><text:span text:style-name="T47">і</text:span><text:span text:style-name="T48">тньої школи І-ІІІ ступенів<text:s/></text:span><text:span text:style-name="T49">від 30.12.2020 року № 182<text:s/></text:span><text:span text:style-name="T50">«Про затвердження Положення про н</text:span><text:span text:style-name="T51">а</text:span><text:span text:style-name="T52">дання щорічної грошової винагороди педагогічним працівникам Ганнівської за</text:span><text:span text:style-name="T53">гальноосві</text:span><text:span text:style-name="T54">т</text:span><text:span text:style-name="T55">ньої школи І-ІІІ ступенів».</text:span></text:p>
        </text:list-item>
        <text:list-item>
          <text:p text:style-name="P56"><text:span text:style-name="T57">Контроль за виконанням даного наказу залишаю за собою.</text:span></text:p>
        </text:list-item>
      </text:list>
      <text:p text:style-name="P58"/>
      <text:p text:style-name="P59"/>
      <text:p text:style-name="P60"><text:span text:style-name="T61">Директор</text:span><text:span text:style-name="T62"><text:s text:c="100"/>Ольга КАНІВЕЦЬ</text:span></text:p>
      <text:p text:style-name="P63"/>
      <text:p text:style-name="P64"/>
      <text:p text:style-name="P65">Додаток<text:s/></text:p>
      <text:p text:style-name="P66">до наказу директора<text:s/></text:p>
      <text:p text:style-name="P67">від 29.12.2023 №197<text:s/></text:p>
      <text:p text:style-name="P68"/>
      <text:p text:style-name="P69">ПОГОДЖЕНО <text:s text:c="82"/>ЗАТВЕРДЖЕНО</text:p>
      <text:p text:style-name="P70">Протокол засідання ПК <text:s text:c="68"/>наказ директора<text:bookmark-start text:name="_GoBack"/><text:bookmark-end text:name="_GoBack"/></text:p>
      <text:p text:style-name="P71">28 грудня 2023 року № 4 <text:s text:c="66"/>29 грудня 2023 року №197</text:p>
      <text:p text:style-name="P72"/>
      <text:p text:style-name="P73">ПОЛОЖЕННЯ</text:p>
      <text:p text:style-name="P74">про надання щорічної грошової винагороди педагогічним працівникам</text:p>
      <text:p text:style-name="P75">Ганнівського ліцею Петрівської селищної ради Олександрійського району Кіровоградської області</text:p>
      <text:p text:style-name="P76">за сумлінну працю, зразкове виконання посадових обов’язків</text:p>
      <text:p text:style-name="P77"/>
      <text:p text:style-name="P78">І.Загальні положення<text:s/></text:p>
      <text:p text:style-name="P79"><text:span text:style-name="T80">1.1. Положення про надання щорічної грошової винагороди педагогічним працівникам за сумлінну працю, зразкове виконання посадових обов’язків (далі – Положення) ро</text:span><text:span text:style-name="T81">зроблено на підставі<text:s/></text:span></text:p>
      <text:p text:style-name="P82"><text:span text:style-name="T83">Закону України «Про освіту» від 05.09.2017 р. № 2145-</text:span><text:span text:style-name="T84">VIII</text:span><text:span text:style-name="T85"><text:s/>та Порядком надання щорічної грошової винагороди педагогічним працівникам навчальних закладів державної та комунальної форми власності за сумлінну працю, зразкове виконання слу</text:span><text:span text:style-name="T86">жбових обов’язків, затверджений постановою КМУ від 05.06.2000 р. № 898 та з метою стимулювання творчої, сумлінної праці, педагогічного новаторства.<text:s/></text:span></text:p>
      <text:p text:style-name="P87">1.2. Щорічна грошова винагорода – це самостійний вид матеріального заохочення педагогічних працівників.<text:s/></text:p>
      <text:p text:style-name="P88">1.3. Дія цього Положення поширюється на всіх педагогічних працівників з метою:</text:p>
      <text:p text:style-name="P89"><text:span text:style-name="T90">-</text:span><text:span text:style-name="T91"> </text:span><text:span text:style-name="T92">стимулювання сумлінного виконання посадових обов’язків та прояву творчої ініці</text:span><text:span text:style-name="T93">а</text:span><text:span text:style-name="T94">тиви;</text:span><text:span text:style-name="T95"><text:line-break/></text:span><text:span text:style-name="T96">-</text:span><text:span text:style-name="T97"> </text:span><text:span text:style-name="T98">забезпечення фахового вдосконалення, росту кваліфікації педагогічних працівників;</text:span><text:span text:style-name="T99"><text:line-break/></text:span><text:span text:style-name="T100">-</text:span><text:span text:style-name="T101"> </text:span><text:span text:style-name="T102">вивчення і впровадження передового досвіду, використання нових технологій та форм о</text:span><text:span text:style-name="T103">р</text:span><text:span text:style-name="T104">ганізації освітнього процесу;</text:span><text:span text:style-name="T105"><text:line-break/></text:span><text:span text:style-name="T106">-</text:span><text:span text:style-name="T107"> </text:span><text:span text:style-name="T108">зміцнення трудової дисципліни.</text:span></text:p>
      <text:p text:style-name="P109"><text:span text:style-name="T110">1.4. Педагогічним працівникам, які працюють за сумісництвом, грошова винагорода за сумлінну працю, зразкове в</text:span><text:span text:style-name="T111">иконання службових обов’язків не надається.<text:s/></text:span></text:p>
      <text:p text:style-name="P112">1.5. Педагоги, які працюють на умова неповного робочого часу (мають неповне педагогічне навантаження), отримують винагороду на загальних підставах.</text:p>
      <text:p text:style-name="P113"/>
      <text:p text:style-name="P114"><text:span text:style-name="T115">2. Умови і показники роботи для надання щорічної грошової<text:s/></text:span><text:span text:style-name="T116">винагороди<text:s/></text:span></text:p>
      <text:p text:style-name="P117"/>
      <text:p text:style-name="P118">2.1. Обов’язковими умовами для розгляду питання про надання педагогічному працівнику щорічної грошової винагороди є:<text:s/></text:p>
      <text:p text:style-name="P119">- добросовісне ставлення до виконання своїх функціональних обов’язків;<text:s/></text:p>
      <text:p text:style-name="P120">- дотримання вимог законодавства про працю, правил з<text:s/>техніки безпеки, виробничої санітарії, гігієни праці і протипожежної охорони, Правил внутрішнього трудового розпорядку та інших нормативно-правових актів, що регламентують його трудову діяльність;</text:p>
      <text:p text:style-name="P121"><text:s/>- постійне підвищення професійного рівня, кваліфікації, педагогічної майстерності, загальної культури;<text:s/></text:p>
      <text:p text:style-name="P122">- забезпечення умов для засвоєння учнями, навчальних програм на рівні обов’язкових вимог щодо змісту, рівня та обсягу освіти, сприяння розвиткові здібності учнів;</text:p>
      <text:p text:style-name="P123"><text:s/>- утвердження особистим прикладом поваги до принципів загальнолюдської моралі, правди, справедливості, доброти, гуманізму, працелюбства, поміркованості та інших доброчинностей;<text:s/></text:p>
      <text:p text:style-name="P124">- додержання педагогічної етики, моралі, гідності учня;<text:s/></text:p>
      <text:p text:style-name="P125">- захист молоді від будь-яких форм фізичного впливу або психічного<text:s/>насильства, запобігання вживання ними алкоголю, наркотиків, інших шкідливих звичок.<text:s/></text:p>
      <text:p text:style-name="P126">2.2. Педагогічним працівникам надається щорічна грошова винагорода, за роботу за рік, за такі показники у роботі:</text:p>
      <text:p text:style-name="P127"><text:s/>- висока результативність у навчанні і вихованні молоді,<text:s/>підготовку і участь учнів, молоді у районних, обласних, регіональних і Всеукраїнських предметних олімпіадах, творчих і наукових конкурсах;</text:p>
      <text:p text:style-name="P128"><text:s/>- використання ефективних форм і методів навчання та виховання, педагогічне новаторство, впровадження передового педагогічного досвіду і новітніх технологій навчання;</text:p>
      <text:p text:style-name="P129"><text:s/>- створення належних матеріально-технічних та санітарно-гігієнічних умов для навчання і виховання учнів;</text:p>
      <text:p text:style-name="P130"><text:s/>- активна громадська робота.<text:s/></text:p>
      <text:p text:style-name="P131">2.3. Розмір щорічної грошової винагороди може змінюватись при:</text:p>
      <text:p text:style-name="P132">- неналежному виконанні посадових обов’язків;</text:p>
      <text:p text:style-name="P133">- порушенні строків виконання наказів, завдань;</text:p>
      <text:p text:style-name="P134">- порушення норм чинного законодавства, трудової дисципліни, правил техніки безпеки, педагогічної етики, академічної доброчесності;</text:p>
      <text:p text:style-name="P135">- наявність випадків неналежного контролю за зберігання матеріальних цінностей.</text:p>
      <text:p text:style-name="P136">2.4. Конкретні розміри даної виплати встановлюються залежно від особистого внеску кожного працівника в загальні результати діяльності закладу.</text:p>
      <text:p text:style-name="P137">2.5. Визначення розміру щорічної грошової винагороди, позбавлення або зниження її розміру педагогічним працівникам навчального закладу здійснюється директором школи за погодженням з ПК.</text:p>
      <text:p text:style-name="P138"/>
      <text:p text:style-name="P139"><text:span text:style-name="T140">3</text:span><text:span text:style-name="T141">.<text:s/></text:span><text:span text:style-name="T142">Умови, за яких працівники можуть бути позбавлені грошової винагороди</text:span></text:p>
      <text:p text:style-name="P143"/>
      <text:p text:style-name="P144">Педагогічні працівники, які мають дисциплінарні стягнення,<text:s/>здійснили прогул без поважних причин, або скоїли інший вчинок, який порушує етику педагогічного працівника, позбавляються щорічної грошової винагороди повністю.</text:p>
      <text:p text:style-name="P145"/>
      <text:p text:style-name="P146">4. Порядок надання щорічної грошової винагороди</text:p>
      <text:p text:style-name="P147"/>
      <text:p text:style-name="P148">4.1 Виплата грошової винагороди є одноразовою<text:s/>і здійснюється в межах бюджетних асигнувань на оплату праці у вигляді фіксованої суми і не може перевищувати одного посадового окладу (ставки заробітної плати) працівника з урахуванням підвищень.</text:p>
      <text:p text:style-name="P149">4.2. Якщо на момент виплати винагороди заклад обмежений в коштах винагорода виплачується двічі на рік, але обидві виплати в сумі не повинні перевищувати повний посадовий оклад.</text:p>
      <text:p text:style-name="P150">4.3.Виплата щорічної грошової винагороди проводиться за результатами роботи за навчальний рік з урахуванням особистого внеску кожного педагогічного працівника в загальні результати роботи.</text:p>
      <text:p text:style-name="P151">4.4. Щорічна грошова винагорода медпрацівникам нараховується та виплачується за основним місцем роботи на підставі наказу директора закладу.</text:p>
      <text:p text:style-name="P152">4.5. Керівник закладу, як виняток, може видати наказ про нарахування винагороди педагогові, який звільняється з різних причин, але пропрацював у закладі багато років і відповідно до цього Положення має право на винагороду, до моменту його звільнення.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indent" style:display-name="inden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4-02-02T14:18:00Z</dc:date>
    <meta:print-date>2024-02-02T14:17:00Z</meta:print-date>
    <meta:template xlink:href="Normal" xlink:type="simple"/>
    <meta:editing-cycles>15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114" meta:character-count="7454" meta:row-count="52" meta:non-whitespace-character-count="6354"/>
  </office:meta>
</office:document-meta>
</file>