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P23" style:parent-style-name="Обычный" style:family="paragraph">
      <style:paragraph-properties fo:widows="2" fo:orphans="2" style:vertical-align="auto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language="uk" fo:country="UA" fo:hyphenate="true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language="uk" fo:country="UA" fo:hyphenate="true"/>
    </style:style>
    <style:style style:name="P27" style:parent-style-name="Обычный" style:family="paragraph">
      <style:paragraph-properties fo:text-align="justify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0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fo:hyphenate="true"/>
    </style:style>
    <style:style style:name="T76" style:parent-style-name="Основнойшрифтабзаца" style:family="text">
      <style:text-properties style:font-name-complex="Times New Roman" style:letter-kerning="false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5 вересня 2018 року <text:s text:c="4"/></text:span><text:span text:style-name="T14"><text:s text:c="63"/></text:span><text:span text:style-name="T15">№ 197</text:span></text:p>
      <text:p text:style-name="P16"/>
      <text:p text:style-name="P17">с. Ганнівка</text:p>
      <text:p text:style-name="P18"/>
      <text:p text:style-name="P19"><text:bookmark-start text:name="_GoBack"/><text:span text:style-name="T20">Про створення постійно</text:span><text:span text:style-name="T21"><text:s/></text:span><text:span text:style-name="T22">діючої комісії</text:span></text:p>
      <text:p text:style-name="P23"><text:span text:style-name="T24">зі списання матеріальних цінностей</text:span></text:p>
      <text:p text:style-name="P25">Іскрівської загальноосвітньої школи І-ІІІ ступенів,</text:p>
      <text:p text:style-name="P26">філії Ганнівської загальноосвітньої школи І-ІІІ<text:s/>ступенів</text:p>
      <text:p text:style-name="P27"><text:bookmark-end text:name="_GoBack"/></text:p>
      <text:p text:style-name="P28"><text:span text:style-name="T29">З метою забезпечення своєчасного списання непридатних для використання або мор</text:span><text:span text:style-name="T30">а</text:span><text:span text:style-name="T31">льно застарілих матеріальних цінностей, які перебувають на балансі школи,</text:span></text:p>
      <text:p text:style-name="P32"/>
      <text:p text:style-name="P33">НАКАЗУЮ:</text:p>
      <text:p text:style-name="P34"/>
      <text:p text:style-name="P35">1. Створити постійно<text:s/>діючу комісію зі списання матеріальних цінностей у такому<text:s/>складі:</text:p>
      <text:p text:style-name="P36"><text:span text:style-name="T37">— голова комісії — БОНДАРЄВА Н.П. заступн</text:span><text:span text:style-name="T38">ик завідувача філії з навчально–</text:span><text:span text:style-name="T39">в</text:span><text:span text:style-name="T40">и</text:span><text:span text:style-name="T41">х</text:span><text:span text:style-name="T42">о</text:span><text:span text:style-name="T43">вної роботи;</text:span></text:p>
      <text:p text:style-name="P44">— заступник голови комісії — БАРАНЬКО Т.В., голова профкому школи;</text:p>
      <text:p text:style-name="P45">— член комісії — МАНЬКО О.А., завідувач господарством.</text:p>
      <text:p text:style-name="P46"><text:span text:style-name="T47">2. Комісія у зазначеному вище скла</text:span><text:span text:style-name="T48">ді діє з моменту підписання наказу та до дати пі</text:span><text:span text:style-name="T49">д</text:span><text:span text:style-name="T50">писання відповідного наказу у 2019 році.</text:span></text:p>
      <text:p text:style-name="P51">3. Комісії зі списання матеріальних цінностей:</text:p>
      <text:p text:style-name="P52">1) проводити засідання щомісячно в останній четвер місяця.</text:p>
      <text:p text:style-name="P53"><text:span text:style-name="T54">2) виконувати вимоги щодо знищення інвентарю, який списуєтьс</text:span><text:span text:style-name="T55">я, у присутності чл</text:span><text:span text:style-name="T56">е</text:span><text:span text:style-name="T57">нів комісії.</text:span></text:p>
      <text:p text:style-name="P58"><text:span text:style-name="T59">3) викликати представника централізованої бухгалтерії відділу освіти райдержадмін</text:span><text:span text:style-name="T60">і</text:span><text:span text:style-name="T61">страції під час списання та знищення устаткування, що вийшло з ужитку</text:span></text:p>
      <text:p text:style-name="P62"><text:span text:style-name="T63">4) акти про списання шкільного майна щомісячно подавати на затвердження</text:span><text:span text:style-name="T64"><text:s/>до централізованої бухгалтерії відділу освіти райдержадміністрації</text:span></text:p>
      <text:p text:style-name="P65"><text:span text:style-name="T66">4. Контроль за виконанням даного наказу <text:s/>покласти на завідувача Іскрівської загал</text:span><text:span text:style-name="T67">ь</text:span><text:span text:style-name="T68">ноосвітньої школи І-ІІІ ступенів, філії Ганнівської загальноосвітньої школи І-ІІІ ступенів ЯНИШИНА В.М.</text:span></text:p>
      <text:p text:style-name="P69"/>
      <text:p text:style-name="P70">Директор школи: <text:s text:c="91"/>О.Канівець</text:p>
      <text:p text:style-name="P71"/>
      <text:p text:style-name="P72">З наказом ознайомлені: <text:s text:c="81"/>В.Янишин</text:p>
      <text:p text:style-name="P73">Н.Бондарєва</text:p>
      <text:p text:style-name="P74">Т.Баранько</text:p>
      <text:p text:style-name="P75"><text:span text:style-name="T76">О.Мань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09-11T11:10:00Z</dc: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2" meta:character-count="1959" meta:row-count="13" meta:non-whitespace-character-count="1670"/>
  </office:meta>
</office:document-meta>
</file>