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complex="Times New Roman" fo:color="#000000" fo:background-color="#FFFFFF"/>
    </style:style>
    <style:style style:name="T25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6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7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8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9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end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bottom="0.0118in" fo:margin-right="0.0277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76" style:parent-style-name="Standard" style:family="paragraph">
      <style:text-properties fo:language="uk" fo:country="UA"/>
    </style:style>
    <style:style style:name="P77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84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85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86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87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2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6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97" style:parent-style-name="Standard" style:family="paragraph">
      <style:text-properties fo:language="uk" fo:country="UA"/>
    </style:style>
    <style:style style:name="P9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9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00" style:parent-style-name="Standard" style:family="paragraph">
      <style:paragraph-properties fo:text-align="justify" fo:text-indent="0.4923in"/>
      <style:text-properties fo:language="uk" fo:country="UA"/>
    </style:style>
    <style:style style:name="P101" style:parent-style-name="Standard" style:family="paragraph">
      <style:paragraph-properties fo:text-align="justify" fo:text-indent="0.4923in"/>
      <style:text-properties fo:language="uk" fo:country="UA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ИЙ ЛІЦЕЙ</text:p>
      <text:p text:style-name="P5">ПЕТРІВСЬКОЇ СЕЛИЩНОЇ РАДИ 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29 грудня 2023<text:s/></text:span><text:span text:style-name="T14"><text:s text:c="117"/>№ 196</text:span></text:p>
      <text:p text:style-name="P15">с. Ганнівка</text:p>
      <text:p text:style-name="P16"/>
      <text:p text:style-name="P17"/>
      <text:p text:style-name="P18">Про затвердження Положення</text:p>
      <text:p text:style-name="P19">про надання матеріальної<text:s/></text:p>
      <text:p text:style-name="P20">допомоги працівникам</text:p>
      <text:p text:style-name="P21">Ганнівського ліцею</text:p>
      <text:p text:style-name="P22"/>
      <text:p text:style-name="P23"><text:span text:style-name="T24"> </text:span><text:span text:style-name="T25">Відповідно до статті 98<text:s/></text:span><text:span text:style-name="T26">КЗпП України, Закону України від 24.03. 1995 року №108/95-ВП «Про оплату праці», постанови Кабінету Міністрів України від 30 серпня 2002 року №1298 « Про оплату праці працівників на основі єдиної тарифної сітки розрядів і коефіціє</text:span><text:span text:style-name="T27">н</text:span><text:span text:style-name="T28">тів з оплати праці праців</text:span><text:span text:style-name="T29">ників, установ, закладів та організацій окремих галузей бюджетної сфери» та наказу Міністерства освіти і науки від 26.09.2005 року №557, керуючись Статутом та за п</text:span><text:span text:style-name="T30">огодженням з профспілковим комітетом Ганнівського ліцею (протокол від 28 грудня 2023 року № 4</text:span><text:span text:style-name="T31">)</text:span></text:p>
      <text:p text:style-name="P32"/>
      <text:p text:style-name="P33">НАКАЗУЮ:</text:p>
      <text:p text:style-name="P34"/>
      <text:list text:style-name="LFO1">
        <text:list-item text:start-value="1">
          <text:p text:style-name="P35"><text:span text:style-name="T36">Затвердити Положення про надання матеріальної допомоги працівникам Ганнівського ліцею Петрівської селищної ради Олександрійського району Кіров</text:span><text:span text:style-name="T37">о</text:span><text:span text:style-name="T38">градської області (додається).</text:span></text:p>
        </text:list-item>
        <text:list-item>
          <text:p text:style-name="P39"><text:span text:style-name="T40">Визнати таким, що втратив чинність наказ директора Ганнівської заг</text:span><text:span text:style-name="T41">а</text:span><text:span text:style-name="T42">ль</text:span><text:span text:style-name="T43">ноосвітньої школи І-ІІІ ступенів від 30.12.2020 року № 184 «Про затвердження П</text:span><text:span text:style-name="T44">о</text:span><text:span text:style-name="T45">ложення про надання матеріальної допомоги працівникам Ганнівської загальноосві</text:span><text:span text:style-name="T46">т</text:span><text:span text:style-name="T47">ньої школи І-ІІІ ступенів».</text:span></text:p>
        </text:list-item>
        <text:list-item>
          <text:p text:style-name="P48"><text:span text:style-name="T49"><text:s/>Контроль за виконанням даного наказу залишаю за собою.</text:span></text:p>
        </text:list-item>
      </text:list>
      <text:p text:style-name="P50"/>
      <text:p text:style-name="P51"/>
      <text:p text:style-name="P52">Директор<text:s text:c="100"/>Ольга КАНІВЕЦЬ</text:p>
      <text:p text:style-name="P53"/>
      <text:p text:style-name="P54"/>
      <text:p text:style-name="P55"/>
      <text:p text:style-name="P56"/>
      <text:p text:style-name="P57"/>
      <text:p text:style-name="P58">Додаток</text:p>
      <text:p text:style-name="P59">до наказу директора<text:s/></text:p>
      <text:p text:style-name="P60">від 29.12.2023 року № 196</text:p>
      <text:p text:style-name="P61"/>
      <text:p text:style-name="P62">ПОГОДЖЕНО<text:s/><text:s text:c="72"/><text:s text:c="20"/><text:bookmark-start text:name="_GoBack"/><text:bookmark-end text:name="_GoBack"/>ЗАТВЕРДЖЕНО</text:p>
      <text:p text:style-name="P63">На засіданні ПК <text:s text:c="90"/>Наказ директора<text:s/></text:p>
      <text:p text:style-name="P64">Протокол 28<text:s/>грудня 2023 року № 4 <text:s text:c="29"/><text:s text:c="29"/>29 грудня 2023 № 196</text:p>
      <text:p text:style-name="P65"/>
      <text:p text:style-name="P66"/>
      <text:p text:style-name="P67"><text:span text:style-name="T68">Положення</text:span></text:p>
      <text:p text:style-name="P69"><text:span text:style-name="T70">про надання матеріальної допомоги працівникам<text:s/></text:span></text:p>
      <text:p text:style-name="P71"><text:span text:style-name="T72">Ганнівського ліцею</text:span></text:p>
      <text:p text:style-name="P73">Петрівської селищної ради Олександрійського району Кіровоградської області<text:s text:c="2"/></text:p>
      <text:p text:style-name="P74"/>
      <text:p text:style-name="P75">І. Загальні положення</text:p>
      <text:p text:style-name="P76"/>
      <text:list text:style-name="LFO3" text:continue-numbering="true">
        <text:list-item>
          <text:list>
            <text:list-item>
              <text:p text:style-name="P77"><text:span text:style-name="T78">Положення про надання матеріальної допомоги працівникам Ганнівського л</text:span><text:span text:style-name="T79">і</text:span><text:span text:style-name="T80">цею Петрівської селищної ради Олександрійського району Кіровоградської області розро</text:span><text:span text:style-name="T81">б</text:span><text:span text:style-name="T82">лено в</text:span><text:span text:style-name="T83">ідповідно до статті 98 КЗпП України, Закону України від 24.03.1995<text:s/></text:span><text:span text:style-name="T84">року №108/95-ВП «Про оплату праці», постанови Кабінету Міністрів України від 30 серпня 2002 року №1298 « Про оплату праці працівників на основі єдиної тарифної сітки розрядів і коефіцієнтів з опл</text:span><text:span text:style-name="T85">а</text:span><text:span text:style-name="T86">ти праці працівників, установ, закладів та організацій окрем</text:span><text:span text:style-name="T87">их галузей бюджетної сфери» та наказу Міністерства освіти і науки від 26.09.2005 року №557, керуючись Статутом та за п</text:span><text:span text:style-name="T88">о</text:span><text:span text:style-name="T89">годженням з профспілковим комітетом Ганнівського ліцею (протокол від 28 грудня 2023 р</text:span><text:span text:style-name="T90">о</text:span><text:span text:style-name="T91">ку № 4)</text:span></text:p>
            </text:list-item>
            <text:list-item>
              <text:p text:style-name="P92"><text:span text:style-name="T93">Положення про надання матеріальної допомоги</text:span><text:span text:style-name="T94"><text:s/>працівникам</text:span><text:span text:style-name="T95"><text:s/>Ганнівського ліцею Петрівської селищної ради Олександрійського району Кіровоградської області є заходом для вирішення соціально-побутових проблем та на оздоровлення.</text:span></text:p>
            </text:list-item>
            <text:list-item>
              <text:p text:style-name="P96">Це Положення поширюється на всіх працівників навчального закладу, крім тих, які працюють за сумісництвом.</text:p>
            </text:list-item>
          </text:list>
        </text:list-item>
      </text:list>
      <text:p text:style-name="P97"/>
      <text:p text:style-name="P98">ІІ. Порядок надання матеріальної допомоги працівникам Ганнівського ліцею <text:s/></text:p>
      <text:p text:style-name="P99"/>
      <text:p text:style-name="P100">2.1. Матеріальна допомога може надаватися працівникам закладу на оздоровлення, для вирішення соціально побутових проблем.</text:p>
      <text:p text:style-name="P101">2.2.надання матеріальної допомоги здійснюється на підставі наказу директора у межах наявних коштів на оплату праці у сумі не більше ніж один посадовий оклад на рік.</text:p>
      <text:p text:style-name="P102"><text:span text:style-name="T103">2.3. Виплата матеріальної допомоги здійснюється у межах фонду заробітної плати, затвердженого в кошторисах доходів та в</text:span><text:span text:style-name="T104">ида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2-02T14:05:00Z</dc:date>
    <meta:print-date>2024-02-02T14:04:00Z</meta:print-date>
    <meta:template xlink:href="Normal" xlink:type="simple"/>
    <meta:editing-cycles>12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2" meta:character-count="3629" meta:row-count="25" meta:non-whitespace-character-count="3094"/>
  </office:meta>
</office:document-meta>
</file>