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7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P25" style:parent-style-name="Обычный" style:family="paragraph">
      <style:paragraph-properties fo:widows="2" fo:orphans="2" style:vertical-align="auto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P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language="uk" fo:country="UA" fo:hyphenate="true"/>
    </style:style>
    <style:style style:name="P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language="uk" fo:country="UA" fo:hyphenate="true"/>
    </style:style>
    <style:style style:name="P29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9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70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71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72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73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74" style:parent-style-name="Standard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5 вересня 2018 року <text:s text:c="4"/></text:span><text:span text:style-name="T14"><text:s text:c="26"/></text:span><text:span text:style-name="T15"><text:s text:c="27"/></text:span><text:span text:style-name="T16"><text:s text:c="37"/></text:span><text:span text:style-name="T17">№ 196</text:span></text:p>
      <text:p text:style-name="P18"/>
      <text:p text:style-name="P19">с. Ганнівка</text:p>
      <text:p text:style-name="P20"/>
      <text:p text:style-name="P21"><text:bookmark-start text:name="_GoBack"/><text:span text:style-name="T22">Про створення постійно</text:span><text:span text:style-name="T23"><text:s/></text:span><text:span text:style-name="T24">діючої комісії</text:span></text:p>
      <text:p text:style-name="P25"><text:span text:style-name="T26">зі списання матеріальних цінностей</text:span></text:p>
      <text:p text:style-name="P27">Володимирівської загальноосвітньої школи І-ІІ ступенів,</text:p>
      <text:p text:style-name="P28">філії Ганнівської загальноосвітньої школи<text:s/>І-ІІІ ступенів<text:bookmark-end text:name="_GoBack"/></text:p>
      <text:p text:style-name="P29"/>
      <text:p text:style-name="P30"><text:span text:style-name="T31">З метою забезпечення своєчасного списання непридатних для використання або мор</text:span><text:span text:style-name="T32">а</text:span><text:span text:style-name="T33">льно застарілих матеріальних цінностей, які перебувають на балансі школи,</text:span></text:p>
      <text:p text:style-name="P34"/>
      <text:p text:style-name="P35">НАКАЗУЮ:</text:p>
      <text:p text:style-name="P36"/>
      <text:p text:style-name="P37">1. Створити постійно<text:s/>діючу комісію зі списання матеріальних цінностей у<text:s/>такому складі:</text:p>
      <text:p text:style-name="P38"><text:span text:style-name="T39">— голова комісії — Погорєла Т.М., заступник</text:span><text:span text:style-name="T40"><text:s/>завідувача філії з навчально–</text:span><text:span text:style-name="T41">виховної роботи;</text:span></text:p>
      <text:p text:style-name="P42">— заступник голови комісії — Чеча М.О., голова профкому школи;</text:p>
      <text:p text:style-name="P43">— член комісії — Міхіда Н.В., завідувач господарством.</text:p>
      <text:p text:style-name="P44"><text:span text:style-name="T45">2. Комісія у зазначеному вище с</text:span><text:span text:style-name="T46">кладі діє з моменту підписання наказу та до дати пі</text:span><text:span text:style-name="T47">д</text:span><text:span text:style-name="T48">писання відповідного наказу у 2019 році.</text:span></text:p>
      <text:p text:style-name="P49">3. Комісії зі списання матеріальних цінностей (голова Погорєла Т.М.):</text:p>
      <text:p text:style-name="P50">1) проводити засідання щомісячно в останній четвер місяця.</text:p>
      <text:p text:style-name="P51"><text:span text:style-name="T52">2) виконувати вимоги щодо знищення</text:span><text:span text:style-name="T53"><text:s/>інвентарю, який списується, у присутності чл</text:span><text:span text:style-name="T54">е</text:span><text:span text:style-name="T55">нів комісії.</text:span></text:p>
      <text:p text:style-name="P56"><text:span text:style-name="T57">3) викликати представника централізованої бухгалтерії відділу освіти райдержадмін</text:span><text:span text:style-name="T58">і</text:span><text:span text:style-name="T59">страції під час списання та знищення устаткування, що вийшло з ужитку</text:span></text:p>
      <text:p text:style-name="P60"><text:span text:style-name="T61">4) акти про списання шкільного майна щомісячн</text:span><text:span text:style-name="T62">о подавати на затвердження до централізованої бухгалтерії відділу освіти райдержадміністрації</text:span></text:p>
      <text:p text:style-name="P63"><text:span text:style-name="T64">4. Контроль за виконанням даного наказу покласти на завідувача Володимирівської загальноосвітньої школи І-ІІ ступенів, філії Ганнівської загальноосвітньої школи І</text:span><text:span text:style-name="T65">-ІІІ ступ</text:span><text:span text:style-name="T66">е</text:span><text:span text:style-name="T67">нів МІЩЕНКО М.І.</text:span></text:p>
      <text:p text:style-name="P68"/>
      <text:p text:style-name="P69">Директор школи: <text:s text:c="91"/>О.Канівець</text:p>
      <text:p text:style-name="P70">З наказом ознайомлені: <text:s text:c="81"/>М.Міщенко</text:p>
      <text:p text:style-name="P71">Т.Погорєла</text:p>
      <text:p text:style-name="P72">М.Чеча</text:p>
      <text:p text:style-name="P73">Н.Міхіда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18-09-11T11:00:00Z</dc: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0" meta:character-count="2007" meta:row-count="14" meta:non-whitespace-character-count="1711"/>
  </office:meta>
</office:document-meta>
</file>