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6" style:parent-style-name="Обычный" style:family="paragraph">
      <style:paragraph-properties fo:widows="2" fo:orphans="2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<text:s/></text:span><text:span text:style-name="T15"><text:s text:c="4"/></text:span><text:span text:style-name="T16"><text:s text:c="63"/></text:span><text:span text:style-name="T17">№ 195</text:span></text:p>
      <text:p text:style-name="P18"/>
      <text:p text:style-name="P19">с. Ганнівка</text:p>
      <text:p text:style-name="P20"/>
      <text:p text:style-name="P21"/>
      <text:p text:style-name="P22"><text:span text:style-name="T23">Про створення постійно діючої комісії</text:span></text:p>
      <text:p text:style-name="P24"><text:span text:style-name="T25">зі списання матеріальних цінностей</text:span></text:p>
      <text:p text:style-name="P26"><text:span text:style-name="T27">Ганнівської загальноосвітньої школи І-ІІІ ступенів</text:span></text:p>
      <text:p text:style-name="P28"/>
      <text:p text:style-name="P29"><text:span text:style-name="T30">З метою забезпечення своєчасного списання<text:s/></text:span><text:span text:style-name="T31">непридатних для використання або мор</text:span><text:span text:style-name="T32">а</text:span><text:span text:style-name="T33">льно застарілих матеріальних цінностей, які перебувають на балансі школи,</text:span></text:p>
      <text:p text:style-name="P34"/>
      <text:p text:style-name="P35">НАКАЗУЮ:</text:p>
      <text:p text:style-name="P36"/>
      <text:p text:style-name="P37"><text:span text:style-name="T38">1. Створити постійно діючу шкільну комісію зі списання матеріальних цінностей у т</text:span><text:span text:style-name="T39">а</text:span><text:span text:style-name="T40">кому складі:</text:span></text:p>
      <text:p text:style-name="P41">— голова комісії — ОСАДЧЕНКО Н.М., соціальний педагог;</text:p>
      <text:p text:style-name="P42"><text:span text:style-name="T43">— заступник голови комісії — ЩУРИК О.О., заступник голови профспілкового ком</text:span><text:span text:style-name="T44">і</text:span><text:span text:style-name="T45">тету школи;</text:span></text:p>
      <text:p text:style-name="P46">— член комісії — ХУДИК О.О., завідувач господарством.</text:p>
      <text:p text:style-name="P47"><text:span text:style-name="T48">2. Комісія у зазначеному вище складі діє з моменту підписання наказу та до дати пі</text:span><text:span text:style-name="T49">д</text:span><text:span text:style-name="T50">писання відпов</text:span><text:span text:style-name="T51">ідного наказу у 2019</text:span><text:bookmark-start text:name="_GoBack"/><text:bookmark-end text:name="_GoBack"/><text:span text:style-name="T52"><text:s/>році.</text:span></text:p>
      <text:p text:style-name="P53">3. Комісії зі списання матеріальних цінностей :</text:p>
      <text:p text:style-name="P54">1) проводити засідання щомісячно в останній четвер місяця;</text:p>
      <text:p text:style-name="P55"><text:span text:style-name="T56">2) виконувати вимоги щодо знищення інвентарю, який списується, у присутності чл</text:span><text:span text:style-name="T57">е</text:span><text:span text:style-name="T58">нів комісії;</text:span></text:p>
      <text:p text:style-name="P59"><text:span text:style-name="T60">3) викликати представника цен</text:span><text:span text:style-name="T61">тралізованої бухгалтерії відділу освіти райдержадмін</text:span><text:span text:style-name="T62">і</text:span><text:span text:style-name="T63">страції під час списання та знищення устаткування, що вийшло з ужитку;</text:span></text:p>
      <text:p text:style-name="P64"><text:span text:style-name="T65">4) акти про списання шкільного майна щомісячно подавати на затвердження до централізованої бухгалтерії відділу освіти райдержадмініс</text:span><text:span text:style-name="T66">трації</text:span></text:p>
      <text:p text:style-name="P67">4. Контроль за виконанням даного наказу залишаю за собою.</text:p>
      <text:p text:style-name="P68"/>
      <text:p text:style-name="P69"/>
      <text:p text:style-name="P70">Директор школи: <text:s text:c="91"/>О.Канівець</text:p>
      <text:p text:style-name="P71"/>
      <text:p text:style-name="P72">З наказом ознайомлені: <text:s text:c="47"/><text:s text:c="34"/>Н.Осадченко</text:p>
      <text:p text:style-name="P73">О.Щурик</text:p>
      <text:p text:style-name="P74">О.Худи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1:03:00Z</dc:date>
    <meta:template xlink:href="Normal" xlink:type="simple"/>
    <meta:editing-cycles>7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6" meta:row-count="12" meta:non-whitespace-character-count="1514"/>
  </office:meta>
</office:document-meta>
</file>