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" style:parent-style-name="western" style:family="paragraph">
      <style:paragraph-properties fo:margin-bottom="0in"/>
      <style:text-properties fo:language="uk" fo:country="UA"/>
    </style:style>
    <style:style style:name="P18" style:parent-style-name="western" style:family="paragraph">
      <style:paragraph-properties fo:margin-top="0in" fo:margin-bottom="0in"/>
      <style:text-properties fo:language="uk" fo:country="UA"/>
    </style:style>
    <style:style style:name="P19" style:parent-style-name="western" style:family="paragraph">
      <style:paragraph-properties fo:margin-top="0in" fo:margin-bottom="0in"/>
      <style:text-properties fo:language="uk" fo:country="UA"/>
    </style:style>
    <style:style style:name="P20" style:parent-style-name="western" style:family="paragraph">
      <style:paragraph-properties fo:margin-top="0in" fo:margin-bottom="0in"/>
      <style:text-properties fo:language="uk" fo:country="UA"/>
    </style:style>
    <style:style style:name="P21" style:parent-style-name="western" style:family="paragraph">
      <style:paragraph-properties fo:margin-top="0in" fo:margin-bottom="0in"/>
      <style:text-properties fo:language="uk" fo:country="UA"/>
    </style:style>
    <style:style style:name="P22" style:parent-style-name="western" style:family="paragraph">
      <style:paragraph-properties fo:text-align="justify" fo:margin-top="0in" fo:margin-bottom="0in" fo:text-indent="0.4923in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P3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31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2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3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P38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P43" style:parent-style-name="western" style:list-style-name="LFO1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44" style:parent-style-name="western" style:family="paragraph">
      <style:paragraph-properties fo:margin-bottom="0in"/>
      <style:text-properties fo:language="uk" fo:country="UA"/>
    </style:style>
    <style:style style:name="P45" style:parent-style-name="western" style:family="paragraph">
      <style:paragraph-properties fo:margin-bottom="0in"/>
      <style:text-properties fo:language="uk" fo:country="UA"/>
    </style:style>
    <style:style style:name="P46" style:parent-style-name="western" style:family="paragraph">
      <style:paragraph-properties fo:margin-bottom="0in"/>
      <style:text-properties fo:language="uk" fo:country="UA"/>
    </style:style>
    <style:style style:name="P47" style:parent-style-name="Обычный" style:family="paragraph">
      <style:text-properties fo:language="uk" fo:country="UA" fo:hyphenate="true"/>
    </style:style>
    <style:style style:name="P48" style:parent-style-name="Обычный" style:family="paragraph">
      <style:text-properties fo:language="uk" fo:country="UA" fo:hyphenate="true"/>
    </style:style>
    <style:style style:name="P49" style:parent-style-name="Обычный" style:family="paragraph"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western" style:family="paragraph">
      <style:paragraph-properties fo:margin-bottom="0in"/>
      <style:text-properties fo:language="uk" fo:country="UA"/>
    </style:style>
    <style:style style:name="P51" style:parent-style-name="western" style:family="paragraph">
      <style:paragraph-properties fo:margin-bottom="0in"/>
      <style:text-properties fo:language="uk" fo:country="UA"/>
    </style:style>
    <style:style style:name="P52" style:parent-style-name="western" style:family="paragraph">
      <style:paragraph-properties fo:margin-bottom="0in"/>
      <style:text-properties fo:language="uk" fo:country="UA"/>
    </style:style>
    <style:style style:name="P53" style:parent-style-name="western" style:family="paragraph">
      <style:paragraph-properties fo:margin-bottom="0in"/>
      <style:text-properties fo:language="uk" fo:country="UA"/>
    </style:style>
    <style:style style:name="P54" style:parent-style-name="western" style:family="paragraph">
      <style:paragraph-properties fo:margin-top="0in" fo:margin-bottom="0in" fo:margin-left="4.3312in">
        <style:tab-stops/>
      </style:paragraph-properties>
      <style:text-properties fo:language="uk" fo:country="UA"/>
    </style:style>
    <style:style style:name="P55" style:parent-style-name="western" style:family="paragraph">
      <style:paragraph-properties fo:margin-top="0in" fo:margin-bottom="0in" fo:margin-left="4.3312in">
        <style:tab-stops/>
      </style:paragraph-properties>
      <style:text-properties fo:language="uk" fo:country="UA"/>
    </style:style>
    <style:style style:name="P56" style:parent-style-name="western" style:family="paragraph">
      <style:paragraph-properties fo:margin-top="0in" fo:margin-bottom="0in" fo:margin-left="4.3312in">
        <style:tab-stops/>
      </style:paragraph-properties>
      <style:text-properties fo:language="uk" fo:country="UA"/>
    </style:style>
    <style:style style:name="P57" style:parent-style-name="western" style:family="paragraph">
      <style:paragraph-properties fo:text-align="end" fo:margin-top="0in" fo:margin-bottom="0in" fo:margin-left="4.3312in">
        <style:tab-stops/>
      </style:paragraph-properties>
      <style:text-properties fo:language="uk" fo:country="UA"/>
    </style:style>
    <style:style style:name="P58" style:parent-style-name="western" style:family="paragraph">
      <style:paragraph-properties fo:text-align="justify" fo:margin-top="0in" fo:margin-bottom="0in"/>
      <style:text-properties fo:language="uk" fo:country="UA"/>
    </style:style>
    <style:style style:name="P59" style:parent-style-name="western" style:family="paragraph">
      <style:paragraph-properties fo:text-align="justify" fo:margin-top="0in" fo:margin-bottom="0.0118in" fo:margin-right="0.0277in" fo:background-color="#FFFFFF"/>
      <style:text-properties fo:language="uk" fo:country="UA"/>
    </style:style>
    <style:style style:name="P60" style:parent-style-name="western" style:family="paragraph">
      <style:paragraph-properties fo:text-align="justify" fo:margin-top="0in" fo:margin-bottom="0in"/>
      <style:text-properties fo:language="uk" fo:country="UA"/>
    </style:style>
    <style:style style:name="P61" style:parent-style-name="western" style:family="paragraph">
      <style:paragraph-properties fo:text-align="justify" fo:margin-bottom="0in"/>
      <style:text-properties fo:language="uk" fo:country="UA"/>
    </style:style>
    <style:style style:name="P62" style:parent-style-name="western" style:family="paragraph">
      <style:paragraph-properties fo:text-align="center" fo:margin-bottom="0in"/>
      <style:text-properties fo:language="uk" fo:country="UA"/>
    </style:style>
    <style:style style:name="P63" style:parent-style-name="western" style:family="paragraph">
      <style:paragraph-properties fo:text-align="center" fo:margin-top="0in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65" style:parent-style-name="western" style:family="paragraph">
      <style:paragraph-properties fo:text-align="center" fo:margin-top="0in" fo:margin-bottom="0in"/>
    </style:style>
    <style:style style:name="T66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67" style:parent-style-name="western" style:family="paragraph">
      <style:paragraph-properties fo:text-align="center" fo:margin-top="0in" fo:margin-bottom="0in"/>
    </style:style>
    <style:style style:name="T6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69" style:parent-style-name="western" style:family="paragraph">
      <style:paragraph-properties fo:text-align="center" fo:margin-bottom="0in"/>
      <style:text-properties fo:language="uk" fo:country="UA"/>
    </style:style>
    <style:style style:name="P70" style:parent-style-name="western" style:family="paragraph">
      <style:paragraph-properties fo:text-align="center" fo:margin-top="0in" fo:margin-bottom="0in" fo:text-indent="0.4923in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71" style:parent-style-name="western" style:family="paragraph">
      <style:paragraph-properties fo:text-align="center" fo:margin-top="0in" fo:margin-bottom="0in" fo:text-indent="0.4923in"/>
      <style:text-properties fo:font-weight="bold" style:font-weight-asian="bold" fo:language="uk" fo:country="UA"/>
    </style:style>
    <style:style style:name="P72" style:parent-style-name="western" style:family="paragraph">
      <style:paragraph-properties fo:text-align="justify" fo:margin-top="0in" fo:margin-bottom="0in" fo:text-indent="0.4923in"/>
    </style:style>
    <style:style style:name="T73" style:parent-style-name="Основнойшрифтабзаца" style:family="text">
      <style:text-properties fo:language="uk" fo:country="UA"/>
    </style:style>
    <style:style style:name="T74" style:parent-style-name="Основнойшрифтабзаца" style:family="text">
      <style:text-properties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fo:language="uk" fo:country="UA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T90" style:parent-style-name="Основнойшрифтабзаца" style:family="text">
      <style:text-properties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T92" style:parent-style-name="Основнойшрифтабзаца" style:family="text">
      <style:text-properties fo:color="#FF0000" fo:language="uk" fo:country="UA"/>
    </style:style>
    <style:style style:name="T93" style:parent-style-name="Основнойшрифтабзаца" style:family="text">
      <style:text-properties fo:language="uk" fo:country="UA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P97" style:parent-style-name="western" style:family="paragraph">
      <style:paragraph-properties fo:text-align="justify" fo:margin-top="0in" fo:margin-bottom="0in" fo:text-indent="0.4923in"/>
    </style:style>
    <style:style style:name="T98" style:parent-style-name="Основнойшрифтабзаца" style:family="text">
      <style:text-properties fo:language="uk" fo:country="UA"/>
    </style:style>
    <style:style style:name="T99" style:parent-style-name="Основнойшрифтабзаца" style:family="text">
      <style:text-properties fo:language="uk" fo:country="UA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language="uk" fo:country="UA"/>
    </style:style>
    <style:style style:name="P102" style:parent-style-name="western" style:family="paragraph">
      <style:paragraph-properties fo:text-align="justify" fo:margin-top="0in" fo:margin-bottom="0in" fo:text-indent="0.4923in"/>
    </style:style>
    <style:style style:name="T103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name="P105" style:parent-style-name="western" style:family="paragraph">
      <style:paragraph-properties fo:text-align="justify" fo:margin-top="0in" fo:margin-bottom="0in" fo:text-indent="0.4923in"/>
    </style:style>
    <style:style style:name="T106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language="uk" fo:country="UA"/>
    </style:style>
    <style:style style:name="P109" style:parent-style-name="western" style:family="paragraph">
      <style:paragraph-properties fo:text-align="justify" fo:margin-top="0in" fo:margin-bottom="0in" fo:text-indent="0.4923in"/>
    </style:style>
    <style:style style:name="T110" style:parent-style-name="Основнойшрифтабзаца" style:family="text">
      <style:text-properties fo:language="uk" fo:country="UA"/>
    </style:style>
    <style:style style:name="T111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12" style:parent-style-name="Основнойшрифтабзаца" style:family="text">
      <style:text-properties fo:language="uk" fo:country="UA"/>
    </style:style>
    <style:style style:name="T113" style:parent-style-name="Основнойшрифтабзаца" style:family="text">
      <style:text-properties fo:language="uk" fo:country="UA"/>
    </style:style>
    <style:style style:name="T114" style:parent-style-name="Основнойшрифтабзаца" style:family="text">
      <style:text-properties fo:language="uk" fo:country="UA"/>
    </style:style>
    <style:style style:name="P115" style:parent-style-name="western" style:family="paragraph">
      <style:paragraph-properties fo:text-align="justify" fo:margin-top="0in" fo:margin-bottom="0in" fo:text-indent="0.4923in"/>
    </style:style>
    <style:style style:name="T116" style:parent-style-name="Основнойшрифтабзаца" style:family="text">
      <style:text-properties fo:language="uk" fo:country="UA"/>
    </style:style>
    <style:style style:name="T117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18" style:parent-style-name="Основнойшрифтабзаца" style:family="text">
      <style:text-properties fo:language="uk" fo:country="UA"/>
    </style:style>
    <style:style style:name="P119" style:parent-style-name="western" style:family="paragraph">
      <style:paragraph-properties fo:text-align="justify" fo:margin-top="0in" fo:margin-bottom="0in" fo:text-indent="0.4923in"/>
    </style:style>
    <style:style style:name="T120" style:parent-style-name="Основнойшрифтабзаца" style:family="text">
      <style:text-properties fo:language="uk" fo:country="UA"/>
    </style:style>
    <style:style style:name="T121" style:parent-style-name="Основнойшрифтабзаца" style:family="text">
      <style:text-properties fo:language="uk" fo:country="UA"/>
    </style:style>
    <style:style style:name="P122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123" style:parent-style-name="western" style:family="paragraph">
      <style:paragraph-properties fo:text-align="justify" fo:margin-top="0in" fo:margin-bottom="0in" fo:text-indent="0.4923in" fo:background-color="#FFFFFF"/>
    </style:style>
    <style:style style:name="T124" style:parent-style-name="Основнойшрифтабзаца" style:family="text">
      <style:text-properties fo:language="uk" fo:country="UA"/>
    </style:style>
    <style:style style:name="T125" style:parent-style-name="Основнойшрифтабзаца" style:family="text">
      <style:text-properties fo:language="uk" fo:country="UA"/>
    </style:style>
    <style:style style:name="T126" style:parent-style-name="Основнойшрифтабзаца" style:family="text">
      <style:text-properties fo:language="uk" fo:country="UA"/>
    </style:style>
    <style:style style:name="T127" style:parent-style-name="Основнойшрифтабзаца" style:family="text">
      <style:text-properties fo:language="uk" fo:country="UA"/>
    </style:style>
    <style:style style:name="P128" style:parent-style-name="western" style:family="paragraph">
      <style:paragraph-properties fo:text-align="justify" fo:margin-top="0in" fo:margin-bottom="0in" fo:text-indent="0.4923in" fo:background-color="#FFFFFF"/>
    </style:style>
    <style:style style:name="T129" style:parent-style-name="Основнойшрифтабзаца" style:family="text">
      <style:text-properties fo:language="uk" fo:country="UA"/>
    </style:style>
    <style:style style:name="T130" style:parent-style-name="Основнойшрифтабзаца" style:family="text">
      <style:text-properties fo:language="uk" fo:country="UA"/>
    </style:style>
    <style:style style:name="T131" style:parent-style-name="Основнойшрифтабзаца" style:family="text">
      <style:text-properties fo:language="uk" fo:country="UA"/>
    </style:style>
    <style:style style:name="T132" style:parent-style-name="Основнойшрифтабзаца" style:family="text">
      <style:text-properties fo:language="uk" fo:country="UA"/>
    </style:style>
    <style:style style:name="P133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34" style:parent-style-name="western" style:family="paragraph">
      <style:paragraph-properties fo:text-align="justify" fo:margin-top="0in" fo:margin-bottom="0in" fo:text-indent="0.4923in"/>
    </style:style>
    <style:style style:name="T135" style:parent-style-name="Основнойшрифтабзаца" style:family="text">
      <style:text-properties fo:language="uk" fo:country="UA"/>
    </style:style>
    <style:style style:name="T136" style:parent-style-name="Основнойшрифтабзаца" style:family="text">
      <style:text-properties fo:language="uk" fo:country="UA"/>
    </style:style>
    <style:style style:name="T137" style:parent-style-name="Основнойшрифтабзаца" style:family="text">
      <style:text-properties fo:language="uk" fo:country="UA"/>
    </style:style>
    <style:style style:name="T138" style:parent-style-name="Основнойшрифтабзаца" style:family="text">
      <style:text-properties fo:language="uk" fo:country="UA"/>
    </style:style>
    <style:style style:name="P139" style:parent-style-name="western" style:family="paragraph">
      <style:paragraph-properties fo:text-align="justify" fo:margin-top="0in" fo:margin-bottom="0in" fo:text-indent="0.4923in"/>
    </style:style>
    <style:style style:name="T140" style:parent-style-name="Основнойшрифтабзаца" style:family="text">
      <style:text-properties fo:language="uk" fo:country="UA"/>
    </style:style>
    <style:style style:name="T141" style:parent-style-name="Основнойшрифтабзаца" style:family="text">
      <style:text-properties fo:language="uk" fo:country="UA"/>
    </style:style>
    <style:style style:name="T142" style:parent-style-name="Основнойшрифтабзаца" style:family="text">
      <style:text-properties fo:language="uk" fo:country="UA"/>
    </style:style>
    <style:style style:name="P143" style:parent-style-name="western" style:family="paragraph">
      <style:paragraph-properties fo:text-align="justify" fo:margin-top="0in" fo:margin-bottom="0in" fo:text-indent="0.4923in"/>
    </style:style>
    <style:style style:name="T144" style:parent-style-name="Основнойшрифтабзаца" style:family="text">
      <style:text-properties fo:language="uk" fo:country="UA"/>
    </style:style>
    <style:style style:name="P145" style:parent-style-name="western" style:family="paragraph">
      <style:paragraph-properties fo:margin-bottom="0in" fo:text-indent="0.4923in"/>
    </style:style>
    <style:style style:name="P146" style:parent-style-name="western" style:family="paragraph">
      <style:paragraph-properties fo:text-align="center" fo:margin-top="0in" fo:margin-bottom="0in"/>
    </style:style>
    <style:style style:name="T14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48" style:parent-style-name="western" style:family="paragraph">
      <style:paragraph-properties fo:text-align="center" fo:margin-top="0in" fo:margin-bottom="0in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49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150" style:parent-style-name="western" style:list-style-name="LFO2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51" style:parent-style-name="Основнойшрифтабзаца" style:family="text">
      <style:text-properties fo:language="uk" fo:country="UA"/>
    </style:style>
    <style:style style:name="T152" style:parent-style-name="Основнойшрифтабзаца" style:family="text">
      <style:text-properties fo:language="uk" fo:country="UA"/>
    </style:style>
    <style:style style:name="T153" style:parent-style-name="Основнойшрифтабзаца" style:family="text">
      <style:text-properties fo:language="uk" fo:country="UA"/>
    </style:style>
    <style:style style:name="P154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55" style:parent-style-name="Основнойшрифтабзаца" style:family="text">
      <style:text-properties fo:language="uk" fo:country="UA"/>
    </style:style>
    <style:style style:name="T156" style:parent-style-name="Основнойшрифтабзаца" style:family="text">
      <style:text-properties fo:language="uk" fo:country="UA"/>
    </style:style>
    <style:style style:name="T157" style:parent-style-name="Основнойшрифтабзаца" style:family="text">
      <style:text-properties fo:language="uk" fo:country="UA"/>
    </style:style>
    <style:style style:name="T158" style:parent-style-name="Основнойшрифтабзаца" style:family="text">
      <style:text-properties fo:language="uk" fo:country="UA"/>
    </style:style>
    <style:style style:name="P159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0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1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2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63" style:parent-style-name="Основнойшрифтабзаца" style:family="text">
      <style:text-properties fo:language="uk" fo:country="UA"/>
    </style:style>
    <style:style style:name="P164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5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66" style:parent-style-name="Основнойшрифтабзаца" style:family="text">
      <style:text-properties fo:language="uk" fo:country="UA"/>
    </style:style>
    <style:style style:name="P167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68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169" style:parent-style-name="Основнойшрифтабзаца" style:family="text">
      <style:text-properties fo:language="uk" fo:country="UA"/>
    </style:style>
    <style:style style:name="P170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1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2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3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4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175" style:parent-style-name="western" style:family="paragraph">
      <style:paragraph-properties fo:text-align="justify" fo:margin-top="0in" fo:margin-bottom="0in" fo:text-indent="0.4923in"/>
    </style:style>
    <style:style style:name="T176" style:parent-style-name="Основнойшрифтабзаца" style:family="text">
      <style:text-properties fo:language="uk" fo:country="UA"/>
    </style:style>
    <style:style style:name="T177" style:parent-style-name="Основнойшрифтабзаца" style:family="text">
      <style:text-properties fo:language="uk" fo:country="UA"/>
    </style:style>
    <style:style style:name="T178" style:parent-style-name="Основнойшрифтабзаца" style:family="text">
      <style:text-properties fo:language="uk" fo:country="UA"/>
    </style:style>
    <style:style style:name="T179" style:parent-style-name="Основнойшрифтабзаца" style:family="text">
      <style:text-properties fo:language="uk" fo:country="UA"/>
    </style:style>
    <style:style style:name="P180" style:parent-style-name="western" style:family="paragraph">
      <style:paragraph-properties fo:text-align="justify" fo:margin-top="0in" fo:margin-bottom="0in" fo:text-indent="0.4923in"/>
    </style:style>
    <style:style style:name="T181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82" style:parent-style-name="Основнойшрифтабзаца" style:family="text">
      <style:text-properties fo:language="uk" fo:country="UA"/>
    </style:style>
    <style:style style:name="P183" style:parent-style-name="western" style:family="paragraph">
      <style:paragraph-properties fo:text-align="justify" fo:margin-top="0in" fo:margin-bottom="0in" fo:text-indent="0.4923in"/>
    </style:style>
    <style:style style:name="T184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85" style:parent-style-name="Основнойшрифтабзаца" style:family="text">
      <style:text-properties fo:language="uk" fo:country="UA"/>
    </style:style>
    <style:style style:name="T186" style:parent-style-name="Основнойшрифтабзаца" style:family="text">
      <style:text-properties fo:language="uk" fo:country="UA"/>
    </style:style>
    <style:style style:name="P187" style:parent-style-name="western" style:family="paragraph">
      <style:paragraph-properties fo:text-align="justify" fo:margin-top="0in" fo:margin-bottom="0in" fo:text-indent="0.4923in"/>
    </style:style>
    <style:style style:name="T188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T190" style:parent-style-name="Основнойшрифтабзаца" style:family="text">
      <style:text-properties fo:language="uk" fo:country="UA"/>
    </style:style>
    <style:style style:name="T191" style:parent-style-name="Основнойшрифтабзаца" style:family="text">
      <style:text-properties fo:language="uk" fo:country="UA"/>
    </style:style>
    <style:style style:name="P192" style:parent-style-name="western" style:family="paragraph">
      <style:paragraph-properties fo:text-align="justify" fo:margin-top="0in" fo:margin-bottom="0in" fo:text-indent="0.4923in"/>
    </style:style>
    <style:style style:name="T193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194" style:parent-style-name="Основнойшрифтабзаца" style:family="text">
      <style:text-properties fo:language="uk" fo:country="UA"/>
    </style:style>
    <style:style style:name="T195" style:parent-style-name="Основнойшрифтабзаца" style:family="text">
      <style:text-properties fo:language="uk" fo:country="UA"/>
    </style:style>
    <style:style style:name="T196" style:parent-style-name="Основнойшрифтабзаца" style:family="text">
      <style:text-properties fo:language="uk" fo:country="UA"/>
    </style:style>
    <style:style style:name="T197" style:parent-style-name="Основнойшрифтабзаца" style:family="text">
      <style:text-properties fo:language="uk" fo:country="UA"/>
    </style:style>
    <style:style style:name="P198" style:parent-style-name="western" style:family="paragraph">
      <style:paragraph-properties fo:text-align="justify" fo:margin-top="0in" fo:margin-bottom="0in" fo:text-indent="0.4923in"/>
    </style:style>
    <style:style style:name="T199" style:parent-style-name="Основнойшрифтабзаца" style:family="text">
      <style:text-properties style:font-name="Symbol" style:font-name-asian="Symbol" style:font-name-complex="Symbol" fo:language="uk" fo:country="UA"/>
    </style:style>
    <style:style style:name="T200" style:parent-style-name="Основнойшрифтабзаца" style:family="text">
      <style:text-properties fo:language="uk" fo:country="UA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T203" style:parent-style-name="Основнойшрифтабзаца" style:family="text">
      <style:text-properties fo:language="uk" fo:country="UA"/>
    </style:style>
    <style:style style:name="T204" style:parent-style-name="Основнойшрифтабзаца" style:family="text">
      <style:text-properties fo:language="uk" fo:country="UA"/>
    </style:style>
    <style:style style:name="P205" style:parent-style-name="western" style:family="paragraph">
      <style:paragraph-properties fo:text-align="justify" fo:margin-top="0in" fo:margin-bottom="0in" fo:text-indent="0.4923in"/>
    </style:style>
    <style:style style:name="T206" style:parent-style-name="Основнойшрифтабзаца" style:family="text">
      <style:text-properties fo:language="uk" fo:country="UA"/>
    </style:style>
    <style:style style:name="T207" style:parent-style-name="Основнойшрифтабзаца" style:family="text">
      <style:text-properties fo:language="uk" fo:country="UA"/>
    </style:style>
    <style:style style:name="T208" style:parent-style-name="Основнойшрифтабзаца" style:family="text">
      <style:text-properties fo:language="uk" fo:country="UA"/>
    </style:style>
    <style:style style:name="T209" style:parent-style-name="Основнойшрифтабзаца" style:family="text">
      <style:text-properties fo:language="uk" fo:country="UA"/>
    </style:style>
    <style:style style:name="P210" style:parent-style-name="western" style:family="paragraph">
      <style:paragraph-properties fo:text-align="justify" fo:margin-top="0in" fo:margin-bottom="0in" fo:text-indent="0.4923in" fo:background-color="#FFFFFF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style:use-window-font-color="true" fo:language="uk" fo:country="UA"/>
    </style:style>
    <style:style style:name="T213" style:parent-style-name="Основнойшрифтабзаца" style:family="text">
      <style:text-properties style:use-window-font-color="true" fo:language="uk" fo:country="UA"/>
    </style:style>
    <style:style style:name="P214" style:parent-style-name="western" style:family="paragraph">
      <style:paragraph-properties fo:text-align="justify" fo:margin-top="0in" fo:margin-bottom="0in" fo:text-indent="0.4923in"/>
    </style:style>
    <style:style style:name="T215" style:parent-style-name="Основнойшрифтабзаца" style:family="text">
      <style:text-properties fo:language="uk" fo:country="UA"/>
    </style:style>
    <style:style style:name="P216" style:parent-style-name="Обычныйвеб" style:family="paragraph">
      <style:paragraph-properties fo:text-align="justify" fo:margin-top="0in" fo:margin-bottom="0in" fo:text-indent="0.4923in"/>
    </style:style>
    <style:style style:name="T217" style:parent-style-name="Основнойшрифтабзаца" style:family="text">
      <style:text-properties fo:language="uk" fo:country="UA"/>
    </style:style>
    <style:style style:name="T218" style:parent-style-name="Основнойшрифтабзаца" style:family="text">
      <style:text-properties fo:language="uk" fo:country="UA"/>
    </style:style>
    <style:style style:name="T219" style:parent-style-name="Основнойшрифтабзаца" style:family="text">
      <style:text-properties fo:language="uk" fo:country="UA"/>
    </style:style>
    <style:style style:name="T220" style:parent-style-name="Основнойшрифтабзаца" style:family="text">
      <style:text-properties fo:language="uk" fo:country="UA"/>
    </style:style>
    <style:style style:name="P221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222" style:parent-style-name="western" style:family="paragraph">
      <style:paragraph-properties fo:text-align="center" fo:margin-bottom="0in"/>
    </style:style>
    <style:style style:name="T2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24" style:parent-style-name="western" style:family="paragraph">
      <style:paragraph-properties fo:text-align="center" fo:margin-bottom="0in"/>
      <style:text-properties fo:language="uk" fo:country="UA"/>
    </style:style>
    <style:style style:name="P225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fo:language="uk" fo:country="UA"/>
    </style:style>
    <style:style style:name="T227" style:parent-style-name="Основнойшрифтабзаца" style:family="text">
      <style:text-properties fo:language="uk" fo:country="UA"/>
    </style:style>
    <style:style style:name="T228" style:parent-style-name="Основнойшрифтабзаца" style:family="text">
      <style:text-properties fo:language="uk" fo:country="UA"/>
    </style:style>
    <style:style style:name="P229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0" style:parent-style-name="Основнойшрифтабзаца" style:family="text">
      <style:text-properties fo:language="uk" fo:country="UA"/>
    </style:style>
    <style:style style:name="P231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2" style:parent-style-name="Основнойшрифтабзаца" style:family="text">
      <style:text-properties fo:language="uk" fo:country="UA"/>
    </style:style>
    <style:style style:name="T233" style:parent-style-name="Основнойшрифтабзаца" style:family="text">
      <style:text-properties fo:language="uk" fo:country="UA"/>
    </style:style>
    <style:style style:name="T234" style:parent-style-name="Основнойшрифтабзаца" style:family="text">
      <style:text-properties fo:language="uk" fo:country="UA"/>
    </style:style>
    <style:style style:name="T235" style:parent-style-name="Основнойшрифтабзаца" style:family="text">
      <style:text-properties fo:language="uk" fo:country="UA"/>
    </style:style>
    <style:style style:name="P236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7" style:parent-style-name="Основнойшрифтабзаца" style:family="text">
      <style:text-properties fo:language="uk" fo:country="UA"/>
    </style:style>
    <style:style style:name="T238" style:parent-style-name="Основнойшрифтабзаца" style:family="text">
      <style:text-properties fo:language="uk" fo:country="UA"/>
    </style:style>
    <style:style style:name="T239" style:parent-style-name="Основнойшрифтабзаца" style:family="text">
      <style:text-properties fo:language="uk" fo:country="UA"/>
    </style:style>
    <style:style style:name="T240" style:parent-style-name="Основнойшрифтабзаца" style:family="text">
      <style:text-properties fo:language="uk" fo:country="UA"/>
    </style:style>
    <style:style style:name="T241" style:parent-style-name="Основнойшрифтабзаца" style:family="text">
      <style:text-properties fo:language="uk" fo:country="UA"/>
    </style:style>
    <style:style style:name="T242" style:parent-style-name="Основнойшрифтабзаца" style:family="text">
      <style:text-properties fo:language="uk" fo:country="UA"/>
    </style:style>
    <style:style style:name="T243" style:parent-style-name="Основнойшрифтабзаца" style:family="text">
      <style:text-properties fo:language="uk" fo:country="UA"/>
    </style:style>
    <style:style style:name="T244" style:parent-style-name="Основнойшрифтабзаца" style:family="text">
      <style:text-properties fo:language="uk" fo:country="UA"/>
    </style:style>
    <style:style style:name="T245" style:parent-style-name="Основнойшрифтабзаца" style:family="text">
      <style:text-properties fo:language="uk" fo:country="UA"/>
    </style:style>
    <style:style style:name="P246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247" style:parent-style-name="western" style:list-style-name="LFO4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48" style:parent-style-name="Основнойшрифтабзаца" style:family="text">
      <style:text-properties fo:language="uk" fo:country="UA"/>
    </style:style>
    <style:style style:name="T249" style:parent-style-name="Основнойшрифтабзаца" style:family="text">
      <style:text-properties fo:language="uk" fo:country="UA"/>
    </style:style>
    <style:style style:name="T250" style:parent-style-name="Основнойшрифтабзаца" style:family="text">
      <style:text-properties fo:language="uk" fo:country="UA"/>
    </style:style>
    <style:style style:name="T251" style:parent-style-name="Основнойшрифтабзаца" style:family="text">
      <style:text-properties fo:language="uk" fo:country="UA"/>
    </style:style>
    <style:style style:name="P252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ИЙ ЛІЦЕЙ</text:p>
      <text:p text:style-name="P5">ПЕТРІВСЬКОЇ СЕЛИЩНОЇ РАДИ<text:s/></text:p>
      <text:p text:style-name="P6">ОЛЕКСАНДРІЙСЬКОГО РАЙОНУ</text:p>
      <text:p text:style-name="P7">КІРОВОГРАДСЬКОЇ ОБЛАСТІ</text:p>
      <text:p text:style-name="P8"/>
      <text:p text:style-name="P9">НАКАЗ</text:p>
      <text:p text:style-name="P10"/>
      <text:p text:style-name="P11"/>
      <text:p text:style-name="P12"/>
      <text:p text:style-name="P13"><text:span text:style-name="T14">29 грудня 2023</text:span><text:span text:style-name="T15"><text:s text:c="124"/>№ 195</text:span></text:p>
      <text:p text:style-name="P16">с. Ганнівка</text:p>
      <text:p text:style-name="P17"/>
      <text:p text:style-name="P18">Про затвердження Положення</text:p>
      <text:p text:style-name="P19">про преміювання працівників<text:s/></text:p>
      <text:p text:style-name="P20">Ганнівського ліцею</text:p>
      <text:p text:style-name="P21"/>
      <text:p text:style-name="P22"><text:span text:style-name="T23">Відповідно до Закону України від<text:s/></text:span><text:span text:style-name="T24">24.03.1995 року №108/95 – ВП «Про оплату праці» (зі змінами, редакція від 13.02.2020 року), постанови Кабінету Міністрів України від 30. 08. 2002 року №1298 «Про оплату праці працівників на основі Єдиної тарифної сітки розрядів і коефіцієнтів з оплати прац</text:span><text:span text:style-name="T25">і працівників установ, закладів та організацій окремих галузей бюджетної сфери» (зі змінами), наказу Міністерства освіти і науки України від 26.09.2005 року №557 «Про упорядкування умов оплати праці та затвердження схем тарифних розрядів працівників навчал</text:span><text:span text:style-name="T26">ьних закладів, установ освіти та наукових установ» (зі змінами, редакція 02.10.2018 року), Статуту Ганнівського ліцею Петрівської селищної ради Олександрійського району Кіровоградської області та за погодженням з профспілковим комітетом Ганнівського ліцею<text:s/></text:span><text:span text:style-name="T27">від 28 грудня 2023 року № 4, та з метою вдосконалення порядку заохочувального ві</text:span><text:span text:style-name="T28">д</text:span><text:span text:style-name="T29">значення працівників Ганнівського ліцею</text:span></text:p>
      <text:p text:style-name="P30"/>
      <text:p text:style-name="P31">НАКАЗУЮ:</text:p>
      <text:p text:style-name="P32"/>
      <text:list text:style-name="LFO1" text:continue-numbering="true">
        <text:list-item>
          <text:p text:style-name="P33"><text:span text:style-name="T34">Затвердити Положення про преміювання працівників Ганнівського ліцею Пе</text:span><text:span text:style-name="T35">т</text:span><text:span text:style-name="T36">рівської селищної ради Олександрійського району Кіров</text:span><text:span text:style-name="T37">оградської області (додається).</text:span></text:p>
        </text:list-item>
        <text:list-item>
          <text:p text:style-name="P38"><text:span text:style-name="T39">Визнати таким, що втратив чинність наказ директора Ганнівської загальноосв</text:span><text:span text:style-name="T40">і</text:span><text:span text:style-name="T41">тньої школи І-ІІІ ступенів від 30.12.2020 року № 181 «Про затвердження Положення про преміювання працівників Ганнівської загальноосвітньої школи І-ІІ</text:span><text:span text:style-name="T42">І ступенів».</text:span></text:p>
        </text:list-item>
        <text:list-item>
          <text:p text:style-name="P43">Контроль за виконанням даного наказу залишаю за собою.</text:p>
        </text:list-item>
      </text:list>
      <text:p text:style-name="P44"/>
      <text:p text:style-name="P45"/>
      <text:p text:style-name="P46">Директор<text:bookmark-start text:name="_GoBack"/><text:bookmark-end text:name="_GoBack"/><text:s text:c="94"/>Ольга КАНІВЕЦЬ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Додаток</text:p>
      <text:p text:style-name="P55">до наказу директора<text:s/></text:p>
      <text:p text:style-name="P56">від 29.12.2023 року № 195</text:p>
      <text:p text:style-name="P57"/>
      <text:p text:style-name="P58">ПОГОДЖЕНО <text:s text:c="91"/>ЗАТВЕРДЖЕНО</text:p>
      <text:p text:style-name="P59">На засіданні ПК <text:s text:c="89"/>Наказ директора<text:s/></text:p>
      <text:p text:style-name="P60">Протокол 28 грудня 2023 року № 4 <text:s text:c="57"/>29 грудня 2023 № 195</text:p>
      <text:p text:style-name="P61"/>
      <text:p text:style-name="P62"/>
      <text:p text:style-name="P63"><text:span text:style-name="T64">Положення</text:span></text:p>
      <text:p text:style-name="P65"><text:span text:style-name="T66">про преміювання працівників<text:s/></text:span></text:p>
      <text:p text:style-name="P67"><text:span text:style-name="T68">Ганнівського ліцею</text:span></text:p>
      <text:p text:style-name="P69"/>
      <text:p text:style-name="P70">І. Загальні положення</text:p>
      <text:p text:style-name="P71"/>
      <text:p text:style-name="P72"><text:span text:style-name="T73">1. Положення про преміювання працівників Ганнівського ліцею Петрівської селищної<text:s/></text:span><text:span text:style-name="T74">ради Олександрійського району Кіровоградської області <text:s/>(далі – Положення) розроблено в</text:span><text:span text:style-name="T75">і</text:span><text:span text:style-name="T76">дповідно до Кодексу законів про працю України, Закону України «Про оплату праці» від 24.03.1995 № 108/95-ВР, постанови Кабінету Міністрів України «Про оплату праці праці</text:span><text:span text:style-name="T77">вн</text:span><text:span text:style-name="T78">и</text:span><text:span text:style-name="T79">ків на основі Єдиної тарифної сітки розрядів і коефіцієнтів з оплати праці працівників уст</text:span><text:span text:style-name="T80">а</text:span><text:span text:style-name="T81">нов, закладів та організацій окремих галузей бюджетної сфери» від 30.08.2002 № 1298, дод</text:span><text:span text:style-name="T82">а</text:span><text:span text:style-name="T83">тка до постанови Кабінету Міністрів України «Про ефективне використання д</text:span><text:span text:style-name="T84">ержавних ко</text:span><text:span text:style-name="T85">ш</text:span><text:span text:style-name="T86">тів» від 11.10.2016 № 710, наказу Міністерства освіти і науки України «Про впорядкування умов оплати праці та затвердження схем тарифних розрядів працівників навчальних закладів, установ освіти та наукових установ» від 26.09.2005 № 557 та Інстр</text:span><text:span text:style-name="T87">укції про порядок обчи</text:span><text:span text:style-name="T88">с</text:span><text:span text:style-name="T89">лення заробітної плати працівників освіти, затвердженої наказом Міністерства освіти Укра</text:span><text:span text:style-name="T90">ї</text:span><text:span text:style-name="T91">ни від 15.04.1993 № 102,</text:span><text:span text:style-name="T92"><text:s/></text:span><text:span text:style-name="T93">Статуту Ганнівського ліцею Петрівської селищної ради Олексан</text:span><text:span text:style-name="T94">д</text:span><text:span text:style-name="T95">рійського району Кіровоградської області та за погодженням</text:span><text:span text:style-name="T96"><text:s/>з профспілковим комітетом Ганнівського ліцею від 28 грудня 2023 року № 4, і встановлює порядок визначення розмірів, нарахування та виплати премій працівникам Ганнівського ліцею (далі – працівники).</text:span></text:p>
      <text:p text:style-name="P97"><text:span text:style-name="T98">2. Положення встановлює критерії преміювання, порядок виз</text:span><text:span text:style-name="T99">начення розмірів, нар</text:span><text:span text:style-name="T100">а</text:span><text:span text:style-name="T101">хування та виплати премій та вводиться з метою матеріального стимулювання працівників до:<text:s/></text:span></text:p>
      <text:p text:style-name="P102"><text:span text:style-name="T103"></text:span><text:span text:style-name="T104"><text:s/>сумлінного та якісного виконання поставлених завдань;<text:s/></text:span></text:p>
      <text:p text:style-name="P105"><text:span text:style-name="T106"></text:span><text:span text:style-name="T107"><text:s/>забезпечення належного рівня виконавчої та трудової дисципліни, якісного ведення<text:s/></text:span><text:span text:style-name="T108">документації;</text:span></text:p>
      <text:p text:style-name="P109"><text:span text:style-name="T110"><text:s/></text:span><text:span text:style-name="T111"></text:span><text:span text:style-name="T112"><text:s/>активної участі у впровадженні в освітній процес прогресивних форм і методів о</text:span><text:span text:style-name="T113">р</text:span><text:span text:style-name="T114">ганізації різних видів роботи з дітьми;</text:span></text:p>
      <text:p text:style-name="P115"><text:span text:style-name="T116"><text:s/></text:span><text:span text:style-name="T117"></text:span><text:span text:style-name="T118"><text:s/>ефективної організації роботи з працівниками, батьками.<text:s/></text:span></text:p>
      <text:p text:style-name="P119"><text:span text:style-name="T120">3. Преміювання вводиться для всіх працівників навчального за</text:span><text:span text:style-name="T121">кладу.</text:span></text:p>
      <text:p text:style-name="P122">4. Працівникам може встановлюватись місячна або квартальна премія відповідно до особистого внеску в загальний результат роботи закладу.</text:p>
      <text:p text:style-name="P123"><text:span text:style-name="T124">5. Встановлення премій працівникам проводиться директором Ганнівського ліцею, а директору – Петрівський селищний<text:s/></text:span><text:span text:style-name="T125">голова, рішенням сесії Петрівської селищної ради Оле</text:span><text:span text:style-name="T126">к</text:span><text:span text:style-name="T127">сандрійського району Кіровоградської області.</text:span></text:p>
      <text:p text:style-name="P128"><text:span text:style-name="T129">6. Розмір премії працівникам визначає директор Ганнівського, а директору - Петрівс</text:span><text:span text:style-name="T130">ь</text:span><text:span text:style-name="T131">кий селищний голова, рішенням сесії Петрівської селищної ради Олександрійс</text:span><text:span text:style-name="T132">ького району Кіровоградської області.</text:span></text:p>
      <text:p text:style-name="P133">7. Дане Положення поширюється на всіх працівників Ганнівського ліцею та її філій, окрім сумісників.</text:p>
      <text:p text:style-name="P134"><text:span text:style-name="T135">8. В окремих випадках за виконання особливо важливої роботи або з нагоди ювіле</text:span><text:span text:style-name="T136">й</text:span><text:span text:style-name="T137">них та святкових дат працівнику може бу</text:span><text:span text:style-name="T138">ти виплачена одноразова премія.<text:s/></text:span></text:p>
      <text:p text:style-name="P139"><text:span text:style-name="T140">9. Критерії преміювання та розмір премій доводять до відома усіх працівників навч</text:span><text:span text:style-name="T141">а</text:span><text:span text:style-name="T142">льного закладу.<text:s/></text:span></text:p>
      <text:p text:style-name="P143"><text:span text:style-name="T144">10. Це Положення може бути доповнене або змінене відповідно до умов Колективного договору за згодою профспілкового комітету.</text:span></text:p>
      <text:p text:style-name="P145"/>
      <text:p text:style-name="P146"><text:span text:style-name="T147">ІІ. Порядок преміювання працівників</text:span></text:p>
      <text:p text:style-name="P148">Ганнівського ліцею</text:p>
      <text:p text:style-name="P149"/>
      <text:list text:style-name="LFO2" text:continue-numbering="true">
        <text:list-item>
          <text:list>
            <text:list-item>
              <text:p text:style-name="P150"><text:span text:style-name="T151">Преміювання працівників Ганнівського ліцею здійснюється відповідно до ї</text:span><text:span text:style-name="T152">х</text:span><text:span text:style-name="T153">нього особистого внеску в загальні результати роботи:</text:span></text:p>
            </text:list-item>
          </text:list>
        </text:list-item>
      </text:list>
      <text:list text:style-name="LFO3" text:continue-numbering="true">
        <text:list-item>
          <text:p text:style-name="P154"><text:span text:style-name="T155">бездоганне виконання службових обов’язків, передбачених посадовою (роб</text:span><text:span text:style-name="T156">о</text:span><text:span text:style-name="T157">ч</text:span><text:span text:style-name="T158">ою) інструкцією;</text:span></text:p>
        </text:list-item>
        <text:list-item>
          <text:p text:style-name="P159"><text:s/>ініціативність та результативність у роботі;</text:p>
        </text:list-item>
        <text:list-item>
          <text:p text:style-name="P160"><text:s/>безумовне виконання Правил внутрішнього розпорядку та Статуту;</text:p>
        </text:list-item>
        <text:list-item>
          <text:p text:style-name="P161"><text:s/>висока виконавська дисципліна;</text:p>
        </text:list-item>
        <text:list-item>
          <text:p text:style-name="P162"><text:span text:style-name="T163">досягнення в роботі, які сприяли зростанню рейтингу навчального закладу;</text:span></text:p>
        </text:list-item>
        <text:list-item>
          <text:p text:style-name="P164">до святкових дат,<text:s/>визначених статтею 73 КЗпП України;</text:p>
        </text:list-item>
        <text:list-item>
          <text:p text:style-name="P165"><text:span text:style-name="T166">у зв’язку з виходом на пенсію;</text:span></text:p>
        </text:list-item>
        <text:list-item>
          <text:p text:style-name="P167"><text:s/>за ведення школи педагогічної майстерності;</text:p>
        </text:list-item>
        <text:list-item>
          <text:p text:style-name="P168"><text:span text:style-name="T169">за участь у професійних очних конкурсах – 50%, (за перемоги в цих конкурсах відповідно І місце – 100%, ІІ – 50%, ІІІ – 30%);</text:span></text:p>
        </text:list-item>
        <text:list-item>
          <text:p text:style-name="P170">за участь в он-лайн<text:s/>конкурсах (І місце – 30%, ІІ – 20%, ІІІ – 10%);</text:p>
        </text:list-item>
        <text:list-item>
          <text:p text:style-name="P171">за підготовку учнів до олімпіад, конкурсів та перемоги (І місце – 20%, ІІ – 15%, ІІІ – 10%);</text:p>
        </text:list-item>
        <text:list-item>
          <text:p text:style-name="P172">за організацію та проведення конкурсів, семінарів, обмін досвідом – 10%;</text:p>
        </text:list-item>
        <text:list-item>
          <text:p text:style-name="P173"><text:s/>за участь в громадській діяльності (благоустрій, свята на території села) – 10%;</text:p>
        </text:list-item>
        <text:list-item>
          <text:p text:style-name="P174">до свята 8 березня жінкам та 6 грудня чоловікам у розмірі 500 грн.</text:p>
        </text:list-item>
      </text:list>
      <text:p text:style-name="P175"><text:span text:style-name="T176">2. Працівник повністю або частково за поданням безпосереднього керівника та ріше</text:span><text:span text:style-name="T177">н</text:span><text:span text:style-name="T178">ням керівника навчального закладу може бути позбавлений премії у та</text:span><text:span text:style-name="T179">ких випадках:</text:span></text:p>
      <text:p text:style-name="P180"><text:span text:style-name="T181"></text:span><text:span text:style-name="T182"><text:s/>прогул (зокрема, відсутність на роботі понад три години протягом робочого дня без поважної причини) — у розмірі 100%;</text:span></text:p>
      <text:p text:style-name="P183"><text:span text:style-name="T184"></text:span><text:span text:style-name="T185"><text:s/>притягнення до адміністративної або кримінальної відповідальності за хуліганство або вживання спиртних напоїв, у разі за</text:span><text:span text:style-name="T186">стосування заходів громадського впливу — у розмірі 100%;</text:span></text:p>
      <text:p text:style-name="P187"><text:span text:style-name="T188"></text:span><text:span text:style-name="T189"><text:s/>порушення Правил внутрішнього розпорядку, Статуту навчального закладу — у р</text:span><text:span text:style-name="T190">о</text:span><text:span text:style-name="T191">змірі від 5 до 50%;</text:span></text:p>
      <text:p text:style-name="P192"><text:span text:style-name="T193"></text:span><text:span text:style-name="T194"><text:s/>погіршення рівня освітнього процесу, незабезпечення безпечної роботи устаткува</text:span><text:span text:style-name="T195">н</text:span><text:span text:style-name="T196">ня або інші упущення</text:span><text:span text:style-name="T197"><text:s/>в роботі, — у розмірі від 5 до 50%;</text:span></text:p>
      <text:p text:style-name="P198"><text:span text:style-name="T199"></text:span><text:span text:style-name="T200"><text:s/>недбале ставлення до освітнього процесу та майна навчального закладу, невикона</text:span><text:span text:style-name="T201">н</text:span><text:span text:style-name="T202">ня завдань річного плану роботи, порушення вимог охорони праці та безпеки життєдіяльно</text:span><text:span text:style-name="T203">с</text:span><text:span text:style-name="T204">ті — у розмірі до 100%.<text:s/></text:span></text:p>
      <text:p text:style-name="P205"><text:span text:style-name="T206">3. У разі невідповідності<text:s/></text:span><text:span text:style-name="T207">працівника критеріям преміювання, встановлених пунктом 1 цього Положення, вчинення правопорушення або провини премію скасовують або зменш</text:span><text:span text:style-name="T208">у</text:span><text:span text:style-name="T209">ють у тому періоді, в якому виявлено порушення.</text:span></text:p>
      <text:p text:style-name="P210"><text:span text:style-name="T211">4.<text:s/></text:span><text:span text:style-name="T212">Розмір премії кожному працівникові, залежно від його особистого вне</text:span><text:span text:style-name="T213">ску у загальні результати роботи, визначає директор Ганнівського ліцею.</text:span></text:p>
      <text:p text:style-name="P214"><text:span text:style-name="T215">5. Премія працівникам видається на підставі наказу директора Ганнівського ліцею.</text:span></text:p>
      <text:p text:style-name="P216"><text:span text:style-name="T217">6. Завідувачі філій Ганнівського ліцею подають пропозиції щодо преміювання праці</text:span><text:span text:style-name="T218">в</text:span><text:span text:style-name="T219">ників філій відповідно</text:span><text:span text:style-name="T220"><text:s/>до цього Положення.</text:span></text:p>
      <text:p text:style-name="P221"/>
      <text:p text:style-name="P222"><text:span text:style-name="T223">ІІІ. Порядок нарахування та виплати премій</text:span></text:p>
      <text:p text:style-name="P224"/>
      <text:list text:style-name="LFO4" text:continue-numbering="true">
        <text:list-item>
          <text:p text:style-name="P225"><text:span text:style-name="T226">Преміювання працівників здійснюють у межах фонду заробітної плати, затве</text:span><text:span text:style-name="T227">р</text:span><text:span text:style-name="T228">дженого в кошторисі.</text:span></text:p>
        </text:list-item>
        <text:list-item>
          <text:p text:style-name="P229"><text:span text:style-name="T230">Підставою для виплати премії працівникам є наказ директора.</text:span></text:p>
        </text:list-item>
        <text:list-item>
          <text:p text:style-name="P231"><text:span text:style-name="T232">Премію не виплачують за періоди<text:s/></text:span><text:span text:style-name="T233">відпусток (основної, додаткової та інших, передбачених законодавством), тимчасової непрацездатності та в інших випадках, коли згі</text:span><text:span text:style-name="T234">д</text:span><text:span text:style-name="T235">но із законодавством виплати проводяться з розрахунку середньої заробітної плати.</text:span></text:p>
        </text:list-item>
        <text:list-item>
          <text:p text:style-name="P236"><text:span text:style-name="T237">Працівникам, які прийняті та звільнилися з р</text:span><text:span text:style-name="T238">оботи в місяці, у якому пров</text:span><text:span text:style-name="T239">о</text:span><text:span text:style-name="T240">диться преміювання, премія не виплачується, за винятком працівників, які вийшли на пе</text:span><text:span text:style-name="T241">н</text:span><text:span text:style-name="T242">сію, звільнилися за станом здоров’я або згідно з п. 1 ст.40 Кодексу законів про працю Укра</text:span><text:span text:style-name="T243">ї</text:span><text:span text:style-name="T244">ни та перейшли в порядку переведення на іншу посад</text:span><text:span text:style-name="T245">у в Ганнівській загальноосвітній школі І-ІІІ ступенів.</text:span></text:p>
        </text:list-item>
        <text:list-item>
          <text:p text:style-name="P246">Премії виплачуються разом із заробітною платою.</text:p>
        </text:list-item>
        <text:list-item>
          <text:p text:style-name="P247"><text:span text:style-name="T248">Розмір премії визначається у відсотковому відношенні до посадового окладу (тарифної ставки) з урахуванням усіх надбавок та доплат за окремими категоріями</text:span><text:span text:style-name="T249"><text:s/>працівн</text:span><text:span text:style-name="T250">и</text:span><text:span text:style-name="T251">ків.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dat0" style:display-name="dat0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2-02T14:03:00Z</dc:date>
    <meta:print-date>2024-02-02T14:01:00Z</meta:print-date>
    <meta:template xlink:href="Normal" xlink:type="simple"/>
    <meta:editing-cycles>22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18" meta:character-count="8816" meta:row-count="62" meta:non-whitespace-character-count="7515"/>
  </office:meta>
</office:document-meta>
</file>