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text-align="justify"/>
      <style:text-properties style:font-name-complex="Times New Roman" style:letter-kerning="false" fo:language="uk" fo:country="UA" fo:hyphenate="true"/>
    </style:style>
    <style:style style:name="P19" style:parent-style-name="Standard" style:family="paragraph">
      <style:paragraph-properties fo:text-align="justify"/>
      <style:text-properties style:font-name-complex="Times New Roman" fo:language="uk" fo:country="UA"/>
    </style:style>
    <style:style style:name="P20" style:parent-style-name="Standard" style:family="paragraph">
      <style:paragraph-properties fo:text-align="justify"/>
      <style:text-properties style:font-name-complex="Times New Roman" fo:language="uk" fo:country="UA"/>
    </style:style>
    <style:style style:name="P21" style:parent-style-name="Standard" style:family="paragraph">
      <style:paragraph-properties fo:text-align="justify"/>
      <style:text-properties style:font-name-complex="Times New Roman" fo:language="uk" fo:country="UA"/>
    </style:style>
    <style:style style:name="P22" style:parent-style-name="Standard" style:family="paragraph">
      <style:paragraph-properties fo:text-align="justify"/>
      <style:text-properties style:font-name-complex="Times New Roman" fo:language="uk" fo:country="UA"/>
    </style:style>
    <style:style style:name="P2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4" style:parent-style-name="Обычный" style:family="paragraph">
      <style:paragraph-properties fo:text-align="justify"/>
      <style:text-properties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text-align="justify" fo:text-indent="0.4923in"/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94</text:span></text:p>
      <text:p text:style-name="P16"/>
      <text:p text:style-name="P17">с. Ганнівка</text:p>
      <text:p text:style-name="P18"/>
      <text:p text:style-name="P19">Про створення<text:s/></text:p>
      <text:p text:style-name="P20">комісії для розслідування<text:s/></text:p>
      <text:p text:style-name="P21">нещасних випадків</text:p>
      <text:p text:style-name="P22"/>
      <text:p text:style-name="P23">На виконання статті 36 Закону України «Про охорону праці» та Положення про організацію охорони праці учасників навчально-виховного процесу</text:p>
      <text:p text:style-name="P24"/>
      <text:p text:style-name="P25">НАКАЗУЮ:</text:p>
      <text:p text:style-name="P26"/>
      <text:p text:style-name="P27">1.Затвердити такий склад комісії із розслідування нещасних випадків у Ганнівській загальноосвітній школі І-ІІІ ступенів:</text:p>
      <text:p text:style-name="P28">- голова комісії – соціальний педагог ОСАДЧЕНКО Н.М.;</text:p>
      <text:p text:style-name="P29">- члени комісії:</text:p>
      <text:p text:style-name="P30">заступник голови профспілкового комітету школи - ЩУРИК О.О.;</text:p>
      <text:p text:style-name="P31">вчитель фізики - <text:s/>КОВАЛЕНКОВА С.М.</text:p>
      <text:p text:style-name="P32">2.Затвердити такий склад комісії із розслідування нещасних випадків у Володимирівській загальноосвітній школі І-ІІ ступенів, філії Ганнівської загальноосвітньої школи І-ІІІ ступенів:</text:p>
      <text:p text:style-name="P33">- голова комісії – соціальний педагог ІВАНОВА О.В.;</text:p>
      <text:p text:style-name="P34">- члени комісії:</text:p>
      <text:p text:style-name="P35">голова профспілкового комітету школи – ЧЕЧА М.О.;</text:p>
      <text:p text:style-name="P36">класний керівник 6-ого класу – ЛЯХОВИЧ І.Б.</text:p>
      <text:p text:style-name="P37">3.Затвердити такий склад комісії із розслідування нещасних випадків в Іскрівській загальноосвітній школі І-ІІІ ступенів, філії Ганнівської загальноосвітньої школи І-ІІІ ступенів:</text:p>
      <text:p text:style-name="P38">- голова комісії – заступник завідувача Іскрівської загальноосвітньої школи І-ІІІ ступенів, філії Ганнівської загальноосвітньої школи І-ІІІ ступенів БОНДАРЄВА Н.П.;</text:p>
      <text:p text:style-name="P39">- члени комісії:</text:p>
      <text:p text:style-name="P40">Голова профспілкового комітету школи – БАРАНЬКО Т.О.;</text:p>
      <text:p text:style-name="P41">класний керівник 7-ого класу – СИДОРЕНКО Н.М.</text:p>
      <text:p text:style-name="P42">4. Комісії подавати висновки про розслідування нещасних випадків у 3-денний термін директору школи та до відділу освіти райдержадміністрації у письмовій формі.</text:p>
      <text:p text:style-name="P43">5. Контроль за виконанням даного наказу залишаю за собою.</text:p>
      <text:p text:style-name="P44"/>
      <text:p text:style-name="P45">Директор школи: <text:s text:c="91"/>О.Канівець</text:p>
      <text:p text:style-name="P46"/>
      <text:soft-page-break/>
      <text:p text:style-name="P47">З наказом ознайомлені: <text:s text:c="81"/>Н.Осадченко</text:p>
      <text:p text:style-name="P48">О.Щурик</text:p>
      <text:p text:style-name="P49">С Коваленкова</text:p>
      <text:p text:style-name="P50">О.Іванова</text:p>
      <text:p text:style-name="P51">М.Чеча<text:s/></text:p>
      <text:p text:style-name="P52">І.Ляхович<text:s/></text:p>
      <text:p text:style-name="P53">Н.Бондарєва<text:s/></text:p>
      <text:p text:style-name="P54">Н.Сидоренко</text:p>
      <text:p text:style-name="P55">Т.Баранько<text:s/>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11T10:37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3" meta:character-count="2097" meta:row-count="14" meta:non-whitespace-character-count="1788"/>
  </office:meta>
</office:document-meta>
</file>