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-complex="Times New Roman" style:letter-kerning="false" fo:language="uk" fo:country="UA" fo:hyphenate="true"/>
    </style:style>
    <style:style style:name="P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20" style:parent-style-name="Standard" style:family="paragraph">
      <style:paragraph-properties fo:text-align="justify"/>
      <style:text-properties style:font-name-complex="Times New Roman" fo:language="uk" fo:country="UA"/>
    </style:style>
    <style:style style:name="P21" style:parent-style-name="Standard" style:family="paragraph">
      <style:paragraph-properties fo:text-align="justify"/>
      <style:text-properties style:font-name-complex="Times New Roman" fo:language="uk" fo:country="UA"/>
    </style:style>
    <style:style style:name="P22" style:parent-style-name="Standard" style:family="paragraph">
      <style:paragraph-properties fo:text-align="justify"/>
      <style:text-properties style:font-name-complex="Times New Roman" fo:language="uk" fo:country="UA"/>
    </style:style>
    <style:style style:name="P23" style:parent-style-name="Standard" style:family="paragraph">
      <style:paragraph-properties fo:text-align="justify"/>
      <style:text-properties style:font-name-complex="Times New Roman" fo:language="uk" fo:country="UA"/>
    </style:style>
    <style:style style:name="P24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5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1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2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4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5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1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2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4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5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5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51" style:parent-style-name="Standard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-complex="Times New Roman" fo:language="uk" fo:country="UA"/>
    </style:style>
    <style:style style:name="T53" style:parent-style-name="Основнойшрифтабзаца" style:family="text">
      <style:text-properties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T63" style:parent-style-name="Основнойшрифтабзаца" style:family="text">
      <style:text-properties style:font-name-complex="Times New Roman" style:letter-kerning="false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5 вересня 2018 року <text:s text:c="4"/></text:span><text:span text:style-name="T15"><text:s text:c="63"/></text:span><text:span text:style-name="T16">№ 191</text:span></text:p>
      <text:p text:style-name="P17"/>
      <text:p text:style-name="P18">с. Ганнівка</text:p>
      <text:p text:style-name="P19"/>
      <text:p text:style-name="P20">Про організацію роботи</text:p>
      <text:p text:style-name="P21">з питань збереження життя</text:p>
      <text:p text:style-name="P22">та здоров’я учнів</text:p>
      <text:p text:style-name="P23"/>
      <text:p text:style-name="P24">З метою організації роботи щодо попередження дитячого травматизму<text:s/></text:p>
      <text:p text:style-name="P25"/>
      <text:p text:style-name="P26">НАКАЗУЮ:</text:p>
      <text:p text:style-name="P27"/>
      <text:p text:style-name="P28">1.Соціальному педагогу Ганнівської загальноосвітньої школи І-ІІІ ступенів ОСАДЧЕНКО Н.М., заступнику завідувача <text:s/>з навчально-виховної роботи Володимирівської загальноосвітньої школи І-ІІ ступенів, філії Ганнівської загальноосвітньої школи І-ІІІ ступенів ПОГОРЄЛІЙ Т.М., заступнику завідувача <text:s/>з навчально-виховної роботи Іскрівської загальноосвітньої школи І-ІІІ ступенів, філії Ганнівської загальноосвітньої школи І-ІІІ ступенів БОНДАРЄВІЙ Н.П.:</text:p>
      <text:p text:style-name="P29">1) спланувати роботу методичного об’єднання класних керівників у напрямку вирішення питань виховної роботи у групах щодо попередження дитячого травматизму до 1 жовтня 2018 року;</text:p>
      <text:p text:style-name="P30">2) забезпечити координацію роботи класних керівників в напрямку вирішення питань профілактики дитячого травматизму та надати їм практичну допомогу щодо розробки текстів бесід з учнями ;</text:p>
      <text:p text:style-name="P31">3) сконцентрувати тексти бесід, погоджених у встановленому порядку та відповідно до тематики, в єдиному методичному куточку й забезпечити можливість користування ними всіх класних керівників до 11 вересня 2018 року;</text:p>
      <text:p text:style-name="P32">4) контролювати проведення бесід із попередження дитячого травматизму класними керівниками на кожній класній годині у відповідності до плану роботи школи;</text:p>
      <text:p text:style-name="P33">5) практикувати звіти класних керівників на батьківських зборах, нарадах при директорові (завідувачу) про проведену роботу щодо попередження дитячого травматизму;</text:p>
      <text:p text:style-name="P34">6) аналізувати стан дитячого травматизму та оприлюднювати його результати на нарадах, педагогічних радах, засіданнях методичних об’єднань щомісяця. Узагальнювати в січні та червні;</text:p>
      <text:p text:style-name="P35">7) вирішувати питання залучення до роботи з профілактики дитячого травматизму працівників установ, які мають до цього відношення;</text:p>
      <text:p text:style-name="P36">8) на методичному об’єднанні класних керівників розробити заходи з проведення «Тижнів безпеки життєдіяльності» до 11 вересня 2018 року та брати активну участь у проведенні Тижнів;</text:p>
      <text:soft-page-break/>
      <text:p text:style-name="P37">9) щомісячно готувати та направляти до відділу освіти інформацію з питань дитячого травматизму в закладі та у побуті;</text:p>
      <text:p text:style-name="P38">10) надавати методичну допомогу у розробці та погоджувати інструкції з безпеки життєдіяльності та правил безпеки поводження учнів під час проведення організованих позакласних, позашкільних заходів, контролювати своєчасність проведення інструктажів та реєстрації їх у відповідності до діючого Положення;<text:s/></text:p>
      <text:p text:style-name="P39">11) разом з класними керівниками організовувати роботу з батьками з питань збереження життя і здоров’я дітей у побуті;</text:p>
      <text:p text:style-name="P40">12) забезпечити належний контроль за роботою підвідомчих структурних підрозділів щодо впровадження та реалізації вимог системи роботи з питань збереження життя і здоров’я учнів;</text:p>
      <text:p text:style-name="P41">13) скласти особистий план роботи з питання забезпечення безпеки життєдіяльності учнів у виховному процесі до 11 вересня 2018 року.</text:p>
      <text:p text:style-name="P42">2. Класним керівникам:</text:p>
      <text:p text:style-name="P43">1) розробити та затвердити в установленому порядку план роботи з учнями, щодо попередження дитячого травматизму та збереження життя та здоров’я дітей (в окремому розділі плану виховної роботи) до 11 вересня 2018 року;</text:p>
      <text:p text:style-name="P44">2) розробити тексти інструкцій, бесід з учнями з питання збереження життя та здоров’я до 11 вересня 2018 року;</text:p>
      <text:p text:style-name="P45">3) інструктажі з безпеки життєдіяльності з учнями проводити у відповідності до Положення про порядок проведення та реєстрації інструктажів;</text:p>
      <text:p text:style-name="P46">4) забезпечити належну роботу з батьками з питань профілактики дитячого травматизму збереження життя та здоров’я учнів;</text:p>
      <text:p text:style-name="P47">5) своєчасно ставити до відома дирекцію школи про всі нещасні випадки з учнями як в педагогічному процесі так і в побуті;</text:p>
      <text:p text:style-name="P48">6) щомісячно подавати на ім’я директора інформацію про всі нещасні випадки з учнями як в навчально-виховному процесі, так і в побуті;</text:p>
      <text:p text:style-name="P49">7) забороняється самовільно проводити поза межами школи організовані заходи з дітьми без відома та дозволу директора школи;</text:p>
      <text:p text:style-name="P50">8) визначити групи дітей за напрямками ризику та проводити з ними відповідну роботу із залученням до цієї роботи відповідних фахівців і батьків.</text:p>
      <text:p text:style-name="P51"><text:span text:style-name="T52">3.</text:span><text:span text:style-name="T53"><text:s/>Контроль за виконанням даного наказу покласти на<text:s/></text:span><text:span text:style-name="T54">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 та на заступника директора з навчально-виховної роботи Ганнівської загальноосвітньої школи І-ІІІ ступенів ЩУРИК О.О.</text:span></text:p>
      <text:p text:style-name="P55"/>
      <text:p text:style-name="P56">Директор школи: <text:s text:c="91"/>О.Канівець</text:p>
      <text:p text:style-name="P57"/>
      <text:p text:style-name="P58">З наказом ознайомлені: <text:s text:c="81"/>М.Міщенко</text:p>
      <text:p text:style-name="P59">В.Янишин</text:p>
      <text:p text:style-name="P60">Н.Осадченко</text:p>
      <text:p text:style-name="P61">О.Щурик</text:p>
      <text:p text:style-name="P62">Т. Погорєла</text:p>
      <text:p text:style-name="Standard"><text:span text:style-name="T63"><text:s text:c="123"/>Н. Бондарє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9-11T10:04:00Z</dc: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57" meta:character-count="5067" meta:row-count="36" meta:non-whitespace-character-count="4320"/>
  </office:meta>
</office:document-meta>
</file>