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Standard" style:family="paragraph">
      <style:paragraph-properties fo:text-align="justify"/>
      <style:text-properties style:font-name-complex="Times New Roman" fo:language="uk" fo:country="UA"/>
    </style:style>
    <style:style style:name="P19" style:parent-style-name="Standard" style:family="paragraph">
      <style:paragraph-properties fo:text-align="justify"/>
      <style:text-properties style:font-name-complex="Times New Roman" fo:language="uk" fo:country="UA"/>
    </style:style>
    <style:style style:name="P20" style:parent-style-name="Standard" style:family="paragraph">
      <style:paragraph-properties fo:text-align="justify"/>
      <style:text-properties style:font-name-complex="Times New Roman" fo:language="uk" fo:country="UA"/>
    </style:style>
    <style:style style:name="P21" style:parent-style-name="Standard" style:family="paragraph">
      <style:paragraph-properties fo:text-align="justify"/>
      <style:text-properties style:font-name-complex="Times New Roman" fo:language="uk" fo:country="UA"/>
    </style:style>
    <style:style style:name="P22" style:parent-style-name="Standard" style:family="paragraph">
      <style:paragraph-properties fo:text-align="justify"/>
      <style:text-properties style:font-name-complex="Times New Roman" fo:language="uk" fo:country="UA"/>
    </style:style>
    <style:style style:name="P23" style:parent-style-name="Standard" style:family="paragraph">
      <style:paragraph-properties fo:text-align="justify" fo:text-indent="0.4902in"/>
      <style:text-properties style:font-name-complex="Times New Roman" fo:language="uk" fo:country="UA"/>
    </style:style>
    <style:style style:name="P24" style:parent-style-name="Standard" style:family="paragraph">
      <style:paragraph-properties fo:text-align="justify"/>
      <style:text-properties style:font-name-complex="Times New Roman" fo:language="uk" fo:country="UA"/>
    </style:style>
    <style:style style:name="P25" style:parent-style-name="Standard" style:family="paragraph">
      <style:paragraph-properties fo:text-align="justify"/>
      <style:text-properties style:font-name-complex="Times New Roman" fo:language="uk" fo:country="UA"/>
    </style:style>
    <style:style style:name="P26" style:parent-style-name="Standard" style:family="paragraph">
      <style:paragraph-properties fo:text-align="justify"/>
      <style:text-properties style:font-name-complex="Times New Roman" fo:language="uk" fo:country="UA"/>
    </style:style>
    <style:style style:name="P2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4" style:parent-style-name="Основнойшрифтабзаца" style:family="text">
      <style:text-properties style:font-name-complex="Times New Roman" fo:language="uk" fo:country="UA"/>
    </style:style>
    <style:style style:name="T35" style:parent-style-name="Основнойшрифтабзаца" style:family="text">
      <style:text-properties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" style:parent-style-name="Standard" style:family="paragraph">
      <style:paragraph-properties fo:text-align="justify"/>
      <style:text-properties style:font-name-complex="Times New Roman" fo:language="uk" fo:country="UA"/>
    </style:style>
    <style:style style:name="P46" style:parent-style-name="Standard" style:family="paragraph">
      <style:paragraph-properties fo:text-align="justify"/>
      <style:text-properties style:font-name-complex="Times New Roman" fo:language="uk" fo:country="UA"/>
    </style:style>
    <style:style style:name="P4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5 вересня 2018 року <text:s text:c="4"/></text:span><text:span text:style-name="T14"><text:s text:c="63"/></text:span><text:span text:style-name="T15">№ 190</text:span></text:p>
      <text:p text:style-name="P16"/>
      <text:p text:style-name="P17">с. Ганнівка</text:p>
      <text:p text:style-name="P18"/>
      <text:p text:style-name="P19">Про призначення</text:p>
      <text:p text:style-name="P20">відповідального</text:p>
      <text:p text:style-name="P21">з ведення кадрових питань</text:p>
      <text:p text:style-name="P22"/>
      <text:p text:style-name="P23">З метою забезпечення правильної та чіткої роботи з ведення кадрових питань<text:s/></text:p>
      <text:p text:style-name="P24"/>
      <text:p text:style-name="P25">НАКАЗУЮ:</text:p>
      <text:p text:style-name="P26"/>
      <text:p text:style-name="P27">1.Призначити відповідальним<text:s/>за веденням кадрових питань в Ганнівській загальноосвітній школі І-ІІІ ступенів заступника директора з навчально-виховної роботи ЩУРИК О.О. та покласти в обов’язки:</text:p>
      <text:p text:style-name="P28">1) чітко дотримуватися Інструкції з ведення кадрових питань у загальноосвітніх навчальних<text:s/>закладах І-ІІІ ступенів;</text:p>
      <text:p text:style-name="P29">2) вести облік та писати кадрові накази, вести журнал замін та нести відповідальність за правильність записів, вести табель обліку робочого часу педагогічних працівників.</text:p>
      <text:p text:style-name="P30">2. Призначити по Володимирівській загальноосвітній школі І-ІІ ступенів - заступника завідувача Володимирівської загальноосвітньої школи І-ІІ ступенів, філії Ганнівської загальноосвітньої школи І-ІІІ ступенів ПОГОРЄЛУ Т.М., по Іскрівській загальноосвітній школі І-ІІІ ступенів заступника завідувача Іскрівської загальноосвітньої школи І-ІІІ ступенів, філії Ганнівської загальноосвітньої школи І-ІІІ ступенів БОНДАРЄВУ Н.П. та покласти в обов’язки:</text:p>
      <text:p text:style-name="P31">1) вести журнал замін, вчасно давати подання директору школи про відпустки, звільнення, лікарняні, командировки, курси, вести<text:s/>табель робочого часу педагогічних працівників філій;</text:p>
      <text:p text:style-name="P32">2) нести персональну відповідальність за правильність записів.</text:p>
      <text:p text:style-name="P33"><text:span text:style-name="T34">3.<text:s/></text:span><text:span text:style-name="T35">Контроль за виконанням даного наказу покласти на<text:s/></text:span><text:span text:style-name="T36">завідувача Володимирівської загальноосвітньої школи І-ІІ ступенів, філії Ганнівської за</text:span><text:span text:style-name="T37">гальноосвітньої школи І-ІІІ ступ</text:span><text:span text:style-name="T38">е</text:span><text:span text:style-name="T39">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 та на заступника дире</text:span><text:span text:style-name="T40">к</text:span><text:span text:style-name="T41">тора з навчально-виховної роботи Ганнівської з</text:span><text:span text:style-name="T42">агальноосвітньої школи І-ІІІ ступенів ГР</text:span><text:span text:style-name="T43">И</text:span><text:span text:style-name="T44">ШАЄВУ О.В.</text:span></text:p>
      <text:p text:style-name="P45"/>
      <text:p text:style-name="P46"/>
      <text:p text:style-name="P47">Директор школи: <text:s text:c="91"/>О.Канівець</text:p>
      <text:p text:style-name="P48"/>
      <text:p text:style-name="P49">З наказом ознайомлені: <text:s text:c="60"/><text:s text:c="21"/>М.Міщенко</text:p>
      <text:soft-page-break/>
      <text:p text:style-name="P50">В.Янишин</text:p>
      <text:p text:style-name="P51">О.Щурик</text:p>
      <text:p text:style-name="P52">Т.Погорєла</text:p>
      <text:p text:style-name="P53">Н.Бондарєв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1T10:05:00Z</dc: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1" meta:character-count="2284" meta:row-count="16" meta:non-whitespace-character-count="1947"/>
  </office:meta>
</office:document-meta>
</file>