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complex="Times New Roman" style:letter-kerning="false" fo:language="uk" fo:country="UA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Standard" style:family="paragraph">
      <style:paragraph-properties fo:text-align="justify"/>
      <style:text-properties style:font-name-complex="Times New Roman" fo:language="uk" fo:country="UA"/>
    </style:style>
    <style:style style:name="P2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justify"/>
      <style:text-properties style:font-name-complex="Times New Roman" fo:language="uk" fo:country="UA"/>
    </style:style>
    <style:style style:name="P22" style:parent-style-name="Standard" style:family="paragraph">
      <style:paragraph-properties fo:text-align="justify"/>
      <style:text-properties style:font-name-complex="Times New Roman" fo:language="uk" fo:country="UA"/>
    </style:style>
    <style:style style:name="P23" style:parent-style-name="Standard" style:family="paragraph">
      <style:paragraph-properties fo:text-align="justify"/>
      <style:text-properties style:font-name-complex="Times New Roman" fo:language="uk" fo:country="UA"/>
    </style:style>
    <style:style style:name="P24" style:parent-style-name="Standard" style:family="paragraph">
      <style:paragraph-properties fo:text-align="justify"/>
      <style:text-properties style:font-name-complex="Times New Roman" fo:language="uk" fo:country="UA"/>
    </style:style>
    <style:style style:name="P2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2" style:parent-style-name="Основнойшрифтабзаца" style:family="text">
      <style:text-properties style:font-name-complex="Times New Roman" fo:language="uk" fo:country="UA"/>
    </style:style>
    <style:style style:name="T33" style:parent-style-name="Основнойшрифтабзаца" style:family="text">
      <style:text-properties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Standard" style:family="paragraph">
      <style:paragraph-properties fo:text-align="justify"/>
      <style:text-properties style:font-name-complex="Times New Roman" fo:language="uk" fo:country="UA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5 вересня 2018 року <text:s text:c="4"/></text:span><text:span text:style-name="T15"><text:s text:c="63"/></text:span><text:span text:style-name="T16">№ 189<text:s/></text:span></text:p>
      <text:p text:style-name="P17"/>
      <text:p text:style-name="P18">с. Ганнівка</text:p>
      <text:p text:style-name="P19"/>
      <text:p text:style-name="P20"/>
      <text:p text:style-name="P21">Про призначення</text:p>
      <text:p text:style-name="P22">відповідального</text:p>
      <text:p text:style-name="P23">з ведення ділової документації</text:p>
      <text:p text:style-name="P24"/>
      <text:p text:style-name="P25">З метою забезпечення правильної та чіткої роботи працівників школи з діловою документацією</text:p>
      <text:p text:style-name="P26"/>
      <text:p text:style-name="P27">НАКАЗУЮ:</text:p>
      <text:p text:style-name="P28"/>
      <text:p text:style-name="P29"><text:s/>1.Призначити відповідальним за веденням ділової документації в Ганнівській загальноосвітній школі І-ІІІ ступенів секретаря ПИСЛАРУ В.І., по Володимирівській загальноосвітній школі І-ІІ ступенів, філії Ганнівської загальноосвітньої школи І-ІІІ ступенів – секретаря ІЩЕНКО О.І., по Іскрівській загальноосвітній школі І-ІІІ, філії Ганнівської загальноосвітньої школи І-ІІІ ступенів секретаря – БАРАНЬКО Т.В. та покласти в обов’язки:</text:p>
      <text:p text:style-name="P30">1) чітко дотримуватися Інструкції з ведення ділової документації у загальноосвітніх навчальних закладах І-ІІІ ступенів, затвердженої Міністерством освіти і науки України № 240 від 23.06.2000 р., Закону України «Про загальну середню освіту».</text:p>
      <text:p text:style-name="P31"><text:span text:style-name="T32">2.<text:s/></text:span><text:span text:style-name="T33">Контроль за виконанням даного наказу покласти на<text:s/></text:span><text:span text:style-name="T34">завідувача Володимирівської загальноосвітньої школи І-ІІ ступенів, філії Ганнівської загальноосвітньої школи І-ІІІ ступ</text:span><text:span text:style-name="T35">е</text:span><text:span text:style-name="T36">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 та на заступника дире</text:span><text:span text:style-name="T37">к</text:span><text:span text:style-name="T38">тора з навчально-виховної роботи Ганнівської загальноосвітньої школи І-ІІІ ступенів ГР</text:span><text:span text:style-name="T39">И</text:span><text:span text:style-name="T40">ШАЄВУ О.В.</text:span></text:p>
      <text:p text:style-name="P41"/>
      <text:p text:style-name="P42">Директор школи: <text:s text:c="91"/>О.Канівець</text:p>
      <text:p text:style-name="P43"/>
      <text:p text:style-name="P44">З наказом ознайомлені: <text:s text:c="81"/>М.Міщенко</text:p>
      <text:p text:style-name="P45">В.Янишин</text:p>
      <text:p text:style-name="P46">О.Гришаєва</text:p>
      <text:p text:style-name="P47">В.Пислару</text:p>
      <text:p text:style-name="P48">О.Іщенко</text:p>
      <text:p text:style-name="P49">Т.Баранько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9-11T09:52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2" meta:character-count="1821" meta:row-count="12" meta:non-whitespace-character-count="1552"/>
  </office:meta>
</office:document-meta>
</file>