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Standard" style:family="paragraph">
      <style:paragraph-properties fo:text-align="justify"/>
      <style:text-properties style:font-name-complex="Times New Roman" fo:language="uk" fo:country="UA"/>
    </style:style>
    <style:style style:name="P20" style:parent-style-name="Standard" style:family="paragraph">
      <style:paragraph-properties fo:text-align="justify"/>
      <style:text-properties style:font-name-complex="Times New Roman" fo:language="uk" fo:country="UA"/>
    </style:style>
    <style:style style:name="P21" style:parent-style-name="Standard" style:family="paragraph">
      <style:paragraph-properties fo:text-align="justify"/>
      <style:text-properties style:font-name-complex="Times New Roman" fo:language="uk" fo:country="UA"/>
    </style:style>
    <style:style style:name="P22" style:parent-style-name="Standard" style:family="paragraph">
      <style:paragraph-properties fo:text-align="justify"/>
      <style:text-properties style:font-name-complex="Times New Roman" fo:language="uk" fo:country="UA"/>
    </style:style>
    <style:style style:name="P23" style:parent-style-name="Standard" style:family="paragraph">
      <style:paragraph-properties fo:text-align="justify"/>
      <style:text-properties style:font-name-complex="Times New Roman" fo:language="uk" fo:country="UA"/>
    </style:style>
    <style:style style:name="P24" style:parent-style-name="Standard" style:family="paragraph">
      <style:paragraph-properties fo:text-align="justify"/>
      <style:text-properties style:font-name-complex="Times New Roman" fo:language="uk" fo:country="UA"/>
    </style:style>
    <style:style style:name="P25" style:parent-style-name="Standard" style:family="paragraph">
      <style:paragraph-properties fo:text-align="justify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3" style:parent-style-name="Основнойшрифтабзаца" style:family="text">
      <style:text-properties style:font-name-complex="Times New Roman" fo:language="uk" fo:country="UA"/>
    </style:style>
    <style:style style:name="T44" style:parent-style-name="Основнойшрифтабзаца" style:family="text">
      <style:text-properties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88<text:s/></text:span></text:p>
      <text:p text:style-name="P17"/>
      <text:p text:style-name="P18">с. Ганнівка</text:p>
      <text:p text:style-name="P19"/>
      <text:p text:style-name="P20"/>
      <text:p text:style-name="P21">Про призначення</text:p>
      <text:p text:style-name="P22">відповідального щодо</text:p>
      <text:p text:style-name="P23">виконання інструкції<text:s/></text:p>
      <text:p text:style-name="P24">з обліку дітей і підлітків</text:p>
      <text:p text:style-name="P25">шкільного віку</text:p>
      <text:p text:style-name="P26"/>
      <text:p text:style-name="P27">З метою виконання заходів щодо виконання Інструкції з обліку дітей і<text:s/>підлітків шкільного віку</text:p>
      <text:p text:style-name="P28"/>
      <text:p text:style-name="P29">НАКАЗУЮ:</text:p>
      <text:p text:style-name="P30"/>
      <text:p text:style-name="P31">1.Призначити відповідальним по Ганнівській загальноосвітній школі І-ІІІ ступенів <text:s/>за роботу зі складання списків дітей і підлітків шкільного віку заступника директора з навчально-виховної роботи ГРИШАЄВУ О.В., по Володимирівській загальноосвітній школі І-ІІ ступенів - заступника завідувача Володимирівської загальноосвітньої школи І-ІІ ступенів, філії Ганнівської загальноосвітньої школи І-ІІІ ступенів ПОГОРЄЛУ Т.М., по Іскрівській загальноосвітній школі І-ІІІ ступенів заступника завідувача Іскрівської загальноосвітньої школи І-ІІІ ступенів, філії Ганнівської загальноосвітньої школи І-ІІІ ступенів БОНДАРЄВУ Н.П.:</text:p>
      <text:p text:style-name="P32">2. Відповідальним за роботу зі складання списків дітей і підлітків шкільного віку:</text:p>
      <text:p text:style-name="P33">1) до<text:s/>07 вересня 2018 року перевірити за отриманими списками наявність дітей шкільного і дошкільного віку;</text:p>
      <text:p text:style-name="P34">2) до 11 вересня повернути списки у відділ освіти райдержадміністрації з відмітками про те, чи з’явились учні на навчання. Подати довідки з місця навчання тих учнів, які здобувають<text:s/>загальну середню освіту в інших навчальних закладах;</text:p>
      <text:p text:style-name="P35">3) оформити загальний звіт з питань охоплення навчанням дітей і підлітків шкільного віку.</text:p>
      <text:p text:style-name="P36">3. Призначити відповідальною у 2018/2019 навчальному році по Ганнівській загальноосвітній школі І-ІІІ ступенів вчителя початкових класів СОКОЛОВУ-ЛАНТУШЕНКО Н.С. за дільницями мікрорайону школи Ганнівської сільської ради : с. Ганнівка, с. Рядове.</text:p>
      <text:p text:style-name="P37">4. Призначити відповідальною у 2018/2019 навчальному році по Володимирівській загальноосвітній школі І-ІІ ступенів вчителя початкових класів Володимирівської загальноосвітньої школи І-ІІ ступенів, філії Ганнівської загальноосвітньої школи І-ІІІ<text:s/><text:soft-page-break/>ступенів КРАЩЕНКО О.В. за дільницями мікрорайону школи: с.Володимирівка.</text:p>
      <text:p text:style-name="P38">5. Призначити відповідальною у 2018/2019 навчальному році по Іскрівській загальноосвітній школі І-ІІІ ступенів вчителя початкових класів Іскрівської загальноосвітньої школи І-ІІІ ступенів, філії Ганнівської загальноосвітньої школи І-ІІІ ступенів АМБРОЗЯК І.І. за дільницями мікрорайону школи: с. Іскрівка.</text:p>
      <text:p text:style-name="P39">6. СОКОЛОВІЙ – ЛАНТУШЕНКО Н.С., КРАЩЕНКО О.В., АМБРОЗЯК І.І.:</text:p>
      <text:p text:style-name="P40">1) до 1 червня 2019 року оформити та затвердити списки дітей 5-річного віку;</text:p>
      <text:p text:style-name="P41">2) нести персональну відповідальність за достовірність інформації.</text:p>
      <text:p text:style-name="P42"><text:span text:style-name="T43">7.<text:s/></text:span><text:span text:style-name="T44">Контроль за виконанням даного наказу покласти на<text:s/></text:span><text:span text:style-name="T45">завідув</text:span><text:span text:style-name="T46">ача Володимирівської загальноосвітньої школи І-ІІ ступенів, філії Ганнівської загальноосвітньої школи І-ІІІ ступ</text:span><text:span text:style-name="T47">е</text:span><text:span text:style-name="T48">нів МІЩЕНКО М. І., на завідувача Іскрівської загальноосвітньої школи І-ІІІ ступенів, філії Ганнівської загальноосвітньої школи І-ІІІ ступенів Я</text:span><text:span text:style-name="T49">НИШИНА В.М. та на заступника дире</text:span><text:span text:style-name="T50">к</text:span><text:span text:style-name="T51">тора з навчально-виховної роботи Ганнівської загальноосвітньої школи І-ІІІ ступенів ГР</text:span><text:span text:style-name="T52">И</text:span><text:span text:style-name="T53">ШАЄВУ О.В.</text:span></text:p>
      <text:p text:style-name="P54">.</text:p>
      <text:p text:style-name="P55">Директор школи: <text:s text:c="91"/>О.Канівець</text:p>
      <text:p text:style-name="P56"/>
      <text:p text:style-name="P57">З наказом ознайомлені: <text:s text:c="81"/>М.Міщенко</text:p>
      <text:p text:style-name="P58">В.Янишин</text:p>
      <text:p text:style-name="P59">О.Гришаєва</text:p>
      <text:p text:style-name="P60">Т.Погорєла</text:p>
      <text:p text:style-name="P61">Н.Бондарєва</text:p>
      <text:p text:style-name="P62">Н.Соколова</text:p>
      <text:p text:style-name="P63">О.Кращенко</text:p>
      <text:p text:style-name="P64">І.Амброзя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9:54:00Z</dc: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1" meta:character-count="3424" meta:row-count="24" meta:non-whitespace-character-count="2919"/>
  </office:meta>
</office:document-meta>
</file>