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31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complex="Times New Roman" style:letter-kerning="false" fo:language="uk" fo:country="UA"/>
    </style:style>
    <style:style style:name="P38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complex="Times New Roman" style:letter-kerning="false" fo:language="uk" fo:country="UA"/>
    </style:style>
    <style:style style:name="P44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complex="Times New Roman" style:letter-kerning="false" fo:language="uk" fo:country="UA"/>
    </style:style>
    <style:style style:name="P48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5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54" style:parent-style-name="Обычный" style:family="paragraph"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text-autospace="none" fo:text-align="end" style:vertical-align="auto" fo:margin-bottom="0.1388in" fo:line-height="115%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58" style:parent-style-name="Обычный" style:family="paragraph">
      <style:paragraph-properties fo:widows="2" fo:orphans="2" style:text-autospace="none" fo:text-align="center" style:vertical-align="auto" fo:margin-bottom="0.1388in" fo:line-height="115%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59" style:parent-style-name="Standard" style:family="paragraph">
      <style:text-properties fo:language="uk" fo:country="UA"/>
    </style:style>
    <style:style style:name="P60" style:parent-style-name="Standard" style:family="paragraph">
      <style:text-properties fo:language="uk" fo:country="UA"/>
    </style:style>
    <style:style style:name="P61" style:parent-style-name="Standard" style:family="paragraph">
      <style:text-properties fo:language="uk" fo:country="UA"/>
    </style:style>
    <style:style style:name="P62" style:parent-style-name="Standard" style:family="paragraph">
      <style:text-properties fo:language="uk" fo:country="UA"/>
    </style:style>
    <style:style style:name="P63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64" style:parent-style-name="Основнойшрифтабзаца" style:family="text">
      <style:text-properties fo:background-color="#FFFFFF" fo:language="uk" fo:country="UA"/>
    </style:style>
    <style:style style:name="T65" style:parent-style-name="Основнойшрифтабзаца" style:family="text">
      <style:text-properties fo:language="uk" fo:country="UA"/>
    </style:style>
    <style:style style:name="T66" style:parent-style-name="Основнойшрифтабзаца" style:family="text">
      <style:text-properties fo:background-color="#FFFFFF" fo:language="uk" fo:country="UA"/>
    </style:style>
    <style:style style:name="P67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68" style:parent-style-name="Основнойшрифтабзаца" style:family="text">
      <style:text-properties fo:background-color="#FFFFFF" fo:language="uk" fo:country="UA"/>
    </style:style>
    <style:style style:name="T69" style:parent-style-name="Основнойшрифтабзаца" style:family="text">
      <style:text-properties fo:language="uk" fo:country="UA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complex="Times New Roman" style:letter-kerning="false" fo:language="uk" fo:country="UA"/>
    </style:style>
    <style:style style:name="P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75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 fo:language="uk" fo:country="UA"/>
    </style:style>
    <style:style style:name="P77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78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complex="Times New Roman" style:letter-kerning="false" fo:language="uk" fo:country="UA"/>
    </style:style>
    <style:style style:name="P80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81" style:parent-style-name="Основнойшрифтабзаца" style:family="text">
      <style:text-properties style:font-name-complex="Times New Roman" style:letter-kerning="false" fo:language="uk" fo:country="UA"/>
    </style:style>
    <style:style style:name="P82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83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84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85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6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7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8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89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90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complex="Times New Roman" style:letter-kerning="false" fo:language="uk" fo:country="UA"/>
    </style:style>
    <style:style style:name="P92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93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complex="Times New Roman" style:letter-kerning="false" fo:language="uk" fo:country="UA"/>
    </style:style>
    <style:style style:name="T95" style:parent-style-name="Основнойшрифтабзаца" style:family="text">
      <style:text-properties style:font-name-complex="Times New Roman" style:letter-kerning="false" fo:language="uk" fo:country="UA"/>
    </style:style>
    <style:style style:name="P96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97" style:parent-style-name="Основнойшрифтабзаца" style:family="text">
      <style:text-properties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complex="Times New Roman" style:letter-kerning="false" fo:language="uk" fo:country="UA"/>
    </style:style>
    <style:style style:name="P10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complex="Times New Roman" style:letter-kerning="false" fo:language="uk" fo:country="UA"/>
    </style:style>
    <style:style style:name="P104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complex="Times New Roman" style:letter-kerning="false" fo:language="uk" fo:country="UA"/>
    </style:style>
    <style:style style:name="P111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112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complex="Times New Roman" style:letter-kerning="false" fo:language="uk" fo:country="UA"/>
    </style:style>
    <style:style style:name="P114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complex="Times New Roman" style:letter-kerning="false" fo:language="uk" fo:country="UA"/>
    </style:style>
    <style:style style:name="P117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18" style:parent-style-name="Основнойшрифтабзаца" style:family="text">
      <style:text-properties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complex="Times New Roman" style:letter-kerning="false" fo:language="uk" fo:country="UA"/>
    </style:style>
    <style:style style:name="P121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complex="Times New Roman" style:letter-kerning="false" fo:language="uk" fo:country="UA"/>
    </style:style>
    <style:style style:name="P125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2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olumn130" style:family="table-column">
      <style:table-column-properties style:column-width="0.2958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9847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1.0131in" style:use-optimal-column-width="false"/>
    </style:style>
    <style:style style:name="TableColumn138" style:family="table-column">
      <style:table-column-properties style:column-width="0.3694in" style:use-optimal-column-width="false"/>
    </style:style>
    <style:style style:name="TableColumn139" style:family="table-column">
      <style:table-column-properties style:column-width="0.9555in" style:use-optimal-column-width="false"/>
    </style:style>
    <style:style style:name="Table129" style:family="table">
      <style:table-properties style:width="6.768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151" style:family="table-row">
      <style:table-row-properties style:min-row-height="0.7875in"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Row172" style:family="table-row">
      <style:table-row-properties style:min-row-height="0.7875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7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362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363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olumn365" style:family="table-column">
      <style:table-column-properties style:column-width="0.295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4916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2951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1.0131in" style:use-optimal-column-width="false"/>
    </style:style>
    <style:style style:name="TableColumn373" style:family="table-column">
      <style:table-column-properties style:column-width="0.3694in" style:use-optimal-column-width="false"/>
    </style:style>
    <style:style style:name="TableColumn374" style:family="table-column">
      <style:table-column-properties style:column-width="0.9555in" style:use-optimal-column-width="false"/>
    </style:style>
    <style:style style:name="Table364" style:family="table">
      <style:table-properties style:width="6.7687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386" style:family="table-row">
      <style:table-row-properties style:min-row-height="0.7875in"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Row407" style:family="table-row">
      <style:table-row-properties style:min-row-height="0.7875in"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P41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/>
    </style:style>
    <style:style style:name="P555" style:parent-style-name="Обычный" style:family="paragraph">
      <style:paragraph-properties fo:widows="2" fo:orphans="2" style:text-autospace="none" fo:text-align="center" style:vertical-align="auto" fo:margin-lef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556" style:parent-style-name="Обычный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557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558" style:parent-style-name="Основнойшрифтабзаца" style:family="text">
      <style:text-properties fo:background-color="#FFFFFF" fo:language="uk" fo:country="UA"/>
    </style:style>
    <style:style style:name="T559" style:parent-style-name="Основнойшрифтабзаца" style:family="text">
      <style:text-properties fo:language="uk" fo:country="UA"/>
    </style:style>
    <style:style style:name="T560" style:parent-style-name="Основнойшрифтабзаца" style:family="text">
      <style:text-properties fo:background-color="#FFFFFF" fo:language="uk" fo:country="UA"/>
    </style:style>
    <style:style style:name="P561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562" style:parent-style-name="Основнойшрифтабзаца" style:family="text">
      <style:text-properties fo:background-color="#FFFFFF" fo:language="uk" fo:country="UA"/>
    </style:style>
    <style:style style:name="T563" style:parent-style-name="Основнойшрифтабзаца" style:family="text">
      <style:text-properties fo:language="uk" fo:country="UA"/>
    </style:style>
    <style:style style:name="P5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6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6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7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8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9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0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0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6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623" style:parent-style-name="Обычный" style:family="paragraph">
      <style:paragraph-properties fo:break-before="page"/>
      <style:text-properties fo:language="uk" fo:country="UA" fo:hyphenate="true"/>
    </style:style>
    <style:style style:name="P624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625" style:parent-style-name="Основнойшрифтабзаца" style:family="text">
      <style:text-properties fo:background-color="#FFFFFF" fo:language="uk" fo:country="UA"/>
    </style:style>
    <style:style style:name="T626" style:parent-style-name="Основнойшрифтабзаца" style:family="text">
      <style:text-properties fo:language="uk" fo:country="UA"/>
    </style:style>
    <style:style style:name="T627" style:parent-style-name="Основнойшрифтабзаца" style:family="text">
      <style:text-properties fo:background-color="#FFFFFF" fo:language="uk" fo:country="UA"/>
    </style:style>
    <style:style style:name="T628" style:parent-style-name="Основнойшрифтабзаца" style:family="text">
      <style:text-properties fo:background-color="#FFFFFF" fo:language="uk" fo:country="UA"/>
    </style:style>
    <style:style style:name="P629" style:parent-style-name="Обычный" style:family="paragraph">
      <style:paragraph-properties fo:widows="2" fo:orphans="2" style:text-autospace="none" fo:text-align="end" style:vertical-align="auto"/>
      <style:text-properties fo:hyphenate="true"/>
    </style:style>
    <style:style style:name="T630" style:parent-style-name="Основнойшрифтабзаца" style:family="text">
      <style:text-properties fo:background-color="#FFFFFF" fo:language="uk" fo:country="UA"/>
    </style:style>
    <style:style style:name="T631" style:parent-style-name="Основнойшрифтабзаца" style:family="text">
      <style:text-properties fo:language="uk" fo:country="UA"/>
    </style:style>
    <style:style style:name="P632" style:parent-style-name="Standard" style:family="paragraph">
      <style:paragraph-properties fo:text-align="justify" fo:text-indent="0.4722in"/>
      <style:text-properties fo:language="uk" fo:country="UA"/>
    </style:style>
    <style:style style:name="P633" style:parent-style-name="Standard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5" style:parent-style-name="Основнойшрифтабзаца" style:family="text">
      <style:text-properties style:font-name-complex="Times New Roman" style:letter-kerning="false" fo:language="uk" fo:country="UA"/>
    </style:style>
    <style:style style:name="P6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6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638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39" style:parent-style-name="Основнойшрифтабзаца" style:family="text">
      <style:text-properties style:font-name-complex="Times New Roman" style:letter-kerning="false" fo:language="uk" fo:country="UA"/>
    </style:style>
    <style:style style:name="P640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41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42" style:parent-style-name="Основнойшрифтабзаца" style:family="text">
      <style:text-properties style:font-name-complex="Times New Roman" style:letter-kerning="false" fo:language="uk" fo:country="UA"/>
    </style:style>
    <style:style style:name="P643" style:parent-style-name="Абзацсписка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44" style:parent-style-name="Основнойшрифтабзаца" style:family="text">
      <style:text-properties style:font-name-complex="Times New Roman" style:letter-kerning="false" fo:language="uk" fo:country="UA"/>
    </style:style>
    <style:style style:name="P645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46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47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48" style:parent-style-name="Абзацсписка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649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650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651" style:parent-style-name="Абзацсписка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652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53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54" style:parent-style-name="Основнойшрифтабзаца" style:family="text">
      <style:text-properties style:font-name-complex="Times New Roman" style:letter-kerning="false" fo:language="uk" fo:country="UA"/>
    </style:style>
    <style:style style:name="T655" style:parent-style-name="Основнойшрифтабзаца" style:family="text">
      <style:text-properties style:font-name-complex="Times New Roman" style:letter-kerning="false" fo:language="uk" fo:country="UA"/>
    </style:style>
    <style:style style:name="P656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57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58" style:parent-style-name="Основнойшрифтабзаца" style:family="text">
      <style:text-properties style:font-name-complex="Times New Roman" style:letter-kerning="false" fo:language="uk" fo:country="UA"/>
    </style:style>
    <style:style style:name="T659" style:parent-style-name="Основнойшрифтабзаца" style:family="text">
      <style:text-properties style:font-name-complex="Times New Roman" style:letter-kerning="false" fo:language="uk" fo:country="UA"/>
    </style:style>
    <style:style style:name="P66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61" style:parent-style-name="Основнойшрифтабзаца" style:family="text">
      <style:text-properties style:font-name-complex="Times New Roman" style:letter-kerning="false" fo:language="uk" fo:country="UA"/>
    </style:style>
    <style:style style:name="T662" style:parent-style-name="Основнойшрифтабзаца" style:family="text">
      <style:text-properties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complex="Times New Roman" style:letter-kerning="false" fo:language="uk" fo:country="UA"/>
    </style:style>
    <style:style style:name="P664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65" style:parent-style-name="Основнойшрифтабзаца" style:family="text">
      <style:text-properties style:font-name-complex="Times New Roman" style:letter-kerning="false" fo:language="uk" fo:country="UA"/>
    </style:style>
    <style:style style:name="T666" style:parent-style-name="Основнойшрифтабзаца" style:family="text">
      <style:text-properties style:font-name-complex="Times New Roman" style:letter-kerning="false" fo:language="uk" fo:country="UA"/>
    </style:style>
    <style:style style:name="T667" style:parent-style-name="Основнойшрифтабзаца" style:family="text">
      <style:text-properties style:font-name-complex="Times New Roman" style:letter-kerning="false" fo:language="uk" fo:country="UA"/>
    </style:style>
    <style:style style:name="T668" style:parent-style-name="Основнойшрифтабзаца" style:family="text">
      <style:text-properties style:font-name-complex="Times New Roman" style:letter-kerning="false" fo:language="uk" fo:country="UA"/>
    </style:style>
    <style:style style:name="P669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70" style:parent-style-name="Основнойшрифтабзаца" style:family="text">
      <style:text-properties style:font-name-complex="Times New Roman" style:letter-kerning="false" fo:language="uk" fo:country="UA"/>
    </style:style>
    <style:style style:name="T671" style:parent-style-name="Основнойшрифтабзаца" style:family="text">
      <style:text-properties style:font-name-complex="Times New Roman" style:letter-kerning="false" fo:language="uk" fo:country="UA"/>
    </style:style>
    <style:style style:name="T672" style:parent-style-name="Основнойшрифтабзаца" style:family="text">
      <style:text-properties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complex="Times New Roman" style:letter-kerning="false" fo:language="uk" fo:country="UA"/>
    </style:style>
    <style:style style:name="P675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76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77" style:parent-style-name="Основнойшрифтабзаца" style:family="text">
      <style:text-properties style:font-name-complex="Times New Roman" style:letter-kerning="false" fo:language="uk" fo:country="UA"/>
    </style:style>
    <style:style style:name="P678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79" style:parent-style-name="Основнойшрифтабзаца" style:family="text">
      <style:text-properties style:font-name-complex="Times New Roman" style:letter-kerning="false" fo:language="uk" fo:country="UA"/>
    </style:style>
    <style:style style:name="P680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81" style:parent-style-name="Основнойшрифтабзаца" style:family="text">
      <style:text-properties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complex="Times New Roman" style:letter-kerning="false" fo:language="uk" fo:country="UA"/>
    </style:style>
    <style:style style:name="T684" style:parent-style-name="Основнойшрифтабзаца" style:family="text">
      <style:text-properties style:font-name-complex="Times New Roman" style:letter-kerning="false" fo:language="uk" fo:country="UA"/>
    </style:style>
    <style:style style:name="P685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86" style:parent-style-name="Основнойшрифтабзаца" style:family="text">
      <style:text-properties style:font-name-complex="Times New Roman" style:letter-kerning="false" fo:language="uk" fo:country="UA"/>
    </style:style>
    <style:style style:name="T687" style:parent-style-name="Основнойшрифтабзаца" style:family="text">
      <style:text-properties style:font-name-complex="Times New Roman" style:letter-kerning="false" fo:language="uk" fo:country="UA"/>
    </style:style>
    <style:style style:name="T688" style:parent-style-name="Основнойшрифтабзаца" style:family="text">
      <style:text-properties style:font-name-complex="Times New Roman" style:letter-kerning="false" fo:language="uk" fo:country="UA"/>
    </style:style>
    <style:style style:name="P689" style:parent-style-name="Обычный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90" style:parent-style-name="Обычный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69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6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70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4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0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71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19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20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2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22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723" style:parent-style-name="Обычный" style:family="paragraph">
      <style:paragraph-properties fo:widows="2" fo:orphans="2" style:text-autospace="none" fo:text-align="center" style:vertical-align="auto" fo:margin-lef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724" style:parent-style-name="Standard" style:family="paragraph">
      <style:paragraph-properties fo:text-align="justify" fo:text-indent="0.4722in"/>
      <style:text-properties fo:language="uk" fo:country="UA"/>
    </style:style>
    <style:style style:name="P725" style:parent-style-name="Standard" style:family="paragraph">
      <style:text-properties fo:language="uk" fo:country="UA"/>
    </style:style>
    <style:style style:name="P726" style:parent-style-name="Standard" style:family="paragraph">
      <style:text-properties fo:language="uk" fo:country="UA"/>
    </style:style>
    <style:style style:name="P727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87<text:s/></text:span></text:p>
      <text:p text:style-name="P17"/>
      <text:p text:style-name="P18">с. Ганнівка</text:p>
      <text:p text:style-name="P19"/>
      <text:p text:style-name="P20"/>
      <text:p text:style-name="P21">Про режим роботи<text:s/></text:p>
      <text:p text:style-name="P22">у 2018/2019 <text:s/>навчальному році</text:p>
      <text:p text:style-name="P23"/>
      <text:p text:style-name="P24"><text:span text:style-name="T25">Відповідно до статті 16 Закону України «Про загальну середню освіту», з метою чі</text:span><text:span text:style-name="T26">т</text:span><text:span text:style-name="T27">кої організації роботи педагогічного та<text:s/></text:span><text:span text:style-name="T28">учнівського колективів у 2018/2019 навчальному році<text:s/></text:span></text:p>
      <text:p text:style-name="P29"/>
      <text:p text:style-name="P30">НАКАЗУЮ: <text:s/></text:p>
      <text:list text:style-name="LFO1" text:continue-numbering="true">
        <text:list-item>
          <text:p text:style-name="P31"><text:span text:style-name="T32">Заступнику директора Ганнівської загальноосвітньої школи І-ІІІ ступенів з н</text:span><text:span text:style-name="T33">а</text:span><text:span text:style-name="T34">вчально-виховної роботи ГРИШАЄВІЙ О.В. у</text:span><text:span text:style-name="T35">становити з 03 вересня 2018 року режим роб</text:span><text:span text:style-name="T36">о</text:span><text:span text:style-name="T37">ти школи згідно з додатком №1:</text:span></text:p>
        </text:list-item>
        <text:list-item>
          <text:p text:style-name="P38"><text:span text:style-name="T39">З</text:span><text:span text:style-name="T40">авідувачу Володимирівської загальноосвітньої школи І-ІІ ступенів, філії Га</text:span><text:span text:style-name="T41">н</text:span><text:span text:style-name="T42">нівської загальноосвітньої школи І-ІІІ ступенів МІЩЕНКО М.І. у</text:span><text:span text:style-name="T43">становити з 03 вересня 2018 року режим роботи школи згідно з додатком №2.</text:span></text:p>
        </text:list-item>
        <text:list-item>
          <text:p text:style-name="P44"><text:span text:style-name="T45">Завідувачу Іскрівської загальноосвітньої школ</text:span><text:span text:style-name="T46">и І-ІІІ ступенів, філії Ганнівської загальноосвітньої школи І-ІІІ ступенів ЯНИШИНУ В.М. у</text:span><text:span text:style-name="T47">становити з 03 вересня 2018 року режим роботи школи згідно з додатком № 3.</text:span></text:p>
        </text:list-item>
        <text:list-item>
          <text:p text:style-name="P48">Контроль за виконанням даного наказу залишаю за собою.</text:p>
        </text:list-item>
      </text:list>
      <text:p text:style-name="P49"/>
      <text:p text:style-name="P50"/>
      <text:p text:style-name="P51">Директор школи <text:s text:c="20"/><text:s text:c="65"/>О. Канівець</text:p>
      <text:p text:style-name="P52"/>
      <text:p text:style-name="P53">З наказом ознайомлені: <text:s text:c="73"/>О.Гришаєва</text:p>
      <text:p text:style-name="P54">: <text:s text:c="69"/><text:s text:c="44"/>М.Міщенко</text:p>
      <text:p text:style-name="P55"><text:s text:c="117"/>В.Янишин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Додаток № 1<text:s/></text:span><text:span text:style-name="T65"><text:line-break/></text:span><text:span text:style-name="T66"><text:s text:c="98"/>до наказу директора школи</text:span></text:p>
      <text:p text:style-name="P67"><text:span text:style-name="T68"><text:s/>від 05.09.2018 № 187</text:span><text:span text:style-name="T69"><text:line-break/></text:span></text:p>
      <text:p text:style-name="P70"><text:span text:style-name="T71">1. У</text:span><text:span text:style-name="T72">становити з 03 вересня 2018 року</text:span></text:p>
      <text:p text:style-name="P73">1) п’ятиденну тривалість навчального тижня;</text:p>
      <text:p text:style-name="P74">2) однозмінний режим роботи.<text:s/>Навчальний день починати о 8.30 годин.</text:p>
      <text:list text:style-name="LFO2" text:continue-numbering="true">
        <text:list-item>
          <text:p text:style-name="P75"><text:span text:style-name="T76"><text:s/>тривалість уроків у :</text:span></text:p>
        </text:list-item>
      </text:list>
      <text:list text:style-name="LFO3" text:continue-numbering="true">
        <text:list-item>
          <text:p text:style-name="P77">1-ому класі – 35 хвилин ;</text:p>
        </text:list-item>
        <text:list-item>
          <text:p text:style-name="P78"><text:span text:style-name="T79">у 2—4-х класах — 40 хвилин;</text:span></text:p>
        </text:list-item>
        <text:list-item>
          <text:p text:style-name="P80"><text:span text:style-name="T81">у 5—9-х класах — 45 хвилин.</text:span></text:p>
        </text:list-item>
      </text:list>
      <text:list text:style-name="LFO2" text:continue-numbering="true">
        <text:list-item>
          <text:p text:style-name="P82">семестрову систему організації навчальних занять:</text:p>
        </text:list-item>
      </text:list>
      <text:p text:style-name="P83"><text:s/>І семестр – з 03вересня по 29 грудня 2018 року;</text:p>
      <text:p text:style-name="P84">ІІ семестр –<text:s/>з 14 січня по 31 травня 2019 року.</text:p>
      <text:list text:style-name="LFO2" text:continue-numbering="true">
        <text:list-item>
          <text:p text:style-name="P85">канікули:</text:p>
        </text:list-item>
      </text:list>
      <text:p text:style-name="P86">осінні – з 29 жовтня по 04 листопада 2018 року;</text:p>
      <text:p text:style-name="P87">зимові – з 30 грудня <text:s/>2018 року по 14 січня 2019 року;</text:p>
      <text:p text:style-name="P88">весняні – з 23 березня по 31 березня 2019 року.</text:p>
      <text:list text:style-name="LFO4" text:continue-numbering="true">
        <text:list-item>
          <text:p text:style-name="P89">Затвердити розклад дзвінків згідно графіка ( графік додається).</text:p>
        </text:list-item>
        <text:list-item>
          <text:p text:style-name="P90"><text:span text:style-name="T91">Проводити щопонеділка організаційну лінійку перед 1 уроком, щовівторка – інформаційну хвилину, щочетверга - годину спілкування.</text:span></text:p>
        </text:list-item>
        <text:list-item>
          <text:p text:style-name="P92">Час початку роботи вчителів до початку уроку за 15 хвилин.<text:s/></text:p>
        </text:list-item>
        <text:list-item>
          <text:p text:style-name="P93"><text:span text:style-name="T94">Внесення змін до класних журналів,а саме зарахування та відраху</text:span><text:span text:style-name="T95">вання учнів, вносити тільки класним керівникам за вказівкою директора школи.</text:span></text:p>
        </text:list-item>
        <text:list-item>
          <text:p text:style-name="P96"><text:span text:style-name="T97">Категорично забороняється відпускати учнів з уроків на будь-які заходи без д</text:span><text:span text:style-name="T98">о</text:span><text:span text:style-name="T99">зволу адміністрації школи.</text:span></text:p>
        </text:list-item>
        <text:list-item>
          <text:p text:style-name="P100"><text:span text:style-name="T101">Робота спортивних секцій, гуртків, кабінету інформатики, навчальної майсте</text:span><text:span text:style-name="T102">р</text:span><text:span text:style-name="T103">ні, допускається лише за розкладом, затвердженим директором.</text:span></text:p>
        </text:list-item>
        <text:list-item>
          <text:p text:style-name="P104"><text:span text:style-name="T105">Педагогам заборонити прийом і здачу навчальних кабінетів між уроками пр</text:span><text:span text:style-name="T106">о</text:span><text:span text:style-name="T107">тягом всього навчального року. Збереження навчального майна і обладнання, що є в кожн</text:span><text:span text:style-name="T108">о</text:span><text:span text:style-name="T109">му кабінеті, повну відповідальність н</text:span><text:span text:style-name="T110">есе вчитель, який працює в цьому кабінеті.</text:span></text:p>
        </text:list-item>
        <text:list-item>
          <text:p text:style-name="P111">Ведення щоденників вважати обов’язковим для кожного учня.<text:s/></text:p>
        </text:list-item>
        <text:list-item>
          <text:p text:style-name="P112"><text:span text:style-name="T113"><text:s/>Сторонні особи не допускаються на уроки без дозволу директора школи.</text:span></text:p>
        </text:list-item>
        <text:list-item>
          <text:p text:style-name="P114"><text:span text:style-name="T115">Категорично забороняється проводити зміну уроків за домовленістю вчителів без дозвол</text:span><text:span text:style-name="T116">у адміністрації школи.</text:span></text:p>
        </text:list-item>
        <text:list-item>
          <text:p text:style-name="P117"><text:span text:style-name="T118">Вихід вчителя після хвороби можливий лише при наявності листа непрацезда</text:span><text:span text:style-name="T119">т</text:span><text:span text:style-name="T120">ності.</text:span></text:p>
        </text:list-item>
        <text:list-item>
          <text:p text:style-name="P121"><text:span text:style-name="T122">Щоп’ятниці проводити генеральне прибирання класних кімнат та всього пр</text:span><text:span text:style-name="T123">и</text:span><text:span text:style-name="T124">міщення школи .</text:span></text:p>
        </text:list-item>
        <text:list-item>
          <text:p text:style-name="P125">Проводити щосереди педагогічні зібрання.</text:p>
        </text:list-item>
      </text:list>
      <text:p text:style-name="P126"/>
      <text:p text:style-name="P127">Графік дзвінків</text:p>
      <text:p text:style-name="P128">для<text:s/>старших класів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Понеділок<text:s/></text:p>
          </table:table-cell>
          <table:covered-table-cell/>
          <table:table-cell table:style-name="TableCell143" table:number-columns-spanned="2">
            <text:p text:style-name="P144">Вівторок<text:s/></text:p>
          </table:table-cell>
          <table:covered-table-cell/>
          <table:table-cell table:style-name="TableCell145" table:number-columns-spanned="2">
            <text:p text:style-name="P146">Середа<text:s/></text:p>
          </table:table-cell>
          <table:covered-table-cell/>
          <table:table-cell table:style-name="TableCell147" table:number-columns-spanned="2">
            <text:p text:style-name="P148">Четвер<text:s/></text:p>
          </table:table-cell>
          <table:covered-table-cell/>
          <table:table-cell table:style-name="TableCell149" table:number-columns-spanned="2">
            <text:p text:style-name="P150">П’ятниця<text:s/></text:p>
          </table:table-cell>
          <table:covered-table-cell/>
        </table:table-row>
        <table:table-row table:style-name="TableRow151">
          <table:table-cell table:style-name="TableCell152">
            <text:p text:style-name="P153">Зарядка<text:s/></text:p>
          </table:table-cell>
          <table:table-cell table:style-name="TableCell154">
            <text:p text:style-name="P155">8.00 – 8.10</text:p>
          </table:table-cell>
          <table:table-cell table:style-name="TableCell156">
            <text:p text:style-name="P157">Зарядка</text:p>
          </table:table-cell>
          <table:table-cell table:style-name="TableCell158">
            <text:p text:style-name="P159">8.00 – 8.10</text:p>
          </table:table-cell>
          <table:table-cell table:style-name="TableCell160">
            <text:p text:style-name="P161">Зарядка</text:p>
          </table:table-cell>
          <table:table-cell table:style-name="TableCell162">
            <text:p text:style-name="P163">8.00 – 8.10</text:p>
          </table:table-cell>
          <table:table-cell table:style-name="TableCell164">
            <text:p text:style-name="P165">Зарядка</text:p>
          </table:table-cell>
          <table:table-cell table:style-name="TableCell166">
            <text:p text:style-name="P167">8.00 – 8.10</text:p>
          </table:table-cell>
          <table:table-cell table:style-name="TableCell168">
            <text:p text:style-name="P169">Зарядка</text:p>
          </table:table-cell>
          <table:table-cell table:style-name="TableCell170">
            <text:p text:style-name="P171">8.00 – 8.10</text:p>
          </table:table-cell>
        </table:table-row>
        <table:table-row table:style-name="TableRow172">
          <table:table-cell table:style-name="TableCell173">
            <text:p text:style-name="P174">Лінійка<text:s/></text:p>
          </table:table-cell>
          <table:table-cell table:style-name="TableCell175">
            <text:p text:style-name="P176">8.10 – 8.30</text:p>
          </table:table-cell>
          <table:table-cell table:style-name="TableCell177">
            <text:p text:style-name="P178">інформа</text:p>
            <text:p text:style-name="P179">ційна</text:p>
          </table:table-cell>
          <table:table-cell table:style-name="TableCell180">
            <text:p text:style-name="P181">8.10 – 8.2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-----</text:p>
          </table:table-cell>
          <table:table-cell table:style-name="TableCell186">
            <text:p text:style-name="P187">Год.спіл</text:p>
          </table:table-cell>
          <table:table-cell table:style-name="TableCell188">
            <text:p text:style-name="P189">8.10 – 8.3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----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8.30 –<text:s/>9.15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8.30 – 9.15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8.30 – 9.15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8.30 – 9.1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8.30 – 9.15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9.25 – 10.10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9.25 – 10.10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9.25 – 10.10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9.25 – 10.10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9.25 – 10.10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10.20 –11.05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10.20 –11.05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10.20 –11.05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0.20 –11.05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10.20 –11.05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11.15 –12.00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11.15 –12.00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11.15<text:s/>–12.00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11.15 –12.00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11.15 –12.00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12.20 –13.05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12.20 –13.05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12.20 –13.05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2.20 –13.05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12.20 –13.05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13.15 –14.00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13.15 –14.00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13.15 –14.00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13.15 –14.00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3.15 –14.00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14.10 –14.55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14.10 –14.55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14.10 –14.55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14.10 –14.55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14.10 –14.55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15.05 –15.50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5.05 –15.50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15.05 –15.50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15.05 –15.50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15.05 –15.50</text:p>
          </table:table-cell>
        </table:table-row>
      </table:table>
      <text:p text:style-name="P362"/>
      <text:p text:style-name="P363">для молодших класів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Понеділок<text:s/></text:p>
          </table:table-cell>
          <table:covered-table-cell/>
          <table:table-cell table:style-name="TableCell378" table:number-columns-spanned="2">
            <text:p text:style-name="P379">Вівторок<text:s/></text:p>
          </table:table-cell>
          <table:covered-table-cell/>
          <table:table-cell table:style-name="TableCell380" table:number-columns-spanned="2">
            <text:p text:style-name="P381">Середа<text:s/></text:p>
          </table:table-cell>
          <table:covered-table-cell/>
          <table:table-cell table:style-name="TableCell382" table:number-columns-spanned="2">
            <text:p text:style-name="P383">Четвер<text:s/></text:p>
          </table:table-cell>
          <table:covered-table-cell/>
          <table:table-cell table:style-name="TableCell384" table:number-columns-spanned="2">
            <text:p text:style-name="P385">П’ятниця<text:s/></text:p>
          </table:table-cell>
          <table:covered-table-cell/>
        </table:table-row>
        <table:table-row table:style-name="TableRow386">
          <table:table-cell table:style-name="TableCell387">
            <text:p text:style-name="P388">Зарядка<text:s/></text:p>
          </table:table-cell>
          <table:table-cell table:style-name="TableCell389">
            <text:p text:style-name="P390">8.00 – 8.10</text:p>
          </table:table-cell>
          <table:table-cell table:style-name="TableCell391">
            <text:p text:style-name="P392">Зарядка</text:p>
          </table:table-cell>
          <table:table-cell table:style-name="TableCell393">
            <text:p text:style-name="P394">8.00 – 8.10</text:p>
          </table:table-cell>
          <table:table-cell table:style-name="TableCell395">
            <text:p text:style-name="P396">Зарядка</text:p>
          </table:table-cell>
          <table:table-cell table:style-name="TableCell397">
            <text:p text:style-name="P398">8.00 – 8.10</text:p>
          </table:table-cell>
          <table:table-cell table:style-name="TableCell399">
            <text:p text:style-name="P400">Зарядка</text:p>
          </table:table-cell>
          <table:table-cell table:style-name="TableCell401">
            <text:p text:style-name="P402">8.00 – 8.10</text:p>
          </table:table-cell>
          <table:table-cell table:style-name="TableCell403">
            <text:p text:style-name="P404">Зарядка</text:p>
          </table:table-cell>
          <table:table-cell table:style-name="TableCell405">
            <text:p text:style-name="P406">8.00 –<text:s/>8.10</text:p>
          </table:table-cell>
        </table:table-row>
        <table:table-row table:style-name="TableRow407">
          <table:table-cell table:style-name="TableCell408">
            <text:p text:style-name="P409">Лінійка<text:s/></text:p>
          </table:table-cell>
          <table:table-cell table:style-name="TableCell410">
            <text:p text:style-name="P411">8.10 – 8.30</text:p>
          </table:table-cell>
          <table:table-cell table:style-name="TableCell412">
            <text:p text:style-name="P413">інформа</text:p>
            <text:p text:style-name="P414">ційна</text:p>
          </table:table-cell>
          <table:table-cell table:style-name="TableCell415">
            <text:p text:style-name="P416">8.10 – 8.2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-----</text:p>
          </table:table-cell>
          <table:table-cell table:style-name="TableCell421">
            <text:p text:style-name="P422">Год.спіл</text:p>
          </table:table-cell>
          <table:table-cell table:style-name="TableCell423">
            <text:p text:style-name="P424">8.10 – 8.3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----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8.30 – 9.10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8.30 – 9.10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8.30 – 9.1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8.30 – 9.1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8.30 – 9.10</text:p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9.20 – 10.00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9.20 – 10.0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9.20 – 10.00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9.20 – 10.00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9.20 – 10.00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10.20 –11.00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10.20 –11.00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10.20 –11.00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10.20 –11.00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10.20 –11.00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11.10 –11.50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11.10 –11.50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11.10 –11.50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11.10 –11.50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11.10 –11.50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12.00 –12.40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12.00 –12.40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12.00 –12.40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12.00 –12.40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12.00 –12.40</text:p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>
            <text:p text:style-name="P538">12.50 –13.30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12.50 –13.30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12.50 –13.30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12.50 –13.30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12.50 –13.30</text:p>
          </table:table-cell>
        </table:table-row>
      </table:table>
      <text:p text:style-name="P555"/>
      <text:p text:style-name="P556"/>
      <text:p text:style-name="P557"><text:span text:style-name="T558">Додаток № 2<text:s/></text:span><text:span text:style-name="T559"><text:line-break/></text:span><text:span text:style-name="T560"><text:s text:c="98"/>до наказу директора школи</text:span></text:p>
      <text:p text:style-name="P561"><text:span text:style-name="T562"><text:s/>від 05.09.2018 № 187</text:span><text:span text:style-name="T563"><text:line-break/></text:span></text:p>
      <text:p text:style-name="P564"><text:span text:style-name="T565">1. Встановити такий режим роботи закладу:</text:span></text:p>
      <text:p text:style-name="P566">1.1 Вхід учнів та<text:s/>вчителів до закладу о 8.00 годині</text:p>
      <text:p text:style-name="P567">1.2. Вхід молодшого обслуговуючого персоналу до закладу – за 10 хвилин до початку їхньої роботи за графіком.</text:p>
      <text:p text:style-name="P568">1.3.Ранкова зарядка щодня о 8.05 - 8.20</text:p>
      <text:p text:style-name="P569">1.4. Середа - година спілкування о 8.30 - 9.00</text:p>
      <text:p text:style-name="P570"><text:span text:style-name="T571">2. По закінченні уроку вчи</text:span><text:span text:style-name="T572">тель та учні виходять із класу. Чергові вчителі під час п</text:span><text:span text:style-name="T573">е</text:span><text:span text:style-name="T574">рерв чергують на поверхах і забезпечують дисципліну учнів на перервах, санітарний стан, збереження шкільного майна.</text:span></text:p>
      <text:p text:style-name="P575"><text:span text:style-name="T576">3. Поставити в обов'язок чергових класів забезпечувати дисципліну учнів на перерва</text:span><text:span text:style-name="T577">х, санітарний стан, збереження шкільного майна.</text:span></text:p>
      <text:p text:style-name="P578">4. Прибирання класних кімнат проводити щоденно.</text:p>
      <text:p text:style-name="P579"><text:span text:style-name="T580">5. Генеральне прибирання закріплених земельних ділянок та класних кімнат провод</text:span><text:span text:style-name="T581">и</text:span><text:span text:style-name="T582">ти в останню п'ятницю кожного місяця.</text:span></text:p>
      <text:p text:style-name="P583">6. Учитель, який веде останній урок, виводить дітей із класу до роздягальні і покидає їх лише тоді, коли останній учень вийде зі школи.</text:p>
      <text:p text:style-name="P584">7.Час початку роботи кожного вчителя - за 15 хвилин до занять і закінчуються за 20 хвилин після закінчення останнього уроку.</text:p>
      <text:p text:style-name="P585"><text:span text:style-name="T586">8.Внесення змін до класного журналу,<text:s/></text:span><text:span text:style-name="T587">а саме: зарахування та вибуття учнів вносить лише класний керівник за вказівкою директора. Виправлення оцінок у класному журналі д</text:span><text:span text:style-name="T588">о</text:span><text:span text:style-name="T589">зволяється за заявою вчителя та дозволом директора. Учитель, який веде останній урок у класі, по його закінченні здає класний</text:span><text:span text:style-name="T590"><text:s/>журнал на зберігання директору закладу.</text:span></text:p>
      <text:p text:style-name="P591"><text:span text:style-name="T592">9.<text:s/></text:span><text:span text:style-name="T593">Категорично забороняється<text:s/></text:span><text:span text:style-name="T594">відпускати учнів з уроку без дозволу адміністрації</text:span></text:p>
      <text:p text:style-name="P595">10. Позакласні заходи проводити за планом, затвердженим директором закладу</text:p>
      <text:p text:style-name="P596"><text:span text:style-name="T597">11.За збереження навчального кабінету і його обладнання несе</text:span><text:span text:style-name="T598"><text:s/>повну відповідальність учитель, що працює в цьому приміщенні.</text:span></text:p>
      <text:p text:style-name="P599">12.Під час сніданку та обіду класні керівники, вихователь супроводжують дітей до їдальні, присутні під час споживання учнями їжі, забезпечують порядок у їдальні</text:p>
      <text:p text:style-name="P600">13. Сторонні особи не допускаються на урок без дозволу адміністрації закладу.</text:p>
      <text:p text:style-name="P601"><text:span text:style-name="T602">14.</text:span><text:span text:style-name="T603">Категорично забороняється<text:s/></text:span><text:span text:style-name="T604">проводити заміну уроку за домовленістю між учит</text:span><text:span text:style-name="T605">е</text:span><text:span text:style-name="T606">лями без дозволу адміністрації закладу.</text:span></text:p>
      <text:p text:style-name="P607"><text:span text:style-name="T608">15. Вихід на роботу вчителя, вихователя або будь-якого співробітника після хвороби можливий л</text:span><text:span text:style-name="T609">ише за наявності лікарського листка.</text:span></text:p>
      <text:p text:style-name="P610"><text:span text:style-name="T611">16.Проведення екскурсій, походів дозволяється лише після видання наказу на те дир</text:span><text:span text:style-name="T612">е</text:span><text:span text:style-name="T613">ктора.</text:span></text:p>
      <text:p text:style-name="P614"><text:span text:style-name="T615">17.Відповідальність за життя і здоров'я учнів під час навчально – виховного процесу несе вихователь (учитель), який призначений ди</text:span><text:span text:style-name="T616">ректором закладу.</text:span></text:p>
      <text:p text:style-name="P617"><text:span text:style-name="T618">18.Усім учасникам навчально - виховного процесу суворо дотримуватися встановл</text:span><text:span text:style-name="T619">е</text:span><text:span text:style-name="T620">ного режиму роботи закладу (протягом навчального року)</text:span></text:p>
      <text:p text:style-name="P621"/>
      <text:p text:style-name="P622"/>
      <text:p text:style-name="P623"/>
      <text:p text:style-name="P624"><text:span text:style-name="T625">Додаток № 3<text:s/></text:span><text:span text:style-name="T626"><text:line-break/></text:span><text:span text:style-name="T627"><text:s text:c="64"/></text:span><text:span text:style-name="T628"><text:s text:c="34"/>до наказу директора школи</text:span></text:p>
      <text:p text:style-name="P629"><text:span text:style-name="T630"><text:s/>від 05.09.2018 № 187</text:span><text:span text:style-name="T631"><text:line-break/></text:span></text:p>
      <text:p text:style-name="P632"/>
      <text:p text:style-name="P633"><text:span text:style-name="T634">1. У</text:span><text:span text:style-name="T635">становити з 03 вересня 2018 року</text:span></text:p>
      <text:p text:style-name="P636">1) п’ятиденну тривалість навчального тижня;</text:p>
      <text:p text:style-name="P637">2) однозмінний режим роботи. Навчальний день починати о 8.30 годин.</text:p>
      <text:list text:style-name="LFO2" text:continue-numbering="true">
        <text:list-item>
          <text:p text:style-name="P638"><text:span text:style-name="T639"><text:s/>тривалість уроків у :</text:span></text:p>
        </text:list-item>
      </text:list>
      <text:list text:style-name="LFO3" text:continue-numbering="true">
        <text:list-item>
          <text:p text:style-name="P640">1-ому класі – 35 хвилин ;</text:p>
        </text:list-item>
        <text:list-item>
          <text:p text:style-name="P641"><text:span text:style-name="T642">у 2—4-х класах — 40 хвилин;</text:span></text:p>
        </text:list-item>
        <text:list-item>
          <text:p text:style-name="P643"><text:span text:style-name="T644">у 5—9-х класах — 45 хвилин.</text:span></text:p>
        </text:list-item>
      </text:list>
      <text:list text:style-name="LFO2" text:continue-numbering="true">
        <text:list-item>
          <text:p text:style-name="P645">семестрову систему організації навчальних занять:</text:p>
        </text:list-item>
      </text:list>
      <text:p text:style-name="P646"><text:s/>І семестр – з 03вересня по 29 грудня 2018 року;</text:p>
      <text:p text:style-name="P647">ІІ семестр – з 14 січня по 31 травня 2019 року.</text:p>
      <text:list text:style-name="LFO2" text:continue-numbering="true">
        <text:list-item>
          <text:p text:style-name="P648">канікули:</text:p>
        </text:list-item>
      </text:list>
      <text:p text:style-name="P649">осінні – з 29<text:s/>жовтня по 04 листопада 2018 року;</text:p>
      <text:p text:style-name="P650">зимові – з 30 грудня <text:s/>2018 року по 14 січня 2019 року;</text:p>
      <text:p text:style-name="P651">весняні – з 23 березня по 31 березня 2019 року.</text:p>
      <text:list text:style-name="LFO4" text:continue-numbering="true">
        <text:list-item>
          <text:p text:style-name="P652">Затвердити розклад дзвінків згідно графіка ( графік додається).</text:p>
        </text:list-item>
        <text:list-item>
          <text:p text:style-name="P653"><text:span text:style-name="T654">Проводити щопонеділка організаційну лінійку перед 1<text:s/></text:span><text:span text:style-name="T655">уроком, щовівторка – інформаційну хвилину, щочетверга - годину спілкування.</text:span></text:p>
        </text:list-item>
        <text:list-item>
          <text:p text:style-name="P656">Час початку роботи вчителів до початку уроку за 15 хвилин.<text:s/></text:p>
        </text:list-item>
        <text:list-item>
          <text:p text:style-name="P657"><text:span text:style-name="T658">Внесення змін до класних журналів,а саме зарахування та відрахування учнів, вносити тільки класним керівникам за вказівк</text:span><text:span text:style-name="T659">ою директора школи.</text:span></text:p>
        </text:list-item>
        <text:list-item>
          <text:p text:style-name="P660"><text:span text:style-name="T661">Категорично забороняється відпускати учнів з уроків на будь-які заходи без д</text:span><text:span text:style-name="T662">о</text:span><text:span text:style-name="T663">зволу адміністрації школи.</text:span></text:p>
        </text:list-item>
        <text:list-item>
          <text:p text:style-name="P664"><text:span text:style-name="T665">Робота спортивних секцій, гуртків, кабінету інформатики, навчальної майсте</text:span><text:span text:style-name="T666">р</text:span><text:span text:style-name="T667">ні, допускається лише за розкладом, затвердженим директор</text:span><text:span text:style-name="T668">ом.</text:span></text:p>
        </text:list-item>
        <text:list-item>
          <text:p text:style-name="P669"><text:span text:style-name="T670">Педагогам заборонити прийом і здачу навчальних кабінетів між уроками пр</text:span><text:span text:style-name="T671">о</text:span><text:span text:style-name="T672">тягом всього навчального року. Збереження навчального майна і обладнання, що є в кожн</text:span><text:span text:style-name="T673">о</text:span><text:span text:style-name="T674">му кабінеті, повну відповідальність несе вчитель, який працює в цьому кабінеті.</text:span></text:p>
        </text:list-item>
        <text:list-item>
          <text:p text:style-name="P675">Ведення щоденників вважати обов’язковим для кожного учня.<text:s/></text:p>
        </text:list-item>
        <text:list-item>
          <text:p text:style-name="P676"><text:span text:style-name="T677"><text:s/>Сторонні особи не допускаються на уроки без дозволу директора школи.</text:span></text:p>
        </text:list-item>
        <text:list-item>
          <text:p text:style-name="P678"><text:span text:style-name="T679">Категорично забороняється проводити зміну уроків за домовленістю вчителів без дозволу адміністрації школи.</text:span></text:p>
        </text:list-item>
        <text:list-item>
          <text:p text:style-name="P680"><text:span text:style-name="T681">Вихід вчителя після хвороби можлив</text:span><text:span text:style-name="T682">ий лише при наявності листа непрацезда</text:span><text:span text:style-name="T683">т</text:span><text:span text:style-name="T684">ності.</text:span></text:p>
        </text:list-item>
        <text:list-item>
          <text:p text:style-name="P685"><text:span text:style-name="T686">Щоп’ятниці проводити генеральне прибирання класних кімнат та всього пр</text:span><text:span text:style-name="T687">и</text:span><text:span text:style-name="T688">міщення школи .</text:span></text:p>
        </text:list-item>
        <text:list-item>
          <text:p text:style-name="P689">Проводити щосереди педагогічні зібрання.</text:p>
        </text:list-item>
      </text:list>
      <text:p text:style-name="P690"/>
      <text:p text:style-name="P691">РОЗКЛАД ДЗВІНКІВ</text:p>
      <text:p text:style-name="P692"><text:span text:style-name="T693"><text:s text:c="5"/></text:span><text:span text:style-name="T694">СЕРЕДА</text:span><text:span text:style-name="T695"><text:s text:c="3"/></text:span><text:span text:style-name="T696">ЧЕТВЕР</text:span><text:span text:style-name="T697"><text:s text:c="4"/></text:span><text:span text:style-name="T698">П</text:span><text:span text:style-name="T699">`</text:span><text:span text:style-name="T700">ЯТНИЦЯ</text:span></text:p>
      <text:p text:style-name="P701">1.УРОК <text:s text:c="24"/><text:s text:c="2"/>8.00-8.45</text:p>
      <text:p text:style-name="P702">2.УРОК <text:s text:c="26"/>8.55-9.40</text:p>
      <text:p text:style-name="P703">3.УРОК <text:s text:c="26"/>9.50-10.35</text:p>
      <text:p text:style-name="P704">4.УРОК <text:s text:c="26"/>10.55-11.40</text:p>
      <text:p text:style-name="P705">5.УРОК <text:s text:c="26"/>11.50-12.35</text:p>
      <text:p text:style-name="P706">6.УРОК <text:s text:c="26"/>12.45-13.30</text:p>
      <text:p text:style-name="P707">7.УРОК<text:s/><text:s text:c="26"/>13.35-14.20</text:p>
      <text:p text:style-name="P708"><text:s text:c="15"/></text:p>
      <text:p text:style-name="P709"><text:s text:c="15"/>РОЗКЛАД ДЗВІНКІВ <text:s text:c="11"/></text:p>
      <text:p text:style-name="P710"><text:span text:style-name="T711"><text:s/></text:span><text:span text:style-name="T712">ПОНЕДІЛОК</text:span><text:span text:style-name="T713"><text:s text:c="26"/></text:span><text:span text:style-name="T714">ВІВТОРОК</text:span></text:p>
      <text:p text:style-name="P715">1.УРОК <text:s text:c="14"/>8.00-8.45</text:p>
      <text:p text:style-name="P716">ЛІНІЙКА <text:s text:c="12"/>8.50-9.05 <text:s text:c="3"/>ПОЛІТІНФОРМ. <text:s text:c="4"/></text:p>
      <text:p text:style-name="P717">2.УРОК <text:s text:c="14"/>9.10-9.55</text:p>
      <text:p text:style-name="P718">3.УРОК <text:s text:c="13"/>10.05-10.50</text:p>
      <text:p text:style-name="P719">4.УРОК <text:s text:c="13"/>11.10-11.55</text:p>
      <text:p text:style-name="P720">5.УРОК <text:s text:c="13"/>12.05-12.50</text:p>
      <text:p text:style-name="P721">6.УРОК <text:s text:c="13"/>13.00-13.45</text:p>
      <text:p text:style-name="P722">7.УРОК <text:s text:c="13"/>13.50-14.35</text:p>
      <text:p text:style-name="P723"/>
      <text:p text:style-name="P724"/>
      <text:p text:style-name="P725"/>
      <text:p text:style-name="P726"/>
      <text:p text:style-name="P7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ndale Sans UI" style:use-window-font-color="true" fo:font-size="14pt" style:font-size-asian="14pt"/>
    </style:style>
    <style:style style:name="WW_CharLFO2LVL1" style:family="text">
      <style:text-properties style:font-name-complex="Times New Roman" fo:font-size="14pt" style:font-size-asian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9:42:00Z</dc:date>
    <meta:template xlink:href="Normal" xlink:type="simple"/>
    <meta:editing-cycles>7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598" meta:character-count="10689" meta:row-count="75" meta:non-whitespace-character-count="9112"/>
  </office:meta>
</office:document-meta>
</file>