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Standard" style:family="paragraph">
      <style:text-properties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text-properties style:font-name-complex="Times New Roman" fo:language="uk" fo:country="UA"/>
    </style:style>
    <style:style style:name="P23" style:parent-style-name="Standard" style:family="paragraph">
      <style:text-properties style:font-name-complex="Times New Roman" fo:language="uk" fo:country="UA"/>
    </style:style>
    <style:style style:name="P24" style:parent-style-name="Standard" style:family="paragraph">
      <style:text-properties style:font-name-complex="Times New Roman" fo:language="uk" fo:country="UA"/>
    </style:style>
    <style:style style:name="P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" style:parent-style-name="Основнойшрифтабзаца" style:family="text">
      <style:text-properties style:font-name-complex="Times New Roman" fo:language="uk" fo:country="UA"/>
    </style:style>
    <style:style style:name="T40" style:parent-style-name="Основнойшрифтабзаца" style:family="text">
      <style:text-properties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 fo:background-color="#FFFFFF"/>
      <style:text-properties fo:language="uk" fo:country="UA" fo:hyphenate="true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12"/></text:span><text:span text:style-name="T15"><text:s text:c="9"/></text:span><text:span text:style-name="T16"><text:s text:c="51"/></text:span><text:span text:style-name="T17">№ 186<text:s/></text:span></text:p>
      <text:p text:style-name="P18"/>
      <text:p text:style-name="P19">с. Ганнівка</text:p>
      <text:p text:style-name="P20"/>
      <text:p text:style-name="P21"/>
      <text:p text:style-name="P22"><text:bookmark-start text:name="_GoBack"/>Про заборону<text:s/></text:p>
      <text:p text:style-name="P23">тютюнопаління<text:s/></text:p>
      <text:p text:style-name="P24"><text:bookmark-end text:name="_GoBack"/></text:p>
      <text:p text:style-name="P25">З метою запобігання виникнення тютюнової залежності у дітей і молоді, захисту здоров’я людей та забезпечення їхнього права жити у середовищі,<text:s/>не забрудненому тютюновим димом, запобігання наркоманії та забезпечення зміцнення здоров’я шляхом пропагування здорового способу життя</text:p>
      <text:p text:style-name="P26"/>
      <text:p text:style-name="P27">НАКАЗУЮ:</text:p>
      <text:p text:style-name="P28"/>
      <text:p text:style-name="P29">1.Заборонити куріння у приміщеннях та на території школи всім учням, батькам та вчителям школи.</text:p>
      <text:p text:style-name="P30">2.<text:s/>Соціальному педагогу Ганнівської загальноосвітньої школи І-ІІІ ступенів ОСАДЧЕНКО Н.М., соціальному педагогу Володимирівської загальноосвітньої школи І-ІІ ступенів, філії Ганнівської загальноосвітньої школи І-ІІІ ступенів ІВАНОВІЙ О.В., заступнику завідувача Іскрівської загальноосвітньої школи І-ІІІ ступенів, філії Ганнівської загальноосвітньої школи І-ІІІ ступенів БОНДАРЄВІЙ Н.П.:</text:p>
      <text:p text:style-name="P31">1) аналізувати роботу з пропагування здорового способу життя серед дітей, молоді та педагогічних працівників;</text:p>
      <text:p text:style-name="P32">2) провести засідання методичного об’єднання класних керівників з питання організації роботи щодо запобігання виникненню тютюнової залежності у дітей та старшокласників;</text:p>
      <text:p text:style-name="P33">3) випускати газету з рубрикою, присвяченою питанням впливу нікотину на здоров’я людини.</text:p>
      <text:p text:style-name="P34">3. Класним керівникам:</text:p>
      <text:p text:style-name="P35">1) провести класні батьківські збори, на яких ознайомити батьків зі змістом даного наказу;</text:p>
      <text:p text:style-name="P36">2) суворо заборонити батькам курити поблизу школи;</text:p>
      <text:p text:style-name="P37">3) провести бесіди з учнями та батьками про захист здоров’я та забезпечення права людей жити у середовищі, не забрудненому тютюновим димом, запобігання наркоманії та зміцнення здоров’я.</text:p>
      <text:p text:style-name="P38"><text:span text:style-name="T39">4.<text:s/></text:span><text:span text:style-name="T40">Контроль за виконанням даного наказу покласти на<text:s/></text:span><text:span text:style-name="T41">завідувача Володимирівської загальноосвітньої школи І-ІІ ступенів, філії Ганнівської загальноосвітньої школи І-ІІІ ступ</text:span><text:span text:style-name="T42">е</text:span><text:span text:style-name="T43">нів</text:span><text:span text:style-name="T44"><text:s/>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45">к</text:span><text:span text:style-name="T46">тора з навчально-виховної роботи Ганнівської загальноосвітньої школи І-ІІІ ступені</text:span><text:span text:style-name="T47">в Щ</text:span><text:span text:style-name="T48">У</text:span><text:span text:style-name="T49">РИК О.О.</text:span></text:p>
      <text:p text:style-name="P50"/>
      <text:p text:style-name="P51"/>
      <text:p text:style-name="P52">Директор школи: <text:s text:c="91"/>О.Канівець</text:p>
      <text:p text:style-name="P53"/>
      <text:p text:style-name="P54">З наказом ознайомлені: <text:s text:c="81"/>М.Міщенко</text:p>
      <text:p text:style-name="P55">О.Іванова</text:p>
      <text:p text:style-name="P56">В.Янишин</text:p>
      <text:p text:style-name="P57">Н.Бондарєва</text:p>
      <text:p text:style-name="P58">Н.Осадченко</text:p>
      <text:p text:style-name="P59">О.Щурик</text:p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7:24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1" meta:row-count="17" meta:non-whitespace-character-count="2141"/>
  </office:meta>
</office:document-meta>
</file>