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7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4.4479in"/>
        </style:tab-stops>
      </style:paragraph-properties>
      <style:text-properties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4.4479in"/>
        </style:tab-stops>
      </style:paragraph-properties>
      <style:text-properties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4.4479in"/>
        </style:tab-stops>
      </style:paragraph-properties>
      <style:text-properties style:font-name-complex="Times New Roman" style:letter-kerning="false" fo:language="uk" fo:country="UA" fo:hyphenate="true"/>
    </style:style>
    <style:style style:name="P25" style:parent-style-name="Обычный" style:family="paragraph">
      <style:paragraph-properties fo:widows="2" fo:orphans="2" style:text-autospace="none" fo:text-align="justify" style:vertical-align="auto" fo:text-indent="3.375in">
        <style:tab-stops>
          <style:tab-stop style:type="left" style:position="4.4479in"/>
        </style:tab-stops>
      </style:paragraph-properties>
      <style:text-properties style:font-name-complex="Times New Roman" style:letter-kerning="false" fo:language="uk" fo:country="UA" fo:hyphenate="true"/>
    </style:style>
    <style:style style:name="P26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4.4479in"/>
        </style:tab-stops>
      </style:paragraph-properties>
      <style:text-properties style:font-name-complex="Times New Roman" style:letter-kerning="false" fo:language="uk" fo:country="UA" fo:hyphenate="true"/>
    </style:style>
    <style:style style:name="P27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4.4479in"/>
        </style:tab-stops>
      </style:paragraph-properties>
      <style:text-properties style:font-name-complex="Times New Roman" style:letter-kerning="false" fo:language="uk" fo:country="UA" fo:hyphenate="true"/>
    </style:style>
    <style:style style:name="P28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4.4479in"/>
        </style:tab-stops>
      </style:paragraph-properties>
      <style:text-properties style:font-name-complex="Times New Roman" style:letter-kerning="false" fo:language="uk" fo:country="UA" fo:hyphenate="true"/>
    </style:style>
    <style:style style:name="P29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4.4479in"/>
        </style:tab-stops>
      </style:paragraph-properties>
      <style:text-properties style:font-name-complex="Times New Roman" style:letter-kerning="false" fo:language="uk" fo:country="UA" fo:hyphenate="true"/>
    </style:style>
    <style:style style:name="P30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0in"/>
          <style:tab-stop style:type="left" style:position="0.3694in"/>
          <style:tab-stop style:type="left" style:position="4.4479in"/>
        </style:tab-stops>
      </style:paragraph-properties>
      <style:text-properties fo:hyphenate="true"/>
    </style:style>
    <style:style style:name="T31" style:parent-style-name="Основнойшрифтабзаца" style:family="text">
      <style:text-properties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complex="Times New Roman" style:letter-kerning="false" fo:language="uk" fo:country="UA"/>
    </style:style>
    <style:style style:name="P36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0in"/>
          <style:tab-stop style:type="left" style:position="0.3694in"/>
          <style:tab-stop style:type="left" style:position="4.4479in"/>
        </style:tab-stops>
      </style:paragraph-properties>
      <style:text-properties fo:hyphenate="true"/>
    </style:style>
    <style:style style:name="T37" style:parent-style-name="Основнойшрифтабзаца" style:family="text">
      <style:text-properties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complex="Times New Roman" style:letter-kerning="false" fo:language="uk" fo:country="UA"/>
    </style:style>
    <style:style style:name="P43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0in"/>
          <style:tab-stop style:type="left" style:position="0.3694in"/>
          <style:tab-stop style:type="left" style:position="4.4479in"/>
        </style:tab-stops>
      </style:paragraph-properties>
      <style:text-properties fo:hyphenate="true"/>
    </style:style>
    <style:style style:name="T44" style:parent-style-name="Основнойшрифтабзаца" style:family="text">
      <style:text-properties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complex="Times New Roman" style:letter-kerning="false" fo:language="uk" fo:country="UA"/>
    </style:style>
    <style:style style:name="P47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0in"/>
          <style:tab-stop style:type="left" style:position="0.3694in"/>
          <style:tab-stop style:type="left" style:position="4.4479in"/>
        </style:tab-stops>
      </style:paragraph-properties>
      <style:text-properties fo:hyphenate="true"/>
    </style:style>
    <style:style style:name="T48" style:parent-style-name="Основнойшрифтабзаца" style:family="text">
      <style:text-properties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complex="Times New Roman" style:letter-kerning="false" fo:language="uk" fo:country="UA"/>
    </style:style>
    <style:style style:name="P50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-3.4437in"/>
          <style:tab-stop style:type="left" style:position="1.0041in"/>
        </style:tab-stops>
      </style:paragraph-properties>
      <style:text-properties style:font-name-complex="Times New Roman" style:letter-kerning="false" fo:language="uk" fo:country="UA" fo:hyphenate="true"/>
    </style:style>
    <style:style style:name="P51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0in"/>
          <style:tab-stop style:type="left" style:position="4.4479in"/>
        </style:tab-stops>
      </style:paragraph-properties>
      <style:text-properties style:font-name-complex="Times New Roman" style:letter-kerning="false" fo:language="uk" fo:country="UA" fo:hyphenate="true"/>
    </style:style>
    <style:style style:name="P52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0in"/>
          <style:tab-stop style:type="left" style:position="4.4479in"/>
        </style:tab-stops>
      </style:paragraph-properties>
      <style:text-properties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0in"/>
          <style:tab-stop style:type="left" style:position="4.4479in"/>
        </style:tab-stops>
      </style:paragraph-properties>
      <style:text-properties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0in"/>
          <style:tab-stop style:type="left" style:position="4.4479in"/>
        </style:tab-stops>
      </style:paragraph-properties>
      <style:text-properties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0in"/>
          <style:tab-stop style:type="left" style:position="4.4479in"/>
        </style:tab-stops>
      </style:paragraph-properties>
      <style:text-properties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0in"/>
          <style:tab-stop style:type="left" style:position="4.4479in"/>
        </style:tab-stops>
      </style:paragraph-properties>
      <style:text-properties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0in"/>
          <style:tab-stop style:type="left" style:position="4.4479in"/>
        </style:tab-stops>
      </style:paragraph-properties>
      <style:text-properties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fo:text-align="justify" style:vertical-align="auto" fo:text-indent="0.4722in" fo:background-color="#FFFFFF"/>
      <style:text-properties fo:hyphenate="true"/>
    </style:style>
    <style:style style:name="T59" style:parent-style-name="Основнойшрифтабзаца" style:family="text">
      <style:text-properties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9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0.3694in"/>
          <style:tab-stop style:type="left" style:position="4.4479in"/>
        </style:tab-stops>
      </style:paragraph-properties>
      <style:text-properties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71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72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73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74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75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76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77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78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uk" fo:country="UA" fo:hyphenate="true"/>
    </style:style>
    <style:style style:name="P79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style:letter-kerning="false" fo:font-size="14pt" style:font-size-asian="14pt" style:font-size-complex="14pt" fo:language="uk" fo:country="UA" fo:hyphenate="true"/>
    </style:style>
    <style:style style:name="P80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0in"/>
          <style:tab-stop style:type="left" style:position="0.3694in"/>
          <style:tab-stop style:type="left" style:position="4.4479in"/>
        </style:tab-stops>
      </style:paragraph-properties>
      <style:text-properties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5 вересня 2018 року <text:s text:c="4"/></text:span><text:span text:style-name="T14"><text:s text:c="14"/></text:span><text:span text:style-name="T15"><text:s text:c="27"/></text:span><text:span text:style-name="T16"><text:s text:c="49"/></text:span><text:span text:style-name="T17">№ 185<text:s/></text:span></text:p>
      <text:p text:style-name="P18"/>
      <text:p text:style-name="P19">с. Ганнівка</text:p>
      <text:p text:style-name="P20"/>
      <text:p text:style-name="P21"/>
      <text:p text:style-name="P22"><text:bookmark-start text:name="_GoBack"/>Про призначення<text:s/></text:p>
      <text:p text:style-name="P23">громадського інспектора<text:s/></text:p>
      <text:p text:style-name="P24">з охорони дитинства</text:p>
      <text:p text:style-name="P25"><text:bookmark-end text:name="_GoBack"/></text:p>
      <text:p text:style-name="P26">З метою захисту інтересів дітей пільгових категорій</text:p>
      <text:p text:style-name="P27"/>
      <text:p text:style-name="P28">НАКАЗУЮ:</text:p>
      <text:p text:style-name="P29"/>
      <text:p text:style-name="P30"><text:span text:style-name="T31">1.Призначити громадським інспектором з охорони</text:span><text:span text:style-name="T32"><text:s/>дитинства<text:s/></text:span><text:span text:style-name="T33">Ганнівської загальноо</text:span><text:span text:style-name="T34">с</text:span><text:span text:style-name="T35">вітньої школи І-ІІІ ступенів соціального педагога ОСАДЧЕНКО Н.М.</text:span></text:p>
      <text:p text:style-name="P36"><text:span text:style-name="T37">2. Призначити громадським інспектором з охорони дитинства Володимирівської заг</text:span><text:span text:style-name="T38">а</text:span><text:span text:style-name="T39">льноосвітньої школи І-ІІ ступенів, філії Ганнівської загальноосвітньої школи с</text:span><text:span text:style-name="T40">оціального п</text:span><text:span text:style-name="T41">е</text:span><text:span text:style-name="T42">дагога ІВАНОВУ О.В.</text:span></text:p>
      <text:p text:style-name="P43"><text:span text:style-name="T44">3. Призначити громадським інспектором з охорони дитинства Іскрівської загальноо</text:span><text:span text:style-name="T45">с</text:span><text:span text:style-name="T46">вітньої школи І-ІІІ ступенів, філії Ганнівської загальноосвітньої школи заступника завідувача БОНДАРЄВУ Н.П.</text:span></text:p>
      <text:p text:style-name="P47"><text:span text:style-name="T48">2.Громадському інспектору з охорон</text:span><text:span text:style-name="T49">и дитинства ОСАДЧЕНКО Н.М., ІВАНОВІЙ О.В. та БОНДАРЄВІЙ Н.П.:</text:span></text:p>
      <text:p text:style-name="P50">1) поновити (за потреби) банк даних:</text:p>
      <text:p text:style-name="P51">-дітей-сиріт та дітей, позбавлених батьківського піклування;</text:p>
      <text:p text:style-name="P52">-<text:s/>дітей, які постраждали внаслідок аварії на ЧАЕС;</text:p>
      <text:p text:style-name="P53">-<text:s/>дітей з багатодітних сімей;</text:p>
      <text:p text:style-name="P54">-<text:s/>дітей<text:s/>з малозабезпечених сімей;</text:p>
      <text:p text:style-name="P55">-<text:s/>дітей сімей,<text:s/>які перебувають у складних життєвих обставинах;<text:s/></text:p>
      <text:p text:style-name="P56">-<text:s/>діти трудових мігрантів</text:p>
      <text:p text:style-name="P57">2) розробити план роботи громадського інспектора з охорони дитинства до 07.09 2018 року.</text:p>
      <text:p text:style-name="P58"><text:span text:style-name="T59">3. Контроль за виконанням даного наказу покласти на<text:s/></text:span><text:span text:style-name="T60">завідувача<text:s/></text:span><text:span text:style-name="T61">Володимирівської загальноосвітньої школи І-ІІ ступенів, філії Ганнівської загальноосвітньої школи І-ІІІ ступ</text:span><text:span text:style-name="T62">е</text:span><text:span text:style-name="T63">нів МІЩЕНКО М. І., на завідувача Іскрівської загальноосвітньої школи І-ІІІ ступенів, філії Ганнівської загальноосвітньої школи І-ІІІ ступенів ЯНИШИ</text:span><text:span text:style-name="T64">НА В.М. та на заступника дире</text:span><text:span text:style-name="T65">к</text:span><text:span text:style-name="T66">тора з навчально-виховної роботи Ганнівської загальноосвітньої школи І-ІІІ ступенів Щ</text:span><text:span text:style-name="T67">У</text:span><text:span text:style-name="T68">РИК О.О.</text:span></text:p>
      <text:p text:style-name="P69"/>
      <text:p text:style-name="P70">Директор школи: <text:s text:c="82"/>О.Канівець</text:p>
      <text:p text:style-name="P71"/>
      <text:p text:style-name="P72">З наказом ознайомлені: <text:s text:c="81"/>М.Міщенко</text:p>
      <text:p text:style-name="P73">В.Янишин</text:p>
      <text:p text:style-name="P74">Н.Осадченко</text:p>
      <text:p text:style-name="P75">О.Щурик</text:p>
      <text:p text:style-name="P76">Т.Погорєла</text:p>
      <text:p text:style-name="P77">Н.Бондарєва</text:p>
      <text:p text:style-name="P78"/>
      <text:p text:style-name="P79"/>
      <text:p text:style-name="P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18-09-11T07:13:00Z</dc:date>
    <meta:template xlink:href="Normal" xlink:type="simple"/>
    <meta:editing-cycles>5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9" meta:character-count="2138" meta:row-count="15" meta:non-whitespace-character-count="1823"/>
  </office:meta>
</office:document-meta>
</file>