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3" style:parent-style-name="Обычный" style:family="paragraph">
      <style:paragraph-properties fo:widows="2" fo:orphans="2" fo:text-align="center" style:vertical-align="auto" fo:margin-right="0.0687in"/>
      <style:text-properties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0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5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6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T17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9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2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8" style:parent-style-name="Основнойшрифтабзаца" style:family="text">
      <style:text-properties style:font-name-complex="Times New Roman" fo:color="#000000" fo:background-color="#FFFFFF"/>
    </style:style>
    <style:style style:name="T29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30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31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32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38" style:parent-style-name="Обычный" style:list-style-name="LFO2" style:family="paragraph">
      <style:paragraph-properties fo:widows="2" fo:orphans="2"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43" style:parent-style-name="Обычный" style:list-style-name="LFO1" style:family="paragraph">
      <style:paragraph-properties fo:widows="2" fo:orphans="2" fo:text-align="justify" style:vertical-align="auto" fo:text-indent="0.4923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2" style:parent-style-name="Обычный" style:list-style-name="LFO1" style:family="paragraph">
      <style:paragraph-properties fo:widows="2" fo:orphans="2" fo:text-align="justify" style:vertical-align="auto" fo:text-indent="0.4923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54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top="0.0694in" fo:margin-left="3.3743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1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62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4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5" style:parent-style-name="Обычный" style:family="paragraph">
      <style:paragraph-properties fo:widows="2" fo:orphans="2" fo:text-align="end" style:vertical-align="auto" fo:margin-left="4.3312in">
        <style:tab-stops/>
      </style:paragraph-properties>
      <style:text-properties style:font-name-asian="Times New Roman" style:font-name-complex="Times New Roman" fo:color="#000000" style:letter-kerning="false" fo:language="uk" fo:country="UA" fo:hyphenate="true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67" style:parent-style-name="Обычный" style:family="paragraph">
      <style:paragraph-properties fo:widows="2" fo:orphans="2" style:vertical-align="auto" fo:margin-bottom="0.0118in" fo:margin-right="0.0277in" fo:background-color="#FFFFFF"/>
      <style:text-properties style:font-name-asian="Times New Roman" style:font-name-complex="Times New Roman" fo:color="#000000" style:letter-kerning="false" fo:language="uk" fo:country="UA" fo:hyphenate="true"/>
    </style:style>
    <style:style style:name="P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uk" fo:country="UA" fo:hyphenate="true"/>
    </style:style>
    <style:style style:name="P69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color="#000000" style:letter-kerning="false" fo:language="uk" fo:country="UA" fo:hyphenate="true"/>
    </style:style>
    <style:style style:name="P7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7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P7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80" style:parent-style-name="Обычный" style:family="paragraph">
      <style:paragraph-properties fo:widows="2" fo:orphans="2" fo:text-align="center" style:vertical-align="auto" fo:margin-top="0.0694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81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style:text-underline-type="single" style:text-underline-style="solid" style:text-underline-width="auto" style:text-underline-mode="continuous" fo:language="uk" fo:country="UA" fo:hyphenate="true"/>
    </style:style>
    <style:style style:name="P82" style:parent-style-name="Standard" style:family="paragraph">
      <style:text-properties fo:language="uk" fo:country="UA"/>
    </style:style>
    <style:style style:name="P83" style:parent-style-name="Абзацсписка" style:list-style-name="LFO3" style:family="paragraph">
      <style:paragraph-properties fo:widows="2" fo:orphans="2" fo:text-align="justify" style:vertical-align="auto" fo:margin-left="0in" fo:text-indent="0.4923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0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91" style:parent-style-name="Основнойшрифтабзаца" style:family="text">
      <style:text-properties style:font-name-complex="Times New Roman" fo:color="#000000" fo:background-color="#FFFFFF" fo:language="uk" fo:country="U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96" style:parent-style-name="Standard" style:list-style-name="LFO3" style:family="paragraph">
      <style:paragraph-properties fo:text-align="justify" fo:margin-left="0in" fo:text-indent="0.4923in">
        <style:tab-stops/>
      </style:paragraph-properties>
    </style:style>
    <style:style style:name="T97" style:parent-style-name="Основнойшрифтабзаца" style:family="text">
      <style:text-properties fo:language="uk" fo:country="U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P100" style:parent-style-name="Standard" style:list-style-name="LFO3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101" style:parent-style-name="Standard" style:family="paragraph">
      <style:text-properties fo:language="uk" fo:country="UA"/>
    </style:style>
    <style:style style:name="P102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03" style:parent-style-name="Standard" style:family="paragraph">
      <style:paragraph-properties fo:text-align="center"/>
      <style:text-properties fo:font-weight="bold" style:font-weight-asian="bold" fo:language="uk" fo:country="UA"/>
    </style:style>
    <style:style style:name="P104" style:parent-style-name="Standard" style:family="paragraph">
      <style:paragraph-properties fo:text-align="justify" fo:text-indent="0.4923in"/>
      <style:text-properties fo:language="uk" fo:country="UA"/>
    </style:style>
    <style:style style:name="P105" style:parent-style-name="Standard" style:family="paragraph">
      <style:paragraph-properties fo:text-align="justify" fo:text-indent="0.4923in"/>
      <style:text-properties fo:language="uk" fo:country="UA"/>
    </style:style>
    <style:style style:name="P106" style:parent-style-name="Standard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" text:anchor-type="as-char" svg:x="0in" svg:y="0in" svg:width="0.56319in" svg:height="0.747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ГАННІВСЬКА ЗАГАЛЬНООСВІТНЯ ШКОЛА І-ІІІ СТУПЕНІВ</text:p>
      <text:p text:style-name="P5">ПЕТРІВСЬКОЇ СЕЛИЩНОЇ РАДИ ОЛЕКСАНДРІЙСЬКОГО РАЙОНУ</text:p>
      <text:p text:style-name="P6">КІРОВОГРАДСЬКОЇ ОБЛАСТІ</text:p>
      <text:p text:style-name="P7"/>
      <text:p text:style-name="P8">НАКАЗ</text:p>
      <text:p text:style-name="P9"/>
      <text:p text:style-name="P10"/>
      <text:p text:style-name="P11"/>
      <text:p text:style-name="P12"><text:span text:style-name="T13">31 грудня 2020</text:span><text:span text:style-name="T14"><text:s/></text:span><text:span text:style-name="T15"><text:s text:c="43"/></text:span><text:span text:style-name="T16"><text:s text:c="25"/></text:span><text:bookmark-start text:name="_GoBack"/><text:bookmark-end text:name="_GoBack"/><text:span text:style-name="T17"><text:s text:c="49"/>№ 184</text:span></text:p>
      <text:p text:style-name="P18">с. Ганнівка</text:p>
      <text:p text:style-name="P19"/>
      <text:p text:style-name="P20"/>
      <text:p text:style-name="P21">Про затвердження Положення</text:p>
      <text:p text:style-name="P22">про надання матеріальної<text:s/></text:p>
      <text:p text:style-name="P23">допомоги працівникам</text:p>
      <text:p text:style-name="P24">Ганнівської загальноосвітньої<text:s/></text:p>
      <text:p text:style-name="P25">школи<text:s/>І-ІІІ ступенів</text:p>
      <text:p text:style-name="P26"/>
      <text:p text:style-name="P27"><text:span text:style-name="T28"> </text:span><text:span text:style-name="T29">Відповідно до статті 98 КЗпП України, Закону України від 24.03. 1995 року №108/95-ВП «Про оплату праці», постанови Кабінету Міністрів України від 30 серпня 2002 року №1298 « Про оплату праці працівників на основі єдиної тарифної сітки<text:s/></text:span><text:span text:style-name="T30">розрядів і коефіціє</text:span><text:span text:style-name="T31">н</text:span><text:span text:style-name="T32">тів з оплати праці працівників, установ, закладів та організацій окремих галузей бюджетної сфери» та наказу Міністерства освіти і науки від 26.09.2005 року №557, керуючись Статутом та за п</text:span><text:span text:style-name="T33">огодженням з профспілковим комітетом Ганнівської</text:span><text:span text:style-name="T34"><text:s/>загальноосвітньої школи І-ІІІ ступенів (протокол від 30 грудня 2020 року № 4)</text:span></text:p>
      <text:p text:style-name="P35"/>
      <text:p text:style-name="P36">НАКАЗУЮ:</text:p>
      <text:p text:style-name="P37"/>
      <text:list text:style-name="LFO1">
        <text:list-item text:start-value="1">
          <text:p text:style-name="P38"><text:span text:style-name="T39">Затвердити Положення про надання матеріальної допомоги працівникам Ганнівської загальноосвітньої школи І-ІІІ ступенів Петрівської селищної ради Оле</text:span><text:span text:style-name="T40">к</text:span><text:span text:style-name="T41">сандрійського райо</text:span><text:span text:style-name="T42">ну Кіровоградської області (додається).</text:span></text:p>
        </text:list-item>
        <text:list-item>
          <text:p text:style-name="P43"><text:span text:style-name="T44">Визнати таким, що втратив чинність наказ директора Ганнівської заг</text:span><text:span text:style-name="T45">а</text:span><text:span text:style-name="T46">льноосвітньої школи І-ІІІ ступенів від 01.09.2017 року № 158 «Про затвердження П</text:span><text:span text:style-name="T47">о</text:span><text:span text:style-name="T48">ложення про надання матеріальної допомоги працівникам Ганнівської за</text:span><text:span text:style-name="T49">гальноосві</text:span><text:span text:style-name="T50">т</text:span><text:span text:style-name="T51">ньої школи І-ІІІ ступенів».</text:span></text:p>
        </text:list-item>
        <text:list-item>
          <text:p text:style-name="P52"><text:span text:style-name="T53"><text:s/>Контроль за виконанням даного наказу залишаю за собою.</text:span></text:p>
        </text:list-item>
      </text:list>
      <text:p text:style-name="P54"/>
      <text:p text:style-name="P55"/>
      <text:p text:style-name="P56">Директор школи <text:s text:c="111"/>О.Канівець</text:p>
      <text:p text:style-name="P57"/>
      <text:p text:style-name="P58"/>
      <text:p text:style-name="P59"/>
      <text:p text:style-name="P60"/>
      <text:p text:style-name="P61"/>
      <text:p text:style-name="P62">Додаток</text:p>
      <text:p text:style-name="P63">до наказу<text:s/>директора школи</text:p>
      <text:p text:style-name="P64">від 31.12.2020 року № 184</text:p>
      <text:p text:style-name="P65"/>
      <text:p text:style-name="P66">ПОГОДЖЕНО <text:s text:c="104"/>ЗАТВЕРДЖЕНО</text:p>
      <text:p text:style-name="P67">На засіданні ПК <text:s text:c="70"/><text:s text:c="20"/>Наказ директора школи<text:s/></text:p>
      <text:p text:style-name="P68">Протокол 30 грудня 2020 року № 4 <text:s text:c="61"/>31 грудня 2020 № 184</text:p>
      <text:p text:style-name="P69"/>
      <text:p text:style-name="P70"/>
      <text:p text:style-name="P71"><text:span text:style-name="T72">Положення</text:span></text:p>
      <text:p text:style-name="P73"><text:span text:style-name="T74">про надання матеріальної допомоги працівникам<text:s/></text:span></text:p>
      <text:p text:style-name="P75"><text:span text:style-name="T76">Ганнівської загальноосвітньої школи І-І</text:span><text:span text:style-name="T77">ІІ ступенів</text:span><text:span text:style-name="T78"><text:s/></text:span></text:p>
      <text:p text:style-name="P79">Петрівської селищної ради Олександрійського району Кіровоградської області <text:s/></text:p>
      <text:p text:style-name="P80"/>
      <text:p text:style-name="P81">І. Загальні положення</text:p>
      <text:p text:style-name="P82"/>
      <text:list text:style-name="LFO3" text:continue-numbering="true">
        <text:list-item>
          <text:list>
            <text:list-item>
              <text:p text:style-name="P83"><text:span text:style-name="T84">Положення про надання матеріальної допомоги працівникам Ганнівської заг</text:span><text:span text:style-name="T85">а</text:span><text:span text:style-name="T86">льноосвітньої школи І-ІІІ ступенів Петрівської селищної ради<text:s/></text:span><text:span text:style-name="T87">Олександрійського району К</text:span><text:span text:style-name="T88">і</text:span><text:span text:style-name="T89">ровоградської області розроблено в</text:span><text:span text:style-name="T90">ідповідно до статті 98 КЗпП України, Закону України від 24.03. 1995 року №108/95-ВП «Про оплату праці», постанови Кабінету Міністрів України від 30 серпня 2002 року №1298 « Про оплату праці праці</text:span><text:span text:style-name="T91">вників на основі єдиної тарифної сітки розрядів і коефіцієнтів з оплати праці працівників, установ, закладів та організацій окремих галузей бюджетної сфери» та наказу Міністерства освіти і науки від 26.09.2005 року №557, керуючись Статутом та за п</text:span><text:span text:style-name="T92">огодження</text:span><text:span text:style-name="T93">м з профспілковим комітетом Ганнівської загальноо</text:span><text:span text:style-name="T94">с</text:span><text:span text:style-name="T95">вітньої школи І-ІІІ ступенів (протокол від 30 грудня 2020 року № 4)</text:span></text:p>
            </text:list-item>
            <text:list-item>
              <text:p text:style-name="P96"><text:span text:style-name="T97">Положення про надання матеріальної допомоги працівникам</text:span><text:span text:style-name="T98"><text:s/>Ганнівської загальноосвітньої школи І-ІІІ ступенів Петрівської селищної ради Олекс</text:span><text:span text:style-name="T99">андрійського району Кіровоградської області є заходом для вирішення соціально-побутових проблем та на оздоровлення.</text:span></text:p>
            </text:list-item>
            <text:list-item>
              <text:p text:style-name="P100">Це Положення поширюється на всіх працівників навчального закладу, крім тих, які працюють за сумісництвом.</text:p>
            </text:list-item>
          </text:list>
        </text:list-item>
      </text:list>
      <text:p text:style-name="P101"/>
      <text:p text:style-name="P102">ІІ. Порядок надання матеріальної<text:s/>допомоги працівникам Ганнівської загальноосвітньої школи</text:p>
      <text:p text:style-name="P103"/>
      <text:p text:style-name="P104">2.1. Матеріальна допомога може надаватися працівникам закладу на оздоровлення, для вирішення соціально побутових проблем.</text:p>
      <text:p text:style-name="P105">2.2.надання матеріальної допомоги здійснюється на підставі наказу директора<text:s/>у межах наявних коштів на оплату праці у сумі не більше ніж один посадовий оклад на рік.</text:p>
      <text:p text:style-name="P106"><text:span text:style-name="T107">2.3. Виплата матеріальної допомоги здійснюється у межах фонду заробітної плати, затвердженого в кошторисах доходів та видатка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ioStar</dc:creator>
    <meta:creation-date>2009-04-16T11:32:00Z</meta:creation-date>
    <dc:date>2021-02-11T11:34:00Z</dc:date>
    <meta:print-date>2021-02-05T13:18:00Z</meta:print-date>
    <meta:template xlink:href="Normal" xlink:type="simple"/>
    <meta:editing-cycles>8</meta:editing-cycles>
    <meta:editing-duration>PT79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89" meta:character-count="3941" meta:row-count="27" meta:non-whitespace-character-count="3359"/>
  </office:meta>
</office:document-meta>
</file>