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" style:parent-style-name="Обычный" style:family="paragraph">
      <style:paragraph-properties fo:widows="2" fo:orphans="2" style:vertical-align="auto"/>
      <style:text-properties fo:hyphenate="true"/>
    </style:style>
    <style:style style:name="T1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0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8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2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0" style:parent-style-name="Основнойшрифтабзаца" style:family="text">
      <style:text-properties style:font-name-complex="Times New Roman" fo:color="#000000" fo:background-color="#FFFFFF"/>
    </style:style>
    <style:style style:name="T31" style:parent-style-name="Основнойшрифтабзаца" style:family="text">
      <style:text-properties style:font-name-complex="Times New Roman" fo:color="#000000" fo:background-color="#FFFFFF" fo:language="uk" fo:country="UA"/>
    </style:style>
    <style:style style:name="T32" style:parent-style-name="Гиперссылка" style:family="text">
      <style:text-properties style:font-name-complex="Times New Roman" style:font-style-complex="italic" style:use-window-font-color="true" style:text-underline-type="none" fo:language="uk" fo:country="UA"/>
    </style:style>
    <style:style style:name="T33" style:parent-style-name="Гиперссылка" style:family="text">
      <style:text-properties style:font-name-complex="Times New Roman" style:font-style-complex="italic" style:use-window-font-color="true" style:text-underline-type="none" fo:language="uk" fo:country="UA"/>
    </style:style>
    <style:style style:name="T34" style:parent-style-name="Гиперссылка" style:family="text">
      <style:text-properties style:font-name-complex="Times New Roman" style:font-style-complex="italic" style:use-window-font-color="true" style:text-underline-type="none" fo:language="uk" fo:country="UA"/>
    </style:style>
    <style:style style:name="T35" style:parent-style-name="Гиперссылка" style:family="text">
      <style:text-properties style:font-name-complex="Times New Roman" style:font-style-complex="italic" style:use-window-font-color="true" style:text-underline-type="non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2" style:parent-style-name="Обычный" style:list-style-name="LFO2" style:family="paragraph">
      <style:paragraph-properties fo:widows="2" fo:orphans="2" fo:text-align="justify" style:vertical-align="auto" fo:text-indent="0.4923in"/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9" style:parent-style-name="Обычный" style:list-style-name="LFO1" style:family="paragraph">
      <style:paragraph-properties fo:widows="2" fo:orphans="2" fo:text-align="justify" style:vertical-align="auto" fo:text-indent="0.4923in"/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8" style:parent-style-name="Обычный" style:list-style-name="LFO1" style:family="paragraph">
      <style:paragraph-properties fo:widows="2" fo:orphans="2" fo:text-align="justify" style:vertical-align="auto" fo:text-indent="0.4923in"/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1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62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63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64" style:parent-style-name="Обычный" style:family="paragraph">
      <style:paragraph-properties fo:widows="2" fo:orphans="2" style:vertical-align="auto" fo:margin-top="0.0694in" fo:margin-left="3.374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5" style:parent-style-name="Обычный" style:family="paragraph">
      <style:paragraph-properties fo:widows="2" fo:orphans="2" style:vertical-align="auto" fo:margin-top="0.0694in" fo:margin-left="3.374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6" style:parent-style-name="Обычный" style:family="paragraph">
      <style:paragraph-properties fo:widows="2" fo:orphans="2" style:vertical-align="auto" fo:margin-top="0.0694in" fo:margin-left="3.374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7" style:parent-style-name="Обычный" style:family="paragraph">
      <style:paragraph-properties fo:widows="2" fo:orphans="2" style:vertical-align="auto" fo:margin-top="0.0694in" fo:margin-left="3.374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8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69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70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71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72" style:parent-style-name="Обычный" style:family="paragraph">
      <style:paragraph-properties fo:widows="2" fo:orphans="2" fo:text-align="end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74" style:parent-style-name="Обычный" style:family="paragraph">
      <style:paragraph-properties fo:widows="2" fo:orphans="2" style:vertical-align="auto" fo:margin-bottom="0.0118in" fo:margin-right="0.0277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76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77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7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8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8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8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T87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P88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89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fo:color="#000000" style:letter-kerning="false" style:text-underline-type="single" style:text-underline-style="solid" style:text-underline-width="auto" style:text-underline-mode="continuous" fo:language="uk" fo:country="UA" fo:hyphenate="true"/>
    </style:style>
    <style:style style:name="P90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9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3" style:parent-style-name="Основнойшрифтабзаца" style:family="text">
      <style:text-properties style:font-name-complex="Times New Roman" fo:color="#000000" fo:background-color="#FFFFFF"/>
    </style:style>
    <style:style style:name="T94" style:parent-style-name="Основнойшрифтабзаца" style:family="text">
      <style:text-properties style:font-name-complex="Times New Roman" fo:color="#000000" fo:background-color="#FFFFFF" fo:language="uk" fo:country="UA"/>
    </style:style>
    <style:style style:name="T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7" style:parent-style-name="Основнойшрифтабзаца" style:family="text">
      <style:text-properties style:font-name-complex="Times New Roman" fo:color="#000000" fo:background-color="#FFFFFF" fo:language="uk" fo:country="UA"/>
    </style:style>
    <style:style style:name="T98" style:parent-style-name="Гиперссылка" style:family="text">
      <style:text-properties style:font-name-complex="Times New Roman" style:font-style-complex="italic" style:use-window-font-color="true" style:text-underline-type="none" fo:language="uk" fo:country="UA"/>
    </style:style>
    <style:style style:name="T99" style:parent-style-name="Гиперссылка" style:family="text">
      <style:text-properties style:font-name-complex="Times New Roman" style:font-style-complex="italic" style:use-window-font-color="true" style:text-underline-type="none" fo:language="uk" fo:country="UA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0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3" style:parent-style-name="Основнойшрифтабзаца" style:family="text">
      <style:text-properties fo:language="uk" fo:country="UA"/>
    </style:style>
    <style:style style:name="P114" style:parent-style-name="Standard" style:family="paragraph">
      <style:text-properties fo:language="uk" fo:country="UA"/>
    </style:style>
    <style:style style:name="P115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116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117" style:parent-style-name="Standard" style:family="paragraph">
      <style:paragraph-properties fo:text-align="justify" fo:text-indent="0.4923in"/>
      <style:text-properties fo:language="uk" fo:country="UA"/>
    </style:style>
    <style:style style:name="P118" style:parent-style-name="Standard" style:family="paragraph">
      <style:paragraph-properties fo:text-align="justify" fo:text-indent="0.4923in"/>
      <style:text-properties fo:language="uk" fo:country="UA"/>
    </style:style>
    <style:style style:name="P119" style:parent-style-name="Standard" style:family="paragraph">
      <style:paragraph-properties fo:text-align="justify" fo:text-indent="0.4923in"/>
      <style:text-properties fo:language="uk" fo:country="UA"/>
    </style:style>
    <style:style style:name="P120" style:parent-style-name="Standard" style:family="paragraph">
      <style:paragraph-properties fo:text-align="justify" fo:text-indent="0.4923in"/>
      <style:text-properties fo:language="uk" fo:country="UA"/>
    </style:style>
    <style:style style:name="P121" style:parent-style-name="Standard" style:family="paragraph">
      <style:paragraph-properties fo:text-align="justify" fo:text-indent="0.4923in"/>
    </style:style>
    <style:style style:name="T122" style:parent-style-name="Основнойшрифтабзаца" style:family="text">
      <style:text-properties fo:language="uk" fo:country="UA"/>
    </style:style>
    <style:style style:name="T123" style:parent-style-name="Основнойшрифтабзаца" style:family="text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6319in" svg:height="0.7472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ГАННІВСЬКА ЗАГАЛЬНООСВІТНЯ ШКОЛА І-ІІІ СТУПЕНІВ</text:p>
      <text:p text:style-name="P5">ПЕТРІВСЬКОЇ СЕЛИЩНОЇ РАДИ ОЛЕКСАНДРІЙСЬКОГО РАЙОНУ</text:p>
      <text:p text:style-name="P6">КІРОВОГРАДСЬКОЇ ОБЛАСТІ</text:p>
      <text:p text:style-name="P7"/>
      <text:p text:style-name="P8">НАКАЗ</text:p>
      <text:p text:style-name="P9"/>
      <text:p text:style-name="P10"/>
      <text:p text:style-name="P11"/>
      <text:p text:style-name="P12"><text:span text:style-name="T13">31</text:span><text:span text:style-name="T14"><text:s/>грудня 2020</text:span><text:span text:style-name="T15"><text:s/></text:span><text:span text:style-name="T16"><text:s text:c="76"/></text:span><text:span text:style-name="T17"><text:s text:c="30"/></text:span><text:span text:style-name="T18"><text:s text:c="16"/>№ 183</text:span></text:p>
      <text:p text:style-name="P19">с. Ганнівка<text:bookmark-start text:name="_GoBack"/><text:bookmark-end text:name="_GoBack"/></text:p>
      <text:p text:style-name="P20"/>
      <text:p text:style-name="P21"/>
      <text:p text:style-name="P22">Про затвердження Положення</text:p>
      <text:p text:style-name="P23">про встановлення надбавки</text:p>
      <text:p text:style-name="P24">за складність та напруженість</text:p>
      <text:p text:style-name="P25">у роботі працівників<text:s/></text:p>
      <text:p text:style-name="P26">Ганнівської загальноосвітньої<text:s/></text:p>
      <text:p text:style-name="P27">школи І-ІІІ ступенів</text:p>
      <text:p text:style-name="P28"/>
      <text:p text:style-name="P29"><text:span text:style-name="T30"> </text:span><text:span text:style-name="T31">Відповідно до<text:s/></text:span><text:a office:title="наказу МОН " xlink:href="http://zakon0.rada.gov.ua/laws/show/z1130-05" office:target-frame-name="_top" xlink:show="replace"><text:span text:style-name="T32">наказу МОН «Про впорядкування умов оплати праці та затвердження схем тарифних розрядів працівників навчальних</text:span><text:span text:style-name="T33"><text:s/>закладів, установ освіти та наукових уст</text:span><text:span text:style-name="T34">а</text:span><text:span text:style-name="T35">нов» від 26.09.2005 р. № 557</text:span></text:a><text:span text:style-name="T36"><text:s/>та за погодженням з профспілковим комітетом Ганнівської з</text:span><text:span text:style-name="T37">а</text:span><text:span text:style-name="T38">гальноосвітньої школи І-ІІІ ступенів (протокол від 30 грудня 2020 року № 4)</text:span></text:p>
      <text:p text:style-name="P39"/>
      <text:p text:style-name="P40">НАКАЗУЮ:</text:p>
      <text:p text:style-name="P41"/>
      <text:list text:style-name="LFO1">
        <text:list-item text:start-value="1">
          <text:p text:style-name="P42"><text:span text:style-name="T43">Затвердити Положення про встановлення на</text:span><text:span text:style-name="T44">дбавки за складність та н</text:span><text:span text:style-name="T45">а</text:span><text:span text:style-name="T46">пруженість у роботі працівників Ганнівської загальноосвітньої школи І-ІІІ ступенів Петрівської селищної ради Олександрійського району Кіровоградської області (дод</text:span><text:span text:style-name="T47">а</text:span><text:span text:style-name="T48">ється).</text:span></text:p>
        </text:list-item>
        <text:list-item>
          <text:p text:style-name="P49"><text:span text:style-name="T50">Визнати таким, що втратив чинність наказ директора Ганнівсь</text:span><text:span text:style-name="T51">кої заг</text:span><text:span text:style-name="T52">а</text:span><text:span text:style-name="T53">льноосвітньої школи І-ІІІ ступенів від 29.09.2017 року № 183 «Про затвердження П</text:span><text:span text:style-name="T54">о</text:span><text:span text:style-name="T55">ложення про встановлення надбавки за складність та напруженість у роботі працівн</text:span><text:span text:style-name="T56">и</text:span><text:span text:style-name="T57">ків Ганнівської загальноосвітньої школи І-ІІІ ступенів».</text:span></text:p>
        </text:list-item>
        <text:list-item>
          <text:p text:style-name="P58"><text:span text:style-name="T59">Контроль за виконанням даного</text:span><text:span text:style-name="T60"><text:s/>наказу залишаю за собою.</text:span></text:p>
        </text:list-item>
      </text:list>
      <text:p text:style-name="P61"/>
      <text:p text:style-name="P62"/>
      <text:p text:style-name="P63">Директор школи <text:s text:c="111"/>О.Канівець</text:p>
      <text:p text:style-name="P64"/>
      <text:p text:style-name="P65"/>
      <text:p text:style-name="P66"/>
      <text:p text:style-name="P67"/>
      <text:p text:style-name="P68"/>
      <text:p text:style-name="P69">Додаток</text:p>
      <text:p text:style-name="P70">до наказу директора школи</text:p>
      <text:p text:style-name="P71">від 31.12.2020 року № 183</text:p>
      <text:p text:style-name="P72"/>
      <text:p text:style-name="P73">ПОГОДЖЕНО<text:s/><text:s text:c="104"/>ЗАТВЕРДЖЕНО</text:p>
      <text:p text:style-name="P74">На засіданні ПК <text:s text:c="90"/>Наказ директора школи<text:s/></text:p>
      <text:p text:style-name="P75">Протокол 19<text:s/>грудня 2018 року № 4 <text:s text:c="61"/>31 грудня 2020 № 183</text:p>
      <text:p text:style-name="P76"/>
      <text:p text:style-name="P77"/>
      <text:p text:style-name="P78"><text:span text:style-name="T79">Положення</text:span></text:p>
      <text:p text:style-name="P80"><text:span text:style-name="T81">про встановлення надбавки за складність та напруженість у роботі працівників<text:s/></text:span></text:p>
      <text:p text:style-name="P82"><text:span text:style-name="T83">Ганнівської загальноосвітньої школи І-ІІІ ступенів</text:span><text:span text:style-name="T84"><text:s/></text:span></text:p>
      <text:p text:style-name="P85"><text:span text:style-name="T86">Петрівсько</text:span><text:span text:style-name="T87">ї селищної ради Олександрійського району Кіровоградської області <text:s/></text:span></text:p>
      <text:p text:style-name="P88"/>
      <text:p text:style-name="P89">І. Загальні положення</text:p>
      <text:p text:style-name="P90"/>
      <text:p text:style-name="P91"><text:span text:style-name="T92">1. Положення про<text:s/></text:span><text:span text:style-name="T93"> </text:span><text:span text:style-name="T94">встановлення надбавки працівникам<text:s/></text:span><text:span text:style-name="T95">Ганнівської загальноосвітньої школи І-ІІІ ступенів Петрівської селищної ради Олександрійського району<text:s/></text:span><text:span text:style-name="T96">Кіровоградської області (далі – Положення) розроблено в</text:span><text:span text:style-name="T97">ідповідно до<text:s/></text:span><text:a office:title="наказу МОН " xlink:href="http://zakon0.rada.gov.ua/laws/show/z1130-05" office:target-frame-name="_top" xlink:show="replace"><text:span text:style-name="T98">наказу МОН «Про впорядкування умов оплати праці та затвердження схем тарифних розрядів працівників навчальних</text:span><text:span text:style-name="T99"><text:s/>закладів, установ освіти та наукових установ» від 26.09.2005 р. № 557</text:span></text:a><text:span text:style-name="T100">, постанови Кабінету Міністрів України «Про оплату праці працівників на основі Єдиної тарифної сітки розрядів і коефіці</text:span><text:span text:style-name="T101">є</text:span><text:span text:style-name="T102">нтів з оплати праці працівників установ, закладів та організацій о</text:span><text:span text:style-name="T103">кремих галузей бюджетної сфери» від 30.08.2002 № 1298 і поширюється на всіх працівників Ганнівської загальноосві</text:span><text:span text:style-name="T104">т</text:span><text:span text:style-name="T105">ньої школи І-ІІІ ступенів.</text:span></text:p>
      <text:p text:style-name="P106"><text:span text:style-name="T107">Встановлення надбавки працівникам Ганнівської загальноосвітньої школи І-ІІІ ступ</text:span><text:span text:style-name="T108">е</text:span><text:span text:style-name="T109">нів здійснюється в межах фонду<text:s/></text:span><text:span text:style-name="T110">заробітної плати, затвердженого в кошторисі доходів і вид</text:span><text:span text:style-name="T111">а</text:span><text:span text:style-name="T112">тків школи.</text:span><text:span text:style-name="T113"><text:s/></text:span></text:p>
      <text:p text:style-name="P114"/>
      <text:p text:style-name="P115">ІІ. Порядок встановлення надбавки</text:p>
      <text:p text:style-name="P116"/>
      <text:p text:style-name="P117">Встановлення надбавки працівникам школи здійснюється за складність та напруженість у роботі.</text:p>
      <text:p text:style-name="P118">При цьому надбавка працівникові школи не повинна перевищувати 50% посадового окладу на місяць.</text:p>
      <text:p text:style-name="P119">Розмір надбавки працівникові школи, залежно від його особистого внеску у загальні результати роботи визначає директор школи.</text:p>
      <text:p text:style-name="P120">Надбавка працівникам надається на підставі наказу директора школи.</text:p>
      <text:p text:style-name="P121"><text:span text:style-name="T122">У разі несвоєчасного вико</text:span><text:span text:style-name="T123">нання завдань, погіршення якості роботи і порушення трудової дисципліни надбавки не надається або розмір її не зменшуєтьс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ioStar</dc:creator>
    <meta:creation-date>2009-04-16T11:32:00Z</meta:creation-date>
    <dc:date>2021-02-11T11:31:00Z</dc:date>
    <meta:print-date>2021-02-11T11:31:00Z</meta:print-date>
    <meta:template xlink:href="Normal" xlink:type="simple"/>
    <meta:editing-cycles>10</meta:editing-cycles>
    <meta:editing-duration>PT43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72" meta:character-count="3830" meta:row-count="27" meta:non-whitespace-character-count="3265"/>
  </office:meta>
</office:document-meta>
</file>