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style:vertical-align="auto"/>
      <style:text-properties style:font-name-asian="Times New Roman" style:font-name-complex="Times New Roman" style:letter-kerning="false" fo:language="uk" fo:country="UA" fo:hyphenate="true"/>
    </style:style>
    <style:style style:name="P2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3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uk" fo:country="UA"/>
    </style:style>
    <style:style style:name="P4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5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6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7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8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9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10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11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2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3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14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T15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16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P17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18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19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2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1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22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23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24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25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26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27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28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29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30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31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32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33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34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35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P36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37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38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39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40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41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42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43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P44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45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46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47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48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49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50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51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52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53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P54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55" style:parent-style-name="Основнойшрифтабзаца" style:family="text">
      <style:text-properties fo:language="uk" fo:country="UA"/>
    </style:style>
    <style:style style:name="T56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57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58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59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60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P61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62" style:parent-style-name="Основнойшрифтабзаца" style:family="text">
      <style:text-properties fo:language="uk" fo:country="UA"/>
    </style:style>
    <style:style style:name="T63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64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65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P66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67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68" style:parent-style-name="Основнойшрифтабзаца" style:family="text">
      <style:text-properties fo:language="uk" fo:country="UA"/>
    </style:style>
    <style:style style:name="T69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70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P71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72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73" style:parent-style-name="Основнойшрифтабзаца" style:family="text">
      <style:text-properties fo:language="uk" fo:country="UA"/>
    </style:style>
    <style:style style:name="T74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P75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76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77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78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79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P80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81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82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83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84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85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86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87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88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89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P90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91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92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93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language="uk" fo:country="UA" fo:hyphenate="true"/>
    </style:style>
    <style:style style:name="P94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language="uk" fo:country="UA" fo:hyphenate="true"/>
    </style:style>
    <style:style style:name="P95" style:parent-style-name="Обычный" style:family="paragraph">
      <style:paragraph-properties fo:widows="2" fo:orphans="2" style:text-autospace="none" fo:text-align="justify" style:vertical-align="auto"/>
      <style:text-properties style:font-name-complex="Times New Roman" style:letter-kerning="false" fo:language="uk" fo:country="UA" fo:hyphenate="true"/>
    </style:style>
    <style:style style:name="P96" style:parent-style-name="Обычный" style:family="paragraph">
      <style:paragraph-properties fo:widows="2" fo:orphans="2" style:text-autospace="none" style:vertical-align="auto" fo:margin-left="5.1187in">
        <style:tab-stops/>
      </style:paragraph-properties>
      <style:text-properties style:font-name-complex="Times New Roman" style:letter-kerning="false" fo:language="uk" fo:country="UA" fo:hyphenate="true"/>
    </style:style>
    <style:style style:name="P97" style:parent-style-name="Обычный" style:family="paragraph">
      <style:paragraph-properties fo:widows="2" fo:orphans="2" style:text-autospace="none" style:vertical-align="auto" fo:margin-left="5.1187in">
        <style:tab-stops/>
      </style:paragraph-properties>
      <style:text-properties style:font-name-complex="Times New Roman" style:letter-kerning="false" fo:language="uk" fo:country="UA" fo:hyphenate="true"/>
    </style:style>
    <style:style style:name="P98" style:parent-style-name="Обычный" style:family="paragraph">
      <style:paragraph-properties fo:widows="2" fo:orphans="2" style:text-autospace="none" style:vertical-align="auto" fo:margin-left="5.1187in">
        <style:tab-stops/>
      </style:paragraph-properties>
      <style:text-properties style:font-name-complex="Times New Roman" style:letter-kerning="false" fo:language="uk" fo:country="UA" fo:hyphenate="true"/>
    </style:style>
    <style:style style:name="P99" style:parent-style-name="Обычный" style:family="paragraph">
      <style:paragraph-properties fo:widows="2" fo:orphans="2" style:text-autospace="none" style:vertical-align="auto" fo:margin-left="5.1187in">
        <style:tab-stops/>
      </style:paragraph-properties>
      <style:text-properties style:font-name-complex="Times New Roman" style:letter-kerning="false" fo:language="uk" fo:country="UA" fo:hyphenate="true"/>
    </style:style>
    <style:style style:name="P100" style:parent-style-name="Обычный" style:family="paragraph">
      <style:paragraph-properties fo:break-before="page" style:vertical-align="auto"/>
      <style:text-properties style:font-name-complex="Times New Roman" fo:color="#000000" style:letter-kerning="false" fo:language="uk" fo:country="UA" fo:hyphenate="true"/>
    </style:style>
    <style:style style:name="P101" style:parent-style-name="Обычный" style:family="paragraph">
      <style:paragraph-properties style:vertical-align="auto" fo:margin-left="4.3312in">
        <style:tab-stops/>
      </style:paragraph-properties>
      <style:text-properties fo:language="uk" fo:country="UA" fo:hyphenate="true"/>
    </style:style>
    <style:style style:name="P102" style:parent-style-name="Обычный" style:family="paragraph">
      <style:paragraph-properties style:vertical-align="auto" fo:margin-left="4.3312in">
        <style:tab-stops/>
      </style:paragraph-properties>
      <style:text-properties fo:language="uk" fo:country="UA" fo:hyphenate="true"/>
    </style:style>
    <style:style style:name="P103" style:parent-style-name="Обычный" style:family="paragraph">
      <style:paragraph-properties style:vertical-align="auto" fo:margin-left="4.3312in">
        <style:tab-stops/>
      </style:paragraph-properties>
      <style:text-properties fo:language="uk" fo:country="UA" fo:hyphenate="true"/>
    </style:style>
    <style:style style:name="P104" style:parent-style-name="Обычный" style:family="paragraph">
      <style:paragraph-properties fo:widows="2" fo:orphans="2" style:text-autospace="none" fo:text-align="justify" style:vertical-align="auto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05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106" style:parent-style-name="Основнойшрифтабзаца" style:family="text">
      <style:text-properties style:font-name-complex="Times New Roman" fo:font-weight="bold" style:font-weight-asian="bold" fo:color="#000000" style:letter-kerning="false" fo:language="uk" fo:country="UA"/>
    </style:style>
    <style:style style:name="T107" style:parent-style-name="Основнойшрифтабзаца" style:family="text">
      <style:text-properties style:font-name-complex="Times New Roman" fo:font-weight="bold" style:font-weight-asian="bold" fo:color="#000000" style:letter-kerning="false" fo:language="uk" fo:country="UA"/>
    </style:style>
    <style:style style:name="P108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109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110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111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P112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113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114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115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116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117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118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119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120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121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122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P123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124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125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126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127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P128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129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130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P131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132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P133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134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135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136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P137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138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139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P140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141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142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143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144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145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146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147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148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149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150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151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P152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153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154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155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156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157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P158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159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160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161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P162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fo:font-weight="bold" style:font-weight-asian="bold" fo:color="#000000" style:letter-kerning="false" fo:language="uk" fo:country="UA" fo:hyphenate="true"/>
    </style:style>
    <style:style style:name="P163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164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165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166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167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168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169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170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fo:font-weight="bold" style:font-weight-asian="bold" fo:color="#000000" style:letter-kerning="false" fo:language="uk" fo:country="UA" fo:hyphenate="true"/>
    </style:style>
    <style:style style:name="P171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172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173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174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P175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176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177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178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P179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180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181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182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183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184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185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186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187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188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189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P190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191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P192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193" style:parent-style-name="Основнойшрифтабзаца" style:family="text">
      <style:text-properties style:font-name-complex="Times New Roman" fo:font-weight="bold" style:font-weight-asian="bold" fo:color="#000000" style:letter-kerning="false" fo:language="uk" fo:country="UA"/>
    </style:style>
    <style:style style:name="T194" style:parent-style-name="Основнойшрифтабзаца" style:family="text">
      <style:text-properties style:font-name-complex="Times New Roman" fo:font-weight="bold" style:font-weight-asian="bold" fo:color="#000000" style:letter-kerning="false" fo:language="uk" fo:country="UA"/>
    </style:style>
    <style:style style:name="P195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196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197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198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fo:font-weight="bold" style:font-weight-asian="bold" fo:color="#000000" style:letter-kerning="false" fo:language="uk" fo:country="UA" fo:hyphenate="true"/>
    </style:style>
    <style:style style:name="P199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200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201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202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P203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204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205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206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207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P208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209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P210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211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212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213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214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P215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fo:font-weight="bold" style:font-weight-asian="bold" fo:color="#000000" style:letter-kerning="false" fo:language="uk" fo:country="UA" fo:hyphenate="true"/>
    </style:style>
    <style:style style:name="P216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217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218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219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220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221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222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P223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224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225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226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P227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228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229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230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231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P232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fo:font-weight="bold" style:font-weight-asian="bold" fo:color="#000000" style:letter-kerning="false" fo:language="uk" fo:country="UA" fo:hyphenate="true"/>
    </style:style>
    <style:style style:name="P233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234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235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236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237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238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239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P240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241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P242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243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244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245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246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247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248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249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P250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251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252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253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254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255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P256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257" style:parent-style-name="Основнойшрифтабзаца" style:family="text">
      <style:text-properties style:font-name-complex="Times New Roman" fo:font-weight="bold" style:font-weight-asian="bold" fo:color="#000000" style:letter-kerning="false" fo:language="uk" fo:country="UA"/>
    </style:style>
    <style:style style:name="T258" style:parent-style-name="Основнойшрифтабзаца" style:family="text">
      <style:text-properties style:font-name-complex="Times New Roman" fo:font-weight="bold" style:font-weight-asian="bold" fo:color="#000000" style:letter-kerning="false" fo:language="uk" fo:country="UA"/>
    </style:style>
    <style:style style:name="T259" style:parent-style-name="Основнойшрифтабзаца" style:family="text">
      <style:text-properties style:font-name-complex="Times New Roman" fo:font-weight="bold" style:font-weight-asian="bold" fo:color="#000000" style:letter-kerning="false" fo:language="uk" fo:country="UA"/>
    </style:style>
    <style:style style:name="P260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261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262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P263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264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265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266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P267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268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269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P270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271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P272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273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P274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275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276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P277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278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279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280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281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282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P283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284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285" style:parent-style-name="Основнойшрифтабзаца" style:family="text">
      <style:text-properties style:font-name-complex="Times New Roman" fo:font-weight="bold" style:font-weight-asian="bold" fo:color="#000000" style:letter-kerning="false" fo:language="uk" fo:country="UA"/>
    </style:style>
    <style:style style:name="T286" style:parent-style-name="Основнойшрифтабзаца" style:family="text">
      <style:text-properties style:font-name-complex="Times New Roman" fo:font-weight="bold" style:font-weight-asian="bold" fo:color="#000000" style:letter-kerning="false" fo:language="uk" fo:country="UA"/>
    </style:style>
    <style:style style:name="T287" style:parent-style-name="Основнойшрифтабзаца" style:family="text">
      <style:text-properties style:font-name-complex="Times New Roman" fo:font-weight="bold" style:font-weight-asian="bold" fo:color="#000000" style:letter-kerning="false" fo:language="uk" fo:country="UA"/>
    </style:style>
    <style:style style:name="T288" style:parent-style-name="Основнойшрифтабзаца" style:family="text">
      <style:text-properties style:font-name-complex="Times New Roman" fo:font-weight="bold" style:font-weight-asian="bold" fo:color="#000000" style:letter-kerning="false" fo:language="uk" fo:country="UA"/>
    </style:style>
    <style:style style:name="P289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290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291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292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P293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294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295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296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297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298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299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P300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301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302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303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304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P305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306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307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308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309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P310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311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312" style:parent-style-name="Основнойшрифтабзаца" style:family="text">
      <style:text-properties style:font-name-complex="Times New Roman" fo:font-weight="bold" style:font-weight-asian="bold" fo:color="#000000" style:letter-kerning="false" fo:language="uk" fo:country="UA"/>
    </style:style>
    <style:style style:name="T313" style:parent-style-name="Основнойшрифтабзаца" style:family="text">
      <style:text-properties style:font-name-complex="Times New Roman" fo:font-weight="bold" style:font-weight-asian="bold" fo:color="#000000" style:letter-kerning="false" fo:language="uk" fo:country="UA"/>
    </style:style>
    <style:style style:name="T314" style:parent-style-name="Основнойшрифтабзаца" style:family="text">
      <style:text-properties style:font-name-complex="Times New Roman" fo:font-weight="bold" style:font-weight-asian="bold" fo:color="#000000" style:letter-kerning="false" fo:language="uk" fo:country="UA"/>
    </style:style>
    <style:style style:name="T315" style:parent-style-name="Основнойшрифтабзаца" style:family="text">
      <style:text-properties style:font-name-complex="Times New Roman" fo:font-weight="bold" style:font-weight-asian="bold" fo:color="#000000" style:letter-kerning="false" fo:language="uk" fo:country="UA"/>
    </style:style>
    <style:style style:name="P316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317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318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319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320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P321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322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323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324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P325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326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327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328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P329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330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331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P332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333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P334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335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336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P337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338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P339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340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341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342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343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344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P345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346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P347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348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P349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350" style:parent-style-name="Обычный" style:family="paragraph">
      <style:paragraph-properties style:vertical-align="auto" fo:margin-left="4.3312in">
        <style:tab-stops/>
      </style:paragraph-properties>
      <style:text-properties fo:language="uk" fo:country="UA" fo:hyphenate="true"/>
    </style:style>
    <style:style style:name="P351" style:parent-style-name="Обычный" style:family="paragraph">
      <style:paragraph-properties style:vertical-align="auto" fo:margin-left="4.3312in">
        <style:tab-stops/>
      </style:paragraph-properties>
      <style:text-properties fo:language="uk" fo:country="UA" fo:hyphenate="true"/>
    </style:style>
    <style:style style:name="P352" style:parent-style-name="Обычный" style:family="paragraph">
      <style:paragraph-properties style:vertical-align="auto" fo:margin-left="4.3312in">
        <style:tab-stops/>
      </style:paragraph-properties>
      <style:text-properties fo:language="uk" fo:country="UA" fo:hyphenate="true"/>
    </style:style>
    <style:style style:name="P353" style:parent-style-name="Обычный" style:family="paragraph">
      <style:paragraph-properties style:vertical-align="auto" fo:margin-left="4.3312in">
        <style:tab-stops/>
      </style:paragraph-properties>
      <style:text-properties fo:language="uk" fo:country="UA" fo:hyphenate="true"/>
    </style:style>
    <style:style style:name="P35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5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5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35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35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6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6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6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6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6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6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6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6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6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6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7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7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7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7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7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7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7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7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7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7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8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8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8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8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8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8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8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8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8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8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9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9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9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9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9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9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9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9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9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9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0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0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0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0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0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0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0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0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0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0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1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1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1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1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1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1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1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1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1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2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2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2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2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2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3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3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3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3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3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43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43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3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4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4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4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4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4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5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5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5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5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5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5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5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5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6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6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6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6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46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46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46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46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6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6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7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7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7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7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7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7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7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7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7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7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8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8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8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8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8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8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8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8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8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8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9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9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9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9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9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9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9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9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9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9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0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0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0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0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0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0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0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0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0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0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1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51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51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5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5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51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51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2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52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2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2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2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3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3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3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3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3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3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4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4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4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4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4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4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55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55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55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55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55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5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5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5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5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5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6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56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6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6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6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6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6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6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6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6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7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7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7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7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7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7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7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7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57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57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58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58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58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58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58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58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8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8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8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8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9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9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9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9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9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9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9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9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9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9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0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0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0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0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0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0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0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0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0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0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1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1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1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1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6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6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6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61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1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2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62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2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2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2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3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3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3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3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63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63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3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4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4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4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4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64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4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65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65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6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5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65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5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5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5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5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6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6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66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66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664" style:parent-style-name="Обычный" style:family="paragraph">
      <style:paragraph-properties fo:text-align="justify" style:vertical-align="auto" fo:text-indent="0.4923in"/>
      <style:text-properties fo:language="uk" fo:country="UA" fo:hyphenate="true"/>
    </style:style>
    <style:style style:name="P665" style:parent-style-name="Обычный" style:family="paragraph">
      <style:paragraph-properties fo:break-before="page" style:vertical-align="auto"/>
      <style:text-properties fo:language="uk" fo:country="UA" fo:hyphenate="true"/>
    </style:style>
    <style:style style:name="P666" style:parent-style-name="Обычный" style:family="paragraph">
      <style:paragraph-properties style:vertical-align="auto" fo:margin-left="4.3312in">
        <style:tab-stops/>
      </style:paragraph-properties>
      <style:text-properties fo:language="uk" fo:country="UA" fo:hyphenate="true"/>
    </style:style>
    <style:style style:name="P667" style:parent-style-name="Обычный" style:family="paragraph">
      <style:paragraph-properties style:vertical-align="auto" fo:margin-left="4.3312in">
        <style:tab-stops/>
      </style:paragraph-properties>
      <style:text-properties fo:language="uk" fo:country="UA" fo:hyphenate="true"/>
    </style:style>
    <style:style style:name="P668" style:parent-style-name="Обычный" style:family="paragraph">
      <style:paragraph-properties style:vertical-align="auto" fo:margin-left="4.3312in">
        <style:tab-stops/>
      </style:paragraph-properties>
      <style:text-properties fo:language="uk" fo:country="UA" fo:hyphenate="true"/>
    </style:style>
    <style:style style:name="P669" style:parent-style-name="Обычный" style:family="paragraph">
      <style:paragraph-properties style:vertical-align="auto" fo:margin-left="4.3312in">
        <style:tab-stops/>
      </style:paragraph-properties>
      <style:text-properties fo:language="uk" fo:country="UA" fo:hyphenate="true"/>
    </style:style>
    <style:style style:name="P67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7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7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7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7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7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7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7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7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7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8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8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8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8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8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8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8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8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8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8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9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9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9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9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9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9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9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9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9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9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0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0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0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0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0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0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0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0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0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0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1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1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1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71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1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1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1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1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1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72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2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2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2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72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73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3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3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73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3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4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4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4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74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4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5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75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5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5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5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5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5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5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6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6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6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6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6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6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6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6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6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6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7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77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7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7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7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7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77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7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7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7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8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8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8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8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78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8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8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8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8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8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9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9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79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9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9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9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9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9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9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79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0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0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80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0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80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0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0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0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0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80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1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81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1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81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1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1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81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1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81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1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2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2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2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2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82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3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83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3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3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3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84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4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4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84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85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5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5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5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85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5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5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5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85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6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6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6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6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6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86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6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6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6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6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7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7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7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7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7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7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7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7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7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7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88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8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8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8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88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8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8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8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8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8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9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9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9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9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9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9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9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9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9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9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0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0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0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0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0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90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0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0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0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0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1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1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1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91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1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1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1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91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1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92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2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2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2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92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93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3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3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93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3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4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94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4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4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94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5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5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5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5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5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5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5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95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6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96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6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6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6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6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6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6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6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6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97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7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7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7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7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97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7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7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7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7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8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8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98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8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8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8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8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8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98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8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9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9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99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9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9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9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9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9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9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9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0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001" style:parent-style-name="Абзацсписка" style:list-style-name="LFO5" style:family="paragraph">
      <style:paragraph-properties fo:widows="2" fo:orphans="2" fo:text-align="justify" style:vertical-align="auto">
        <style:tab-stops>
          <style:tab-stop style:type="left" style:position="-1.2423in"/>
        </style:tab-stops>
      </style:paragraph-properties>
      <style:text-properties fo:hyphenate="true"/>
    </style:style>
    <style:style style:name="T100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0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0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0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0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0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00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0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1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1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1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1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1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1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017" style:parent-style-name="Абзацсписка" style:list-style-name="LFO5" style:family="paragraph">
      <style:paragraph-properties fo:widows="2" fo:orphans="2" fo:text-align="justify" style:vertical-align="auto">
        <style:tab-stops>
          <style:tab-stop style:type="left" style:position="-1.2423in"/>
        </style:tab-stops>
      </style:paragraph-properties>
      <style:text-properties fo:hyphenate="true"/>
    </style:style>
    <style:style style:name="T101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1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02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2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2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2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02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03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3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3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03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3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3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4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4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4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4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04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5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5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5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05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5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5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5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5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6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6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6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6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06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6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6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06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6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6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7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7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7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7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7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07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7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7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7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07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8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8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8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8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8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8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8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8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8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8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9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9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09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9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9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9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9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9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09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9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0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0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0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10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0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0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0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10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0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0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1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1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1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1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11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1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1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1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1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2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2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12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2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12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13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3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133" style:parent-style-name="Абзацсписка" style:list-style-name="LFO6" style:family="paragraph">
      <style:paragraph-properties fo:widows="2" fo:orphans="2" fo:text-align="justify" style:vertical-align="auto"/>
      <style:text-properties fo:hyphenate="true"/>
    </style:style>
    <style:style style:name="T11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13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138" style:parent-style-name="Абзацсписка" style:list-style-name="LFO6" style:family="paragraph">
      <style:paragraph-properties fo:widows="2" fo:orphans="2" fo:text-align="justify" style:vertical-align="auto"/>
      <style:text-properties fo:hyphenate="true"/>
    </style:style>
    <style:style style:name="T113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4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14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4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4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4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14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5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5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5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5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5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5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15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5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6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6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16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6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6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6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6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6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6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6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7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7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17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7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7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7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7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17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7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7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8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8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8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8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8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8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8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18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8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8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9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9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9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19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9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19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9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9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9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9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0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0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0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0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0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0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20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0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0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0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1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21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1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1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1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1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1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1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1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2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22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2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2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22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3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3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3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23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3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3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4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24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4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24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4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24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5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5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5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5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25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5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5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5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6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26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6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6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6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6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6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6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6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269" style:parent-style-name="Обычный" style:family="paragraph">
      <style:paragraph-properties style:vertical-align="auto" fo:margin-left="4.3312in">
        <style:tab-stops/>
      </style:paragraph-properties>
      <style:text-properties style:font-name-complex="Times New Roman" fo:language="uk" fo:country="UA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id="id0" draw:style-name="a0" draw:name="Picture 3" text:anchor-type="as-char" svg:x="0in" svg:y="0in" svg:width="0.57292in" svg:height="0.78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УКРАЇНА</text:p>
      <text:p text:style-name="P5"/>
      <text:p text:style-name="P6">НАКАЗ</text:p>
      <text:p text:style-name="P7"><text:span text:style-name="T8">ПО ГАННІВСЬКІЙ ЗАГАЛЬНООСВІТНІЙ ШКОЛІ І-ІІІ СТУПЕНІВ</text:span></text:p>
      <text:p text:style-name="P9"><text:span text:style-name="T10">ПЕТРІВСЬКОЇ РАЙОННОЇ РАДИ КІРОВОГРАДСЬКОЇ ОБЛАСТІ</text:span></text:p>
      <text:p text:style-name="P11"/>
      <text:p text:style-name="P12"/>
      <text:p text:style-name="P13"><text:span text:style-name="T14">від 05 вересня 2018 року <text:s text:c="4"/></text:span><text:span text:style-name="T15"><text:s text:c="63"/></text:span><text:span text:style-name="T16">№ 183<text:s/></text:span></text:p>
      <text:p text:style-name="P17"/>
      <text:p text:style-name="P18">с. Ганнівка</text:p>
      <text:p text:style-name="P19"/>
      <text:p text:style-name="P20"/>
      <text:p text:style-name="P21"/>
      <text:p text:style-name="P22"><text:bookmark-start text:name="_GoBack"/>Про організацію</text:p>
      <text:p text:style-name="P23">роботи з охорони праці</text:p>
      <text:p text:style-name="P24"><text:bookmark-end text:name="_GoBack"/></text:p>
      <text:p text:style-name="P25"><text:span text:style-name="T26">З метою забезпечення нормативних показників з охорони праці, покращенню роботи по створенню безпечних умов праці та навчання,<text:s/></text:span><text:span text:style-name="T27">попередження нещасних випадків та орг</text:span><text:span text:style-name="T28">а</text:span><text:span text:style-name="T29">нізації роботи з охорони праці відповідно до вимог Закону України «Про охорону праці», Положення про організацію роботи з охорони праці учасників освітнього процесу в устан</text:span><text:span text:style-name="T30">о</text:span><text:span text:style-name="T31">вах і закладах освіти, затвердженого наказом<text:s/></text:span><text:span text:style-name="T32">МОН України<text:s/></text:span><text:span text:style-name="T33">від 01.01.2001 року №</text:span><text:span text:style-name="T34"><text:s/></text:span><text:span text:style-name="T35">563 ( зі змінами від 20 листопада 2006 року № 782)</text:span></text:p>
      <text:p text:style-name="P36"/>
      <text:p text:style-name="P37">НАКАЗУЮ:</text:p>
      <text:p text:style-name="P38"/>
      <text:p text:style-name="P39"><text:span text:style-name="T40">1.Відповідальність за створення безпечних умов освітнього процесу згідно з чинним законодавством, міжгалузевими і галузевими нормативними, інструктивними та інш</text:span><text:span text:style-name="T41">ими д</text:span><text:span text:style-name="T42">о</text:span><text:span text:style-name="T43">кументами з охорони праці, безпеки життєдіяльності в Ганнівській загальноосвітній школі І-ІІІ ступенів залишаю за собою.</text:span></text:p>
      <text:p text:style-name="P44"><text:span text:style-name="T45">2. Відповідальність за створення безпечних умов освітнього процесу згідно з чинним законодавством, міжгалузевими і галузевими нор</text:span><text:span text:style-name="T46">мативними, інструктивними та іншими д</text:span><text:span text:style-name="T47">о</text:span><text:span text:style-name="T48">кументами з охорони праці, безпеки життєдіяльності у Володимирівській загальноосвітній школі І-ІІ ступенів, філії Ганнівської загальноосвітньої школи І-ІІІ ступенів покласти на зав</text:span><text:span text:style-name="T49">і</text:span><text:span text:style-name="T50">дувача Володимирівської загальноосвіт</text:span><text:span text:style-name="T51">ньої школи І-ІІ ступенів, філії Ганнівської загально</text:span><text:span text:style-name="T52">о</text:span><text:span text:style-name="T53">світньої школи І-ІІІ ступенів МІЩЕНКО М.І.</text:span></text:p>
      <text:p text:style-name="P54"><text:span text:style-name="T55">3.<text:s/></text:span><text:span text:style-name="T56">Відповідальність за створення безпечних умов освітнього процесу згідно з чинним законодавством, міжгалузевими і галузевими нормативними, інструктивними та ін</text:span><text:span text:style-name="T57">шими д</text:span><text:span text:style-name="T58">о</text:span><text:span text:style-name="T59">кументами з охорони праці, безпеки життєдіяльності в Іскрівській загальноосвітній школі І-ІІІ ступенів, філії Ганнівської загальноосвітньої школи І-ІІІ ступенів покласти на завідувача Іскрівської загальноосвітньої школи І-ІІІ ступенів, філії Ганнівс</text:span><text:span text:style-name="T60">ької загальноосвітньої школи І-ІІІ ступенів ЯНИШИНА В.М.</text:span></text:p>
      <text:p text:style-name="P61"><text:span text:style-name="T62">4. Роботу з охорони праці в<text:s/></text:span><text:span text:style-name="T63">Ганнівській загальноосвітній школі І-ІІІ ступенів організ</text:span><text:span text:style-name="T64">у</text:span><text:span text:style-name="T65">вати згідно додатку №1.</text:span></text:p>
      <text:p text:style-name="P66"><text:span text:style-name="T67">5.</text:span><text:span text:style-name="T68"><text:s/>Роботу з охорони праці у<text:s/></text:span><text:span text:style-name="T69">Володимирівській загальноосвітній школі І-ІІ ступенів, філії<text:s/></text:span><text:span text:style-name="T70">Ганнівської загальноосвітньої школи І-ІІІ ступенів організувати згідно додатку №2.</text:span></text:p>
      <text:p text:style-name="P71"><text:span text:style-name="T72">6.<text:s/></text:span><text:span text:style-name="T73">Роботу з охорони праці<text:s/></text:span><text:span text:style-name="T74">в Іскрівській загальноосвітній школі І-ІІІ ступенів, філії Ганнівської загальноосвітньої школи І-ІІІ ступенів організувати згідно додатку №3.</text:span></text:p>
      <text:p text:style-name="P75"><text:span text:style-name="T76">7. Вс</text:span><text:span text:style-name="T77">ім керівникам структурних підрозділів та відповідальним , призначеним цим н</text:span><text:span text:style-name="T78">а</text:span><text:span text:style-name="T79">казом, свою роботу з питань охорони праці організовувати і проводити у відповідності до вимог «Системи управління охорони праці» в закладі.</text:span></text:p>
      <text:p text:style-name="P80"><text:span text:style-name="T81">8. Секретарю Ганнівської загальноосвітнь</text:span><text:span text:style-name="T82">ої школи І-ІІІ ступенів ПИСЛАРУ В.І., се</text:span><text:span text:style-name="T83">к</text:span><text:span text:style-name="T84">ретарю Володимирівської загальноосвітньої школи І-ІІ ступенів, філії Ганнівської загально</text:span><text:span text:style-name="T85">о</text:span><text:span text:style-name="T86">світньої школи І-ІІІ ступенів ІЩЕНКО О.І., секретарю Іскрівської загальноосвітньої школи І-ІІІ ступенів, філії Ганнівської за</text:span><text:span text:style-name="T87">гальноосвітньої школи І-ІІІ ступенів БАРАНЬКО Т.В., озн</text:span><text:span text:style-name="T88">а</text:span><text:span text:style-name="T89">йомити з наказом під підпис усіх працівників.</text:span></text:p>
      <text:p text:style-name="P90">14. Контроль за виконанням даного наказу залишаю за собою.</text:p>
      <text:p text:style-name="P91"/>
      <text:p text:style-name="P92"/>
      <text:p text:style-name="P93">Директор школи: <text:s text:c="77"/><text:s text:c="5"/>О.Канівець</text:p>
      <text:p text:style-name="P94"/>
      <text:p text:style-name="P95">З наказом ознайомлені: <text:s text:c="81"/>М.Міщенко</text:p>
      <text:p text:style-name="P96">В.Янишин</text:p>
      <text:p text:style-name="P97">В.Пислару</text:p>
      <text:p text:style-name="P98">О.Іщенко</text:p>
      <text:p text:style-name="P99">Т.Баранько</text:p>
      <text:p text:style-name="P100"/>
      <text:p text:style-name="P101">Додаток №1</text:p>
      <text:p text:style-name="P102">до наказу директора школи</text:p>
      <text:p text:style-name="P103">від 05.09.2018 року № 183</text:p>
      <text:p text:style-name="P104"/>
      <text:p text:style-name="P105"><text:span text:style-name="T106">1. Відповідальному за</text:span><text:span text:style-name="T107"><text:s/>організацію роботи з охорони праці Щурик О.О.:</text:span></text:p>
      <text:p text:style-name="P108"><text:span text:style-name="T109">1) організувати та проводити роботу з ОП відповідно до вимог чинного законодавс</text:span><text:span text:style-name="T110">т</text:span><text:span text:style-name="T111">ва.</text:span></text:p>
      <text:p text:style-name="P112"><text:span text:style-name="T113">2) до<text:s/></text:span><text:span text:style-name="T114">0</text:span><text:span text:style-name="T115">5 вересня 2018 року розробити та затвердити в установленому порядку план р</text:span><text:span text:style-name="T116">о</text:span><text:span text:style-name="T117">боти з охорони праці та безпеки життєдіяльн</text:span><text:span text:style-name="T118">ості. Графік обстеження структурних підро</text:span><text:span text:style-name="T119">з</text:span><text:span text:style-name="T120">д</text:span><text:span text:style-name="T121">і</text:span><text:span text:style-name="T122">лів, комплексні заходи щодо досягнення встановлених нормативів безпеки, гігієни праці та виробничого середовища, у тому числі розділу «Охорона праці» в колективному договорі.</text:span></text:p>
      <text:p text:style-name="P123"><text:span text:style-name="T124">3) вести облік, аналіз нещасних випад</text:span><text:span text:style-name="T125">ків, професійних захворювань і аварій та брати участь у їх розслідуванні згідно з Положенням та своєчасно інформувати відділ освіти ра</text:span><text:span text:style-name="T126">й</text:span><text:span text:style-name="T127">держадміністрації.</text:span></text:p>
      <text:p text:style-name="P128"><text:span text:style-name="T129">4) визначити необхідну кількість інструкцій з охорони праці , організацію їх розробки, облік та забезп</text:span><text:span text:style-name="T130">ечення ними структурних підрозділів.</text:span></text:p>
      <text:p text:style-name="P131"><text:span text:style-name="T132">5) організувати підвищення кваліфікації та перевірку знань посадових осіб з питань охорони праці.</text:span></text:p>
      <text:p text:style-name="P133"><text:span text:style-name="T134">6) проводити консультації, лекції, бесіди з питань охорони праці, безпеки життєдіял</text:span><text:span text:style-name="T135">ь</text:span><text:span text:style-name="T136">ності з працівниками школи.</text:span></text:p>
      <text:p text:style-name="P137"><text:span text:style-name="T138">7) брати<text:s/></text:span><text:span text:style-name="T139">участь в оформленні стендів, куточків і кабінету з охорони праці, безпеки життєдіяльності.</text:span></text:p>
      <text:p text:style-name="P140"><text:span text:style-name="T141">8) здійснювати контроль за своєчасним проведенням навчання та інструктажів з ох</text:span><text:span text:style-name="T142">о</text:span><text:span text:style-name="T143">рони праці працівників школи, медичних оглядів, додержанням працівниками правил пов</text:span><text:span text:style-name="T144">о</text:span><text:span text:style-name="T145">д</text:span><text:span text:style-name="T146">ження з устаткуванням та іншими засобами виробництва, використання засобів індивіду</text:span><text:span text:style-name="T147">а</text:span><text:span text:style-name="T148">льного захисту, виконанням робіт відповідно до вимог з охорони праці, виконанням приписів державного нагляду, наказів начальника відділу освіти райдержадміністрації з питан</text:span><text:span text:style-name="T149">ь охор</text:span><text:span text:style-name="T150">о</text:span><text:span text:style-name="T151">ни праці, безпеки життєдіяльності.</text:span></text:p>
      <text:p text:style-name="P152">9) своєчасно інформувати керівництво школи про виявлені недоліки.</text:p>
      <text:p text:style-name="P153"><text:span text:style-name="T154">10) організувати слухання на зборах трудового колективу звіти керівників структу</text:span><text:span text:style-name="T155">р</text:span><text:span text:style-name="T156">них підрозділів щодо створення здорових і безпечних умов проведення</text:span><text:span text:style-name="T157"><text:s/>навчально-виховного процесу, здійснення заходів передбачених колективною угодою з охорони праці та безпеки життєдіяльності.</text:span></text:p>
      <text:p text:style-name="P158"><text:span text:style-name="T159">11) підтримувати постійний зв’язок з державними органами з метою запобігання в</text:span><text:span text:style-name="T160">и</text:span><text:span text:style-name="T161">робничого та побутового травматизму.</text:span></text:p>
      <text:p text:style-name="P162">2. Призначити відповідальним за охорону праці:</text:p>
      <text:p text:style-name="P163">1) в майстерні – БОРИСОВУ Г.М.;</text:p>
      <text:p text:style-name="P164">2) в спортивному залі, на спортивному майданчику та на тренажерах – ПИЛИПЕНКА О.В.;</text:p>
      <text:p text:style-name="P165">3) в кабінеті фізики - КОВАЛЕНКОВУ С.М.;</text:p>
      <text:p text:style-name="P166">4) в кабінеті інформатики – ГАЛІБУ О.А.;</text:p>
      <text:p text:style-name="P167">5) по господарській<text:s/>діяльності – ХУДИК О.О.;</text:p>
      <text:p text:style-name="P168">6) в їдальні – ПЕТРИШИНУ А.А.;</text:p>
      <text:p text:style-name="P169">7) в газовій топковій – МАЗНИЧКА Т.М.</text:p>
      <text:p text:style-name="P170">3. Відповідальним за охорону праці:</text:p>
      <text:p text:style-name="P171">1) забезпечити закріплені структурні підрозділи інструкціями з охорони праці.</text:p>
      <text:p text:style-name="P172"><text:span text:style-name="T173">2) своєчасно оформити акт-дозвіл на проведення н</text:span><text:span text:style-name="T174">авчальних занять в закріплених приміщеннях.</text:span></text:p>
      <text:p text:style-name="P175"><text:span text:style-name="T176">3) забезпечити своєчасне проведення інструктажів з охорони праці з учнями та реєс</text:span><text:span text:style-name="T177">т</text:span><text:span text:style-name="T178">рацію їх в журналі встановленої форми.</text:span></text:p>
      <text:p text:style-name="P179">4) забезпечити виконання вимог пожежної безпеки <text:s/>та електробезпеки.</text:p>
      <text:p text:style-name="P180">5) підтримувати належний санітарний стан.</text:p>
      <text:p text:style-name="P181">6) забезпечити безпечні умови праці на робочих місцях.</text:p>
      <text:p text:style-name="P182">7) своєчасно повідомляти адміністрацію школи про нещасні випадки, які стались з учнями та працівниками.</text:p>
      <text:p text:style-name="P183"><text:span text:style-name="T184">8) не допускати до роботи осіб, які не пройшли навчання, інструктажу з охорони</text:span><text:span text:style-name="T185"><text:s/>пр</text:span><text:span text:style-name="T186">а</text:span><text:span text:style-name="T187">ці, медичного огляду; осіб, працюючих за професією з підвищеною небезпекою, без посві</text:span><text:span text:style-name="T188">д</text:span><text:span text:style-name="T189">чення на право використання цих робіт.</text:span></text:p>
      <text:p text:style-name="P190"><text:span text:style-name="T191">9) забезпечити функціонування оперативного контролю за станом охорони праці.</text:span></text:p>
      <text:p text:style-name="P192"><text:span text:style-name="T193">4. Призначити відповідальними за охорону праці,<text:s/></text:span><text:span text:style-name="T194">дотримання санітарно-гігієнічних вимог за пожежну безпеку в структурних підрозділах їх керівників:</text:span></text:p>
      <text:p text:style-name="P195">- Заступник директора з навчально-виховної роботи – ГРИШАЄВА О.В.;</text:p>
      <text:p text:style-name="P196">- Заступник директора з<text:s/>виховної роботи – ЩУРИК О.О.;</text:p>
      <text:p text:style-name="P197">- Завідувач господарством – ХУДИК О.О.</text:p>
      <text:p text:style-name="P198">5. Відповідальним за охорону праці в структурних підрозділах:</text:p>
      <text:p text:style-name="P199"><text:span text:style-name="T200">1) проводити інструктажі з о</text:span><text:span text:style-name="T201">хорони праці на робочому місці<text:s/></text:span><text:span text:style-name="T202">(первинний. повторний, цільовий і позаплановий) з працівниками, які їм підпорядковані.</text:span></text:p>
      <text:p text:style-name="P203"><text:span text:style-name="T204">2) забезпечити наявність розроблених та<text:s/></text:span><text:span text:style-name="T205">затверджених у встановленому порядку і</text:span><text:span text:style-name="T206">н</text:span><text:span text:style-name="T207">струкцій.</text:span></text:p>
      <text:p text:style-name="P208"><text:span text:style-name="T209">3) не допускати до роботи осіб, які не пройшли інструктаж з охорони праці, та осіб, працюючих на роботах з підвищеною небезпекою, без посвідчення на право виконання цих робіт.</text:span></text:p>
      <text:p text:style-name="P210"><text:span text:style-name="T211">4) своєчасно інформувати адміні</text:span><text:span text:style-name="T212">страцію про нещасні випадки, які сталися з працівн</text:span><text:span text:style-name="T213">и</text:span><text:span text:style-name="T214">ками структурних підрозділів.</text:span></text:p>
      <text:p text:style-name="P215">6. Проведення вступного інструктажу залишаю за собою.</text:p>
      <text:p text:style-name="P216"><text:span text:style-name="T217">1) проводити вступний інструктаж з працівниками, які приймаються на роботу нез</text:span><text:span text:style-name="T218">а</text:span><text:span text:style-name="T219">лежно від їх освіти, стажу роботи та посад</text:span><text:span text:style-name="T220">и; які прибули до установи і беруть безпосередню участь у навчально-виховному процесі або виконують інші роботи для цієї установи чи з</text:span><text:span text:style-name="T221">а</text:span><text:span text:style-name="T222">кладу освіти.</text:span></text:p>
      <text:p text:style-name="P223"><text:span text:style-name="T224">2) вступний інструктаж проводити за програмою, затвердженою керівником навчал</text:span><text:span text:style-name="T225">ь</text:span><text:span text:style-name="T226">ного закладу.</text:span></text:p>
      <text:p text:style-name="P227">3) тривалість інструктажу визначити в межах двох годин.</text:p>
      <text:p text:style-name="P228"><text:span text:style-name="T229">4) запис про проведення вступного інструктажу робити в журналі реєстрації вступн</text:span><text:span text:style-name="T230">о</text:span><text:span text:style-name="T231">го інструктажу з питань охорони праці та в наказі про прийняття працівника на роботу.</text:span></text:p>
      <text:p text:style-name="P232">7. Відповідальним за пожежну безпеку призначити<text:s/>завідувача господарством ХУДИК О.О. та покласти в обов’язок:</text:p>
      <text:p text:style-name="P233"><text:span text:style-name="T234">1) проводити інструктаж з пожежної безпеки з працівниками школи відповідно до в</text:span><text:span text:style-name="T235">и</text:span><text:span text:style-name="T236">мог чинного законодавства з реєстрацією в журналі встановленого зразка. Відповідно до н</text:span><text:span text:style-name="T237">о</text:span><text:span text:style-name="T238">рмативних актів з пожежної<text:s/></text:span><text:span text:style-name="T239">безпеки розробляти та подавати на затвердження директору школи положення, інструкції, здійснювати постійний контроль за їх дотриманням.</text:span></text:p>
      <text:p text:style-name="P240"><text:span text:style-name="T241">2) роз’яснювати заходи щодо забезпечення пожежної безпеки в закладі керівниками структурних підрозділів.</text:span></text:p>
      <text:p text:style-name="P242">3) проводити службове розслідування у випадку пожежі.</text:p>
      <text:p text:style-name="P243">4) контролювати дотримання пожежної безпеки при проведенні масових заходів ( збори, наради, конференції, тощо ).</text:p>
      <text:p text:style-name="P244">5) брати участь в організації навчання працівників правилам пожежної безпеки.</text:p>
      <text:p text:style-name="P245">6) підтримувати зв’язок по<text:s/>роботі з органами пожежного нагляду.</text:p>
      <text:p text:style-name="P246"><text:span text:style-name="T247">7) надавати інформацію щодо стану пожежної безпеки закладу до вищестоящих орг</text:span><text:span text:style-name="T248">а</text:span><text:span text:style-name="T249">нів.</text:span></text:p>
      <text:p text:style-name="P250">8) своєчасно інформувати адміністрацію закладу про виявлені недоліки.</text:p>
      <text:p text:style-name="P251"><text:span text:style-name="T252">9) утримувати в належному стані протипожежний інвентар, обладнанн</text:span><text:span text:style-name="T253">я та не допу</text:span><text:span text:style-name="T254">с</text:span><text:span text:style-name="T255">кати їх використання не за призначенням.</text:span></text:p>
      <text:p text:style-name="P256"><text:span text:style-name="T257">8. Відповідальним за електрогосподарство призначити завідувача господарством ХУД</text:span><text:span text:style-name="T258">ИК О.О. та покласти в обов’язок</text:span><text:span text:style-name="T259">:</text:span></text:p>
      <text:p text:style-name="P260"><text:span text:style-name="T261">1) проводити інструктаж на І групу допуску з електробезпеки з працівниками школи відпові</text:span><text:span text:style-name="T262">дно до вимог чинного законодавства з реєстрацією в журналі відповідного зразка.</text:span></text:p>
      <text:p text:style-name="P263"><text:span text:style-name="T264">2) контролювати стан електромережі (електророзетки, вимикачі, розподільчі коро</text:span><text:span text:style-name="T265">б</text:span><text:span text:style-name="T266">ки).</text:span></text:p>
      <text:p text:style-name="P267"><text:span text:style-name="T268">3) контролювати своєчасне проведення перевірки опору контуру заземлення та опору ізоляції ел</text:span><text:span text:style-name="T269">ектромережі. Організувати перевірку опору контуру заземлення <text:s/>та опору ізоляції електромережі.</text:span></text:p>
      <text:p text:style-name="P270"><text:span text:style-name="T271">4) підтримувати постійний зв’язок з питань електробезпеки з Держнаглядохоронпраці.</text:span></text:p>
      <text:p text:style-name="P272"><text:span text:style-name="T273">5) організувати та проводити цільові інструктажі з питань електробезпеки.</text:span></text:p>
      <text:p text:style-name="P274"><text:span text:style-name="T275">6) д</text:span><text:span text:style-name="T276">оповідати адміністрації школи про аварійні ситуації, виявлені недоліки.</text:span></text:p>
      <text:p text:style-name="P277">7) організувати та проводити щорічно спеціальне навчання з питань охорони праці для працівників, які виконують роботи з підвищеною небезпекою.</text:p>
      <text:p text:style-name="P278"><text:span text:style-name="T279">8) слідкувати за раціональним використанн</text:span><text:span text:style-name="T280">ям електроенергії в приміщеннях, кабін</text:span><text:span text:style-name="T281">е</text:span><text:span text:style-name="T282">тах.</text:span></text:p>
      <text:p text:style-name="P283">9) звітувати перед адміністрацією закладу про стан електробезпеки.</text:p>
      <text:p text:style-name="P284"><text:span text:style-name="T285">9. Відповідальним за безпечну експлуатацію, збереження та своєчасний ремонт будівель, споруд території призначити завідувача господарством ХУДИК<text:s/></text:span><text:span text:style-name="T286">О.О. та по</text:span><text:span text:style-name="T287">к</text:span><text:span text:style-name="T288">ласти в обов’язок:</text:span></text:p>
      <text:p text:style-name="P289"><text:span text:style-name="T290">1) організовувати експлуатацію будівель, споруд і території відповідно до вимог, пр</text:span><text:span text:style-name="T291">а</text:span><text:span text:style-name="T292">вил і норм з охорони праці та доглядати за ними.</text:span></text:p>
      <text:p text:style-name="P293"><text:span text:style-name="T294">2) проводити планово-попереджувальні роботи під час експлуатації виробничих буд</text:span><text:span text:style-name="T295">і</text:span><text:span text:style-name="T296">вель, споруд<text:s/></text:span><text:span text:style-name="T297">з метою запобігання, виникненню аварійних ситуацій відповідно до «Положе</text:span><text:span text:style-name="T298">н</text:span><text:span text:style-name="T299">ня про безпечну та надійну експлуатацію виробничих будівель і споруд» ( НПАОП 45,2 – 4,01-98).</text:span></text:p>
      <text:p text:style-name="P300"><text:span text:style-name="T301">3) дотримуватись норм безпеки <text:s/>під час експлуатації виробничого, енергетичного, в</text:span><text:span text:style-name="T302">е</text:span><text:span text:style-name="T303">нтиляц</text:span><text:span text:style-name="T304">ійного обладнання.</text:span></text:p>
      <text:p text:style-name="P305">4) складувати та зберігати матеріальні цінності відповідно до вимог.</text:p>
      <text:p text:style-name="P306"><text:span text:style-name="T307">5) підтримувати належний санітарно-гігієнічний стан побутових та допоміжних пр</text:span><text:span text:style-name="T308">и</text:span><text:span text:style-name="T309">міщень .</text:span></text:p>
      <text:p text:style-name="P310">6) проводити інструктаж з охорони праці під час виконання конкретних робіт.</text:p>
      <text:p text:style-name="P311"><text:span text:style-name="T312">10.<text:s/></text:span><text:span text:style-name="T313">Відповідальним за безпечну експлуатацію електромеханічного обладнання призначити робітника по обслуговуванню шкільних приміщень МАЗНИЧКА Т.Л. і п</text:span><text:span text:style-name="T314">о</text:span><text:span text:style-name="T315">класти йому в обов’язки:</text:span></text:p>
      <text:p text:style-name="P316"><text:span text:style-name="T317">1) контроль за безпечною експлуатацією електромеханічного обладнання в прим</text:span><text:span text:style-name="T318">і</text:span><text:span text:style-name="T319">щеннях шк</text:span><text:span text:style-name="T320">оли.</text:span></text:p>
      <text:p text:style-name="P321"><text:span text:style-name="T322">2) складає та затверджує у директора школи заходи з безпечної експлуатації електр</text:span><text:span text:style-name="T323">о</text:span><text:span text:style-name="T324">механічного обладнання.</text:span></text:p>
      <text:p text:style-name="P325"><text:span text:style-name="T326">3) складає та затверджує у директора школи графік планово-попереджувального р</text:span><text:span text:style-name="T327">е</text:span><text:span text:style-name="T328">монту обладнання.</text:span></text:p>
      <text:p text:style-name="P329"><text:span text:style-name="T330">4) організовує проведення ремонтів обладнання<text:s/></text:span><text:span text:style-name="T331">згідно з графіком планово-попереджувального ремонту.</text:span></text:p>
      <text:p text:style-name="P332"><text:span text:style-name="T333">5) контролює наявність з’єднання корпусів обладнання із заземлюючим контуром.</text:span></text:p>
      <text:p text:style-name="P334"><text:span text:style-name="T335">6) контролює наявність планів розташування обладнання у відповідності до діючих вимог . надає практичну допомогу у розробці п</text:span><text:span text:style-name="T336">ланування.</text:span></text:p>
      <text:p text:style-name="P337"><text:span text:style-name="T338">7) слідкує за відповідним санітарним станом в приміщеннях, де використовується електромеханічне обладнання.</text:span></text:p>
      <text:p text:style-name="P339">8) ставить до відома адміністрацію про виявлені порушення та недоліки.</text:p>
      <text:p text:style-name="P340"><text:span text:style-name="T341">9) звітує перед адміністрацією про стан безпечної експлуатації вер</text:span><text:span text:style-name="T342">статного обладна</text:span><text:span text:style-name="T343">н</text:span><text:span text:style-name="T344">ня.</text:span></text:p>
      <text:p text:style-name="P345"><text:span text:style-name="T346">10) контролює технічний стан верстатного обладнання, вентиляційних установок.</text:span></text:p>
      <text:p text:style-name="P347"><text:span text:style-name="T348">11) контролює наявність кнопок аварійного відключення верстатів у майстерні.</text:span></text:p>
      <text:p text:style-name="P349"/>
      <text:p text:style-name="P350">Додаток №2</text:p>
      <text:p text:style-name="P351">до наказу директора школи</text:p>
      <text:p text:style-name="P352">від 05.09.2018 року № 183</text:p>
      <text:p text:style-name="P353"/>
      <text:p text:style-name="P354"><text:span text:style-name="T355">1</text:span><text:span text:style-name="T356">.<text:s/></text:span><text:span text:style-name="T357">Покласти від</text:span><text:span text:style-name="T358">повідальність за організацію роботи з охорони праці у закладі на заступника завідувача з навчально-виховної роботи Погорєлу Т.М..</text:span></text:p>
      <text:p text:style-name="P359">2. Погорєлій Т.М,:</text:p>
      <text:p text:style-name="P360"><text:span text:style-name="T361">1)<text:s/></text:span><text:span text:style-name="T362">організувати та проводити роботу з охорони праці відповідно до вимог чинного з</text:span><text:span text:style-name="T363">а</text:span><text:span text:style-name="T364">конодавства та Положення<text:s/></text:span><text:span text:style-name="T365">про службу охорони праці закладу</text:span><text:span text:style-name="T366">.</text:span></text:p>
      <text:p text:style-name="P367"><text:span text:style-name="T368">2) до</text:span><text:span text:style-name="T369"><text:s/>1</text:span><text:span text:style-name="T370">4</text:span><text:span text:style-name="T371"><text:s/>вересня 201</text:span><text:span text:style-name="T372">8</text:span><text:span text:style-name="T373"><text:s/>року розробити та затвердити в установленому порядку план роботи з охорони праці та безпеки життєдіяльності, графік обстеження структурних підро</text:span><text:span text:style-name="T374">з</text:span><text:span text:style-name="T375">ділів, комплексні заходи щодо досягнення встановлених н</text:span><text:span text:style-name="T376">ормативів безпеки, гігієни праці та виробничого середовища, у тому числі розділу «Охорона праці» у колективному д</text:span><text:span text:style-name="T377">о</text:span><text:span text:style-name="T378">говорі.</text:span></text:p>
      <text:p text:style-name="P379"><text:span text:style-name="T380">3) вести облік, аналіз нещасних випадків, професійних захворювань і аварій та брати участь у їх розслідуванні згідно з Положенням та с</text:span><text:span text:style-name="T381">воєчасно інформувати органи вищих і</text:span><text:span text:style-name="T382">н</text:span><text:span text:style-name="T383">станцій.</text:span></text:p>
      <text:p text:style-name="P384">4) визначати необхідну кількість інструкцій з охорони праці, організацію їх розробки, облік та забезпечення ними структурних підрозділів.</text:p>
      <text:p text:style-name="P385"><text:span text:style-name="T386">5) організовувати підвищення кваліфікації та перевірку знань посадових ос</text:span><text:span text:style-name="T387">іб з питань охорони праці.</text:span></text:p>
      <text:p text:style-name="P388"><text:span text:style-name="T389">6) о</text:span><text:span text:style-name="T390">рганізовувати паспортизацію робочих місць щодо відповідності їх до вимог ох</text:span><text:span text:style-name="T391">о</text:span><text:span text:style-name="T392">рони праці, підготовку статистичних звітів.</text:span></text:p>
      <text:p text:style-name="P393"><text:span text:style-name="T394">7) п</text:span><text:span text:style-name="T395">роводити консультації, бесіди, лекції з питань охорони праці, безпеки життєдіял</text:span><text:span text:style-name="T396">ь</text:span><text:span text:style-name="T397">ності з працівниками<text:s/></text:span><text:span text:style-name="T398">закладу</text:span></text:p>
      <text:p text:style-name="P399"><text:span text:style-name="T400">8</text:span><text:span text:style-name="T401">) б</text:span><text:span text:style-name="T402">рати участь в оформленні стендів, куточків з охорони праці, безпеки життєдіял</text:span><text:span text:style-name="T403">ь</text:span><text:span text:style-name="T404">ності.</text:span></text:p>
      <text:p text:style-name="P405"><text:span text:style-name="T406">9) здійснювати контроль за своєчасним проведенням навчання та інструктажів з ох</text:span><text:span text:style-name="T407">о</text:span><text:span text:style-name="T408">рони праці співробітників установи, медичних оглядів, додержанням працівниками<text:s/></text:span><text:span text:style-name="T409">правил поводження з машинами, механізмами, устаткуванням та іншими засобами виробництва, в</text:span><text:span text:style-name="T410">и</text:span><text:span text:style-name="T411">користанням засобів колективного та індивідуального захисту, виконанням робіт відповідно до вимог з охорони праці, виконанням приписів органів державного нагляду, на</text:span><text:span text:style-name="T412">казів робот</text:span><text:span text:style-name="T413">о</text:span><text:span text:style-name="T414">давця з питань охорони праці, безпеки життєдіяльності.</text:span></text:p>
      <text:p text:style-name="P415"><text:span text:style-name="T416">10.</text:span><text:span text:style-name="T417">) с</text:span><text:span text:style-name="T418">воєчасно інформувати керівництво закладу про виявлені недоліки.</text:span></text:p>
      <text:p text:style-name="P419"><text:span text:style-name="T420">11</text:span><text:span text:style-name="T421">) о</text:span><text:span text:style-name="T422">рганізовувати слухання на зборах трудового колективу звітів керівників стру</text:span><text:span text:style-name="T423">к</text:span><text:span text:style-name="T424">т</text:span><text:span text:style-name="T425">у</text:span><text:span text:style-name="T426">рних підрозділів щодо створення здор</text:span><text:span text:style-name="T427">ових і безпечних умов проведення навчально-виховного процесу, здійснення заходів, передбачених колективною угодою з охорони праці та безпеки життєдіяльності.</text:span></text:p>
      <text:p text:style-name="P428"><text:span text:style-name="T429">12</text:span><text:span text:style-name="T430">) п</text:span><text:span text:style-name="T431">ідтримувати постійний зв'язок з державними органами з метою запобігання в</text:span><text:span text:style-name="T432">и</text:span><text:span text:style-name="T433">робничого та побуто</text:span><text:span text:style-name="T434">вого травматизму.</text:span></text:p>
      <text:p text:style-name="P435"><text:span text:style-name="T436">3</text:span><text:span text:style-name="T437">. Призначити відповідальними за охорону праці</text:span><text:span text:style-name="T438">:</text:span></text:p>
      <text:p text:style-name="P439"><text:span text:style-name="T440">-<text:s/></text:span><text:span text:style-name="T441">В майстерні - Шкуратько Світлану Анатоліївну</text:span></text:p>
      <text:p text:style-name="P442"><text:span text:style-name="T443">-<text:s/></text:span><text:span text:style-name="T444">В спортивному залі – Чвалко Вікторію Олександрівну</text:span></text:p>
      <text:p text:style-name="P445">- В кабінеті хімії та біології – Хомич Людмилу Миколаївну</text:p>
      <text:p text:style-name="P446"><text:span text:style-name="T447">-<text:s/></text:span><text:span text:style-name="T448">В кабінеті фізики –<text:s/></text:span><text:span text:style-name="T449">Чечу Марин</text:span><text:span text:style-name="T450">у Олександрівну</text:span></text:p>
      <text:p text:style-name="P451"><text:span text:style-name="T452">-<text:s/></text:span><text:span text:style-name="T453">В кабінеті інформатики - Дудник Нелю Вікторівну</text:span></text:p>
      <text:p text:style-name="P454"><text:span text:style-name="T455">-<text:s/></text:span><text:span text:style-name="T456">По господарській частині –<text:s/></text:span><text:span text:style-name="T457">Міхіду Наталію Володимирівну</text:span></text:p>
      <text:p text:style-name="P458"><text:span text:style-name="T459">-<text:s/></text:span><text:span text:style-name="T460">В їдальні –<text:s/></text:span><text:span text:style-name="T461">Полоннікову Ірину Геннадіївну</text:span></text:p>
      <text:p text:style-name="P462"><text:span text:style-name="T463">4</text:span><text:span text:style-name="T464">. Відповідальним за охорону праці (пункт<text:s/></text:span><text:span text:style-name="T465">4</text:span><text:span text:style-name="T466">):</text:span></text:p>
      <text:p text:style-name="P467"><text:span text:style-name="T468">1</text:span><text:span text:style-name="T469">) з</text:span><text:span text:style-name="T470">абезпечити закріплені структурні<text:s/></text:span><text:span text:style-name="T471">підрозділи інструкціями з охорони праці.</text:span></text:p>
      <text:p text:style-name="P472"><text:span text:style-name="T473">2) с</text:span><text:span text:style-name="T474">воєчасно оформити акт-дозвіл на проведення навчальних занять в закріплених майстернях, кабінетах, спортивних приміщеннях.</text:span></text:p>
      <text:p text:style-name="P475"><text:span text:style-name="T476">3) з</text:span><text:span text:style-name="T477">абезпечити своєчасне проведення інструктажів з охорони праці з учнями та реєс</text:span><text:span text:style-name="T478">т</text:span><text:span text:style-name="T479">рацію ї</text:span><text:span text:style-name="T480">х в журналі встановленої форми.</text:span></text:p>
      <text:p text:style-name="P481"><text:span text:style-name="T482">4) забезпечити</text:span><text:span text:style-name="T483"><text:s/>виконання вимог пожежної безпеки та електробезпеки.</text:span></text:p>
      <text:p text:style-name="P484"><text:span text:style-name="T485">5) п</text:span><text:span text:style-name="T486">ідтримувати належний санітарний стан.</text:span></text:p>
      <text:p text:style-name="P487"><text:span text:style-name="T488">6</text:span><text:span text:style-name="T489">) з</text:span><text:span text:style-name="T490">абезпечити безпечні умови праці та навчання на робочих місцях.</text:span></text:p>
      <text:p text:style-name="P491"><text:span text:style-name="T492">7) с</text:span><text:span text:style-name="T493">воєчасно повідомляти адміністрацію школи про</text:span><text:span text:style-name="T494"><text:s/>нещасні випадки, які стались з учнями та працівниками.</text:span></text:p>
      <text:p text:style-name="P495"><text:span text:style-name="T496">8</text:span><text:span text:style-name="T497">) н</text:span><text:span text:style-name="T498">е допускати до роботи осіб, які не пройшли навчання, інструктажу з охорони пр</text:span><text:span text:style-name="T499">а</text:span><text:span text:style-name="T500">ці, медичного огляду; осіб, працюючих за професією з підвищеною небезпекою, без п</text:span><text:span text:style-name="T501">о</text:span><text:span text:style-name="T502">сві</text:span><text:span text:style-name="T503">д</text:span><text:span text:style-name="T504">чення на право використання цих<text:s/></text:span><text:span text:style-name="T505">робіт.</text:span></text:p>
      <text:p text:style-name="P506"><text:span text:style-name="T507">9</text:span><text:span text:style-name="T508">) з</text:span><text:span text:style-name="T509">абезпечити функціонування оперативного контролю за станом охорони праці.</text:span></text:p>
      <text:p text:style-name="P510"><text:span text:style-name="T511">5. Призначити відповідальними за охорону праці, дотримання санітарно-гігієнічних вимог та пожежну безпеку в структурних підрозділах їх керівників:</text:span></text:p>
      <text:p text:style-name="P512"><text:span text:style-name="T513">Заступник завідувача з на</text:span><text:span text:style-name="T514">вчально – виховної роботи Погорєл</text:span><text:span text:style-name="T515">у</text:span><text:span text:style-name="T516"><text:s/>Т.М.;</text:span></text:p>
      <text:p text:style-name="P517"><text:span text:style-name="T518">Завідувач господарством Міхіда Н.В.</text:span></text:p>
      <text:p text:style-name="P519"><text:span text:style-name="T520">6. Відповідальним за охорону праці в структурних підрозділах:</text:span></text:p>
      <text:p text:style-name="P521"><text:span text:style-name="T522">1</text:span><text:span text:style-name="T523">)</text:span><text:span text:style-name="T524">.<text:s/></text:span><text:span text:style-name="T525">п</text:span><text:span text:style-name="T526">роводити інструктажі з охорони праці на робочому місці (первинний, повторний, цільовий і позаплановий) з працівн</text:span><text:span text:style-name="T527">иками, які їм підпорядковані .</text:span></text:p>
      <text:p text:style-name="P528"><text:span text:style-name="T529">7.<text:s/></text:span><text:span text:style-name="T530">.Відповідальним за проведення інструктажів з охорони праці:</text:span></text:p>
      <text:p text:style-name="P531"><text:span text:style-name="T532">-<text:s/></text:span><text:span text:style-name="T533">з</text:span><text:span text:style-name="T534">абезпечити наявність розроблених та затверджених у встановленому порядку і</text:span><text:span text:style-name="T535">н</text:span><text:span text:style-name="T536">струкцій.</text:span></text:p>
      <text:p text:style-name="P537"><text:span text:style-name="T538">-<text:s/></text:span><text:span text:style-name="T539">с</text:span><text:span text:style-name="T540">воєчасно проводити інструктажі у відповідності до встановленої<text:s/></text:span><text:span text:style-name="T541">періодичності та реєструвати їх у журналі реєстрації інструктажів встановленої форми.</text:span></text:p>
      <text:p text:style-name="P542"><text:span text:style-name="T543">- не<text:s/></text:span><text:span text:style-name="T544">допускати до роботи осіб, які не пройшли інструктаж з охорони праці, та осіб, працюючих на роботах з підвищеною небезпекою, без посвідчення на право виконання цих ро</text:span><text:span text:style-name="T545">біт.</text:span></text:p>
      <text:p text:style-name="P546"><text:span text:style-name="T547">- своєчасно інформувати адміністрацію закладу про нещасні випадки, які сталися з працівниками структурних підрозділів.</text:span></text:p>
      <text:p text:style-name="P548"><text:span text:style-name="T549">7</text:span><text:span text:style-name="T550">. Проведення вступного інструктажу з<text:s/></text:span><text:span text:style-name="T551">питань охорони праці з<text:s/></text:span><text:span text:style-name="T552">працівниками з</text:span><text:span text:style-name="T553">а</text:span><text:span text:style-name="T554">лишаю за собою</text:span><text:span text:style-name="T555">.</text:span></text:p>
      <text:p text:style-name="P556"><text:span text:style-name="T557">-<text:s/></text:span><text:span text:style-name="T558">Проводити вступний інструктаж з питань</text:span><text:span text:style-name="T559"><text:s/>охорони праці з працівниками,</text:span></text:p>
      <text:p text:style-name="P560">- які приймаються на постійну або тимчасову роботу незалежно від їх освіти, стажу роботи та посади;</text:p>
      <text:p text:style-name="P561"><text:span text:style-name="T562">- які прибули до установи і беруть безпосередню участь у навчально-виховному та виробничому процесі або виконують інші роботи</text:span><text:span text:style-name="T563"><text:s/>для закладу.</text:span></text:p>
      <text:p text:style-name="P564"><text:span text:style-name="T565">-<text:s/></text:span><text:span text:style-name="T566">Вступний інструктаж проводити за програмою, розробленою службою охорони пр</text:span><text:span text:style-name="T567">а</text:span><text:span text:style-name="T568">ці та затвердженою директором школи.</text:span></text:p>
      <text:p text:style-name="P569"><text:span text:style-name="T570">-<text:s/></text:span><text:span text:style-name="T571">Тривалість інструктажу визначити в межах двох годин.</text:span></text:p>
      <text:p text:style-name="P572"><text:span text:style-name="T573">-<text:s/></text:span><text:span text:style-name="T574">Запис про проведення вступного інструктажу робити в журналі реєстрації<text:s/></text:span><text:span text:style-name="T575">вступного інструктажу з питань охорони праці та в наказі про прийняття працівника на роботу.</text:span></text:p>
      <text:p text:style-name="P576"><text:span text:style-name="T577">8.<text:s/></text:span><text:span text:style-name="T578">Відповідальність за пожежну безпеку в закладі покласти на<text:s/></text:span><text:span text:style-name="T579">завідувача госп</text:span><text:span text:style-name="T580">о</text:span><text:span text:style-name="T581">дарством</text:span><text:span text:style-name="T582"><text:s/>Міхіду Н</text:span><text:span text:style-name="T583">.В</text:span><text:span text:style-name="T584">. та покласти їй в обов'язки:<text:s/></text:span></text:p>
      <text:p text:style-name="P585"><text:span text:style-name="T586">- Контролювати дотримання пожежної б</text:span><text:span text:style-name="T587">езпеки при проведенні масових заходів (зб</text:span><text:span text:style-name="T588">о</text:span><text:span text:style-name="T589">ри, наради, конференції тощо).</text:span></text:p>
      <text:p text:style-name="P590"><text:span text:style-name="T591">-<text:s/></text:span><text:span text:style-name="T592">Брати участь в організації навчання працівників правилам пожежної безпеки.</text:span></text:p>
      <text:p text:style-name="P593"><text:span text:style-name="T594">-<text:s/></text:span><text:span text:style-name="T595">Підтримувати зв'язок по роботі з органами пожежного нагляду.</text:span></text:p>
      <text:p text:style-name="P596"><text:span text:style-name="T597">-<text:s/></text:span><text:span text:style-name="T598">Надавати інформацію щодо стану пожежної б</text:span><text:span text:style-name="T599">езпеки закладу до вищестоящих о</text:span><text:span text:style-name="T600">р</text:span><text:span text:style-name="T601">г</text:span><text:span text:style-name="T602">а</text:span><text:span text:style-name="T603">нів.</text:span></text:p>
      <text:p text:style-name="P604"><text:span text:style-name="T605">-<text:s/></text:span><text:span text:style-name="T606">Своєчасно інформувати адміністрацію закладу про виявлені недоліки.</text:span></text:p>
      <text:p text:style-name="P607"><text:span text:style-name="T608">-<text:s/></text:span><text:span text:style-name="T609">Утримувати в належному стані протипожежний інвентар, обладнання та не допуск</text:span><text:span text:style-name="T610">а</text:span><text:span text:style-name="T611">ти їх використання не за призначенням.</text:span></text:p>
      <text:p text:style-name="P612"><text:span text:style-name="T613">9.Відповідальним за<text:s/></text:span><text:span text:style-name="T614">електрогос</text:span><text:span text:style-name="T615">подарство призначити зав</text:span><text:span text:style-name="T616">ідувача господарством Міхіду Н.В.</text:span><text:span text:style-name="T617"><text:s/>та покласти в обов’язок:</text:span></text:p>
      <text:p text:style-name="P618"><text:span text:style-name="T619">9.1.</text:span><text:span text:style-name="T620"><text:s/>Проводити інструктаж на І групу допуску з електробезпеки з<text:s/></text:span><text:span text:style-name="T621">працівниками установи відповідно до вимог чинного законодавства з реєстрацією в журналі встановленого зразка.</text:span></text:p>
      <text:p text:style-name="P622"><text:span text:style-name="T623">9.2. Контролювати стан електромережі (електророзетки, вимикачі, розподільчі коро</text:span><text:span text:style-name="T624">б</text:span><text:span text:style-name="T625">ки).</text:span></text:p>
      <text:p text:style-name="P626"><text:span text:style-name="T627">9.3. Контролювати своєчасне проведення перевірки опору контура заземлення та оп</text:span><text:span text:style-name="T628">о</text:span><text:span text:style-name="T629">ру ізоляції електромережі. Організовувати перевірку опору контура заземлення та опору із</text:span><text:span text:style-name="T630">о</text:span><text:span text:style-name="T631">ляції електромережі.</text:span></text:p>
      <text:p text:style-name="P632"><text:span text:style-name="T633">9.4. Підтримувати постійний зв'язок з питань електробезпеки з Держнаглядохорон</text:span><text:span text:style-name="T634">п</text:span><text:span text:style-name="T635">раці (районною інспекцією).</text:span></text:p>
      <text:p text:style-name="P636">9.5. Організовувати та проводити цільові інструктажі з питань електробезпеки.</text:p>
      <text:p text:style-name="P637">9.6. Доповідати директору школи про аварійні ситуації, виявлені недоліки.</text:p>
      <text:p text:style-name="P638"><text:span text:style-name="T639">9.7. Організовувати та проводити щорічно спеціальне навчання з питань ОП для пр</text:span><text:span text:style-name="T640">а</text:span><text:span text:style-name="T641">цівників, що виконують роботи з підвищеною небезпекою.</text:span></text:p>
      <text:p text:style-name="P642"><text:span text:style-name="T643">9.8.Слідкувати за раціональним використанням електроенергії в приміщеннях, кабін</text:span><text:span text:style-name="T644">е</text:span><text:span text:style-name="T645">тах.</text:span></text:p>
      <text:p text:style-name="P646">9.9.Звітувати перед адміністрацією школи про стан електробезпеки.</text:p>
      <text:p text:style-name="P647"><text:span text:style-name="T648">10. В</text:span><text:span text:style-name="T649">ідповідальним за безпечну експлуатацію, збереження та своєчасний ремонт будівель, споруд території завгоспа школи<text:s/></text:span><text:span text:style-name="T650">Міхіда Н</text:span><text:span text:style-name="T651">.В та<text:s/></text:span><text:span text:style-name="T652">покласти в обов’язок:</text:span></text:p>
      <text:p text:style-name="P653">10.1. Організовувати експлуатацію будівель,<text:s/>споруд і території відповідно до вимог, правил і норм з охорони праці та догляд за ними.</text:p>
      <text:p text:style-name="P654"><text:span text:style-name="T655">10.2. Проводити планово-попереджувальні роботи під час експлуатації виробничих будівель, споруд з метою запобігання, виникненню аварійних ситуацій відповідно до «П</text:span><text:span text:style-name="T656">о</text:span><text:span text:style-name="T657">лож</text:span><text:span text:style-name="T658">ення про безпечну та надійну експлуатацію виробничих будівель і споруд» (НПАОП 45.2 – 4.01-98).</text:span></text:p>
      <text:p text:style-name="P659"><text:span text:style-name="T660">10.3. Дотримуватись норм безпеки під час експлуатації виробничого, енергетичного, вентиляційного обладнання.</text:span></text:p>
      <text:p text:style-name="P661">10.4. Складувати та зберігати матеріальні цінності<text:s/>відповідно до вимог.</text:p>
      <text:p text:style-name="P662">10.5. Підтримувати належний санітарно-гігієнічний стан побутових і допоміжних приміщень.</text:p>
      <text:p text:style-name="P663">10.6. Проводити інструктаж з охорони праці під час виконання конкретних робіт.</text:p>
      <text:p text:style-name="P664"/>
      <text:p text:style-name="P665"/>
      <text:p text:style-name="P666">Додаток №3</text:p>
      <text:p text:style-name="P667">до наказу директора школи</text:p>
      <text:p text:style-name="P668">від 05.09.2018 року № 183</text:p>
      <text:p text:style-name="P669"/>
      <text:p text:style-name="P670"><text:span text:style-name="T671">1</text:span><text:span text:style-name="T672">.ІІокласти відповідальність за організацію роботи з о</text:span><text:span text:style-name="T673">х</text:span><text:span text:style-name="T674">орони праці у закладі</text:span></text:p>
      <text:p text:style-name="P675"><text:span text:style-name="T676">на заступника завідувача з навчально-ви</text:span><text:span text:style-name="T677">х</text:span><text:span text:style-name="T678">овної роботи Іскрівської ЗШ І-ІІІ ступенів, філії Ганнівської ЗШ І-ІІІ ступенів БОНДАРЄВУ Н.П.</text:span></text:p>
      <text:p text:style-name="P679"><text:span text:style-name="T680">2.Відповідальному за організацію з охорони пр</text:span><text:span text:style-name="T681">аці у заклад</text:span><text:span text:style-name="T682">і</text:span><text:span text:style-name="T683"><text:s/>БОНДАРЄВІЙ Н.П.</text:span><text:span text:style-name="T684">:</text:span></text:p>
      <text:p text:style-name="P685"><text:span text:style-name="T686">1)</text:span><text:span text:style-name="T687"><text:s/>о</text:span><text:span text:style-name="T688">рганізувати та проводити роботу з охорони праці відповідно до вимог</text:span></text:p>
      <text:p text:style-name="P689"><text:span text:style-name="T690">чинного законодавства та Положення про службу охорони праці закладу</text:span><text:span text:style-name="T691">.</text:span></text:p>
      <text:p text:style-name="P692"><text:span text:style-name="T693">2)</text:span><text:span text:style-name="T694"><text:s/>д</text:span><text:span text:style-name="T695">о 04 вересня 201</text:span><text:span text:style-name="T696">8</text:span><text:span text:style-name="T697"><text:s/>року розробити та затвердити в установленому поря</text:span><text:span text:style-name="T698">д</text:span><text:span text:style-name="T699">ку план робот</text:span><text:span text:style-name="T700">и з охорони праці та безпеки жи</text:span><text:span text:style-name="T701">ттє</text:span><text:span text:style-name="T702">діяльності, графік обстеження ст</text:span><text:span text:style-name="T703">р</text:span><text:span text:style-name="T704">уктурних підро</text:span><text:span text:style-name="T705">з</text:span><text:span text:style-name="T706">д</text:span><text:span text:style-name="T707">і</text:span><text:span text:style-name="T708">лів, комплексні заходи щодо досягнення встановлених норм</text:span><text:span text:style-name="T709">а</text:span><text:span text:style-name="T710">тивів безпеки, гігієни праці та виробничого середовища, у тому числі розділу «Охорона праці» у колективному д</text:span><text:span text:style-name="T711">о</text:span><text:span text:style-name="T712">говорі</text:span><text:span text:style-name="T713">.</text:span></text:p>
      <text:p text:style-name="P714"><text:span text:style-name="T715">3)</text:span><text:span text:style-name="T716"><text:s/>в</text:span><text:span text:style-name="T717">ести облік, аналіз нещасних випадків, професійних захворювань і аварій та брати участь у їх розслідуванні згідно з Положенням та своєчасно інформувати органи вищих і</text:span><text:span text:style-name="T718">н</text:span><text:span text:style-name="T719">станцій.</text:span></text:p>
      <text:p text:style-name="P720"><text:span text:style-name="T721">4)</text:span><text:span text:style-name="T722"><text:s/>в</text:span><text:span text:style-name="T723">изначати необхідну кількість інструкцій з охорони праці, організацію їх</text:span><text:span text:style-name="T724"><text:s/></text:span><text:span text:style-name="T725">ро</text:span><text:span text:style-name="T726">зробки, облік та забезпечення ними структурних підрозділів.</text:span></text:p>
      <text:p text:style-name="P727"><text:span text:style-name="T728">5)</text:span><text:span text:style-name="T729"><text:s/>о</text:span><text:span text:style-name="T730">рганізовувати підвищення кваліфікації та перевірку знань посадових осіб з питань охорони праці.</text:span></text:p>
      <text:p text:style-name="P731"><text:span text:style-name="T732">6)</text:span><text:span text:style-name="T733"><text:s/>о</text:span><text:span text:style-name="T734">рганізовувати паспортизацію робочих місць щодо відповідності їх до вимог ох</text:span><text:span text:style-name="T735">о</text:span><text:span text:style-name="T736">рони праці, п</text:span><text:span text:style-name="T737">ідготовку статистичних звітів.</text:span></text:p>
      <text:p text:style-name="P738"><text:span text:style-name="T739">7)</text:span><text:span text:style-name="T740"><text:s/>п</text:span><text:span text:style-name="T741">роводити консультації, бесіди, лекції з питань охорони праці, безпеки життєдіял</text:span><text:span text:style-name="T742">ь</text:span><text:span text:style-name="T743">ності з працівниками закладу.</text:span></text:p>
      <text:p text:style-name="P744"><text:span text:style-name="T745">8)</text:span><text:span text:style-name="T746"><text:s/>б</text:span><text:span text:style-name="T747">рати участь в оформленні стендів, куточків з охорони праці, безпеки життєдіял</text:span><text:span text:style-name="T748">ь</text:span><text:span text:style-name="T749">ності</text:span><text:span text:style-name="T750">.</text:span></text:p>
      <text:p text:style-name="P751"><text:span text:style-name="T752">9) здійснювати<text:s/></text:span><text:span text:style-name="T753">контроль за своєчасним проведенням навчання та інструкт</text:span><text:span text:style-name="T754">а</text:span><text:span text:style-name="T755">жів з ох</text:span><text:span text:style-name="T756">о</text:span><text:span text:style-name="T757">рони праці співробітників установи, медичних оглядів, додержанням пр</text:span><text:span text:style-name="T758">а</text:span><text:span text:style-name="T759">цівниками правил поводження з машинами, механізмами, устаткуванням та інш</text:span><text:span text:style-name="T760">и</text:span><text:span text:style-name="T761">ми засобами виробництва, в</text:span><text:span text:style-name="T762">и</text:span><text:span text:style-name="T763">користанням засобів к</text:span><text:span text:style-name="T764">олективного та індивідуальн</text:span><text:span text:style-name="T765">о</text:span><text:span text:style-name="T766">го захисту, виконанням робіт відповідно до вимог з охорони праці, виконанням приписів органів державного нагляду, наказів робот</text:span><text:span text:style-name="T767">о</text:span><text:span text:style-name="T768">давця з питань охорони пр</text:span><text:span text:style-name="T769">а</text:span><text:span text:style-name="T770">ці, безпеки життєдіяльності.</text:span></text:p>
      <text:p text:style-name="P771"><text:span text:style-name="T772">10)</text:span><text:span text:style-name="T773"><text:s/>с</text:span><text:span text:style-name="T774">воєчасно інформувати керівництво закладу</text:span><text:span text:style-name="T775"><text:s/>про виявлені недоліки.</text:span></text:p>
      <text:p text:style-name="P776"><text:span text:style-name="T777">11)</text:span><text:span text:style-name="T778"><text:s/>о</text:span><text:span text:style-name="T779">р</text:span><text:span text:style-name="T780">ганізовувати слухання на зборах трудового колективу звітів керівників структ</text:span><text:span text:style-name="T781">у</text:span><text:span text:style-name="T782">рних підрозділів щодо створення здорових і безпечних умов проведення навчально-виховного процесу, здійснення заходів, передбачених колективною угодою</text:span><text:span text:style-name="T783"><text:s/>з охорони праці та безпеки життєдіяльності.</text:span></text:p>
      <text:p text:style-name="P784"><text:span text:style-name="T785">12)</text:span><text:span text:style-name="T786"><text:s/>п</text:span><text:span text:style-name="T787">ідтримувати постійний зв'язок з державними органами з метою з</text:span><text:span text:style-name="T788">а</text:span><text:span text:style-name="T789">побігання в</text:span><text:span text:style-name="T790">и</text:span><text:span text:style-name="T791">робничого та побутового травматизму.</text:span></text:p>
      <text:p text:style-name="P792"><text:span text:style-name="T793">3</text:span><text:span text:style-name="T794">.</text:span><text:span text:style-name="T795"><text:s/></text:span><text:span text:style-name="T796">Призначити відповідальними за о</text:span><text:span text:style-name="T797">х</text:span><text:span text:style-name="T798">орону праці:</text:span></text:p>
      <text:p text:style-name="P799"><text:span text:style-name="T800">- В кабінеті трудового навчання - БАРАНЬКО<text:s/></text:span><text:span text:style-name="T801">ОКСАНУ ОЛЕКСАНДРІВНУ</text:span></text:p>
      <text:p text:style-name="P802"><text:span text:style-name="T803">- В спортивному залі – ЯНИШИНА ВАЛЕРІЯ МИКОЛАЙОВИЧА</text:span></text:p>
      <text:p text:style-name="P804"><text:span text:style-name="T805">- В кабінеті хімії</text:span><text:span text:style-name="T806"><text:s/>та біоло</text:span><text:span text:style-name="T807">гії</text:span><text:span text:style-name="T808"><text:s/>— СИДОРЕНКО НАТАЛІЮ МИКОЛАЇВНУ</text:span></text:p>
      <text:p text:style-name="P809"><text:span text:style-name="T810">- В кабінеті фізики — БОНДАРЄВУ НЕЛЮ ПЕТРІВНУ</text:span></text:p>
      <text:p text:style-name="P811"><text:span text:style-name="T812">- В кабінеті інформатики – БОНДАРЄВУ НЕЛЮ ПЕТРІВНУ</text:span></text:p>
      <text:p text:style-name="P813"><text:span text:style-name="T814">- В їдальні — ЯРЕМЧУК ІН</text:span><text:span text:style-name="T815">НУ МИКОЛАЇВНУ</text:span></text:p>
      <text:p text:style-name="P816"><text:span text:style-name="T817">- По господарській частині – МАНЬКО ОЛЬГУ АНДРІЇВНУ<text:s/></text:span></text:p>
      <text:p text:style-name="P818"><text:span text:style-name="T819">4</text:span><text:span text:style-name="T820">.Відповідальним за о</text:span><text:span text:style-name="T821">х</text:span><text:span text:style-name="T822">орону<text:s/></text:span><text:span text:style-name="T823">п</text:span><text:span text:style-name="T824">pa</text:span><text:span text:style-name="T825">ц</text:span><text:span text:style-name="T826">i</text:span><text:span text:style-name="T827"><text:s/>(пункт 4):</text:span></text:p>
      <text:p text:style-name="P828"><text:span text:style-name="T829">1)</text:span><text:span text:style-name="T830"><text:s/>з</text:span><text:span text:style-name="T831">абезпечити закріплені структурні підрозділи інструкціями з охорони праці;</text:span></text:p>
      <text:p text:style-name="P832"><text:span text:style-name="T833">2) с</text:span><text:span text:style-name="T834">воєчасно оформити акт-дозвіл на проведення навчальних занять у к</text:span><text:span text:style-name="T835">абінетах пі</text:span><text:span text:style-name="T836">д</text:span><text:span text:style-name="T837">в</text:span><text:span text:style-name="T838">и</text:span><text:span text:style-name="T839">щеної безпеки, спортивних приміщеннях;</text:span></text:p>
      <text:p text:style-name="P840"><text:span text:style-name="T841">3)</text:span><text:span text:style-name="T842"><text:s/>з</text:span><text:span text:style-name="T843">абезпечити своєчасне проведення інструктажів з охорони праці з учнями та реєс</text:span><text:span text:style-name="T844">т</text:span><text:span text:style-name="T845">рацію їх в журналі встановленої форми;</text:span></text:p>
      <text:p text:style-name="P846"><text:span text:style-name="T847">4)</text:span><text:span text:style-name="T848"><text:s/>з</text:span><text:span text:style-name="T849">абезпечити виконання вимог пожежної безпеки та електробезпеки;</text:span></text:p>
      <text:p text:style-name="P850"><text:span text:style-name="T851">5)</text:span><text:span text:style-name="T852"><text:s/>п</text:span><text:span text:style-name="T853">ідтримувати на</text:span><text:span text:style-name="T854">лежний санітарний стан;</text:span></text:p>
      <text:p text:style-name="P855"><text:span text:style-name="T856">6)</text:span><text:span text:style-name="T857"><text:s/>з</text:span><text:span text:style-name="T858">абезпечити безпечні умови праці та навчання на робочих місцях;</text:span></text:p>
      <text:p text:style-name="P859"><text:span text:style-name="T860">7)</text:span><text:span text:style-name="T861"><text:s/>с</text:span><text:span text:style-name="T862">воєчасно повідомляти адміністрацію школи про нещасні випадки, які сталися з у</text:span><text:span text:style-name="T863">ч</text:span><text:span text:style-name="T864">нями та працівниками;</text:span></text:p>
      <text:p text:style-name="P865"><text:span text:style-name="T866">8)</text:span><text:span text:style-name="T867"><text:s/>н</text:span><text:span text:style-name="T868">е допускати до роботи осіб, які не пройшли навчання, інструк</text:span><text:span text:style-name="T869">тажу з ох</text:span><text:span text:style-name="T870">о</text:span><text:span text:style-name="T871">рони пр</text:span><text:span text:style-name="T872">а</text:span><text:span text:style-name="T873">ці, медичного огляду; осіб, працюючих за професією з підвищеною бе</text:span><text:span text:style-name="T874">з</text:span><text:span text:style-name="T875">пекою, без посві</text:span><text:span text:style-name="T876">д</text:span><text:span text:style-name="T877">че</text:span><text:span text:style-name="T878">н</text:span><text:span text:style-name="T879">ня на право використання цих робіт;</text:span></text:p>
      <text:p text:style-name="P880"><text:span text:style-name="T881">9)</text:span><text:span text:style-name="T882"><text:s/>з</text:span><text:span text:style-name="T883">абезпечити функціонування оперативного контролю за станом охорони праці.</text:span></text:p>
      <text:p text:style-name="P884"><text:span text:style-name="T885">5</text:span><text:span text:style-name="T886">.Призначити відповідальними за о</text:span><text:span text:style-name="T887">х</text:span><text:span text:style-name="T888">орону</text:span><text:span text:style-name="T889"><text:s/>праці, дотримання санітарно-гігієнічни</text:span><text:span text:style-name="T890">х</text:span><text:span text:style-name="T891"><text:s/>вимог та пожежну безпеку в структурни</text:span><text:span text:style-name="T892">х</text:span><text:span text:style-name="T893"><text:s/>підрозділа</text:span><text:span text:style-name="T894">х їх<text:s/></text:span><text:span text:style-name="T895">керівників БОНДАРЄВУ Н.П., з</text:span><text:span text:style-name="T896">а</text:span><text:span text:style-name="T897">ступника завідувача з навчально-виховної роботи</text:span><text:span text:style-name="T898"><text:s/>Іскрівс</text:span><text:span text:style-name="T899">ь</text:span><text:span text:style-name="T900">кої ЗШ І-ІІІ ст, філії Ганнівської ЗШ І-ІІІ ст.</text:span><text:span text:style-name="T901"><text:s/>та МАНЬКО О.А., завідувача г</text:span><text:span text:style-name="T902">осп</text:span><text:span text:style-name="T903">о</text:span><text:span text:style-name="T904">дарством.</text:span></text:p>
      <text:p text:style-name="P905"><text:span text:style-name="T906">6</text:span><text:span text:style-name="T907">. Відповідальним за о</text:span><text:span text:style-name="T908">х</text:span><text:span text:style-name="T909">орону праці в структурни</text:span><text:span text:style-name="T910">х</text:span><text:span text:style-name="T911"><text:s/>підрозділа</text:span><text:span text:style-name="T912">х</text:span><text:span text:style-name="T913">:<text:s/></text:span></text:p>
      <text:p text:style-name="P914"><text:span text:style-name="T915">1)<text:s/></text:span><text:span text:style-name="T916">п</text:span><text:span text:style-name="T917">роводити інструктажі з охорони праці на робочому місці (первинний,</text:span></text:p>
      <text:p text:style-name="P918"><text:span text:style-name="T919">повторний, цільовий і позаплановий) з працівниками, які їм підпорядковані.</text:span></text:p>
      <text:p text:style-name="P920"><text:span text:style-name="T921">2)</text:span><text:span text:style-name="T922"><text:s/>в</text:span><text:span text:style-name="T923">ідповідальним за проведення<text:s/></text:span><text:span text:style-name="T924">інструктажів з охорони праці:</text:span></text:p>
      <text:p text:style-name="P925"><text:span text:style-name="T926">- забезпечити наявність розроблених та затверджених у встановленому п</text:span><text:span text:style-name="T927">о</text:span><text:span text:style-name="T928">рядку і</text:span><text:span text:style-name="T929">н</text:span><text:span text:style-name="T930">струкцій;</text:span></text:p>
      <text:p text:style-name="P931"><text:span text:style-name="T932">-</text:span><text:span text:style-name="T933"><text:s/></text:span><text:span text:style-name="T934">своєчасно проводити інструктажі у відповідності до встановленої періоди</text:span><text:span text:style-name="T935">ч</text:span><text:span text:style-name="T936">ності та реєструвати їх у журналі реєстрації інструктажів<text:s/></text:span><text:span text:style-name="T937">встановленої форми;</text:span></text:p>
      <text:p text:style-name="P938"><text:span text:style-name="T939">- не допускати до роботи осіб, які не пройшли інструктаж з охорони праці, та осіб, працюючих на роботах з підвищеною небезпекою, без посвідчення на пр</text:span><text:span text:style-name="T940">а</text:span><text:span text:style-name="T941">во виконання цих робіт;</text:span></text:p>
      <text:p text:style-name="P942"><text:span text:style-name="T943">-</text:span><text:span text:style-name="T944"><text:s/></text:span><text:span text:style-name="T945">своєчасно інформувати адміністрацію закладу про нещасні випа</text:span><text:span text:style-name="T946">дки, які<text:s/></text:span><text:span text:style-name="T947">ста</text:span><text:span text:style-name="T948">лися з працівниками структурних підрозділів;</text:span></text:p>
      <text:p text:style-name="P949"><text:span text:style-name="T950">3)<text:s/></text:span><text:span text:style-name="T951">п</text:span><text:span text:style-name="T952">роведення вступного інструктажу з питань о</text:span><text:span text:style-name="T953">х</text:span><text:span text:style-name="T954">орони праці з працівник</text:span><text:span text:style-name="T955">а</text:span><text:span text:style-name="T956">ми зал</text:span><text:span text:style-name="T957">и</text:span><text:span text:style-name="T958">шаю за собою.</text:span></text:p>
      <text:p text:style-name="P959"><text:span text:style-name="T960">- Проводити вступний інструктаж з питань охорони праці з працівниками,</text:span></text:p>
      <text:p text:style-name="P961"><text:span text:style-name="T962">які приймаються на постійну або тим</text:span><text:span text:style-name="T963">часову роботу незалежно від їх освіти,<text:s/></text:span><text:span text:style-name="T964">с</text:span><text:span text:style-name="T965">тажу р</text:span><text:span text:style-name="T966">о</text:span><text:span text:style-name="T967">боти та посади, які прибули до установи і беруть безпосередню участь у навчально-виховному та виробничому процесі або виконують інші роботи для з</text:span><text:span text:style-name="T968">а</text:span><text:span text:style-name="T969">кладу.</text:span></text:p>
      <text:p text:style-name="P970"><text:span text:style-name="T971">- Запис про проведення вступного інструктажу робити в жу</text:span><text:span text:style-name="T972">рналі реєстрації вступного інструктажу з питань охорони праці та в наказі про прийняття праці</text:span><text:span text:style-name="T973">в</text:span><text:span text:style-name="T974">ника на роботу.</text:span></text:p>
      <text:p text:style-name="P975"><text:span text:style-name="T976">7</text:span><text:span text:style-name="T977">. Загальне керівництво за дотриманням пожежної безпеки в закладі зал</text:span><text:span text:style-name="T978">и</text:span><text:span text:style-name="T979">шаю за с</text:span><text:span text:style-name="T980">о</text:span><text:span text:style-name="T981">бою та покладаю собі в обов'язок:<text:s/></text:span></text:p>
      <text:p text:style-name="P982"><text:span text:style-name="T983">- Роз'яснювати заходи щодо забез</text:span><text:span text:style-name="T984">печення пожежної безпеки в закладі<text:s/></text:span><text:span text:style-name="T985">кері</text:span><text:span text:style-name="T986">в</text:span><text:span text:style-name="T987">никам структурних підрозділів.</text:span></text:p>
      <text:p text:style-name="P988"><text:span text:style-name="T989">- Про</text:span><text:span text:style-name="T990">во</text:span><text:span text:style-name="T991">дити службове розслідування у випадку пожежі.</text:span></text:p>
      <text:p text:style-name="P992"><text:span text:style-name="T993">8</text:span><text:span text:style-name="T994">. Відповідальність за пожежну безпеку в закладі покласти на за</text:span><text:span text:style-name="T995">відувача г</text:span><text:span text:style-name="T996">о</text:span><text:span text:style-name="T997">сподарс</text:span><text:span text:style-name="T998">т</text:span><text:span text:style-name="T999">вом школи</text:span><text:span text:style-name="T1000"><text:s/>МАНЬКО О.А. та покласти їй в обов'язки:<text:s/></text:span></text:p>
      <text:list text:style-name="LFO5" text:continue-numbering="true">
        <text:list-item>
          <text:p text:style-name="P1001"><text:span text:style-name="T1002">п</text:span><text:span text:style-name="T1003">роводити ін</text:span><text:span text:style-name="T1004">ст</text:span><text:span text:style-name="T1005">руктаж з пожежної безпеки з працівниками з</text:span><text:span text:style-name="T1006">а</text:span><text:span text:style-name="T1007">кладу</text:span></text:p>
        </text:list-item>
      </text:list>
      <text:p text:style-name="P1008"><text:span text:style-name="T1009">відповідно до вимог чинного законодавства з реєстрацією в журналі вст</text:span><text:span text:style-name="T1010">а</text:span><text:span text:style-name="T1011">новленого зразка. Відповідно до нормативних актів з пожежної безпеки р</text:span><text:span text:style-name="T1012">о</text:span><text:span text:style-name="T1013">зробляти та подавати на з</text:span><text:span text:style-name="T1014">а</text:span><text:span text:style-name="T1015">твердження директору шко</text:span><text:span text:style-name="T1016">ли положення, інструкції, здійснювати постійний контроль за їх дотриманням.<text:s/></text:span></text:p>
      <text:list text:style-name="LFO5" text:continue-numbering="true">
        <text:list-item>
          <text:p text:style-name="P1017"><text:span text:style-name="T1018">к</text:span><text:span text:style-name="T1019">онтролювати дотримання пожежної безпеки при проведенні масових</text:span></text:p>
        </text:list-item>
      </text:list>
      <text:p text:style-name="P1020"><text:span text:style-name="T1021">заходів<text:s/></text:span><text:span text:style-name="T1022">(</text:span><text:span text:style-name="T1023">збори, наради, конференції тощо).</text:span></text:p>
      <text:p text:style-name="P1024"><text:span text:style-name="T1025">3)</text:span><text:span text:style-name="T1026"><text:s/>б</text:span><text:span text:style-name="T1027">рати участь в організації навчання працівників правилам пожежної бе</text:span><text:span text:style-name="T1028">з</text:span><text:span text:style-name="T1029">п</text:span><text:span text:style-name="T1030">еки.</text:span></text:p>
      <text:p text:style-name="P1031"><text:span text:style-name="T1032">4)<text:s/></text:span><text:span text:style-name="T1033">п</text:span><text:span text:style-name="T1034">ідтр</text:span><text:span text:style-name="T1035">и</text:span><text:span text:style-name="T1036">мувати зв'язок по роботі з органами пожежного нагляду.</text:span></text:p>
      <text:p text:style-name="P1037"><text:span text:style-name="T1038">5)</text:span><text:span text:style-name="T1039"><text:s/>н</text:span><text:span text:style-name="T1040">ад</text:span><text:span text:style-name="T1041">авати інформацію щодо стану пожежної безпеки закладу до вищест</text:span><text:span text:style-name="T1042">о</text:span><text:span text:style-name="T1043">ящих о</text:span><text:span text:style-name="T1044">р</text:span><text:span text:style-name="T1045">г</text:span><text:span text:style-name="T1046">а</text:span><text:span text:style-name="T1047">нів.</text:span></text:p>
      <text:p text:style-name="P1048"><text:span text:style-name="T1049">6)</text:span><text:span text:style-name="T1050"><text:s/>с</text:span><text:span text:style-name="T1051">во</text:span><text:span text:style-name="T1052">є</text:span><text:span text:style-name="T1053">часно інформувати адміністрацію закладу про виявлені недоліки.</text:span></text:p>
      <text:p text:style-name="P1054"><text:span text:style-name="T1055">7)</text:span><text:span text:style-name="T1056"><text:s/>у</text:span><text:span text:style-name="T1057">т</text:span><text:span text:style-name="T1058">римувати в належному стані проти</text:span><text:span text:style-name="T1059">пожежний інвентар, обладнання та не допу</text:span><text:span text:style-name="T1060">с</text:span><text:span text:style-name="T1061">к</text:span><text:span text:style-name="T1062">а</text:span><text:span text:style-name="T1063">ти їх використання не за призначенням.</text:span></text:p>
      <text:p text:style-name="P1064"><text:span text:style-name="T1065">9</text:span><text:span text:style-name="T1066">.Відповідальним за електрогосподарство призначити завгоспа школи МАНЬКО О.А.та покласти в обов'язок:</text:span></text:p>
      <text:p text:style-name="P1067"><text:span text:style-name="T1068">1)</text:span><text:span text:style-name="T1069"><text:s/>п</text:span><text:span text:style-name="T1070">роводити інструктаж на І групу допуску з електробезпеки з працівник</text:span><text:span text:style-name="T1071">а</text:span><text:span text:style-name="T1072">ми устан</text:span><text:span text:style-name="T1073">о</text:span><text:span text:style-name="T1074">ви відповідно до вимог чинного законодавства з реєстрацією в журналі встановленого зразка.</text:span></text:p>
      <text:p text:style-name="P1075"><text:span text:style-name="T1076">2)</text:span><text:span text:style-name="T1077"><text:s/>к</text:span><text:span text:style-name="T1078">онтролювати стан електромережі (електророзетки, вимикачі, розподільчі коробки)</text:span></text:p>
      <text:p text:style-name="P1079"><text:span text:style-name="T1080">3)</text:span><text:span text:style-name="T1081"><text:s/>к</text:span><text:span text:style-name="T1082">онтролювати своєчасне проведення перевірки опору контура заземлення<text:s/></text:span><text:span text:style-name="T1083">та</text:span><text:span text:style-name="T1084"><text:s/></text:span><text:span text:style-name="T1085">опору ізоляції електромережі. Організовувати перевірку опору контура зазе</text:span><text:span text:style-name="T1086">м</text:span><text:span text:style-name="T1087">лення та опору із</text:span><text:span text:style-name="T1088">о</text:span><text:span text:style-name="T1089">л</text:span><text:span text:style-name="T1090">я</text:span><text:span text:style-name="T1091">ції електромережі.</text:span></text:p>
      <text:p text:style-name="P1092"><text:span text:style-name="T1093">4)</text:span><text:span text:style-name="T1094"><text:s/>п</text:span><text:span text:style-name="T1095">ідтримувати постійний зв'язок з питань електробезпеки з держнагляд</text:span><text:span text:style-name="T1096">о</text:span><text:span text:style-name="T1097">хоронпраці (районною інспекцією).</text:span></text:p>
      <text:p text:style-name="P1098"><text:span text:style-name="T1099">5)</text:span><text:span text:style-name="T1100"><text:s/>о</text:span><text:span text:style-name="T1101">рганізовувати та проводити цільові<text:s/></text:span><text:span text:style-name="T1102">інструктажі з питань електробезпеки.</text:span></text:p>
      <text:p text:style-name="P1103"><text:span text:style-name="T1104">6)</text:span><text:span text:style-name="T1105"><text:s/>д</text:span><text:span text:style-name="T1106">оповідати директору школи про аварійні ситуації, виявлені недоліки.</text:span></text:p>
      <text:p text:style-name="P1107"><text:span text:style-name="T1108">7)</text:span><text:span text:style-name="T1109"><text:s/>о</text:span><text:span text:style-name="T1110">рганізовувати та проводити щорічно спеціальне навчання з питань ОП для пр</text:span><text:span text:style-name="T1111">а</text:span><text:span text:style-name="T1112">ці</text:span><text:span text:style-name="T1113">в</text:span><text:span text:style-name="T1114">ників, що виконують роботи з підвищеною небезпекою.</text:span></text:p>
      <text:p text:style-name="P1115"><text:span text:style-name="T1116">8)</text:span><text:span text:style-name="T1117"><text:s/>с</text:span><text:span text:style-name="T1118">лідкувати за<text:s/></text:span><text:span text:style-name="T1119">раціональним використанням електроенергії в приміщеннях кабін</text:span><text:span text:style-name="T1120">е</text:span><text:span text:style-name="T1121">тах.</text:span></text:p>
      <text:p text:style-name="P1122"><text:span text:style-name="T1123">9)</text:span><text:span text:style-name="T1124"><text:s/>з</text:span><text:span text:style-name="T1125">вітувати перед адміністрацією школи про стан електробезпеки.</text:span></text:p>
      <text:p text:style-name="P1126"><text:span text:style-name="T1127">1</text:span><text:span text:style-name="T1128">0</text:span><text:span text:style-name="T1129">.Призначити відповідальним за безпечну експлуатацію, збережения та своєчасний ремонт будівель, споруд території завідувача<text:s/></text:span><text:span text:style-name="T1130">господарством школи</text:span></text:p>
      <text:p text:style-name="P1131"><text:span text:style-name="T1132">МАНЬКО О.А. та покласти в обов'язок:</text:span></text:p>
      <text:list text:style-name="LFO6" text:continue-numbering="true">
        <text:list-item>
          <text:p text:style-name="P1133"><text:span text:style-name="T1134">о</text:span><text:span text:style-name="T1135">рганізовувати експлуатацію будівель, споруд і території відповідно до</text:span></text:p>
        </text:list-item>
      </text:list>
      <text:p text:style-name="P1136"><text:span text:style-name="T1137">вимог, правил і норм з охорони праці та догляд за ними.</text:span></text:p>
      <text:list text:style-name="LFO6" text:continue-numbering="true">
        <text:list-item>
          <text:p text:style-name="P1138"><text:span text:style-name="T1139">п</text:span><text:span text:style-name="T1140">роводити планово-попереджувальні роботи під час експлуатації</text:span></text:p>
        </text:list-item>
      </text:list>
      <text:p text:style-name="P1141"><text:span text:style-name="T1142">виробн</text:span><text:span text:style-name="T1143">ичих будівель, споруд з метою запобігання, виникненню аварійних ситуацій відповідно до «Положення про безпечну та надійну експлуатацію виро</text:span><text:span text:style-name="T1144">б</text:span><text:span text:style-name="T1145">ничих будівель і споруд» (</text:span><text:span text:style-name="T1146">HHAOH</text:span><text:span text:style-name="T1147"><text:s/>45.2 - 4.01-98).</text:span></text:p>
      <text:p text:style-name="P1148"><text:span text:style-name="T1149">3)</text:span><text:span text:style-name="T1150"><text:s/>д</text:span><text:span text:style-name="T1151">отримуватись норм безпеки під час експлуатації виробничого, енер</text:span><text:span text:style-name="T1152">г</text:span><text:span text:style-name="T1153">е</text:span><text:span text:style-name="T1154">тичного, в</text:span><text:span text:style-name="T1155">е</text:span><text:span text:style-name="T1156">н</text:span><text:span text:style-name="T1157">тиляційного обладнання.</text:span></text:p>
      <text:p text:style-name="P1158"><text:span text:style-name="T1159">4)<text:s/></text:span><text:span text:style-name="T1160">с</text:span><text:span text:style-name="T1161">кладувати, утримувати та зберігати матеріальні цінності відповідно до вимог.</text:span></text:p>
      <text:p text:style-name="P1162"><text:span text:style-name="T1163">5)<text:s/></text:span><text:span text:style-name="T1164">п</text:span><text:span text:style-name="T1165">ідтримувати належний санітарно-гігієнічний стан побутових і д</text:span><text:span text:style-name="T1166">о</text:span><text:span text:style-name="T1167">поміжних пр</text:span><text:span text:style-name="T1168">и</text:span><text:span text:style-name="T1169">м</text:span><text:span text:style-name="T1170">і</text:span><text:span text:style-name="T1171">щень.</text:span></text:p>
      <text:p text:style-name="P1172"><text:span text:style-name="T1173">6)</text:span><text:span text:style-name="T1174"><text:s/>п</text:span><text:span text:style-name="T1175">роводити інструктаж з охорони праці під час вико</text:span><text:span text:style-name="T1176">нання конкретних робіт</text:span></text:p>
      <text:p text:style-name="P1177"><text:span text:style-name="T1178">1</text:span><text:span text:style-name="T1179">1</text:span><text:span text:style-name="T1180">.Відповідальним за безпечну експлуатацію електромеханічног обладнання призн</text:span><text:span text:style-name="T1181">а</text:span><text:span text:style-name="T1182">чити електромонтера з обслуговування та ремонт будівель ЯРЕМЧУКА М.М.<text:s/></text:span><text:span text:style-name="T1183">i</text:span><text:span text:style-name="T1184"><text:s/>покласти й</text:span><text:span text:style-name="T1185">о</text:span><text:span text:style-name="T1186">му в обов'язки:</text:span></text:p>
      <text:p text:style-name="P1187"><text:span text:style-name="T1188">1)</text:span><text:span text:style-name="T1189"><text:s/></text:span><text:span text:style-name="T1190">к</text:span><text:span text:style-name="T1191">онтроль за безпечною експлуатацією електромеханічног</text:span><text:span text:style-name="T1192">о обладнання в</text:span></text:p>
      <text:p text:style-name="P1193"><text:span text:style-name="T1194">приміщеннях школи.</text:span></text:p>
      <text:p text:style-name="P1195"><text:span text:style-name="T1196">2)</text:span><text:span text:style-name="T1197"><text:s/></text:span><text:span text:style-name="T1198">с</text:span><text:span text:style-name="T1199">кладати та затверджувати у директора школи заходи з безпечної експл</text:span><text:span text:style-name="T1200">у</text:span><text:span text:style-name="T1201">атації ел</text:span><text:span text:style-name="T1202">е</text:span><text:span text:style-name="T1203">к</text:span><text:span text:style-name="T1204">т</text:span><text:span text:style-name="T1205">ромеханічного обладнання.</text:span></text:p>
      <text:p text:style-name="P1206"><text:span text:style-name="T1207">3)</text:span><text:span text:style-name="T1208"><text:s/></text:span><text:span text:style-name="T1209">с</text:span><text:span text:style-name="T1210">кладати та затверджувати у директора школи графік планово-попереджувального ремонту обладнання.</text:span></text:p>
      <text:p text:style-name="P1211"><text:span text:style-name="T1212">4)</text:span><text:span text:style-name="T1213"><text:s/></text:span><text:span text:style-name="T1214">о</text:span><text:span text:style-name="T1215">рганізов</text:span><text:span text:style-name="T1216">увати проведення ремонтів обладнання згідно з графіком пл</text:span><text:span text:style-name="T1217">а</text:span><text:span text:style-name="T1218">ново-попереджувального ремонту (разом із завгоспом та вчителем трудового на</text:span><text:span text:style-name="T1219">в</text:span><text:span text:style-name="T1220">чання).</text:span></text:p>
      <text:p text:style-name="P1221"><text:span text:style-name="T1222">5)</text:span><text:span text:style-name="T1223"><text:s/></text:span><text:span text:style-name="T1224">к</text:span><text:span text:style-name="T1225">онтролювати наявність з'єднання корпусів обладнання із заземлюючим контуром.</text:span></text:p>
      <text:p text:style-name="P1226"><text:span text:style-name="T1227">6)</text:span><text:span text:style-name="T1228"><text:s/></text:span><text:span text:style-name="T1229">к</text:span><text:span text:style-name="T1230">онтролювати наявність планів<text:s/></text:span><text:span text:style-name="T1231">розташування обладнання у відповідності до ді</text:span><text:span text:style-name="T1232">ю</text:span><text:span text:style-name="T1233">чих вимог (планування). Надавати практичну допомогу у розробці пл</text:span><text:span text:style-name="T1234">а</text:span><text:span text:style-name="T1235">нування.</text:span></text:p>
      <text:p text:style-name="P1236"><text:span text:style-name="T1237">7)</text:span><text:span text:style-name="T1238"><text:s/></text:span><text:span text:style-name="T1239">с</text:span><text:span text:style-name="T1240">лідкувати за відповідним санітарним станом в приміщеннях, де</text:span></text:p>
      <text:p text:style-name="P1241"><text:span text:style-name="T1242">використовується верстатне обладнання.</text:span></text:p>
      <text:p text:style-name="P1243"><text:span text:style-name="T1244">8)<text:s/></text:span><text:span text:style-name="T1245">с</text:span><text:span text:style-name="T1246">тавити до відома<text:s/></text:span><text:span text:style-name="T1247">адміністрацію про виявлені порушення та недоліки.</text:span></text:p>
      <text:p text:style-name="P1248"><text:span text:style-name="T1249">9)<text:s/></text:span><text:span text:style-name="T1250">з</text:span><text:span text:style-name="T1251">вітувати перед адміністрацією про стан безпечної експлуатації верста</text:span><text:span text:style-name="T1252">т</text:span><text:span text:style-name="T1253">ного обла</text:span><text:span text:style-name="T1254">д</text:span><text:span text:style-name="T1255">нання.</text:span></text:p>
      <text:p text:style-name="P1256"><text:span text:style-name="T1257">10)</text:span><text:span text:style-name="T1258"><text:s/></text:span><text:span text:style-name="T1259">к</text:span><text:span text:style-name="T1260">онтролювати технічний стан верстатного обладнання, вентиляційних установок.</text:span></text:p>
      <text:p text:style-name="P1261"><text:span text:style-name="T1262">11)</text:span><text:span text:style-name="T1263"><text:s/></text:span><text:span text:style-name="T1264">к</text:span><text:span text:style-name="T1265">онтролювати наявність кнопок<text:s/></text:span><text:span text:style-name="T1266">аварійного відключення верстатів у майстерні (р</text:span><text:span text:style-name="T1267">о</text:span><text:span text:style-name="T1268">боче місце вчителя, по периметру приміщення).</text:span></text:p>
      <text:p text:style-name="P1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-asian="Times New Roman"/>
    </style:style>
    <style:style style:name="WW_CharLFO6LVL1" style:family="text">
      <style:text-properties style:font-name-asian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BioStar</dc:creator>
    <meta:creation-date>2009-04-16T11:32:00Z</meta:creation-date>
    <dc:date>2018-09-11T06:51:00Z</dc:date>
    <meta:template xlink:href="Normal" xlink:type="simple"/>
    <meta:editing-cycles>6</meta:editing-cycles>
    <meta:editing-duration>PT1020S</meta:editing-duration>
    <meta:user-defined meta:name="Info 1"/>
    <meta:user-defined meta:name="Info 2"/>
    <meta:user-defined meta:name="Info 3"/>
    <meta:user-defined meta:name="Info 4"/>
    <meta:document-statistic meta:page-count="1" meta:paragraph-count="61" meta:word-count="4617" meta:character-count="30878" meta:row-count="219" meta:non-whitespace-character-count="26322"/>
  </office:meta>
</office:document-meta>
</file>