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7" style:parent-style-name="footnote" style:family="paragraph">
      <style:paragraph-properties fo:text-align="justify" style:vertical-align="baseline" fo:margin-top="0in" fo:margin-bottom="0in" fo:text-indent="0.4923in" fo:background-color="#FFFFFF"/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T30" style:parent-style-name="Основнойшрифтабзаца" style:family="text">
      <style:text-properties fo:language="uk" fo:country="UA"/>
    </style:style>
    <style:style style:name="T31" style:parent-style-name="Основнойшрифтабзаца" style:family="text">
      <style:text-properties fo:language="uk" fo:country="UA"/>
    </style:style>
    <style:style style:name="T32" style:parent-style-name="Основнойшрифтабзаца" style:family="text">
      <style:text-properties fo:language="uk" fo:country="UA"/>
    </style:style>
    <style:style style:name="T33" style:parent-style-name="Основнойшрифтабзаца" style:family="text">
      <style:text-properties fo:language="uk" fo:country="UA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language="uk" fo:country="UA"/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fo:language="uk" fo:country="UA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1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9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5" style:parent-style-name="Обычный" style:family="paragraph">
      <style:paragraph-properties fo:break-before="page"/>
      <style:text-properties fo:hyphenate="true"/>
    </style:style>
    <style:style style:name="P66" style:parent-style-name="Обычный" style:family="paragraph">
      <style:paragraph-properties fo:margin-left="4.725in">
        <style:tab-stops/>
      </style:paragraph-properties>
      <style:text-properties fo:language="uk" fo:country="UA"/>
    </style:style>
    <style:style style:name="P67" style:parent-style-name="Обычный" style:family="paragraph">
      <style:paragraph-properties fo:margin-left="4.725in">
        <style:tab-stops/>
      </style:paragraph-properties>
      <style:text-properties fo:language="uk" fo:country="UA"/>
    </style:style>
    <style:style style:name="P68" style:parent-style-name="Обычный" style:family="paragraph">
      <style:paragraph-properties fo:margin-left="4.725in">
        <style:tab-stops/>
      </style:paragraph-properties>
      <style:text-properties fo:language="uk" fo:country="UA"/>
    </style:style>
    <style:style style:name="P69" style:parent-style-name="Обычный" style:family="paragraph">
      <style:paragraph-properties fo:margin-left="4.725in">
        <style:tab-stops/>
      </style:paragraph-properties>
      <style:text-properties fo:language="uk" fo:country="UA"/>
    </style:style>
    <style:style style:name="P70" style:parent-style-name="Обычный" style:family="paragraph">
      <style:paragraph-properties fo:text-align="justify"/>
      <style:text-properties fo:language="uk" fo:country="UA"/>
    </style:style>
    <style:style style:name="P71" style:parent-style-name="Обычный" style:family="paragraph">
      <style:paragraph-properties fo:text-align="justify"/>
      <style:text-properties fo:language="uk" fo:country="UA"/>
    </style:style>
    <style:style style:name="P72" style:parent-style-name="Обычный" style:family="paragraph">
      <style:paragraph-properties fo:text-align="justify"/>
      <style:text-properties fo:language="uk" fo:country="UA"/>
    </style:style>
    <style:style style:name="P73" style:parent-style-name="Обычный" style:family="paragraph">
      <style:paragraph-properties fo:text-align="justify"/>
      <style:text-properties fo:language="uk" fo:country="UA"/>
    </style:style>
    <style:style style:name="P7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-complex="Times New Roman" fo:language="uk" fo:country="UA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-complex="Times New Roman" fo:language="uk" fo:country="UA"/>
    </style:style>
    <style:style style:name="T84" style:parent-style-name="Основнойшрифтабзаца" style:family="text">
      <style:text-properties style:font-name-complex="Times New Roman" fo:language="uk" fo:country="UA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 fo:language="uk" fo:country="UA"/>
    </style:style>
    <style:style style:name="T87" style:parent-style-name="Основнойшрифтабзаца" style:family="text">
      <style:text-properties style:font-name-complex="Times New Roman" fo:language="uk" fo:country="UA"/>
    </style:style>
    <style:style style:name="P88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8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complex="Times New Roman" fo:language="uk" fo:country="UA" fo:hyphenate="true"/>
    </style:style>
    <style:style style:name="P90" style:parent-style-name="Обычный" style:family="paragraph">
      <style:paragraph-properties fo:widows="2" fo:orphans="2" style:vertical-align="auto" fo:text-indent="0.4923in" fo:background-color="#FFFFFF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-complex="Times New Roman"/>
    </style:style>
    <style:style style:name="P113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114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18" style:parent-style-name="Обычный" style:family="paragraph">
      <style:paragraph-properties fo:text-align="justify" fo:text-indent="0.4923in"/>
      <style:text-properties fo:language="uk" fo:country="UA"/>
    </style:style>
    <style:style style:name="P119" style:parent-style-name="Обычный" style:family="paragraph">
      <style:paragraph-properties fo:text-align="justify" fo:text-indent="0.4923in"/>
      <style:text-properties fo:language="uk" fo:country="UA"/>
    </style:style>
    <style:style style:name="P120" style:parent-style-name="Обычный" style:family="paragraph">
      <style:paragraph-properties fo:text-align="justify" fo:text-indent="0.4923in"/>
      <style:text-properties fo:language="uk" fo:country="UA"/>
    </style:style>
    <style:style style:name="P121" style:parent-style-name="Обычный" style:family="paragraph">
      <style:paragraph-properties fo:text-align="justify" fo:text-indent="0.4923in"/>
      <style:text-properties fo:language="uk" fo:country="UA"/>
    </style:style>
    <style:style style:name="P122" style:parent-style-name="Обычный" style:family="paragraph">
      <style:paragraph-properties fo:text-align="justify" fo:text-indent="0.4923in"/>
      <style:text-properties fo:language="uk" fo:country="UA"/>
    </style:style>
    <style:style style:name="P123" style:parent-style-name="Обычный" style:family="paragraph">
      <style:paragraph-properties fo:text-align="justify" fo:text-indent="0.4923in"/>
      <style:text-properties fo:language="uk" fo:country="UA"/>
    </style:style>
    <style:style style:name="P124" style:parent-style-name="Обычный" style:family="paragraph">
      <style:paragraph-properties fo:text-align="justify" fo:text-indent="0.4923in"/>
      <style:text-properties fo:language="uk" fo:country="UA"/>
    </style:style>
    <style:style style:name="P125" style:parent-style-name="Обычный" style:family="paragraph">
      <style:paragraph-properties fo:text-align="justify" fo:text-indent="0.4923in"/>
      <style:text-properties fo:language="uk" fo:country="UA"/>
    </style:style>
    <style:style style:name="P126" style:parent-style-name="Обычный" style:family="paragraph">
      <style:paragraph-properties fo:text-align="justify" fo:text-indent="0.4923in"/>
      <style:text-properties fo:language="uk" fo:country="UA"/>
    </style:style>
    <style:style style:name="P127" style:parent-style-name="Обычный" style:family="paragraph">
      <style:paragraph-properties fo:text-align="justify" fo:text-indent="0.4923in"/>
      <style:text-properties fo:language="uk" fo:country="UA"/>
    </style:style>
    <style:style style:name="P128" style:parent-style-name="Обычный" style:family="paragraph">
      <style:paragraph-properties fo:text-align="justify" fo:text-indent="0.4923in"/>
      <style:text-properties fo:language="uk" fo:country="UA"/>
    </style:style>
    <style:style style:name="P129" style:parent-style-name="Обычный" style:family="paragraph">
      <style:paragraph-properties fo:text-align="justify" fo:text-indent="0.4923in"/>
      <style:text-properties fo:language="uk" fo:country="UA"/>
    </style:style>
    <style:style style:name="P130" style:parent-style-name="Обычный" style:family="paragraph">
      <style:paragraph-properties fo:text-align="justify" fo:text-indent="0.4923in"/>
      <style:text-properties fo:language="uk" fo:country="UA"/>
    </style:style>
    <style:style style:name="P131" style:parent-style-name="Обычный" style:family="paragraph">
      <style:paragraph-properties fo:text-align="justify" fo:text-indent="0.4923in"/>
      <style:text-properties fo:language="uk" fo:country="UA"/>
    </style:style>
    <style:style style:name="P132" style:parent-style-name="Обычный" style:family="paragraph">
      <style:paragraph-properties fo:text-align="justify" fo:text-indent="0.4923in"/>
      <style:text-properties fo:language="uk" fo:country="UA"/>
    </style:style>
    <style:style style:name="P133" style:parent-style-name="Обычный" style:family="paragraph">
      <style:paragraph-properties fo:text-align="justify" fo:text-indent="0.4923in"/>
      <style:text-properties fo:language="uk" fo:country="UA"/>
    </style:style>
    <style:style style:name="P134" style:parent-style-name="Обычный" style:family="paragraph">
      <style:paragraph-properties fo:text-align="justify" fo:text-indent="0.4923in"/>
      <style:text-properties fo:language="uk" fo:country="UA"/>
    </style:style>
    <style:style style:name="P135" style:parent-style-name="Обычный" style:family="paragraph">
      <style:paragraph-properties fo:text-align="justify" fo:text-indent="0.4923in"/>
      <style:text-properties fo:language="uk" fo:country="UA"/>
    </style:style>
    <style:style style:name="P136" style:parent-style-name="Обычный" style:family="paragraph">
      <style:paragraph-properties fo:text-align="justify" fo:text-indent="0.4923in"/>
      <style:text-properties fo:language="uk" fo:country="UA"/>
    </style:style>
    <style:style style:name="P137" style:parent-style-name="Обычный" style:family="paragraph">
      <style:paragraph-properties fo:text-align="justify" fo:text-indent="0.4923in"/>
      <style:text-properties fo:language="uk" fo:country="UA"/>
    </style:style>
    <style:style style:name="P138" style:parent-style-name="Обычный" style:family="paragraph">
      <style:paragraph-properties fo:text-align="justify" fo:text-indent="0.4923in"/>
      <style:text-properties fo:language="uk" fo:country="UA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 fo:language="uk" fo:country="UA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 fo:language="uk" fo:country="UA"/>
    </style:style>
    <style:style style:name="P14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44" style:parent-style-name="Обычный" style:family="paragraph">
      <style:paragraph-properties fo:text-align="justify" fo:text-indent="0.4923in"/>
      <style:text-properties fo:language="uk" fo:country="UA"/>
    </style:style>
    <style:style style:name="P145" style:parent-style-name="Standard" style:family="paragraph">
      <style:paragraph-properties fo:text-align="justify" fo:text-indent="0.4923in"/>
      <style:text-properties fo:language="uk" fo:country="UA"/>
    </style:style>
    <style:style style:name="P146" style:parent-style-name="Standard" style:family="paragraph">
      <style:paragraph-properties fo:text-align="justify" fo:text-indent="0.4923in"/>
      <style:text-properties fo:font-weight="bold" style:font-weight-asian="bold" fo:language="uk" fo:country="UA"/>
    </style:style>
    <style:style style:name="P147" style:parent-style-name="Standard" style:family="paragraph">
      <style:paragraph-properties fo:text-align="justify" fo:text-indent="0.4923in"/>
      <style:text-properties fo:font-weight="bold" style:font-weight-asian="bold" fo:language="uk" fo:country="UA"/>
    </style:style>
    <style:style style:name="P148" style:parent-style-name="Standard" style:family="paragraph">
      <style:paragraph-properties fo:text-align="justify" fo:text-indent="0.4923in"/>
      <style:text-properties fo:language="uk" fo:country="UA"/>
    </style:style>
    <style:style style:name="P149" style:parent-style-name="Standard" style:family="paragraph">
      <style:paragraph-properties fo:text-align="justify" fo:text-indent="0.4923in"/>
      <style:text-properties fo:language="uk" fo:country="UA"/>
    </style:style>
    <style:style style:name="P150" style:parent-style-name="Standard" style:family="paragraph">
      <style:paragraph-properties fo:text-align="justify" fo:text-indent="0.4923in"/>
      <style:text-properties fo:language="uk" fo:country="UA"/>
    </style:style>
    <style:style style:name="P151" style:parent-style-name="Standard" style:family="paragraph">
      <style:paragraph-properties fo:text-align="justify" fo:text-indent="0.4923in"/>
      <style:text-properties fo:language="uk" fo:country="UA"/>
    </style:style>
    <style:style style:name="P152" style:parent-style-name="Standard" style:family="paragraph">
      <style:paragraph-properties fo:text-align="justify" fo:text-indent="0.4923in"/>
      <style:text-properties fo:language="uk" fo:country="UA"/>
    </style:style>
    <style:style style:name="P153" style:parent-style-name="Standard" style:family="paragraph">
      <style:text-properties fo:language="uk" fo:country="UA"/>
    </style:style>
    <style:style style:name="P154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139in" svg:height="0.7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ГАННІВСЬКА ЗАГАЛЬНООСВІТНЯ ШКОЛА І-ІІІ СТУПЕНІВ</text:p>
      <text:p text:style-name="P5">ПЕТРІВСЬКОЇ СЕЛИЩНОЇ РАДИ ОЛЕКСАНДРІЙСЬКОГО РАЙОНУ</text:p>
      <text:p text:style-name="P6">КІРОВОГРАДСЬКОЇ ОБЛАСТІ</text:p>
      <text:p text:style-name="P7"><text:bookmark-start text:name="_GoBack"/><text:bookmark-end text:name="_GoBack"/></text:p>
      <text:p text:style-name="P8">НАКАЗ</text:p>
      <text:p text:style-name="P9"/>
      <text:p text:style-name="P10"/>
      <text:p text:style-name="P11"/>
      <text:p text:style-name="P12"><text:span text:style-name="T13">31 грудня 2020</text:span><text:span text:style-name="T14"><text:s/></text:span><text:span text:style-name="T15"><text:s text:c="80"/></text:span><text:span text:style-name="T16"><text:s text:c="27"/></text:span><text:span text:style-name="T17"><text:s text:c="12"/>№ 182</text:span></text:p>
      <text:p text:style-name="P18">с. Ганнівка</text:p>
      <text:p text:style-name="P19"/>
      <text:p text:style-name="P20"/>
      <text:p text:style-name="P21">Про затвердження Положення</text:p>
      <text:p text:style-name="P22">про надання щорічної грошової<text:s/></text:p>
      <text:p text:style-name="P23">винагороди педагогічним працівникам<text:s/></text:p>
      <text:p text:style-name="P24">Ганнівської<text:s/>загальноосвітньої<text:s/></text:p>
      <text:p text:style-name="P25">школи І-ІІІ ступенів</text:p>
      <text:p text:style-name="P26"/>
      <text:p text:style-name="P27"><text:span text:style-name="T28">Відповідно до Закону України «Про освіту» від 05.09.2017 р. № 2145-</text:span>VIII<text:span text:style-name="T29"><text:s/>та Поря</text:span><text:span text:style-name="T30">д</text:span><text:span text:style-name="T31">ком надання щорічної грошової винагороди педагогічним працівникам навчальних закладів державної та комунальної форми власності за<text:s/></text:span><text:span text:style-name="T32">сумлінну працю, зразкове виконання служб</text:span><text:span text:style-name="T33">о</text:span><text:span text:style-name="T34">вих обов’язків, затверджений постановою КМУ від 05.06.2000 р. № 898, Статуту Ганнівської загальноосвітньої школи І-ІІІ ступенів Петрівської селищної ради Олександрійського району Кіровоградської області та за погодж</text:span><text:span text:style-name="T35">енням з профспілковим комітетом Ганнівської загал</text:span><text:span text:style-name="T36">ь</text:span><text:span text:style-name="T37">ноосвітньої школи І-ІІІ ступенів (протокол від 30 грудня 2020 року № 4)</text:span></text:p>
      <text:p text:style-name="P38"/>
      <text:p text:style-name="P39">НАКАЗУЮ:</text:p>
      <text:p text:style-name="P40"/>
      <text:list text:style-name="LFO1">
        <text:list-item text:start-value="1">
          <text:p text:style-name="P41"><text:span text:style-name="T42">Затвердити Положення про надання щорічної грошової винагороди педагогі</text:span><text:span text:style-name="T43">ч</text:span><text:span text:style-name="T44">ним працівникам Ганнівської загальноосвітньої школи<text:s/></text:span><text:span text:style-name="T45">І-ІІІ ступенів Петрівської селищної ради Олександрійського району Кіровоградської області за сумлінну працю, зразкове вик</text:span><text:span text:style-name="T46">о</text:span><text:span text:style-name="T47">нання посадових обов’язків (додається).</text:span></text:p>
        </text:list-item>
        <text:list-item>
          <text:p text:style-name="P48"><text:span text:style-name="T49">Визнати таким, що втратив чинність наказ директора Ганнівської загальноосв</text:span><text:span text:style-name="T50">і</text:span><text:span text:style-name="T51">тньої школи І-ІІІ с</text:span><text:span text:style-name="T52">тупенів<text:s/></text:span><text:span text:style-name="T53">від 01.09.2017 року № 156<text:s/></text:span><text:span text:style-name="T54">«Про затвердження Положення про н</text:span><text:span text:style-name="T55">а</text:span><text:span text:style-name="T56">дання щорічної грошової винагороди педагогічним працівникам Ганнівської загальноосві</text:span><text:span text:style-name="T57">т</text:span><text:span text:style-name="T58">ньої школи І-ІІІ ступенів».</text:span></text:p>
        </text:list-item>
        <text:list-item>
          <text:p text:style-name="P59"><text:span text:style-name="T60">Контроль за виконанням даного наказу залишаю за собою.</text:span></text:p>
        </text:list-item>
      </text:list>
      <text:p text:style-name="P61"/>
      <text:p text:style-name="P62"/>
      <text:p text:style-name="P63">Директор школи <text:s text:c="3"/><text:s text:c="108"/>О.Канівець</text:p>
      <text:p text:style-name="P64"/>
      <text:p text:style-name="P65"/>
      <text:p text:style-name="P66">Додаток<text:s/></text:p>
      <text:p text:style-name="P67">до наказу директора школи</text:p>
      <text:p text:style-name="P68">від 31.12.2020 №182<text:s/></text:p>
      <text:p text:style-name="P69"/>
      <text:p text:style-name="P70">ПОГОДЖЕНО <text:s text:c="64"/><text:s text:c="18"/>ЗАТВЕРДЖЕНО</text:p>
      <text:p text:style-name="P71">Протокол засідання ПК <text:s text:c="68"/>наказ директора школи</text:p>
      <text:p text:style-name="P72">30 грудня 2020 року № 4 <text:s text:c="66"/>31 грудня 2020 року №182</text:p>
      <text:p text:style-name="P73"/>
      <text:p text:style-name="P74">ПОЛОЖЕННЯ</text:p>
      <text:p text:style-name="P75">про надання щорічної грошової винагороди педагогічним працівникам</text:p>
      <text:p text:style-name="P76">Ганнівської загальноосвітньої школи І-ІІІ ступенів Петрівської селищної ради Олександрійського району Кіровоградської області</text:p>
      <text:p text:style-name="P77">за сумлінну працю, зразкове виконання посадових обов’язків</text:p>
      <text:p text:style-name="P78"/>
      <text:p text:style-name="P79">І.Загальні положення<text:s/></text:p>
      <text:p text:style-name="P80"><text:span text:style-name="T81">1.1. Положення про надання щорічної грошової винагороди педагогічним працівникам за сумлінну працю, зразкове виконання посадових обов’язків (далі – Положення) розроблено на підставі<text:s/></text:span></text:p>
      <text:p text:style-name="P82"><text:span text:style-name="T83">Закону України «Про освіту» від 05.09.2017<text:s/></text:span><text:span text:style-name="T84">р. № 2145-</text:span><text:span text:style-name="T85">VIII</text:span><text:span text:style-name="T86"><text:s/>та Порядком надання щорічної грошової винагороди педагогічним працівникам навчальних закладів державної та комунальної форми власності за сумлінну працю, зразкове виконання службових обов’язків, затверджений постановою КМУ від 05.06.2000 р.<text:s/></text:span><text:span text:style-name="T87">№ 898 та з метою стимулювання творчої, сумлінної праці, педагогічного новаторства.<text:s/></text:span></text:p>
      <text:p text:style-name="P88">1.2. Щорічна грошова винагорода – це самостійний вид матеріального заохочення педагогічних працівників.<text:s/></text:p>
      <text:p text:style-name="P89">1.3. Дія цього Положення поширюється на всіх педагогічних працівників з метою:</text:p>
      <text:p text:style-name="P90"><text:span text:style-name="T91">-</text:span><text:span text:style-name="T92"> </text:span><text:span text:style-name="T93">стимулювання сумлінного виконання посадових обов’язків та прояву творчої ініці</text:span><text:span text:style-name="T94">а</text:span><text:span text:style-name="T95">тиви;</text:span><text:span text:style-name="T96"><text:line-break/></text:span><text:span text:style-name="T97">-</text:span><text:span text:style-name="T98"> </text:span><text:span text:style-name="T99">забезпечення фахового вдосконалення, росту кваліфікації педагогічних працівників;</text:span><text:span text:style-name="T100"><text:line-break/></text:span><text:span text:style-name="T101">-</text:span><text:span text:style-name="T102"> </text:span><text:span text:style-name="T103">вивчення і впровадження передового досвіду, використання нових<text:s/></text:span><text:span text:style-name="T104">технологій та форм о</text:span><text:span text:style-name="T105">р</text:span><text:span text:style-name="T106">ганізації освітнього процесу;</text:span><text:span text:style-name="T107"><text:line-break/></text:span><text:span text:style-name="T108">-</text:span><text:span text:style-name="T109"> </text:span><text:span text:style-name="T110">зміцнення трудової дисципліни.</text:span></text:p>
      <text:p text:style-name="P111"><text:span text:style-name="T112">1.4. Педагогічним працівникам, які працюють за сумісництвом, грошова винагорода за сумлінну працю, зразкове виконання службових обов’язків не надається.<text:s/></text:span></text:p>
      <text:p text:style-name="P113">1.5. Педагоги, які<text:s/>працюють на умова неповного робочого часу (мають неповне педагогічне навантаження), отримують винагороду на загальних підставах.</text:p>
      <text:p text:style-name="P114"/>
      <text:p text:style-name="P115"><text:span text:style-name="T116">2. Умови і показники роботи для надання щорічної грошової винагороди<text:s/></text:span></text:p>
      <text:p text:style-name="P117"/>
      <text:p text:style-name="P118">2.1. Обов’язковими умовами для розгляду питання про надання педагогічному працівнику щорічної грошової винагороди є:<text:s/></text:p>
      <text:p text:style-name="P119">- добросовісне ставлення до виконання своїх функціональних обов’язків;<text:s/></text:p>
      <text:p text:style-name="P120">- дотримання вимог законодавства про працю, правил з техніки безпеки, виробничої санітарії, гігієни праці і протипожежної охорони, Правил внутрішнього трудового розпорядку та інших нормативно-правових актів, що регламентують його трудову діяльність;</text:p>
      <text:p text:style-name="P121"><text:s/>- постійне підвищення професійного рівня, кваліфікації, педагогічної майстерності, загальної культури;<text:s/></text:p>
      <text:p text:style-name="P122">- забезпечення умов для засвоєння учнями, навчальних програм на рівні обов’язкових вимог щодо змісту, рівня та обсягу освіти, сприяння розвиткові здібності учнів;</text:p>
      <text:p text:style-name="P123"><text:s/>- утвердження особистим прикладом поваги до принципів загальнолюдської моралі, правди, справедливості, доброти, гуманізму, працелюбства, поміркованості та інших доброчинностей;<text:s/></text:p>
      <text:p text:style-name="P124">- додержання педагогічної етики, моралі, гідності учня;<text:s/></text:p>
      <text:p text:style-name="P125">- захист молоді від будь-яких форм фізичного впливу або психічного насильства, запобігання вживання ними алкоголю, наркотиків, інших шкідливих звичок.<text:s/></text:p>
      <text:p text:style-name="P126">2.2. Педагогічним працівникам надається щорічна грошова винагорода, за роботу за рік, за такі показники у роботі:</text:p>
      <text:p text:style-name="P127"><text:s/>- висока результативність у навчанні і вихованні молоді, підготовку і участь учнів, молоді у районних, обласних, регіональних і Всеукраїнських предметних олімпіадах, творчих і наукових конкурсах;</text:p>
      <text:p text:style-name="P128"><text:s/>- використання ефективних форм і методів навчання та виховання, педагогічне новаторство, впровадження передового педагогічного досвіду і новітніх технологій навчання;</text:p>
      <text:p text:style-name="P129"><text:s/>- створення належних матеріально-технічних та санітарно-гігієнічних умов для навчання і виховання учнів;</text:p>
      <text:p text:style-name="P130"><text:s/>- активна громадська робота.<text:s/></text:p>
      <text:p text:style-name="P131">2.3. Розмір щорічної грошової винагороди може змінюватись при:</text:p>
      <text:p text:style-name="P132">- неналежному виконанні посадових обов’язків;</text:p>
      <text:p text:style-name="P133">- порушенні строків виконання наказів, завдань;</text:p>
      <text:p text:style-name="P134">- порушення норм чинного законодавства, трудової дисципліни, правил техніки безпеки, педагогічної етики, академічної доброчесності;</text:p>
      <text:p text:style-name="P135">- наявність випадків неналежного контролю за зберігання матеріальних цінностей.</text:p>
      <text:p text:style-name="P136">2.4. Конкретні розміри даної виплати встановлюються залежно від особистого внеску кожного працівника в загальні результати діяльності закладу.</text:p>
      <text:p text:style-name="P137">2.5. Визначення розміру щорічної грошової винагороди, позбавлення або зниження її розміру педагогічним працівникам навчального закладу<text:s/>здійснюється директором школи за погодженням з ПК.</text:p>
      <text:p text:style-name="P138"/>
      <text:p text:style-name="P139"><text:span text:style-name="T140">3</text:span><text:span text:style-name="T141">.<text:s/></text:span><text:span text:style-name="T142">Умови, за яких працівники можуть бути позбавлені грошової винагороди</text:span></text:p>
      <text:p text:style-name="P143"/>
      <text:p text:style-name="P144">Педагогічні працівники, які мають дисциплінарні стягнення, здійснили прогул без поважних причин, або скоїли інший вчинок, який<text:s/>порушує етику педагогічного працівника, позбавляються щорічної грошової винагороди повністю.</text:p>
      <text:p text:style-name="P145"/>
      <text:p text:style-name="P146">4. Порядок надання щорічної грошової винагороди</text:p>
      <text:p text:style-name="P147"/>
      <text:p text:style-name="P148">4.1 Виплата грошової винагороди є одноразовою і здійснюється в межах бюджетних асигнувань на оплату праці у<text:s/>вигляді фіксованої суми і не може перевищувати одного посадового окладу (ставки заробітної плати) працівника з урахуванням підвищень.</text:p>
      <text:p text:style-name="P149">4.2. Якщо на момент виплати винагороди заклад обмежений в коштах винагорода виплачується двічі на рік, але обидві виплати<text:s/>в сумі не повинні перевищувати повний посадовий оклад.</text:p>
      <text:p text:style-name="P150">4.3.Виплата щорічної грошової винагороди проводиться за результатами роботи за навчальний рік з урахуванням особистого внеску кожного педагогічного працівника в загальні результати роботи.</text:p>
      <text:p text:style-name="P151">4.4. Щорічна<text:s/>грошова винагорода медпрацівникам нараховується та виплачується за основним місцем роботи на підставі наказу директора закладу.</text:p>
      <text:p text:style-name="P152">4.5. Керівник закладу, як виняток, може видати наказ про нарахування винагороди педагогові, який звільняється з різних причин,<text:s/>але пропрацював у закладі багато років і відповідно до цього Положення має право на винагороду, до моменту його звільнення.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indent" style:display-name="inden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21-02-11T11:28:00Z</dc:date>
    <meta:print-date>2021-02-11T11:28:00Z</meta:print-date>
    <meta:template xlink:href="Normal" xlink:type="simple"/>
    <meta:editing-cycles>11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46" meta:character-count="7668" meta:row-count="54" meta:non-whitespace-character-count="6537"/>
  </office:meta>
</office:document-meta>
</file>