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1972in" text:min-label-width="0.25in"/>
      </text:list-level-style-number>
      <text:list-level-style-number text:level="2" text:style-name="WW_CharLFO2LVL2" style:num-suffix=")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-">
        <style:list-level-properties text:space-before="1.2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18">
        <style:list-level-properties text:space-before="0.25in" text:min-label-width="0.25in"/>
      </text:list-level-style-number>
      <text:list-level-style-number text:level="2" text:style-name="WW_CharLFO15LVL2" style:num-suffix=")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6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7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8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style-complex="italic" style:letter-kerning="false" fo:language="uk" fo:country="UA" fo:hyphenate="true"/>
    </style:style>
    <style:style style:name="P2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style-complex="italic" style:letter-kerning="false" fo:language="uk" fo:country="UA" fo:hyphenate="true"/>
    </style:style>
    <style:style style:name="P2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/>
    </style:style>
    <style:style style:name="P2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style-complex="italic" style:letter-kerning="false" fo:language="uk" fo:country="UA" fo:hyphenate="true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P33" style:parent-style-name="Обычный" style:list-style-name="LFO1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8" style:parent-style-name="Обычный" style:list-style-name="LFO1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3" style:parent-style-name="Обычный" style:list-style-name="LFO1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8" style:parent-style-name="Абзацсписка" style:list-style-name="LFO1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0" style:parent-style-name="Абзацсписка" style:list-style-name="LFO2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7" style:parent-style-name="Обычный" style:list-style-name="LFO2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0" style:parent-style-name="Обычный" style:list-style-name="LFO3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1" style:parent-style-name="Обычный" style:list-style-name="LFO3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2" style:parent-style-name="Обычный" style:list-style-name="LFO3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3" style:parent-style-name="Абзацсписка" style:list-style-name="LFO2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4" style:parent-style-name="Абзацсписка" style:list-style-name="LFO2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8" style:parent-style-name="Обычный" style:list-style-name="LFO4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9" style:parent-style-name="Обычный" style:list-style-name="LFO4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0" style:parent-style-name="Обычный" style:list-style-name="LFO4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1" style:parent-style-name="Обычный" style:list-style-name="LFO4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2" style:parent-style-name="Обычный" style:list-style-name="LFO4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3" style:parent-style-name="Обычный" style:list-style-name="LFO4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5" style:parent-style-name="Обычный" style:list-style-name="LFO4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9" style:parent-style-name="Обычный" style:list-style-name="LFO4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3" style:parent-style-name="Обычный" style:list-style-name="LFO4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5" style:parent-style-name="Абзацсписка" style:list-style-name="LFO2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7" style:parent-style-name="Обычный" style:list-style-name="LFO2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8" style:parent-style-name="Обычный" style:list-style-name="LFO5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3" style:parent-style-name="Обычный" style:list-style-name="LFO5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0" style:parent-style-name="Обычный" style:list-style-name="LFO5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4" style:parent-style-name="Обычный" style:list-style-name="LFO5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9" style:parent-style-name="Обычный" style:list-style-name="LFO5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1" style:parent-style-name="Абзацсписка" style:list-style-name="LFO2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5" style:parent-style-name="Обычный" style:list-style-name="LFO2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9" style:parent-style-name="Обычный" style:list-style-name="LFO6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0" style:parent-style-name="Обычный" style:list-style-name="LFO6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1" style:parent-style-name="Обычный" style:list-style-name="LFO6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3" style:parent-style-name="Обычный" style:list-style-name="LFO6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4" style:parent-style-name="Обычный" style:list-style-name="LFO6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8" style:parent-style-name="Обычный" style:list-style-name="LFO6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9" style:parent-style-name="Абзацсписка" style:list-style-name="LFO2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3" style:parent-style-name="Обычный" style:list-style-name="LFO7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4" style:parent-style-name="Обычный" style:list-style-name="LFO7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5" style:parent-style-name="Абзацсписка" style:list-style-name="LFO2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6" style:parent-style-name="Обычный" style:list-style-name="LFO8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9" style:parent-style-name="Обычный" style:list-style-name="LFO8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40" style:parent-style-name="Обычный" style:list-style-name="LFO8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4" style:parent-style-name="Абзацсписка" style:list-style-name="LFO1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9" style:parent-style-name="Абзацсписка" style:list-style-name="LFO1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7" style:parent-style-name="Абзацсписка" style:list-style-name="LFO1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5" style:parent-style-name="Абзацсписка" style:list-style-name="LFO1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79" style:parent-style-name="Абзацсписка" style:family="paragraph">
      <style:paragraph-properties fo:widows="2" fo:orphans="2" fo:text-align="justify" style:vertical-align="auto" fo:line-height="115%" fo:margin-left="0.4923in">
        <style:tab-stops/>
      </style:paragraph-properties>
      <style:text-properties fo:hyphenate="true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85" style:parent-style-name="Обычный" style:family="paragraph">
      <style:paragraph-properties fo:widows="2" fo:orphans="2" fo:text-align="justify" style:vertical-align="auto" fo:line-height="115%" fo:margin-left="0.4923in">
        <style:tab-stops/>
      </style:paragraph-properties>
      <style:text-properties fo:hyphenate="true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88" style:parent-style-name="Обычный" style:list-style-name="LFO9" style:family="paragraph">
      <style:paragraph-properties fo:widows="2" fo:orphans="2" fo:text-align="justify" style:vertical-align="auto" fo:line-height="115%" fo:margin-left="0in" fo:text-indent="0.4923in" fo:background-color="#FFFFFF">
        <style:tab-stops/>
      </style:paragraph-properties>
      <style:text-properties fo:hyphenate="true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90" style:parent-style-name="Обычный" style:list-style-name="LFO9" style:family="paragraph">
      <style:paragraph-properties fo:widows="2" fo:orphans="2" fo:text-align="justify" style:vertical-align="auto" fo:line-height="115%" fo:margin-left="0in" fo:text-indent="0.4923in" fo:background-color="#FFFFFF">
        <style:tab-stops/>
      </style:paragraph-properties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93" style:parent-style-name="Обычный" style:list-style-name="LFO9" style:family="paragraph">
      <style:paragraph-properties fo:widows="2" fo:orphans="2" fo:text-align="justify" style:vertical-align="auto" fo:line-height="115%" fo:margin-left="0in" fo:text-indent="0.4923in" fo:background-color="#FFFFFF">
        <style:tab-stops/>
      </style:paragraph-properties>
      <style:text-properties fo:hyphenate="true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01" style:parent-style-name="Абзацсписка" style:family="paragraph">
      <style:paragraph-properties fo:widows="2" fo:orphans="2" fo:text-align="justify" style:vertical-align="auto" fo:line-height="115%" fo:margin-left="0.4923in">
        <style:tab-stops/>
      </style:paragraph-properties>
      <style:text-properties fo:hyphenate="true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05" style:parent-style-name="Обычный" style:list-style-name="LFO10" style:family="paragraph">
      <style:paragraph-properties fo:widows="2" fo:orphans="2" fo:text-align="justify" style:vertical-align="auto" fo:line-height="115%" fo:margin-left="0in" fo:text-indent="0.4923in" fo:background-color="#FFFFFF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06" style:parent-style-name="Обычный" style:list-style-name="LFO10" style:family="paragraph">
      <style:paragraph-properties fo:widows="2" fo:orphans="2" fo:text-align="justify" style:vertical-align="auto" fo:line-height="115%" fo:margin-left="0in" fo:text-indent="0.4923in" fo:background-color="#FFFFFF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07" style:parent-style-name="Обычный" style:list-style-name="LFO10" style:family="paragraph">
      <style:paragraph-properties fo:widows="2" fo:orphans="2" fo:text-align="justify" style:vertical-align="auto" fo:line-height="115%" fo:margin-left="0in" fo:text-indent="0.4923in" fo:background-color="#FFFFFF">
        <style:tab-stops/>
      </style:paragraph-properties>
      <style:text-properties fo:hyphenate="true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11" style:parent-style-name="Обычный" style:list-style-name="LFO10" style:family="paragraph">
      <style:paragraph-properties fo:widows="2" fo:orphans="2" fo:text-align="justify" style:vertical-align="auto" fo:line-height="115%" fo:margin-left="0in" fo:text-indent="0.4923in" fo:background-color="#FFFFFF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12" style:parent-style-name="Обычный" style:list-style-name="LFO10" style:family="paragraph">
      <style:paragraph-properties fo:widows="2" fo:orphans="2" fo:text-align="justify" style:vertical-align="auto" fo:line-height="115%" fo:margin-left="0in" fo:text-indent="0.4923in" fo:background-color="#FFFFFF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13" style:parent-style-name="Обычный" style:list-style-name="LFO10" style:family="paragraph">
      <style:paragraph-properties fo:widows="2" fo:orphans="2" fo:text-align="justify" style:vertical-align="auto" fo:line-height="115%" fo:margin-left="0in" fo:text-indent="0.4923in" fo:background-color="#FFFFFF">
        <style:tab-stops/>
      </style:paragraph-properties>
      <style:text-properties fo:hyphenate="true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15" style:parent-style-name="Обычный" style:list-style-name="LFO10" style:family="paragraph">
      <style:paragraph-properties fo:widows="2" fo:orphans="2" fo:text-align="justify" style:vertical-align="auto" fo:line-height="115%" fo:margin-left="0in" fo:text-indent="0.4923in" fo:background-color="#FFFFFF">
        <style:tab-stops/>
      </style:paragraph-properties>
      <style:text-properties fo:hyphenate="true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17" style:parent-style-name="Абзацсписка" style:list-style-name="LFO1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18" style:parent-style-name="Обычный" style:family="paragraph">
      <style:paragraph-properties fo:widows="2" fo:orphans="2" fo:text-align="justify" style:vertical-align="auto" fo:line-height="115%" fo:margin-lef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19" style:parent-style-name="Обычный" style:family="paragraph">
      <style:paragraph-properties fo:widows="2" fo:orphans="2" fo:text-align="justify" style:vertical-align="auto" fo:line-height="115%" fo:margin-lef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20" style:parent-style-name="Обычный" style:family="paragraph">
      <style:paragraph-properties fo:widows="2" fo:orphans="2" fo:text-align="justify" style:vertical-align="auto" fo:line-height="115%" fo:margin-lef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21" style:parent-style-name="Обычный" style:family="paragraph">
      <style:paragraph-properties fo:widows="2" fo:orphans="2" fo:text-align="justify" style:vertical-align="auto" fo:line-height="115%" fo:margin-lef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22" style:parent-style-name="Абзацсписка" style:family="paragraph">
      <style:paragraph-properties fo:widows="2" fo:orphans="2" fo:text-align="justify" style:vertical-align="auto" fo:line-height="115%" fo:margin-left="0.4923in">
        <style:tab-stops/>
      </style:paragraph-properties>
      <style:text-properties fo:hyphenate="true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26" style:parent-style-name="Абзацсписка" style:family="paragraph">
      <style:paragraph-properties fo:widows="2" fo:orphans="2" fo:text-align="justify" style:vertical-align="auto" fo:line-height="115%" fo:margin-left="0.4923in">
        <style:tab-stops/>
      </style:paragraph-properties>
      <style:text-properties fo:hyphenate="true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31" style:parent-style-name="Абзацсписка" style:list-style-name="LFO1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45" style:parent-style-name="Обычный" style:list-style-name="LFO1" style:family="paragraph">
      <style:paragraph-properties fo:widows="2" fo:orphans="2" fo:text-align="justify" style:vertical-align="auto" fo:line-height="115%" fo:margin-left="0in" fo:text-indent="0.4923in">
        <style:tab-stops>
          <style:tab-stop style:type="left" style:position="-4.9194in"/>
          <style:tab-stop style:type="left" style:position="-4.8666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46" style:parent-style-name="Обычный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49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style:letter-kerning="false" fo:language="uk" fo:country="UA" fo:hyphenate="true"/>
    </style:style>
    <style:style style:name="P250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style:letter-kerning="false" fo:language="uk" fo:country="UA" fo:hyphenate="true"/>
    </style:style>
    <style:style style:name="P251" style:parent-style-name="Обычный" style:list-style-name="LFO1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60" style:parent-style-name="Обычный" style:list-style-name="LFO1" style:family="paragraph">
      <style:paragraph-properties fo:widows="2" fo:orphans="2" fo:text-align="justify" style:vertical-align="auto" fo:line-height="115%" fo:margin-left="0in" fo:text-indent="0.4923in">
        <style:tab-stops>
          <style:tab-stop style:type="left" style:position="-4.9194in"/>
          <style:tab-stop style:type="left" style:position="-4.8666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61" style:parent-style-name="Обычный" style:family="paragraph">
      <style:paragraph-properties fo:widows="2" fo:orphans="2" fo:text-align="justify" style:vertical-align="auto" fo:line-height="115%" fo:margin-left="0.4923in">
        <style:tab-stops/>
      </style:paragraph-properties>
      <style:text-properties fo:hyphenate="true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65" style:parent-style-name="Обычный" style:family="paragraph">
      <style:paragraph-properties fo:widows="2" fo:orphans="2" fo:text-align="justify" style:vertical-align="auto" fo:line-height="115%" fo:margin-left="0.4923in">
        <style:tab-stops/>
      </style:paragraph-properties>
      <style:text-properties fo:hyphenate="true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70" style:parent-style-name="Обычный" style:family="paragraph">
      <style:paragraph-properties fo:widows="2" fo:orphans="2" fo:text-align="justify" style:vertical-align="auto" fo:line-height="115%" fo:margin-lef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7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75" style:parent-style-name="Обычный" style:list-style-name="LFO11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83" style:parent-style-name="Обычный" style:list-style-name="LFO11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86" style:parent-style-name="Обычный" style:list-style-name="LFO11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91" style:parent-style-name="Обычный" style:list-style-name="LFO12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95" style:parent-style-name="Обычный" style:family="paragraph">
      <style:paragraph-properties fo:widows="2" fo:orphans="2" fo:text-align="justify" style:vertical-align="auto" fo:line-height="115%" fo:margin-left="0.4923in">
        <style:tab-stops/>
      </style:paragraph-properties>
      <style:text-properties fo:hyphenate="true"/>
    </style:style>
    <style:style style:name="P296" style:parent-style-name="Обычный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0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03" style:parent-style-name="Обычный" style:list-style-name="LFO13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04" style:parent-style-name="Обычный" style:list-style-name="LFO13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05" style:parent-style-name="Обычный" style:list-style-name="LFO13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8" style:parent-style-name="Абзацсписка" style:list-style-name="LFO14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09" style:parent-style-name="Абзацсписка" style:list-style-name="LFO14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4" style:parent-style-name="Абзацсписка" style:list-style-name="LFO14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15" style:parent-style-name="Абзацсписка" style:list-style-name="LFO14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3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34" style:parent-style-name="Абзацсписка" style:list-style-name="LFO15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38" style:parent-style-name="Обычный" style:list-style-name="LFO15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39" style:parent-style-name="Обычный" style:list-style-name="LFO15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4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7" style:parent-style-name="Основнойшрифтабзаца" style:family="text">
      <style:text-properties style:font-name-complex="Times New Roman" style:letter-kerning="false" fo:language="uk" fo:country="UA"/>
    </style:style>
    <style:style style:name="T3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57" style:parent-style-name="Обычный" style:family="paragraph">
      <style:paragraph-properties fo:widows="2" fo:orphans="2" fo:text-align="justify" style:vertical-align="auto" fo:line-height="115%" fo:text-indent="0.4923in"/>
      <style:text-properties style:font-name-asian="Times New Roman" style:font-name-complex="Times New Roman" style:letter-kerning="false" fo:hyphenate="true"/>
    </style:style>
    <style:style style:name="P358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359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uk" fo:country="UA" fo:hyphenate="true"/>
    </style:style>
    <style:style style:name="P360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361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362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363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364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365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366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367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368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369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370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371" style:parent-style-name="Обычный" style:family="paragraph">
      <style:paragraph-properties fo:widows="2" fo:orphans="2" style:vertical-align="auto" fo:margin-left="3.9375in">
        <style:tab-stops/>
      </style:paragraph-properties>
      <style:text-properties fo:hyphenate="true"/>
    </style:style>
    <style:style style:name="T3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73" style:parent-style-name="Обычный" style:family="paragraph">
      <style:paragraph-properties fo:widows="2" fo:orphans="2" style:vertical-align="auto" fo:margin-left="3.937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74" style:parent-style-name="Обычный" style:family="paragraph">
      <style:paragraph-properties fo:widows="2" fo:orphans="2" style:vertical-align="auto" fo:margin-left="3.9375in">
        <style:tab-stops/>
      </style:paragraph-properties>
      <style:text-properties fo:hyphenate="true"/>
    </style:style>
    <style:style style:name="T3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76" style:parent-style-name="Обычный" style:family="paragraph">
      <style:paragraph-properties fo:widows="2" fo:orphans="2" style:vertical-align="auto" fo:margin-left="3.937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77" style:parent-style-name="Обычный" style:family="paragraph">
      <style:paragraph-properties fo:widows="2" fo:orphans="2" style:vertical-align="auto" fo:margin-top="0.0694in" fo:line-height="150%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uk" fo:country="UA" fo:hyphenate="true"/>
    </style:style>
    <style:style style:name="P378" style:parent-style-name="Обычный" style:family="paragraph">
      <style:paragraph-properties fo:widows="2" fo:orphans="2" fo:text-align="center" style:vertical-align="auto" fo:margin-bottom="0.1375in"/>
      <style:text-properties fo:hyphenate="true"/>
    </style:style>
    <style:style style:name="T379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/>
    </style:style>
    <style:style style:name="P380" style:parent-style-name="Обычный" style:family="paragraph">
      <style:paragraph-properties fo:widows="2" fo:orphans="2" fo:text-align="center" style:vertical-align="auto" fo:margin-bottom="0.1375in"/>
      <style:text-properties style:font-name-asian="Times New Roman" style:font-name-complex="Times New Roman" style:font-weight-complex="bold" fo:color="#000000" style:letter-kerning="false" fo:language="uk" fo:country="UA" fo:hyphenate="true"/>
    </style:style>
    <style:style style:name="P381" style:parent-style-name="Обычный" style:family="paragraph">
      <style:paragraph-properties fo:widows="2" fo:orphans="2" fo:text-align="center" style:vertical-align="auto" fo:margin-bottom="0.1375in"/>
      <style:text-properties fo:hyphenate="true"/>
    </style:style>
    <style:style style:name="T382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/>
    </style:style>
    <style:style style:name="T383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/>
    </style:style>
    <style:style style:name="T384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/>
    </style:style>
    <style:style style:name="T385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/>
    </style:style>
    <style:style style:name="P386" style:parent-style-name="Абзацсписка" style:list-style-name="LFO15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3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91" style:parent-style-name="Абзацсписка" style:list-style-name="LFO15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3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93" style:parent-style-name="Абзацсписка" style:list-style-name="LFO15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3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98" style:parent-style-name="Абзацсписка" style:list-style-name="LFO15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3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01" style:parent-style-name="Обычный" style:family="paragraph">
      <style:paragraph-properties fo:text-align="justify" fo:text-indent="0.4923in"/>
      <style:text-properties style:font-name-asian="Times New Roman" style:font-name-complex="Times New Roman" style:letter-kerning="false" fo:language="uk" fo:country="UA" fo:hyphenate="true"/>
    </style:style>
    <style:style style:name="P402" style:parent-style-name="Обычный" style:family="paragraph">
      <style:text-properties style:font-name-asian="Times New Roman" style:font-name-complex="Times New Roman" style:letter-kerning="false" fo:language="uk" fo:country="UA" fo:hyphenate="true"/>
    </style:style>
    <style:style style:name="P403" style:parent-style-name="Обычный" style:family="paragraph">
      <style:paragraph-properties fo:break-before="page"/>
      <style:text-properties style:font-name-complex="Times New Roman" fo:language="uk" fo:country="UA" fo:hyphenate="true"/>
    </style:style>
    <style:style style:name="P404" style:parent-style-name="Обычный" style:family="paragraph">
      <style:paragraph-properties fo:widows="2" fo:orphans="2" style:vertical-align="auto" fo:margin-left="3.9375in">
        <style:tab-stops/>
      </style:paragraph-properties>
      <style:text-properties fo:hyphenate="true"/>
    </style:style>
    <style:style style:name="T4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06" style:parent-style-name="Обычный" style:family="paragraph">
      <style:paragraph-properties fo:widows="2" fo:orphans="2" style:vertical-align="auto" fo:margin-left="3.937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07" style:parent-style-name="Обычный" style:family="paragraph">
      <style:paragraph-properties fo:widows="2" fo:orphans="2" style:vertical-align="auto" fo:margin-left="3.9375in">
        <style:tab-stops/>
      </style:paragraph-properties>
      <style:text-properties fo:hyphenate="true"/>
    </style:style>
    <style:style style:name="T4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09" style:parent-style-name="Обычный" style:family="paragraph">
      <style:paragraph-properties fo:widows="2" fo:orphans="2" fo:text-align="center" style:vertical-align="auto" fo:margin-top="0.0694in" fo:line-height="150%"/>
      <style:text-properties style:font-name-asian="Times New Roman" style:font-name-complex="Times New Roman" fo:color="#000000" style:letter-kerning="false" fo:language="uk" fo:country="UA" fo:hyphenate="true"/>
    </style:style>
    <style:style style:name="P410" style:parent-style-name="Обычный" style:family="paragraph">
      <style:paragraph-properties fo:widows="2" fo:orphans="2" fo:text-align="center" style:vertical-align="auto" fo:line-height="150%" fo:text-indent="0.4923in"/>
      <style:text-properties fo:hyphenate="true"/>
    </style:style>
    <style:style style:name="T4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412" style:parent-style-name="Обычный" style:family="paragraph">
      <style:paragraph-properties fo:widows="2" fo:orphans="2" fo:text-align="center" style:vertical-align="auto" fo:line-height="150%" fo:text-indent="0.4923in"/>
      <style:text-properties fo:hyphenate="true"/>
    </style:style>
    <style:style style:name="T4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4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4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4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417" style:parent-style-name="Обычный" style:family="paragraph">
      <style:paragraph-properties fo:widows="2" fo:orphans="2" fo:text-align="center" style:vertical-align="auto" fo:line-height="150%" fo:text-indent="0.4923in"/>
      <style:text-properties style:font-name-asian="Times New Roman" style:font-name-complex="Times New Roman" fo:font-weight="bold" style:font-weight-asian="bold" style:font-weight-complex="bold" fo:color="#000000" style:letter-kerning="false" fo:language="uk" fo:country="UA" fo:hyphenate="true"/>
    </style:style>
    <style:style style:name="P418" style:parent-style-name="Обычный" style:family="paragraph">
      <style:paragraph-properties fo:widows="2" fo:orphans="2" fo:text-align="center" style:vertical-align="auto" fo:line-height="150%" fo:text-indent="0.4923in"/>
      <style:text-properties style:font-name="Calibri" style:font-name-asian="Times New Roman" style:font-name-complex="Times New Roman" fo:color="#000000" style:letter-kerning="false" fo:language="uk" fo:country="UA" fo:hyphenate="true"/>
    </style:style>
    <style:style style:name="P419" style:parent-style-name="Обычный" style:list-style-name="LFO16" style:family="paragraph">
      <style:paragraph-properties fo:widows="2" fo:orphans="2" fo:text-align="justify" style:vertical-align="auto" fo:line-height="150%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4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421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4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26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4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30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4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35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4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37" style:parent-style-name="Обычный" style:family="paragraph">
      <style:paragraph-properties fo:widows="2" fo:orphans="2" fo:text-align="justify" style:vertical-align="auto" fo:line-height="150%" fo:text-indent="0.4923in"/>
      <style:text-properties style:font-name="Calibri" style:font-name-asian="Times New Roman" style:font-name-complex="Times New Roman" fo:color="#000000" style:letter-kerning="false" fo:language="uk" fo:country="UA" fo:hyphenate="true"/>
    </style:style>
    <style:style style:name="P438" style:parent-style-name="Обычный" style:list-style-name="LFO17" style:family="paragraph">
      <style:paragraph-properties fo:widows="2" fo:orphans="2" fo:text-align="justify" style:vertical-align="auto" fo:line-height="150%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4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4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4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4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443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4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45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4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49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4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54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4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58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4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65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4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69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4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74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4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76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4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79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4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81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4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84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4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88" style:parent-style-name="Обычный" style:family="paragraph">
      <style:paragraph-properties fo:widows="2" fo:orphans="2" fo:text-align="justify" style:vertical-align="auto" fo:line-height="150%" fo:text-indent="0.4923in"/>
      <style:text-properties style:font-name="Calibri" style:font-name-asian="Times New Roman" style:font-name-complex="Times New Roman" fo:color="#000000" style:letter-kerning="false" fo:language="uk" fo:country="UA" fo:hyphenate="true"/>
    </style:style>
    <style:style style:name="P489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4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4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4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4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494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4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96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4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00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5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05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5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14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5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19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520" style:parent-style-name="Обычный" style:family="paragraph">
      <style:text-properties style:font-name-asian="Times New Roman" style:font-name-complex="Times New Roman" style:letter-kerning="false" fo:language="uk" fo:country="UA" fo:hyphenate="true"/>
    </style:style>
    <style:style style:name="P521" style:parent-style-name="Standard" style:family="paragraph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05 вересня 2018 року <text:s text:c="4"/></text:span><text:span text:style-name="T14"><text:s text:c="27"/></text:span><text:span text:style-name="T15"><text:s text:c="22"/></text:span><text:span text:style-name="T16"><text:s text:c="36"/></text:span><text:span text:style-name="T17">№ 182<text:s/></text:span></text:p>
      <text:p text:style-name="P18"/>
      <text:p text:style-name="P19">с. Ганнівка</text:p>
      <text:p text:style-name="P20"/>
      <text:p text:style-name="P21"/>
      <text:p text:style-name="P22"><text:bookmark-start text:name="_GoBack"/>Про організацію роботи</text:p>
      <text:p text:style-name="P23">з протипожежної та техногенної безпеки<text:s/></text:p>
      <text:p text:style-name="P24"><text:span text:style-name="T25">у 2018/2019 навчальному році</text:span></text:p>
      <text:p text:style-name="P26"><text:bookmark-end text:name="_GoBack"/></text:p>
      <text:p text:style-name="P27"><text:span text:style-name="T28">На виконання <text:s/>«Правил пожежної безпеки в Україні», Кодексу цивільного захисту<text:s/></text:span><text:span text:style-name="T29">та із метою проведення ефективної роботи у пожежобезпечному відношенні на всіх об’єктах загальноосвітньої школи та недопущення випадків загибелі дітей</text:span></text:p>
      <text:p text:style-name="P30"/>
      <text:p text:style-name="P31">НАКАЗУЮ:<text:s/></text:p>
      <text:p text:style-name="P32"/>
      <text:list text:style-name="LFO1" text:continue-numbering="true">
        <text:list-item>
          <text:p text:style-name="P33"><text:span text:style-name="T34">Відповідальною за дотримання протипожежного та техногенного режиму в Ганнівській загальноосві</text:span><text:span text:style-name="T35">тній школі І-ІІІ ступенів <text:s/>призначити завідувача господарством Х</text:span><text:span text:style-name="T36">У</text:span><text:span text:style-name="T37">ДИК О.О.</text:span></text:p>
        </text:list-item>
        <text:list-item>
          <text:p text:style-name="P38"><text:span text:style-name="T39">Відповідальною за дотримання протипожежного та техногенного режиму у В</text:span><text:span text:style-name="T40">о</text:span><text:span text:style-name="T41">лодимирівській загальноосвітній школі І-ІІ ступенів, філії Ганнівської загальноосвітньої школи І-ІІІ ступенів <text:s/></text:span><text:span text:style-name="T42">призначити завідувача господарством МІХІДУ Н.В.</text:span></text:p>
        </text:list-item>
        <text:list-item>
          <text:p text:style-name="P43"><text:span text:style-name="T44">Відповідальною за дотримання протипожежного та техногенного режиму в І</text:span><text:span text:style-name="T45">с</text:span><text:span text:style-name="T46">крівській загальноосвітній школі І-ІІІ ступенів, філії Ганнівської загальноосвітньої школи І-ІІІ ступенів <text:s/>призначити завідувача господар</text:span><text:span text:style-name="T47">ством МАНЬКО О.А.</text:span></text:p>
        </text:list-item>
        <text:list-item>
          <text:p text:style-name="P48"><text:span text:style-name="T49">Завідувачу господарством ХУДИК О.О., МІХІДІ Н,А,, МАНЬКО О.А.:</text:span></text:p>
        </text:list-item>
      </text:list>
      <text:list text:style-name="LFO2" text:continue-numbering="true">
        <text:list-item>
          <text:list>
            <text:list-item>
              <text:p text:style-name="P50"><text:span text:style-name="T51">для правильного використання всіх засобів пожежогасіння провести інстру</text:span><text:span text:style-name="T52">к</text:span><text:span text:style-name="T53">таж</text:span><text:span text:style-name="T54"><text:s/>до<text:s/></text:span><text:span text:style-name="T55">0</text:span><text:span text:style-name="T56">4 вересня 2018 року<text:s/></text:span></text:p>
            </text:list-item>
            <text:list-item>
              <text:p text:style-name="P57"><text:span text:style-name="T58">при проведенні тимчасових пожежонебезпечних робіт (у т.ч. зварювальних)<text:s/></text:span><text:span text:style-name="T59">необхідно :</text:span></text:p>
            </text:list-item>
          </text:list>
        </text:list-item>
      </text:list>
      <text:list text:style-name="LFO3" text:continue-numbering="true">
        <text:list-item>
          <text:p text:style-name="P60">перевірити наявність допуску до робіт;</text:p>
        </text:list-item>
        <text:list-item>
          <text:p text:style-name="P61">перевірити наявність посвідчень;</text:p>
        </text:list-item>
        <text:list-item>
          <text:p text:style-name="P62">провести інструктаж із техніки безпеки.</text:p>
        </text:list-item>
      </text:list>
      <text:list text:style-name="LFO2" text:continue-numbering="true">
        <text:list-item>
          <text:list>
            <text:list-item>
              <text:p text:style-name="P63">транспортні засоби повинні знаходитися на спеціально відведеній території: асфальтований майданчик із правої сторони від в’їзду на територію школи.</text:p>
            </text:list-item>
            <text:list-item>
              <text:p text:style-name="P64"><text:span text:style-name="T65">у приміщеннях та на території школи<text:s/></text:span><text:span text:style-name="T66">заборонити</text:span><text:span text:style-name="T67">:</text:span></text:p>
            </text:list-item>
          </text:list>
        </text:list-item>
      </text:list>
      <text:list text:style-name="LFO4" text:continue-numbering="true">
        <text:list-item>
          <text:p text:style-name="P68">використовувати пожежний інвентар не за призначенням;</text:p>
        </text:list-item>
        <text:list-item>
          <text:p text:style-name="P69">застосовувати відкритий вогонь (гасові ліхтарі, свічки, бенгальські вогні);</text:p>
        </text:list-item>
        <text:list-item>
          <text:p text:style-name="P70">спалювати сміття, тару та інше;</text:p>
        </text:list-item>
        <text:list-item>
          <text:p text:style-name="P71">розводити вогнище;</text:p>
        </text:list-item>
        <text:list-item>
          <text:p text:style-name="P72">куріння<text:s/>тютюнових виробів ;</text:p>
        </text:list-item>
        <text:list-item>
          <text:p text:style-name="P73"><text:span text:style-name="T74">користуватися електронагрівальними приладами;</text:span></text:p>
        </text:list-item>
        <text:list-item>
          <text:p text:style-name="P75"><text:span text:style-name="T76">використовувати легкозаймисті та пальні речовини для чищення приладів, о</text:span><text:span text:style-name="T77">б</text:span><text:span text:style-name="T78">ладнання тощо;</text:span></text:p>
        </text:list-item>
        <text:list-item>
          <text:p text:style-name="P79"><text:span text:style-name="T80">зберігати на робочих місцях, в шафах, залишати в кишенях спецодягу викори</text:span><text:span text:style-name="T81">с</text:span><text:span text:style-name="T82">тані обтиральні матеріали;</text:span></text:p>
        </text:list-item>
        <text:list-item>
          <text:p text:style-name="P83"><text:span text:style-name="T84">залишати без нагляду ввімкнені у мережу лічильники, телевізори, комп’ютери, інші електроприлади.</text:span></text:p>
        </text:list-item>
      </text:list>
      <text:list text:style-name="LFO2" text:continue-numbering="true">
        <text:list-item>
          <text:list>
            <text:list-item>
              <text:p text:style-name="P85"><text:span text:style-name="T86">використовувати освітлювальні лампи тільки захищеного виконання.</text:span></text:p>
            </text:list-item>
            <text:list-item>
              <text:p text:style-name="P87">при проведенні тимчасових пожежонебезпечних робіт:</text:p>
            </text:list-item>
          </text:list>
        </text:list-item>
      </text:list>
      <text:list text:style-name="LFO5" text:continue-numbering="true">
        <text:list-item>
          <text:p text:style-name="P88"><text:span text:style-name="T89">виконувати газозварювальні роботи тільки пр</text:span><text:span text:style-name="T90">и відсутності в приміщенні л</text:span><text:span text:style-name="T91">ю</text:span><text:span text:style-name="T92">дей;</text:span></text:p>
        </text:list-item>
        <text:list-item>
          <text:p text:style-name="P93"><text:span text:style-name="T94">очистити місце проведення робіт від горючих матеріалів (меблі, наочність і т.п.), огородити його негорючими екранами. При неможливості захистити металевим екр</text:span><text:span text:style-name="T95">а</text:span><text:span text:style-name="T96">ном, полити водою горючі конструкції, підлогу, оздоблення; забе</text:span><text:span text:style-name="T97">зпечити місце проведення робіт первинними засобами пожежогасіння (вогнегасником, ящиком з піском, лопатою, ві</text:span><text:span text:style-name="T98">д</text:span><text:span text:style-name="T99">ром з водою тощо);</text:span></text:p>
        </text:list-item>
        <text:list-item>
          <text:p text:style-name="P100"><text:span text:style-name="T101">провести цільовий інструктаж з пожежної безпеки з виконавцями робіт відп</text:span><text:span text:style-name="T102">о</text:span><text:span text:style-name="T103">відно до вимог інструкції;</text:span></text:p>
        </text:list-item>
        <text:list-item>
          <text:p text:style-name="P104"><text:span text:style-name="T105">здійснити контроль на предм</text:span><text:span text:style-name="T106">ет виявлення можливої пожежі впродовж двох г</text:span><text:span text:style-name="T107">о</text:span><text:span text:style-name="T108">дин після закінчення вогневих робіт;</text:span></text:p>
        </text:list-item>
        <text:list-item>
          <text:p text:style-name="P109"><text:span text:style-name="T110">при виконанні вогневих, пожежонебезпечних робіт на робочому місці повинно бути не менше двох робітників.</text:span></text:p>
        </text:list-item>
      </text:list>
      <text:list text:style-name="LFO2" text:continue-numbering="true">
        <text:list-item>
          <text:list>
            <text:list-item>
              <text:p text:style-name="P111"><text:span text:style-name="T112">планово-попереджувальні ремонти електроустановок, опалювального, вент</text:span><text:span text:style-name="T113">и</text:span><text:span text:style-name="T114">ляційного обладнання проводити згідно затвердженого в установленому порядку графіка.</text:span></text:p>
            </text:list-item>
            <text:list-item>
              <text:p text:style-name="P115"><text:span text:style-name="T116">у складських та допоміжних приміщеннях<text:s/></text:span><text:span text:style-name="T117">заборонити</text:span><text:span text:style-name="T118">:</text:span></text:p>
            </text:list-item>
          </text:list>
        </text:list-item>
      </text:list>
      <text:list text:style-name="LFO6" text:continue-numbering="true">
        <text:list-item>
          <text:p text:style-name="P119">зберігати наочність, меблі та інше навалом та впритул до приладів;</text:p>
        </text:list-item>
        <text:list-item>
          <text:p text:style-name="P120">зберігати кислоти у місцях, де можливе їх стикання з<text:s/>деревиною;</text:p>
        </text:list-item>
        <text:list-item>
          <text:p text:style-name="P121"><text:span text:style-name="T122">зберігати рослинні масла разом з іншими будь-якими горючими матеріалами;</text:span></text:p>
        </text:list-item>
        <text:list-item>
          <text:p text:style-name="P123">зберігати промаслений одяг без металевого ящика з кришкою.</text:p>
        </text:list-item>
        <text:list-item>
          <text:p text:style-name="P124"><text:span text:style-name="T125">експлуатація електронагрівальних приладів, установлення з цією метою ште</text:span><text:span text:style-name="T126">п</text:span><text:span text:style-name="T127">сельних розеток;</text:span></text:p>
        </text:list-item>
        <text:list-item>
          <text:p text:style-name="P128">використання відкритого вогню.<text:s/></text:p>
        </text:list-item>
      </text:list>
      <text:list text:style-name="LFO2" text:continue-numbering="true">
        <text:list-item>
          <text:list>
            <text:list-item>
              <text:p text:style-name="P129"><text:span text:style-name="T130">у разі пожежі дотримуватись наступного порядку відключення від мережі еле</text:span><text:span text:style-name="T131">к</text:span><text:span text:style-name="T132">трообладнання:</text:span></text:p>
            </text:list-item>
          </text:list>
        </text:list-item>
      </text:list>
      <text:list text:style-name="LFO7" text:continue-numbering="true">
        <text:list-item>
          <text:p text:style-name="P133">на відповідному щитку в приміщенні школи;</text:p>
        </text:list-item>
        <text:list-item>
          <text:p text:style-name="P134">на підстанції (всю школу).</text:p>
        </text:list-item>
      </text:list>
      <text:list text:style-name="LFO2" text:continue-numbering="true">
        <text:list-item>
          <text:list>
            <text:list-item>
              <text:p text:style-name="P135">у кінці робочого дня :</text:p>
            </text:list-item>
          </text:list>
        </text:list-item>
      </text:list>
      <text:list text:style-name="LFO8" text:continue-numbering="true">
        <text:list-item>
          <text:p text:style-name="P136"><text:span text:style-name="T137">класні керівники відключають від мережі все електрообладнання, за</text:span><text:span text:style-name="T138">кривають вікна, двері;<text:s/></text:span></text:p>
        </text:list-item>
        <text:list-item>
          <text:p text:style-name="P139">ключ здають завідувачу господарством;</text:p>
        </text:list-item>
        <text:list-item>
          <text:p text:style-name="P140"><text:span text:style-name="T141">завідувач господарством відключає всі кімнати від мережі на щитках освітле</text:span><text:span text:style-name="T142">н</text:span><text:span text:style-name="T143">ня, закриває вікна, двері коридорів, здає приміщення черговій прибиральниці.<text:s/></text:span></text:p>
        </text:list-item>
      </text:list>
      <text:list text:style-name="LFO1" text:continue-numbering="true">
        <text:list-item>
          <text:p text:style-name="P144"><text:span text:style-name="T145">Відповідальність за наявність інструкцій,</text:span><text:span text:style-name="T146"><text:s/>їх своєчасне проведення і заповнення необхідної документації покладається у Ганнівській загальноосвітній школі І-ІІІ ступенів на за</text:span><text:span text:style-name="T147">ступника директора з навчально-</text:span><text:span text:style-name="T148">виховної роботи ЩУРИК О.О,</text:span></text:p>
        </text:list-item>
        <text:list-item>
          <text:p text:style-name="P149"><text:span text:style-name="T150">Відповідальність за наявність інструкцій, їх своєчасне проведення</text:span><text:span text:style-name="T151"><text:s/>і заповнення необхідної документації покладається у Володимирівській загальноосвітній школі І-ІІ ступ</text:span><text:span text:style-name="T152">е</text:span><text:span text:style-name="T153">нів, філії Ганнівської загальноосвітньої школи І-ІІІ ступенів на заступника завідувача з н</text:span><text:span text:style-name="T154">а</text:span><text:span text:style-name="T155">вчально-</text:span><text:span text:style-name="T156">виховної роботи ПОГОРЄЛУ Т.М.</text:span></text:p>
        </text:list-item>
        <text:list-item>
          <text:p text:style-name="P157"><text:span text:style-name="T158">Відповідальність за ная</text:span><text:span text:style-name="T159">вність інструкцій, їх своєчасне проведення і заповнення необхідної документації покладається в Іскрівській загальноосвітній школі І-ІІІ ступенів, ф</text:span><text:span text:style-name="T160">і</text:span><text:span text:style-name="T161">лії Ганнівської загальноосвітньої школи І-ІІІ ступенів на зас</text:span><text:span text:style-name="T162">тупника завідувача з навчально-</text:span><text:span text:style-name="T163">виховної роботи</text:span><text:span text:style-name="T164"><text:s/>БОНДАРЄВУ Н.П.</text:span></text:p>
        </text:list-item>
        <text:list-item>
          <text:p text:style-name="P165"><text:span text:style-name="T166">Заступнику директора школи з навчально-виховної роботи<text:s/></text:span><text:span text:style-name="T167">ЩУРИК О.О.</text:span><text:span text:style-name="T168">, з</text:span><text:span text:style-name="T169">а</text:span><text:span text:style-name="T170">ст</text:span><text:span text:style-name="T171">уп</text:span><text:span text:style-name="T172">н</text:span><text:span text:style-name="T173">и</text:span><text:span text:style-name="T174">кам з</text:span><text:span text:style-name="T175">а</text:span><text:span text:style-name="T176">в</text:span><text:span text:style-name="T177">і</text:span><text:span text:style-name="T178">дувачів ПОГОРЄЛІЙ Т.М. та БОНДАРЄВІЙ Н.П.:</text:span></text:p>
        </text:list-item>
      </text:list>
      <text:p text:style-name="P179"><text:span text:style-name="T180">1)<text:s/></text:span><text:span text:style-name="T181">0</text:span><text:span text:style-name="T182">3 вересня 2018 року провести вступний та первинний інструктаж з питань поже</text:span><text:span text:style-name="T183">ж</text:span><text:span text:style-name="T184">ної безпеки.</text:span></text:p>
      <text:p text:style-name="P185"><text:span text:style-name="T186">2) під час організ</text:span><text:span text:style-name="T187">ації і проведення масових заходів дотримуватись таких вимог:</text:span></text:p>
      <text:list text:style-name="LFO9" text:continue-numbering="true">
        <text:list-item>
          <text:p text:style-name="P188"><text:bookmark-start text:name="n148"/><text:bookmark-end text:name="n148"/><text:span text:style-name="T189">при кількості учнів понад 50 осіб використовувати приміщення, забезпечені не менше ніж двома евакуаційними виходами, що не мають на вікнах глухих ґрат;</text:span></text:p>
        </text:list-item>
        <text:list-item>
          <text:p text:style-name="P190"><text:bookmark-start text:name="n149"/><text:bookmark-start text:name="n150"/><text:bookmark-end text:name="n149"/><text:bookmark-end text:name="n150"/><text:span text:style-name="T191">перед початком заходу оглянути приміщення,<text:s/></text:span><text:span text:style-name="T192">переконатися в забезпеченості нормованою кількістю первинних засобів пожежогасіння, справності засобів зв'язку, систем протипожежного захисту;</text:span></text:p>
        </text:list-item>
        <text:list-item>
          <text:p text:style-name="P193"><text:span text:style-name="T194">при проведенні заходів забороняється заповнення приміщень людьми понад установлену норму, зменшення ширини проход</text:span><text:span text:style-name="T195">ів між рядами, установка в проходах дода</text:span><text:span text:style-name="T196">т</text:span><text:span text:style-name="T197">кових посадкових місць, повне відключення під час спектаклів або вистав світла, проведення вогневих, фарбувальних та інших пожежо- і вибухонебезпечних робіт, використання свічок, бенгальських вогнів, відкритого вогн</text:span><text:span text:style-name="T198">ю, феєрверків, а також включення в програму (сцен</text:span><text:span text:style-name="T199">а</text:span><text:span text:style-name="T200">рій) номерів (вистав) з використанням вогневих ефектів.</text:span></text:p>
        </text:list-item>
      </text:list>
      <text:p text:style-name="P201"><text:span text:style-name="T202">3) у приміщеннях, що використовуються для проведення культурно-масових заходів<text:s/></text:span><text:span text:style-name="T203">заборонити</text:span><text:span text:style-name="T204">:<text:s/></text:span></text:p>
      <text:list text:style-name="LFO10" text:continue-numbering="true">
        <text:list-item>
          <text:p text:style-name="P205">використовувати грати, ставні на вікнах для затемнення приміщення;</text:p>
        </text:list-item>
        <text:list-item>
          <text:p text:style-name="P206">обклеювати стіни і стелю шпалерами, папером;</text:p>
        </text:list-item>
        <text:list-item>
          <text:p text:style-name="P207"><text:span text:style-name="T208">застосовувати для декорацій та оформлення приміщення пальні та легкозайм</text:span><text:span text:style-name="T209">и</text:span><text:span text:style-name="T210">сті матеріали;</text:span></text:p>
        </text:list-item>
        <text:list-item>
          <text:p text:style-name="P211">зберігати гас, бензин, інші легкозаймисті та пальні рідини;</text:p>
        </text:list-item>
        <text:list-item>
          <text:p text:style-name="P212">застосовувати відкритий вогонь (факели, свічки,<text:s/>феєрверки, бенгальські вогні та інше);</text:p>
        </text:list-item>
        <text:list-item>
          <text:p text:style-name="P213"><text:span text:style-name="T214">влаштовувати світлові ефекти із застосуванням хімічних та інших речовин, які можуть викликати загоряння;</text:span></text:p>
        </text:list-item>
        <text:list-item>
          <text:p text:style-name="P215"><text:span text:style-name="T216">встановлювати на дверях евакуаційних виходів замки та інші важковідкривні запори.<text:s/></text:span></text:p>
        </text:list-item>
      </text:list>
      <text:list text:style-name="LFO1" text:continue-numbering="true">
        <text:list-item>
          <text:p text:style-name="P217"><text:bookmark-start text:name="n147"/><text:bookmark-end text:name="n147"/>Працівникам школи:</text:p>
        </text:list-item>
      </text:list>
      <text:p text:style-name="P218">1) у<text:s/>приміщеннях пришкільного табору відпочинку меблі, обладнання розміщувати так, щоб не перешкоджати евакуації учням школи.<text:s/></text:p>
      <text:p text:style-name="P219">2) утримувати первинні наявні засоби пожежогасіння згідно правил їх експлуатації та використовувати їх за призначенням.</text:p>
      <text:p text:style-name="P220">користуватися<text:s/>тільки справними електроприладами.</text:p>
      <text:p text:style-name="P221">4) не створювати пожежонебезпечної ситуації.</text:p>
      <text:p text:style-name="P222"><text:span text:style-name="T223">5) при виявлені пожежонебезпечної ситуації забезпечити пожежнубезпеку приміще</text:span><text:span text:style-name="T224">н</text:span><text:span text:style-name="T225">ня, якщо самостійно неможливо це зробити, повідомити адміністрацію школи.</text:span></text:p>
      <text:p text:style-name="P226"><text:span text:style-name="T227">6) не складати матеріали</text:span><text:span text:style-name="T228">, відходи, обладнання, не ставити автотранспорт в протип</text:span><text:span text:style-name="T229">о</text:span><text:span text:style-name="T230">жежних розривах.</text:span></text:p>
      <text:list text:style-name="LFO1" text:continue-numbering="true">
        <text:list-item>
          <text:p text:style-name="P231"><text:span text:style-name="T232">Відповідальним за пожежний гідрант в Ганнівській загальноосвітній школі І-ІІІ ступенів призначити робітника з комплексного обслуговування будівель та споруд МАЗН</text:span><text:span text:style-name="T233">И</text:span><text:span text:style-name="T234">ЧКА Т.Л., у Володими</text:span><text:span text:style-name="T235">рівській загальноосвітній школі І-ІІ ступенів, філії Ганнівської загал</text:span><text:span text:style-name="T236">ь</text:span><text:span text:style-name="T237">ноосвітньої школи І-ІІІ ступенів – робітника з комплексного обслуговування й ремонту буд</text:span><text:span text:style-name="T238">і</text:span><text:span text:style-name="T239">вель КІБУКЕВИЧА М.М., в Іскрівській загальноосвітній школі І-ІІІ ступенів, філії Ганнівс</text:span><text:span text:style-name="T240">ь</text:span><text:span text:style-name="T241">кої заг</text:span><text:span text:style-name="T242">альноосвітньої школи І-ІІІ ступенів – робітника з комплексного обслуговування буд</text:span><text:span text:style-name="T243">і</text:span><text:span text:style-name="T244">вель і споруд АМБРОЗЯКА В.П.</text:span></text:p>
        </text:list-item>
        <text:list-item>
          <text:p text:style-name="P245">Відповідальним за пожежний гідрант МАЗНИЧКА Т.Л., КІБУКЕВИЧУ М.М. та АМБРОЗЯКУ В.П.:</text:p>
        </text:list-item>
      </text:list>
      <text:p text:style-name="P246"><text:span text:style-name="T247">1) організувати перевірку працездатності гідранту. Результат</text:span><text:span text:style-name="T248">и перевірки реєструються в журналі обліку технічного обслуговування засобів протипожежного захисту.</text:span></text:p>
      <text:p text:style-name="P249">2) кришку люку пожежного гідранту постійно утримувати в чистоті. Слідкувати за її наявністю.</text:p>
      <text:p text:style-name="P250">3) слідкувати за наявністю показника місцезнаходження пожежного<text:s/>гідранту.</text:p>
      <text:list text:style-name="LFO1" text:continue-numbering="true">
        <text:list-item>
          <text:p text:style-name="P251"><text:span text:style-name="T252">Відповідальним за первинні засоби пожежогасіння в Ганнівській загальноосв</text:span><text:span text:style-name="T253">і</text:span><text:span text:style-name="T254">тній школі І-ІІІ ступенів призначити завідувача господарством ХУДИК О.О., у Володимирі</text:span><text:span text:style-name="T255">в</text:span><text:span text:style-name="T256">ській загальноосвітній школі І-ІІ ступенів, філії Ганнівської загальноосвітньої школ</text:span><text:span text:style-name="T257">и І-ІІІ ступенів <text:s/>призначити завідувача господарством МІХІДУ Н.В., в Іскрівській загальноосвітній школі І-ІІІ ступенів, філії Ганнівської загальноосвітньої школи І-ІІІ ступенів <text:s/>призначити з</text:span><text:span text:style-name="T258">а</text:span><text:span text:style-name="T259">відувача господарством МАНЬКО О.А.</text:span></text:p>
        </text:list-item>
        <text:list-item>
          <text:p text:style-name="P260">Відповідальним за первинні засоби пожежогасіння ХУДИК О.О., МІХІДІ Н.В., МАНЬКО О.А.:</text:p>
        </text:list-item>
      </text:list>
      <text:p text:style-name="P261"><text:span text:style-name="T262">1) проводити чищення первинних засобів пожежогасіння від пилу, бруду, слідів кор</text:span><text:span text:style-name="T263">о</text:span><text:span text:style-name="T264">зії.</text:span></text:p>
      <text:p text:style-name="P265"><text:span text:style-name="T266">2) вогнегасники утримувати в чистоті, з пломбами на пристроях ручного пуску, в в</text:span><text:span text:style-name="T267">и</text:span><text:span text:style-name="T268">значених місцях згідно вимог прав</text:span><text:span text:style-name="T269">ил пожежної безпеки.</text:span></text:p>
      <text:p text:style-name="P270">3) слідкувати за комплектністю пожежних щитів.</text:p>
      <text:p text:style-name="P271"><text:span text:style-name="T272">14. На період 2018/2019</text:span><text:span text:style-name="T273"><text:s/>навчального року створити добровільну пожежну дружину у такому складі (додаток 1) та керуватись Положенням про організацію роботи з проведення заходів щодо забезпеч</text:span><text:span text:style-name="T274">ення протипожежного захисту ( додаток 2):</text:span></text:p>
      <text:list text:style-name="LFO11" text:continue-numbering="true">
        <text:list-item>
          <text:p text:style-name="P275"><text:span text:style-name="T276">начальник ДПД – ОСАДЧЕНКО Н.М.( ПОГОРЄЛА Т.М., БОНДАРЄВА Н.П.), п</text:span><text:span text:style-name="T277">еревіряє інвентар, засоби пожежо</text:span><text:span text:style-name="T278">гасіння, зв’язку, керує гасінням пожежі до прибуття п</text:span><text:span text:style-name="T279">о</text:span><text:span text:style-name="T280">ж</text:span><text:span text:style-name="T281">е</text:span><text:span text:style-name="T282">жної команди;</text:span></text:p>
        </text:list-item>
        <text:list-item>
          <text:p text:style-name="P283"><text:span text:style-name="T284">член ДПД – МАЗНИЧКА Т.Л.( КІБУКЕВИЧ М.М., АМБРО</text:span><text:span text:style-name="T285">ЗЯК В.П.), стежить за чистотою та справністю протипожежного обладнання;</text:span></text:p>
        </text:list-item>
        <text:list-item>
          <text:p text:style-name="P286"><text:span text:style-name="T287">член ДПД – ХУДИК О.О. ( МІХІДА Н.В., МАНЬКО О.А.), контролює відкл</text:span><text:span text:style-name="T288">ю</text:span><text:span text:style-name="T289">чення електронагрівальних приладів та електроустановок від електромережі, стежить за справністю та терміном дії вогне</text:span><text:span text:style-name="T290">гасників, працює з вогнегасниками під час пожежі;</text:span></text:p>
        </text:list-item>
      </text:list>
      <text:list text:style-name="LFO12" text:continue-numbering="true">
        <text:list-item>
          <text:p text:style-name="P291"><text:span text:style-name="T292">член ДПД – ПИЛИПЕНКО О.В. ( ЧВАЛКО В.О., ЯРЕМЧУК І.М.), не допускає захара</text:span><text:span text:style-name="T293">щення проходів до засобів пожежо</text:span><text:span text:style-name="T294">гасіння, зв’язку; зустрічає пожежну команду, вказує їй шлях до вогню (пожежі).</text:span></text:p>
        </text:list-item>
      </text:list>
      <text:p text:style-name="P295"/>
      <text:p text:style-name="P296"><text:span text:style-name="T297">15. Працівники школи</text:span><text:span text:style-name="T298"><text:s/>(в разі пожежі) використовують усі наявні засоби гасіння п</text:span><text:span text:style-name="T299">о</text:span><text:span text:style-name="T300">жежі до прибуття пожежної команди.</text:span></text:p>
      <text:p text:style-name="P301">16. Після виявлення пожежі (загоряння або замикання) черговому:</text:p>
      <text:p text:style-name="P302">1) негайно зателефонувати</text:p>
      <text:list text:style-name="LFO13" text:continue-numbering="true">
        <text:list-item>
          <text:list>
            <text:list-item>
              <text:p text:style-name="P303">1-101 – смт Петрове, пожежна частина;</text:p>
            </text:list-item>
            <text:list-item>
              <text:p text:style-name="P304">(098)4353948 - директор школи;</text:p>
            </text:list-item>
            <text:list-item>
              <text:p text:style-name="P305"><text:span text:style-name="T306">у<text:s/></text:span><text:span text:style-name="T307">разі відключення телефонів, повідомити особисто про пожежу директора школи. До прибуття пожежних машин пожежу гасити підручними засобами, дотримуючись правил техніки безпеки.<text:s/></text:span></text:p>
            </text:list-item>
          </text:list>
        </text:list-item>
      </text:list>
      <text:list text:style-name="LFO14" text:continue-numbering="true">
        <text:list-item>
          <text:p text:style-name="P308">доповісти про пожежу адміністрації школи.<text:s/></text:p>
        </text:list-item>
        <text:list-item>
          <text:p text:style-name="P309"><text:span text:style-name="T310">відповідальність за оперативну інформ</text:span><text:span text:style-name="T311">ацію про пожежу покласт</text:span><text:span text:style-name="T312">и на<text:s/></text:span><text:span text:style-name="T313">старшого чергового по школі, в нічний час доби – на нічних сторожів.<text:s/></text:span></text:p>
        </text:list-item>
        <text:list-item>
          <text:p text:style-name="P314">сигнал про пожежу подають довгим електричним дзвінком.</text:p>
        </text:list-item>
        <text:list-item>
          <text:p text:style-name="P315"><text:span text:style-name="T316">евакуацію дітей із будівлі починати негайно після виявлення пожежі або диму відповідно до планів–схем е</text:span><text:span text:style-name="T317">вакуації, розташованих на видних місцях приміщення школи.</text:span></text:p>
        </text:list-item>
      </text:list>
      <text:p text:style-name="P318"><text:span text:style-name="T319">17. Відповідальною за евакуацію дітей в Ганнівській загальноосвітній школі І-ІІІ ст</text:span><text:span text:style-name="T320">у</text:span><text:span text:style-name="T321">пенів призначити вчителя початкових класів ЛЯХОВИЧ Л.В., у Володимирівській загальн</text:span><text:span text:style-name="T322">о</text:span><text:span text:style-name="T323">освітній школі І-ІІ ступенів,<text:s/></text:span><text:span text:style-name="T324">філії Ганнівської загальноосвітньої школи І-ІІІ ступенів <text:s/>призн</text:span><text:span text:style-name="T325">а</text:span><text:span text:style-name="T326">чити соціального педагога ІВАНОВУ О.В., в Іскрівській загальноосвітній школі І-ІІІ ступ</text:span><text:span text:style-name="T327">е</text:span><text:span text:style-name="T328">нів, філії Ганнівської загальноосвітньої школи І-ІІІ ступенів призначити вчителя трудового навчання БАРА</text:span><text:span text:style-name="T329">НЬКО О.О.</text:span></text:p>
      <text:p text:style-name="P330"><text:span text:style-name="T331">18. Відповідальним за евакуацію дітей ЛЯХОВИЧ Л.В., ІВАНОВІЙ О.В. та БАРАН</text:span><text:span text:style-name="T332">Ь</text:span><text:span text:style-name="T333">КО О.О. у разі пожежі:</text:span></text:p>
      <text:list text:style-name="LFO15" text:continue-numbering="true">
        <text:list-item>
          <text:list>
            <text:list-item>
              <text:p text:style-name="P334"><text:span text:style-name="T335">всіх евакуйованих дітей перелічити та звірити їхні прізвища із наявними спи</text:span><text:span text:style-name="T336">с</text:span><text:span text:style-name="T337">ками.</text:span></text:p>
            </text:list-item>
            <text:list-item>
              <text:p text:style-name="P338">дітей розмістити у спеціально відведених місцях.<text:s/></text:p>
            </text:list-item>
            <text:list-item>
              <text:p text:style-name="P339"><text:span text:style-name="T340">план евакуації<text:s/></text:span><text:span text:style-name="T341">дітей із приміщень відпрацювати по класам до<text:s/></text:span><text:span text:style-name="T342">07</text:span><text:span text:style-name="T343"><text:s/>вересня 2018</text:span><text:span text:style-name="T344"><text:s/>року.</text:span></text:p>
            </text:list-item>
          </text:list>
        </text:list-item>
      </text:list>
      <text:p text:style-name="P345"><text:span text:style-name="T346">19.<text:s/></text:span><text:span text:style-name="T347">Контроль за виконанням даного наказу покласти на<text:s/></text:span><text:span text:style-name="T348">завідувача Володимирівської загальноосвітньої школи І-ІІ ступенів, філії Ганнівської загальноосвітньої школи І-ІІІ ступ</text:span><text:span text:style-name="T349">е</text:span><text:span text:style-name="T350">нів МІЩЕНКО М.<text:s/></text:span><text:span text:style-name="T351">І., на завідувача Іскрівської загальноосвітньої школи І-ІІІ ступенів, філії Ганнівської загальноосвітньої школи І-ІІІ ступенів ЯНИШИНА В.М. та на заступника дире</text:span><text:span text:style-name="T352">к</text:span><text:span text:style-name="T353">тора з навчально-виховної роботи Ганнівської загальноосвітньої школи І-ІІІ ступенів<text:s/></text:span><text:span text:style-name="T354">Щ</text:span><text:span text:style-name="T355">У</text:span><text:span text:style-name="T356">РИК О.О.</text:span></text:p>
      <text:p text:style-name="P357"/>
      <text:p text:style-name="P358">Директор школи: <text:s text:c="91"/>О.Канівець</text:p>
      <text:p text:style-name="P359">З наказом ознайомлені: <text:s text:c="81"/>М.Міщенко</text:p>
      <text:p text:style-name="P360">В.Янишин</text:p>
      <text:p text:style-name="P361">О.Щурик</text:p>
      <text:p text:style-name="P362">Н.Бондарєва</text:p>
      <text:p text:style-name="P363">Т.Погорєла</text:p>
      <text:p text:style-name="P364">О.Іванова</text:p>
      <text:p text:style-name="P365">О.Баранько</text:p>
      <text:p text:style-name="P366">О.Худик</text:p>
      <text:p text:style-name="P367">Н.Міхіда</text:p>
      <text:p text:style-name="P368">О.Манько</text:p>
      <text:p text:style-name="P369">М.Кібукевич</text:p>
      <text:p text:style-name="P370">В.Амброзяк</text:p>
      <text:p text:style-name="P371"><text:span text:style-name="T372">Додаток 1<text:s/></text:span></text:p>
      <text:p text:style-name="P373">до наказу директора школи</text:p>
      <text:p text:style-name="P374"><text:span text:style-name="T375">від 05.09.2018 року № 182<text:s/></text:span></text:p>
      <text:p text:style-name="P376"/>
      <text:p text:style-name="P377"/>
      <text:p text:style-name="P378"><text:span text:style-name="T379">СКЛАД</text:span></text:p>
      <text:p text:style-name="P380">Добровільної пожежної дружини (ДПД)<text:s/></text:p>
      <text:p text:style-name="P381"><text:span text:style-name="T382">Ганнівської загальноосвітньої школи І-ІІІ ступенів,<text:s/></text:span><text:span text:style-name="T383">Володимирівської загальноосвітньої школи І-ІІ ступенів, філії Ганнівської загальноосвітньої школи І-ІІІ ступенів, Іскрівської з</text:span><text:span text:style-name="T384">а</text:span><text:span text:style-name="T385">гальноосвітньої школи І-ІІІ ступенів, філії Ганнівської загальноосвітньої школи І-ІІІ ступенів</text:span></text:p>
      <text:list text:style-name="LFO15" text:continue-numbering="true">
        <text:list-item>
          <text:list>
            <text:list-item>
              <text:list>
                <text:list-item>
                  <text:p text:style-name="P386"><text:span text:style-name="T387">Начальник ДПД – ЩУРИК О.О.,( ПОГО</text:span><text:span text:style-name="T388">РЄЛА Т.М., БОНДАРЄВА Н.П.), пер</text:span><text:span text:style-name="T389">е</text:span><text:span text:style-name="T390">віряє інвентар, засоби пожежогасіння, зв’язку, керує гасінням пожежі до прибуття пожежної команди;</text:span></text:p>
                </text:list-item>
                <text:list-item>
                  <text:p text:style-name="P391"><text:span text:style-name="T392">Член ДПД – МАЗНИЧКА Т.Л.( КІБУКЕВИЧ М.М., АМБРОЗЯК В.П.), стежить за чистотою та справністю протипожежного обладнання;</text:span></text:p>
                </text:list-item>
                <text:list-item>
                  <text:p text:style-name="P393"><text:span text:style-name="T394">Член Д</text:span><text:span text:style-name="T395">ПД – ХУДИК О.О. ( МІХІДА Н.В., МАНЬКО О.А.), контролює відкл</text:span><text:span text:style-name="T396">ю</text:span><text:span text:style-name="T397">чення електронагрівальних приладів та електроустановок від електромережі, стежить за справністю та терміном дії вогнегасників, працює з вогнегасниками під час пожежі;</text:span></text:p>
                </text:list-item>
                <text:list-item>
                  <text:p text:style-name="P398"><text:span text:style-name="T399">Член ДПД – ПИЛИПЕНКО О.В. (<text:s/></text:span><text:span text:style-name="T400">ЧВАЛКО В.О., ЯРЕМЧУК І.М.), не допускає захаращення проходів до засобів пожежогасіння, зв’язку; зустрічає пожежну команду, вказує їй шлях до вогню (пожежі).</text:span></text:p>
                </text:list-item>
              </text:list>
            </text:list-item>
          </text:list>
        </text:list-item>
      </text:list>
      <text:p text:style-name="P401"/>
      <text:p text:style-name="P402"/>
      <text:p text:style-name="P403"/>
      <text:p text:style-name="P404"><text:span text:style-name="T405">Додаток 2<text:s/></text:span></text:p>
      <text:p text:style-name="P406">до наказу директора школи</text:p>
      <text:p text:style-name="P407"><text:span text:style-name="T408">від 05.09.2018 року № 182<text:s/></text:span></text:p>
      <text:p text:style-name="P409"/>
      <text:p text:style-name="P410"><text:span text:style-name="T411">ПОЛОЖЕННЯ</text:span></text:p>
      <text:p text:style-name="P412"><text:span text:style-name="T413">ПРО ОРГАНІЗАЦІЮ<text:s/></text:span><text:span text:style-name="T414">РОБОТИ З ПРОВЕДЕННЯ ЗАХОДІВ ЩОДО ЗАБЕЗП</text:span><text:span text:style-name="T415">Е</text:span><text:span text:style-name="T416">ЧЕННЯ ПРОТИПОЖЕЖНОГО ЗАХИСТУ</text:span></text:p>
      <text:p text:style-name="P417">В ГАННІВСЬКІЙ ЗШ І-ІІІ СТУПЕНІВ</text:p>
      <text:p text:style-name="P418"/>
      <text:list text:style-name="LFO16" text:continue-numbering="true">
        <text:list-item>
          <text:p text:style-name="P419"><text:span text:style-name="T420">ЗАГАЛЬНІ ПОЛОЖЕННЯ</text:span></text:p>
        </text:list-item>
      </text:list>
      <text:p text:style-name="P421"><text:span text:style-name="T422">1.1.Згідно із Законом України « Про пожежну безпеку» незалежно від форми власно</text:span><text:span text:style-name="T423">с</text:span><text:span text:style-name="T424">ті та видів діяльності, керівником закладу створюється<text:s/></text:span><text:span text:style-name="T425">добровільна пожежна дружина (ДПД).</text:span></text:p>
      <text:p text:style-name="P426"><text:span text:style-name="T427">1.2..При визначені чисельності ДПД в школі враховується середньооблікова чисел</text:span><text:span text:style-name="T428">ь</text:span><text:span text:style-name="T429">ність працюючих та учнів.</text:span></text:p>
      <text:p text:style-name="P430"><text:span text:style-name="T431">1.3.У своєї діяльності ДПД керується законами України, постановами Верховної Ради України, Указами та розпорядженням</text:span><text:span text:style-name="T432">и Кабінетів Міністрів України, міжгалузевими, галуз</text:span><text:span text:style-name="T433">е</text:span><text:span text:style-name="T434">вими та іншими нормативними актами з питань пожежної безпеки і цим Положенням.</text:span></text:p>
      <text:p text:style-name="P435"><text:span text:style-name="T436">1.4. Відповідальною особою за протипожежний стан в школі призначається – завгосп.</text:span></text:p>
      <text:p text:style-name="P437"/>
      <text:list text:style-name="LFO17" text:continue-numbering="true">
        <text:list-item>
          <text:p text:style-name="P438"><text:span text:style-name="T439">ОСНОВНІ НАПРЯМИ РОБОТИ ДОБРОВІЛЬНОЇ ПОЖЕЖН</text:span><text:span text:style-name="T440">ОЇ ДР</text:span><text:span text:style-name="T441">У</text:span><text:span text:style-name="T442">ЖИНИ</text:span></text:p>
        </text:list-item>
      </text:list>
      <text:p text:style-name="P443"><text:span text:style-name="T444">2.1.Основними завданнями ДПД є:</text:span></text:p>
      <text:p text:style-name="P445"><text:span text:style-name="T446">2.1.1.Вдосканалення та координація пожежно – профілактичної роботи, організація розробки комплексних заходів щодо поліпшення пожежної безпеки в загальноосвітньої шк</text:span><text:span text:style-name="T447">о</text:span><text:span text:style-name="T448">лі, контроль за їх виконанням.</text:span></text:p>
      <text:p text:style-name="P449"><text:span text:style-name="T450">2.1.2.Здійснення<text:s/></text:span><text:span text:style-name="T451">контролю за діяльністю працівників з питань дотримання нормати</text:span><text:span text:style-name="T452">в</text:span><text:span text:style-name="T453">них актів з пожежної безпеки.</text:span></text:p>
      <text:p text:style-name="P454"><text:span text:style-name="T455">2.1.3.Подає пропозиції щодо вдосконалення заходів з пожежної безпеки в приміще</text:span><text:span text:style-name="T456">н</text:span><text:span text:style-name="T457">нях закладу.</text:span></text:p>
      <text:p text:style-name="P458"><text:span text:style-name="T459">2.1.4.Організовує проведення нарад та конкурсів щодо вдосконалення робо</text:span><text:span text:style-name="T460">ти по з</text:span><text:span text:style-name="T461">а</text:span><text:span text:style-name="T462">безпеченню пожежної безпеки, готує матеріали до розгляду найважливіших питань поже</text:span><text:span text:style-name="T463">ж</text:span><text:span text:style-name="T464">ної безпеки на службових нарадах.</text:span></text:p>
      <text:p text:style-name="P465"><text:span text:style-name="T466">2.1.5.Надає методичну допомогу та організовує спеціальне навчання працівників з</text:span><text:span text:style-name="T467">а</text:span><text:span text:style-name="T468">кладу з пожежно – технічного мінімуму.</text:span></text:p>
      <text:p text:style-name="P469"><text:span text:style-name="T470">2.1.6.Розроб</text:span><text:span text:style-name="T471">ка інструкцій, забезпечення інформаційними матеріалами з питань пож</text:span><text:span text:style-name="T472">е</text:span><text:span text:style-name="T473">жної безпеки.</text:span></text:p>
      <text:p text:style-name="P474"><text:span text:style-name="T475">2.1.7.Організація контролю за розподілом і використанням коштів, спрямованих на здійснення протипожежних заходів для школи.</text:span></text:p>
      <text:p text:style-name="P476"><text:span text:style-name="T477">2.1.8.Участь у службовому розслідуванні випадків<text:s/></text:span><text:span text:style-name="T478">пожеж, що сталися в закладі.</text:span></text:p>
      <text:p text:style-name="P479"><text:span text:style-name="T480">2.1.9.Не рідше одного разу на рік проводити практичні заняття щодо відпрацювання планів евакуації в школі.</text:span></text:p>
      <text:p text:style-name="P481"><text:span text:style-name="T482">2.1.10. Організація розробки і затвердження планів евакуації та порядок оповіщення людей, якій встановлює обов’язки і ді</text:span><text:span text:style-name="T483">ї працівників школи на випадок виникнення пожежі.</text:span></text:p>
      <text:p text:style-name="P484"><text:span text:style-name="T485">2.1.11. Контроль за порядком перегляду схематичних планів евакуації та інструкції до схематичних планів евакуації ( один раз на три роки) з урахуванням умов, що постійно зм</text:span><text:span text:style-name="T486">і</text:span><text:span text:style-name="T487">нюються.</text:span></text:p>
      <text:p text:style-name="P488"/>
      <text:p text:style-name="P489"><text:span text:style-name="T490">3.ПРАВА ТА ВІДПОВІДАЛЬН</text:span><text:span text:style-name="T491">ІСТЬ ПРАЦІВНИКІВ ДОБРОВІЛЬНОЇ ПОЖ</text:span><text:span text:style-name="T492">Е</text:span><text:span text:style-name="T493">ЖНОЇ ДРУЖИНИ</text:span></text:p>
      <text:p text:style-name="P494"><text:span text:style-name="T495">3.1.Перевіряти стан пожежної безпеки в приміщеннях закладу.</text:span></text:p>
      <text:p text:style-name="P496"><text:span text:style-name="T497">3.2.Вимагати від посадових осіб усунення недоліків пов’язаних із загрозою виникне</text:span><text:span text:style-name="T498">н</text:span><text:span text:style-name="T499">ня небезпечної пожежної ситуації.</text:span></text:p>
      <text:p text:style-name="P500"><text:span text:style-name="T501">3.3.Припиняти або забороняти експ</text:span><text:span text:style-name="T502">луатацію окремих приміщень, дільниць, обла</text:span><text:span text:style-name="T503">д</text:span><text:span text:style-name="T504">нання та установок у разі порушення правил пожежної безпеки.</text:span></text:p>
      <text:p text:style-name="P505"><text:span text:style-name="T506">3.4.Вносити пропозиції керівнику закладу про заохочення посадових осіб та праці</text:span><text:span text:style-name="T507">в</text:span><text:span text:style-name="T508">ників, котрі беруть активну участь у поліпшені протипожежного захисту, а</text:span><text:span text:style-name="T509"><text:s/>також щодо пр</text:span><text:span text:style-name="T510">и</text:span><text:span text:style-name="T511">тягнення до відповідальності посадових осіб і працівників. За порушення та невиконання з</text:span><text:span text:style-name="T512">а</text:span><text:span text:style-name="T513">конодавчих та інших нормативних актів з питань пожежної безпеки.</text:span></text:p>
      <text:p text:style-name="P514"><text:span text:style-name="T515">3.5.За невиконання функціональних обов’язків з питань пожежної безпеки, передб</text:span><text:span text:style-name="T516">а</text:span><text:span text:style-name="T517">чених «<text:s/></text:span><text:span text:style-name="T518">Правилами пожежної безпеки для закладів,установ і організацій системи освіти України», завгосп несе персональну відповідальність.</text:span></text:p>
      <text:p text:style-name="P519"/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uk" fo:country="UA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1972in" text:min-label-width="0.25in"/>
      </text:list-level-style-number>
      <text:list-level-style-number text:level="2" text:style-name="WW_CharLFO2LVL2" style:num-suffix=")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-">
        <style:list-level-properties text:space-before="1.2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18">
        <style:list-level-properties text:space-before="0.25in" text:min-label-width="0.25in"/>
      </text:list-level-style-number>
      <text:list-level-style-number text:level="2" text:style-name="WW_CharLFO15LVL2" style:num-suffix=")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ioStar</dc:creator>
    <meta:creation-date>2009-04-16T11:32:00Z</meta:creation-date>
    <dc:date>2018-09-11T06:32:00Z</dc:date>
    <meta:template xlink:href="Normal" xlink:type="simple"/>
    <meta:editing-cycles>5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1" meta:paragraph-count="33" meta:word-count="2526" meta:character-count="16892" meta:row-count="119" meta:non-whitespace-character-count="14399"/>
  </office:meta>
</office:document-meta>
</file>