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fo:language="uk" fo:country="UA" fo:hyphenate="true"/>
    </style:style>
    <style:style style:name="P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7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9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3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4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6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20" style:parent-style-name="Обычный" style:family="paragraph">
      <style:text-properties style:font-name-asian="Times New Roman" style:font-name-complex="Times New Roman" fo:language="uk" fo:country="UA"/>
    </style:style>
    <style:style style:name="P21" style:parent-style-name="Обычный" style:family="paragraph">
      <style:text-properties style:font-name-asian="Times New Roman" style:font-name-complex="Times New Roman" fo:language="uk" fo:country="UA"/>
    </style:style>
    <style:style style:name="P22" style:parent-style-name="Обычный" style:family="paragraph">
      <style:text-properties style:font-name-asian="Times New Roman" style:font-name-complex="Times New Roman" fo:language="uk" fo:country="UA"/>
    </style:style>
    <style:style style:name="P23" style:parent-style-name="Обычный" style:family="paragraph">
      <style:text-properties style:font-name-asian="Times New Roman" style:font-name-complex="Times New Roman" fo:language="uk" fo:country="UA"/>
    </style:style>
    <style:style style:name="P24" style:parent-style-name="Обычный" style:family="paragraph">
      <style:text-properties style:font-name-asian="Times New Roman" style:font-name-complex="Times New Roman" fo:language="uk" fo:country="UA"/>
    </style:style>
    <style:style style:name="P25" style:parent-style-name="Обычный" style:family="paragraph">
      <style:text-properties style:font-name-asian="Times New Roman" style:font-name-complex="Times New Roman" fo:language="uk" fo:country="UA"/>
    </style:style>
    <style:style style:name="P26" style:parent-style-name="Обычный" style:family="paragraph">
      <style:text-properties style:font-name-asian="Times New Roman" style:font-name-complex="Times New Roman" fo:language="uk" fo:country="UA"/>
    </style:style>
    <style:style style:name="P27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uk" fo:country="UA" fo:hyphenate="true"/>
    </style:style>
    <style:style style:name="P2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9" style:parent-style-name="Основнойшрифтабзаца" style:family="text">
      <style:text-properties style:font-name-complex="Times New Roman" style:letter-kerning="false" fo:language="uk" fo:country="UA"/>
    </style:style>
    <style:style style:name="T30" style:parent-style-name="Основнойшрифтабзаца" style:family="text">
      <style:text-properties style:font-name-complex="Times New Roman" style:letter-kerning="false" fo:language="uk" fo:country="UA"/>
    </style:style>
    <style:style style:name="T31" style:parent-style-name="Основнойшрифтабзаца" style:family="text">
      <style:text-properties style:font-name-complex="Times New Roman" style:letter-kerning="false" fo:language="uk" fo:country="UA"/>
    </style:style>
    <style:style style:name="T32" style:parent-style-name="Основнойшрифтабзаца" style:family="text">
      <style:text-properties style:font-name-complex="Times New Roman" style:letter-kerning="false" fo:language="uk" fo:country="UA"/>
    </style:style>
    <style:style style:name="T33" style:parent-style-name="Основнойшрифтабзаца" style:family="text">
      <style:text-properties style:font-name-complex="Times New Roman" style:letter-kerning="false" fo:language="uk" fo:country="UA"/>
    </style:style>
    <style:style style:name="T34" style:parent-style-name="Основнойшрифтабзаца" style:family="text">
      <style:text-properties style:font-name-complex="Times New Roman" style:letter-kerning="false" fo:language="uk" fo:country="UA"/>
    </style:style>
    <style:style style:name="T35" style:parent-style-name="Основнойшрифтабзаца" style:family="text">
      <style:text-properties style:font-name-complex="Times New Roman" style:letter-kerning="false" fo:language="uk" fo:country="UA"/>
    </style:style>
    <style:style style:name="P3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7" style:parent-style-name="Основнойшрифтабзаца" style:family="text">
      <style:text-properties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complex="Times New Roman" style:letter-kerning="false" fo:language="uk" fo:country="UA"/>
    </style:style>
    <style:style style:name="T39" style:parent-style-name="Основнойшрифтабзаца" style:family="text">
      <style:text-properties style:font-name-complex="Times New Roman" style:letter-kerning="false" fo:language="uk" fo:country="UA"/>
    </style:style>
    <style:style style:name="P4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1" style:parent-style-name="Основнойшрифтабзаца" style:family="text">
      <style:text-properties style:font-name-complex="Times New Roman" style:letter-kerning="false" fo:language="uk" fo:country="UA"/>
    </style:style>
    <style:style style:name="T42" style:parent-style-name="Основнойшрифтабзаца" style:family="text">
      <style:text-properties style:font-name-complex="Times New Roman" style:letter-kerning="false" fo:language="uk" fo:country="UA"/>
    </style:style>
    <style:style style:name="T43" style:parent-style-name="Основнойшрифтабзаца" style:family="text">
      <style:text-properties style:font-name-complex="Times New Roman" style:letter-kerning="false" fo:language="uk" fo:country="UA"/>
    </style:style>
    <style:style style:name="T44" style:parent-style-name="Основнойшрифтабзаца" style:family="text">
      <style:text-properties style:font-name-complex="Times New Roman" style:letter-kerning="false" fo:language="uk" fo:country="UA"/>
    </style:style>
    <style:style style:name="P4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6" style:parent-style-name="Основнойшрифтабзаца" style:family="text">
      <style:text-properties style:font-name-complex="Times New Roman" style:letter-kerning="false" fo:language="uk" fo:country="UA"/>
    </style:style>
    <style:style style:name="T47" style:parent-style-name="Основнойшрифтабзаца" style:family="text">
      <style:text-properties style:font-name-complex="Times New Roman" style:letter-kerning="false" fo:language="uk" fo:country="UA"/>
    </style:style>
    <style:style style:name="T48" style:parent-style-name="Основнойшрифтабзаца" style:family="text">
      <style:text-properties style:font-name-complex="Times New Roman" style:letter-kerning="false" fo:language="uk" fo:country="UA"/>
    </style:style>
    <style:style style:name="T49" style:parent-style-name="Основнойшрифтабзаца" style:family="text">
      <style:text-properties style:font-name-complex="Times New Roman" style:letter-kerning="false" fo:language="uk" fo:country="UA"/>
    </style:style>
    <style:style style:name="T50" style:parent-style-name="Основнойшрифтабзаца" style:family="text">
      <style:text-properties style:font-name-complex="Times New Roman" style:letter-kerning="false" fo:language="uk" fo:country="UA"/>
    </style:style>
    <style:style style:name="T51" style:parent-style-name="Основнойшрифтабзаца" style:family="text">
      <style:text-properties style:font-name-complex="Times New Roman" style:letter-kerning="false" fo:language="uk" fo:country="UA"/>
    </style:style>
    <style:style style:name="T52" style:parent-style-name="Основнойшрифтабзаца" style:family="text">
      <style:text-properties style:font-name-complex="Times New Roman" style:letter-kerning="false" fo:language="uk" fo:country="UA"/>
    </style:style>
    <style:style style:name="T53" style:parent-style-name="Основнойшрифтабзаца" style:family="text">
      <style:text-properties style:font-name-complex="Times New Roman" style:letter-kerning="false" fo:language="uk" fo:country="UA"/>
    </style:style>
    <style:style style:name="T54" style:parent-style-name="Основнойшрифтабзаца" style:family="text">
      <style:text-properties style:font-name-complex="Times New Roman" style:letter-kerning="false" fo:language="uk" fo:country="UA"/>
    </style:style>
    <style:style style:name="P5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uk" fo:country="UA" fo:hyphenate="true"/>
    </style:style>
    <style:style style:name="P5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57" style:parent-style-name="Основнойшрифтабзаца" style:family="text">
      <style:text-properties style:font-name-complex="Times New Roman" style:letter-kerning="false" fo:language="uk" fo:country="UA"/>
    </style:style>
    <style:style style:name="T58" style:parent-style-name="Основнойшрифтабзаца" style:family="text">
      <style:text-properties style:font-name-complex="Times New Roman" style:letter-kerning="false" fo:language="uk" fo:country="UA"/>
    </style:style>
    <style:style style:name="T59" style:parent-style-name="Основнойшрифтабзаца" style:family="text">
      <style:text-properties style:font-name-complex="Times New Roman" style:letter-kerning="false" fo:language="uk" fo:country="UA"/>
    </style:style>
    <style:style style:name="T60" style:parent-style-name="Основнойшрифтабзаца" style:family="text">
      <style:text-properties style:font-name-complex="Times New Roman" style:letter-kerning="false" fo:language="uk" fo:country="UA"/>
    </style:style>
    <style:style style:name="P61" style:parent-style-name="Обычный" style:list-style-name="LFO1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62" style:parent-style-name="Основнойшрифтабзаца" style:family="text">
      <style:text-properties style:font-name-complex="Times New Roman" style:letter-kerning="false" fo:language="uk" fo:country="UA"/>
    </style:style>
    <style:style style:name="T63" style:parent-style-name="Основнойшрифтабзаца" style:family="text">
      <style:text-properties style:font-name-complex="Times New Roman" style:letter-kerning="false" fo:language="uk" fo:country="UA"/>
    </style:style>
    <style:style style:name="T64" style:parent-style-name="Основнойшрифтабзаца" style:family="text">
      <style:text-properties style:font-name-complex="Times New Roman" style:letter-kerning="false" fo:language="uk" fo:country="UA"/>
    </style:style>
    <style:style style:name="P65" style:parent-style-name="Обычный" style:list-style-name="LFO1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-complex="Times New Roman" style:letter-kerning="false" fo:language="uk" fo:country="UA" fo:hyphenate="true"/>
    </style:style>
    <style:style style:name="P66" style:parent-style-name="Обычный" style:list-style-name="LFO1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67" style:parent-style-name="Основнойшрифтабзаца" style:family="text">
      <style:text-properties style:font-name-complex="Times New Roman" style:letter-kerning="false" fo:language="uk" fo:country="UA"/>
    </style:style>
    <style:style style:name="T68" style:parent-style-name="Основнойшрифтабзаца" style:family="text">
      <style:text-properties style:font-name-complex="Times New Roman" style:letter-kerning="false" fo:language="uk" fo:country="UA"/>
    </style:style>
    <style:style style:name="T69" style:parent-style-name="Основнойшрифтабзаца" style:family="text">
      <style:text-properties style:font-name-complex="Times New Roman" style:letter-kerning="false" fo:language="uk" fo:country="UA"/>
    </style:style>
    <style:style style:name="T70" style:parent-style-name="Основнойшрифтабзаца" style:family="text">
      <style:text-properties style:font-name-complex="Times New Roman" style:letter-kerning="false" fo:language="uk" fo:country="UA"/>
    </style:style>
    <style:style style:name="P7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72" style:parent-style-name="Основнойшрифтабзаца" style:family="text">
      <style:text-properties style:font-name-complex="Times New Roman" style:letter-kerning="false" fo:language="uk" fo:country="UA"/>
    </style:style>
    <style:style style:name="T73" style:parent-style-name="Основнойшрифтабзаца" style:family="text">
      <style:text-properties style:font-name-complex="Times New Roman" style:letter-kerning="false" fo:language="uk" fo:country="UA"/>
    </style:style>
    <style:style style:name="T74" style:parent-style-name="Основнойшрифтабзаца" style:family="text">
      <style:text-properties style:font-name-complex="Times New Roman" style:letter-kerning="false" fo:language="uk" fo:country="UA"/>
    </style:style>
    <style:style style:name="T75" style:parent-style-name="Основнойшрифтабзаца" style:family="text">
      <style:text-properties style:font-name-complex="Times New Roman" style:letter-kerning="false" fo:language="uk" fo:country="UA"/>
    </style:style>
    <style:style style:name="T76" style:parent-style-name="Основнойшрифтабзаца" style:family="text">
      <style:text-properties style:font-name-complex="Times New Roman" style:letter-kerning="false" fo:language="uk" fo:country="UA"/>
    </style:style>
    <style:style style:name="T77" style:parent-style-name="Основнойшрифтабзаца" style:family="text">
      <style:text-properties style:font-name-complex="Times New Roman" style:letter-kerning="false" fo:language="uk" fo:country="UA"/>
    </style:style>
    <style:style style:name="T78" style:parent-style-name="Основнойшрифтабзаца" style:family="text">
      <style:text-properties style:font-name-complex="Times New Roman" style:letter-kerning="false" fo:language="uk" fo:country="UA"/>
    </style:style>
    <style:style style:name="T79" style:parent-style-name="Основнойшрифтабзаца" style:family="text">
      <style:text-properties style:font-name-complex="Times New Roman" style:letter-kerning="false" fo:language="uk" fo:country="UA"/>
    </style:style>
    <style:style style:name="T80" style:parent-style-name="Основнойшрифтабзаца" style:family="text">
      <style:text-properties style:font-name-complex="Times New Roman" style:letter-kerning="false" fo:language="uk" fo:country="UA"/>
    </style:style>
    <style:style style:name="T81" style:parent-style-name="Основнойшрифтабзаца" style:family="text">
      <style:text-properties style:font-name-complex="Times New Roman" style:letter-kerning="false" fo:language="uk" fo:country="UA"/>
    </style:style>
    <style:style style:name="P8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uk" fo:country="UA" fo:hyphenate="true"/>
    </style:style>
    <style:style style:name="P83" style:parent-style-name="Обычный" style:family="paragraph">
      <style:paragraph-properties fo:widows="2" fo:orphans="2" style:text-autospace="none" fo:text-align="justify" style:vertical-align="auto" fo:text-indent="0.25in"/>
      <style:text-properties style:font-name-complex="Times New Roman" style:letter-kerning="false" fo:font-size="14pt" style:font-size-asian="14pt" style:font-size-complex="14pt" fo:language="uk" fo:country="UA" fo:hyphenate="true"/>
    </style:style>
    <style:style style:name="P84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uk" fo:country="UA" fo:hyphenate="true"/>
    </style:style>
    <style:style style:name="P85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86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hyphenate="true"/>
    </style:style>
    <style:style style:name="P87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uk" fo:country="UA" fo:hyphenate="true"/>
    </style:style>
    <style:style style:name="P88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89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90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91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92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93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94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95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96" style:parent-style-name="Обычный" style:family="paragraph">
      <style:paragraph-properties fo:widows="2" fo:orphans="2" fo:break-before="page" style:text-autospace="none" style:vertical-align="auto" fo:margin-bottom="0.1388in" fo:line-height="115%"/>
      <style:text-properties style:font-name-complex="Times New Roman" style:letter-kerning="false" fo:hyphenate="true"/>
    </style:style>
    <style:style style:name="P97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98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99" style:parent-style-name="Обычный" style:family="paragraph">
      <style:paragraph-properties fo:margin-left="4.3312in">
        <style:tab-stops/>
      </style:paragraph-properties>
      <style:text-properties fo:language="uk" fo:country="UA" fo:hyphenate="true"/>
    </style:style>
    <style:style style:name="P100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4pt" style:font-size-asian="14pt" style:font-size-complex="14pt" fo:language="uk" fo:country="UA" fo:hyphenate="true"/>
    </style:style>
    <style:style style:name="P101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letter-kerning="false" fo:font-size="14pt" style:font-size-asian="14pt" style:font-size-complex="14pt" fo:language="uk" fo:country="UA" fo:hyphenate="true"/>
    </style:style>
    <style:style style:name="P102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4pt" style:font-size-asian="14pt" style:font-size-complex="14pt" fo:language="uk" fo:country="UA" fo:hyphenate="true"/>
    </style:style>
    <style:style style:name="P10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04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uk" fo:country="UA"/>
    </style:style>
    <style:style style:name="T105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uk" fo:country="UA"/>
    </style:style>
    <style:style style:name="T106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uk" fo:country="UA"/>
    </style:style>
    <style:style style:name="T107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uk" fo:country="UA"/>
    </style:style>
    <style:style style:name="T108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uk" fo:country="UA"/>
    </style:style>
    <style:style style:name="T109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uk" fo:country="UA"/>
    </style:style>
    <style:style style:name="T110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uk" fo:country="UA"/>
    </style:style>
    <style:style style:name="T111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uk" fo:country="UA"/>
    </style:style>
    <style:style style:name="P112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4pt" style:font-size-asian="14pt" style:font-size-complex="14pt" fo:language="uk" fo:country="UA" fo:hyphenate="true"/>
    </style:style>
    <style:style style:name="TableColumn114" style:family="table-column">
      <style:table-column-properties style:column-width="4.5284in" style:use-optimal-column-width="false"/>
    </style:style>
    <style:style style:name="TableColumn115" style:family="table-column">
      <style:table-column-properties style:column-width="2.3486in" style:use-optimal-column-width="false"/>
    </style:style>
    <style:style style:name="Table113" style:family="table">
      <style:table-properties style:width="6.877in" fo:margin-left="0.075in" table:align="left"/>
    </style:style>
    <style:style style:name="TableRow116" style:family="table-row">
      <style:table-row-properties style:min-row-height="1.034in" style:use-optimal-row-height="false"/>
    </style:style>
    <style:style style:name="TableCell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119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uk" fo:country="UA" fo:hyphenate="true"/>
    </style:style>
    <style:style style:name="P120" style:parent-style-name="Обычный" style:family="paragraph">
      <style:paragraph-properties fo:widows="2" fo:orphans="2" style:text-autospace="none" style:vertical-align="auto"/>
      <style:text-properties style:font-name-complex="Times New Roman" fo:font-weight="bold" style:font-weight-asian="bold" style:letter-kerning="false" fo:font-size="14pt" style:font-size-asian="14pt" style:font-size-complex="14pt" fo:language="uk" fo:country="UA" fo:hyphenate="true"/>
    </style:style>
    <style:style style:name="P12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22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uk" fo:country="UA"/>
    </style:style>
    <style:style style:name="T123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uk" fo:country="UA"/>
    </style:style>
    <style:style style:name="T124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uk" fo:country="UA"/>
    </style:style>
    <style:style style:name="P125" style:parent-style-name="Обычный" style:family="paragraph">
      <style:paragraph-properties fo:widows="2" fo:orphans="2" style:text-autospace="none" style:vertical-align="auto"/>
      <style:text-properties style:font-name-complex="Times New Roman" fo:font-weight="bold" style:font-weight-asian="bold" style:letter-kerning="false" fo:font-size="14pt" style:font-size-asian="14pt" style:font-size-complex="14pt" fo:language="uk" fo:country="UA" fo:hyphenate="true"/>
    </style:style>
    <style:style style:name="P12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27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uk" fo:country="UA"/>
    </style:style>
    <style:style style:name="T128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uk" fo:country="UA"/>
    </style:style>
    <style:style style:name="TableCell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letter-kerning="false" fo:font-size="14pt" style:font-size-asian="14pt" style:font-size-complex="14pt" fo:language="uk" fo:country="UA" fo:hyphenate="true"/>
    </style:style>
    <style:style style:name="P131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letter-kerning="false" fo:font-size="14pt" style:font-size-asian="14pt" style:font-size-complex="14pt" fo:language="uk" fo:country="UA" fo:hyphenate="true"/>
    </style:style>
    <style:style style:name="P132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letter-kerning="false" fo:font-size="14pt" style:font-size-asian="14pt" style:font-size-complex="14pt" fo:language="uk" fo:country="UA" fo:hyphenate="true"/>
    </style:style>
    <style:style style:name="P133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letter-kerning="false" fo:font-size="14pt" style:font-size-asian="14pt" style:font-size-complex="14pt" fo:language="uk" fo:country="UA" fo:hyphenate="true"/>
    </style:style>
    <style:style style:name="P134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35" style:parent-style-name="Основнойшрифтабзаца" style:family="text">
      <style:text-properties style:font-name-complex="Times New Roman" fo:font-weight="bold" style:font-weight-asian="bold" style:letter-kerning="false" fo:font-size="14pt" style:font-size-asian="14pt" style:font-size-complex="14pt" fo:language="uk" fo:country="UA"/>
    </style:style>
    <style:style style:name="TableRow136" style:family="table-row">
      <style:table-row-properties style:min-row-height="1.034in" style:use-optimal-row-height="false"/>
    </style:style>
    <style:style style:name="TableCell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" style:parent-style-name="Обычный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13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40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uk" fo:country="UA"/>
    </style:style>
    <style:style style:name="P141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uk" fo:country="UA" fo:hyphenate="true"/>
    </style:style>
    <style:style style:name="P142" style:parent-style-name="Обычный" style:family="paragraph">
      <style:paragraph-properties fo:widows="2" fo:orphans="2" style:text-autospace="none" style:vertical-align="auto"/>
      <style:text-properties style:font-name-complex="Times New Roman" fo:font-weight="bold" style:font-weight-asian="bold" style:letter-kerning="false" fo:font-size="14pt" style:font-size-asian="14pt" style:font-size-complex="14pt" fo:language="uk" fo:country="UA" fo:hyphenate="true"/>
    </style:style>
    <style:style style:name="P14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44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uk" fo:country="UA"/>
    </style:style>
    <style:style style:name="T145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uk" fo:country="UA"/>
    </style:style>
    <style:style style:name="T146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uk" fo:country="UA"/>
    </style:style>
    <style:style style:name="T147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uk" fo:country="UA"/>
    </style:style>
    <style:style style:name="T148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uk" fo:country="UA"/>
    </style:style>
    <style:style style:name="T149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uk" fo:country="UA"/>
    </style:style>
    <style:style style:name="P150" style:parent-style-name="Обычный" style:family="paragraph">
      <style:paragraph-properties fo:widows="2" fo:orphans="2" style:text-autospace="none" style:vertical-align="auto"/>
      <style:text-properties style:font-name-complex="Times New Roman" fo:font-weight="bold" style:font-weight-asian="bold" style:letter-kerning="false" fo:font-size="14pt" style:font-size-asian="14pt" style:font-size-complex="14pt" fo:language="uk" fo:country="UA" fo:hyphenate="true"/>
    </style:style>
    <style:style style:name="P15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52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uk" fo:country="UA"/>
    </style:style>
    <style:style style:name="T153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uk" fo:country="UA"/>
    </style:style>
    <style:style style:name="T154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uk" fo:country="UA"/>
    </style:style>
    <style:style style:name="T155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uk" fo:country="UA"/>
    </style:style>
    <style:style style:name="T156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uk" fo:country="UA"/>
    </style:style>
    <style:style style:name="T157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uk" fo:country="UA"/>
    </style:style>
    <style:style style:name="TableCell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letter-kerning="false" fo:font-size="14pt" style:font-size-asian="14pt" style:font-size-complex="14pt" fo:language="uk" fo:country="UA" fo:hyphenate="true"/>
    </style:style>
    <style:style style:name="P160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letter-kerning="false" fo:font-size="14pt" style:font-size-asian="14pt" style:font-size-complex="14pt" fo:language="uk" fo:country="UA" fo:hyphenate="true"/>
    </style:style>
    <style:style style:name="P161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letter-kerning="false" fo:font-size="14pt" style:font-size-asian="14pt" style:font-size-complex="14pt" fo:language="uk" fo:country="UA" fo:hyphenate="true"/>
    </style:style>
    <style:style style:name="P162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letter-kerning="false" fo:font-size="14pt" style:font-size-asian="14pt" style:font-size-complex="14pt" fo:language="uk" fo:country="UA" fo:hyphenate="true"/>
    </style:style>
    <style:style style:name="P163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letter-kerning="false" fo:font-size="14pt" style:font-size-asian="14pt" style:font-size-complex="14pt" fo:language="uk" fo:country="UA" fo:hyphenate="true"/>
    </style:style>
    <style:style style:name="P164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65" style:parent-style-name="Основнойшрифтабзаца" style:family="text">
      <style:text-properties style:font-name-complex="Times New Roman" fo:font-weight="bold" style:font-weight-asian="bold" style:letter-kerning="false" fo:font-size="14pt" style:font-size-asian="14pt" style:font-size-complex="14pt" fo:language="uk" fo:country="UA"/>
    </style:style>
    <style:style style:name="TableRow166" style:family="table-row">
      <style:table-row-properties style:min-row-height="1.0826in" style:use-optimal-row-height="false"/>
    </style:style>
    <style:style style:name="TableCell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" style:parent-style-name="Обычный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16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70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uk" fo:country="UA"/>
    </style:style>
    <style:style style:name="TableCell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letter-kerning="false" fo:font-size="14pt" style:font-size-asian="14pt" style:font-size-complex="14pt" fo:language="uk" fo:country="UA" fo:hyphenate="true"/>
    </style:style>
    <style:style style:name="P173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74" style:parent-style-name="Основнойшрифтабзаца" style:family="text">
      <style:text-properties style:font-name-complex="Times New Roman" fo:font-weight="bold" style:font-weight-asian="bold" style:letter-kerning="false" fo:font-size="14pt" style:font-size-asian="14pt" style:font-size-complex="14pt" fo:language="uk" fo:country="UA"/>
    </style:style>
    <style:style style:name="P175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language="en" fo:country="US" fo:hyphenate="true"/>
    </style:style>
    <style:style style:name="P176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language="en" fo:country="US" fo:hyphenate="true"/>
    </style:style>
    <style:style style:name="P177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language="en" fo:country="US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УКРАЇНА</text:p>
      <text:p text:style-name="P5"/>
      <text:p text:style-name="P6">НАКАЗ</text:p>
      <text:p text:style-name="P7"><text:span text:style-name="T8">ПО ГАННІВСЬКІЙ ЗАГАЛЬНООСВІТНІЙ ШКОЛІ І-ІІІ СТУПЕНІВ</text:span></text:p>
      <text:p text:style-name="P9"><text:span text:style-name="T10">ПЕТРІВСЬКОЇ РАЙОННОЇ РАДИ КІРОВОГРАДСЬКОЇ ОБЛАСТІ</text:span></text:p>
      <text:p text:style-name="P11"/>
      <text:p text:style-name="P12"/>
      <text:p text:style-name="P13"><text:span text:style-name="T14">від 05 вересня 2018 року <text:s text:c="4"/></text:span><text:span text:style-name="T15"><text:s text:c="63"/></text:span><text:span text:style-name="T16">№ 181</text:span></text:p>
      <text:p text:style-name="P17"/>
      <text:p text:style-name="P18">с. Ганнівка</text:p>
      <text:p text:style-name="P19"/>
      <text:p text:style-name="P20"><text:bookmark-start text:name="_GoBack"/>Про заходи щодо виконання Закону<text:s/></text:p>
      <text:p text:style-name="P21">України «Про звернення громадян»</text:p>
      <text:p text:style-name="P22"><text:bookmark-end text:name="_GoBack"/></text:p>
      <text:p text:style-name="P23">На виконання Закону «Про звернення громадян»</text:p>
      <text:p text:style-name="P24"/>
      <text:p text:style-name="P25">НАКАЗУЮ:<text:s/></text:p>
      <text:p text:style-name="P26"/>
      <text:p text:style-name="P27"/>
      <text:p text:style-name="P28"><text:span text:style-name="T29">1. Заступнику директора Ганнівської<text:s/></text:span><text:span text:style-name="T30">загальноосвітньої школи І-ІІІ ступенів з навч</text:span><text:span text:style-name="T31">а</text:span><text:span text:style-name="T32">льно-виховної роботи ГРИШАЄВІЙ О.В., завідувачу Володимирівської загальноосвітньої школи І-ІІ ступенів, філії Ганнівської загальноосвітньої школи І-ІІІ ступенів МІЩЕНКО М.І., завідувачу Іскрівської загальноосві</text:span><text:span text:style-name="T33">тньої школи І-ІІІ ступенів, філії Ганнівської загальноосв</text:span><text:span text:style-name="T34">і</text:span><text:span text:style-name="T35">тньої школи І-ІІІ ступенів ЯНИШИНУ В.М.:</text:span></text:p>
      <text:p text:style-name="P36"><text:span text:style-name="T37">1) ознайомити батьків, учнів, учителів школи із графіком особистого прийому гром</text:span><text:span text:style-name="T38">а</text:span><text:span text:style-name="T39">дян працівниками відділу освіти Петрівської райдержадміністрації.</text:span></text:p>
      <text:p text:style-name="P40"><text:span text:style-name="T41">2) затверд</text:span><text:span text:style-name="T42">ити графік особистого прийому громадян адміністрацією шкіл згідно з д</text:span><text:span text:style-name="T43">о</text:span><text:span text:style-name="T44">датком.<text:s/></text:span></text:p>
      <text:p text:style-name="P45"><text:span text:style-name="T46">2. Заступнику директора Ганнівської загальноосвітньої школи І-ІІІ ступенів з навч</text:span><text:span text:style-name="T47">а</text:span><text:span text:style-name="T48">льно-виховної роботи ЩУРИК О.О.; заступнику завідувача Володимирівської загальноосві</text:span><text:span text:style-name="T49">т</text:span><text:span text:style-name="T50">ньої школи</text:span><text:span text:style-name="T51"><text:s/>І-ІІ ступенів, філії Ганнівської загальноосвітньої школи І-ІІІ ступенів з навчал</text:span><text:span text:style-name="T52">ь</text:span><text:span text:style-name="T53">но-виховної роботи ПОГОРЄЛІЙ Т.М., заступнику завідувача Іскрівської <text:s/>загальноосвітньої школи І-ІІІ ступенів, філії Ганнівської загальноосвітньої школи І-ІІІ ступенів з навча</text:span><text:span text:style-name="T54">льно-виховної роботи БОНДАРЄВІЙ Н.П.:</text:span></text:p>
      <text:p text:style-name="P55">1) забезпечити дотримання графіка особистого прийому громадян адміністрацією школи;</text:p>
      <text:p text:style-name="P56"><text:span text:style-name="T57">2) забезпечити створення умов для реалізації конституційних прав громадян на пис</text:span><text:span text:style-name="T58">ь</text:span><text:span text:style-name="T59">мове звернення та обов’язкове одержання відповіді на<text:s/></text:span><text:span text:style-name="T60">нього або особистий прийом;</text:span></text:p>
      <text:list text:style-name="LFO1" text:continue-numbering="true">
        <text:list-item>
          <text:p text:style-name="P61"><text:span text:style-name="T62">виявляти та усувати причини скарг громадян, вирішувати питання про відпов</text:span><text:span text:style-name="T63">і</text:span><text:span text:style-name="T64">дальність осіб, з вини яких допущені порушення;</text:span></text:p>
        </text:list-item>
        <text:list-item>
          <text:p text:style-name="P65">своєчасно вживати заходи щодо практичного розв’язання питань, порушених громадянами;</text:p>
        </text:list-item>
        <text:list-item>
          <text:p text:style-name="P66"><text:span text:style-name="T67">нести персональну від</text:span><text:span text:style-name="T68">повідальність за розгляд звернень громадян та організ</text:span><text:span text:style-name="T69">а</text:span><text:span text:style-name="T70">цію їх особистого прийому.</text:span></text:p>
        </text:list-item>
      </text:list>
      <text:p text:style-name="P71"><text:span text:style-name="T72">3. Секретарю Ганнівської загальноосвітньої школи І-ІІІ ступенів ПИСЛАРУ В.І., се</text:span><text:span text:style-name="T73">к</text:span><text:span text:style-name="T74">ретарю Володимирівської загальноосвітньої школи І-ІІ ступенів, філії Ганнівської загально</text:span><text:span text:style-name="T75">о</text:span><text:span text:style-name="T76">світ</text:span><text:span text:style-name="T77">ньої школи І-ІІІ ступенів<text:s/></text:span><text:span text:style-name="T78">ІЩЕНКО</text:span><text:span text:style-name="T79"><text:s/>О.І.,секретарю Іскрівської загальноосвітньої школи І-ІІІ ступенів, філії Ганнівської загальноосвітньої школи І-ІІІ ступенів БАРАНЬКО Т.В. вести о</text:span><text:span text:style-name="T80">б</text:span><text:span text:style-name="T81">лік звернень громадян і заяв.</text:span></text:p>
      <text:p text:style-name="P82">4. Контроль за виконанням даного наказу залишаю<text:s/>за собою.</text:p>
      <text:p text:style-name="P83"/>
      <text:p text:style-name="P84"/>
      <text:p text:style-name="P85">Директор школи: <text:s text:c="82"/>О.Канівець</text:p>
      <text:p text:style-name="P86"/>
      <text:p text:style-name="P87">З наказом ознайомлені: <text:s text:c="81"/>М.Міщенко</text:p>
      <text:p text:style-name="P88">В.Янишин</text:p>
      <text:p text:style-name="P89">О.Гришаєва</text:p>
      <text:p text:style-name="P90">О.Щурик</text:p>
      <text:p text:style-name="P91">Н.Бондарєва</text:p>
      <text:p text:style-name="P92">Т.Погорєла</text:p>
      <text:p text:style-name="P93">О.Іщенко</text:p>
      <text:p text:style-name="P94">В.Пислару</text:p>
      <text:p text:style-name="P95">Т.Баранько</text:p>
      <text:p text:style-name="P96"/>
      <text:p text:style-name="P97">Додаток<text:s/></text:p>
      <text:p text:style-name="P98">до наказу директора школи</text:p>
      <text:p text:style-name="P99">від 05.09.2018 року № 181</text:p>
      <text:p text:style-name="P100"/>
      <text:p text:style-name="P101">ГРАФІК</text:p>
      <text:p text:style-name="P102"/>
      <text:p text:style-name="P103"><text:span text:style-name="T104">Особистого прийому громадян адміністрацією Ганнівської загальноосві</text:span><text:span text:style-name="T105">т</text:span><text:span text:style-name="T106">ньої школи І-ІІІ ступенів, Володимирівської<text:s/></text:span><text:span text:style-name="T107">загальноосвітньої школи І-ІІ ст</text:span><text:span text:style-name="T108">у</text:span><text:span text:style-name="T109">пенів, філії Ганнівської загальноосвітньої школи І-ІІІ ступенів, Іскрівської заг</text:span><text:span text:style-name="T110">а</text:span><text:span text:style-name="T111">льноосвітньої школи І-ІІІ ступенів, філії Ганнівської загальноосвітньої школи І-ІІІ ступенів<text:s/></text:span></text:p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Канівець Ольга Миколаївна</text:p>
            <text:p text:style-name="P119">Директору школи</text:p>
            <text:p text:style-name="P120">Міщенко Марина Іванівна</text:p>
            <text:p text:style-name="P121"><text:span text:style-name="T122">Завідувач Володимирівської загальноосвітньої шк</text:span><text:span text:style-name="T123">о</text:span><text:span text:style-name="T124">ли І-ІІ ступенів, філії Ганнівської загальноосвітньої школи І-ІІІ ступенів</text:span></text:p>
            <text:p text:style-name="P125">Янишин Валерій Миколайович</text:p>
            <text:p text:style-name="P126"><text:span text:style-name="T127">Завідувач Іскрівської загальноосвітньої школи І-ІІІ ступенів, філії Ганнівської<text:s/></text:span><text:span text:style-name="T128">загальноосвітньої школи І-ІІІ ступенів</text:span></text:p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><text:span text:style-name="T135">Понеділок</text:span></text:p>
          </table:table-cell>
        </table:table-row>
        <table:table-row table:style-name="TableRow136">
          <table:table-cell table:style-name="TableCell137">
            <text:p text:style-name="P138">Гришаєва Олена Василівна</text:p>
            <text:p text:style-name="P139"><text:span text:style-name="T140">Заступник директора з навчально-виховної роботи</text:span></text:p>
            <text:p text:style-name="P141">Ганнівської загальноосвітньої школи І-ІІІ ступенів</text:p>
            <text:p text:style-name="P142">Погорєла Тетяна Миколаївна</text:p>
            <text:p text:style-name="P143"><text:span text:style-name="T144">Заступник завідувача Володимирівської загально</text:span><text:span text:style-name="T145">о</text:span><text:span text:style-name="T146">світ</text:span><text:span text:style-name="T147">ньої школи І-ІІ ступенів, філії Ганнівської заг</text:span><text:span text:style-name="T148">а</text:span><text:span text:style-name="T149">льноосвітньої школи І-ІІІ ступенів з навчально-виховної роботи</text:span></text:p>
            <text:p text:style-name="P150">Бондарєва Неля Петрівна</text:p>
            <text:p text:style-name="P151"><text:span text:style-name="T152">Заступник завідувача Іскрівської загальноосвітньої школи І-ІІІ ступенів, філії Ганнівської загальноосв</text:span><text:span text:style-name="T153">і</text:span><text:span text:style-name="T154">тньої школи І-ІІІ<text:s/></text:span><text:span text:style-name="T155">ступенів з навчально-виховної р</text:span><text:span text:style-name="T156">о</text:span><text:span text:style-name="T157">боти</text:span></text:p>
          </table:table-cell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><text:span text:style-name="T165">Вівторок</text:span></text:p>
          </table:table-cell>
        </table:table-row>
        <table:table-row table:style-name="TableRow166">
          <table:table-cell table:style-name="TableCell167">
            <text:p text:style-name="P168">Щурик Олеся Олександрівна</text:p>
            <text:p text:style-name="P169"><text:span text:style-name="T170">Заступник директора Ганнівської загальноосвітньої школи І-ІІІ ступенів з навчально- виховної роботи<text:s/></text:span></text:p>
          </table:table-cell>
          <table:table-cell table:style-name="TableCell171">
            <text:p text:style-name="P172"/>
            <text:p text:style-name="P173"><text:span text:style-name="T174">Середа</text:span></text:p>
          </table:table-cell>
        </table:table-row>
      </table:table>
      <text:p text:style-name="P175"/>
      <text:p text:style-name="P176"/>
      <text:p text:style-name="P17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ioStar</dc:creator>
    <meta:creation-date>2009-04-16T11:32:00Z</meta:creation-date>
    <dc:date>2018-09-11T06:02:00Z</dc:date>
    <meta:template xlink:href="Normal" xlink:type="simple"/>
    <meta:editing-cycles>5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22" meta:character-count="4163" meta:row-count="29" meta:non-whitespace-character-count="3549"/>
  </office:meta>
</office:document-meta>
</file>