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" style:parent-style-name="Обычный" style:family="paragraph">
      <style:paragraph-properties style:vertical-align="auto"/>
      <style:text-properties style:font-name-asian="Calibri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style:vertical-align="auto"/>
      <style:text-properties style:font-name-asian="Calibri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style:vertical-align="auto"/>
      <style:text-properties style:font-name-asian="Calibri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style:vertical-align="auto"/>
      <style:text-properties style:font-name-asian="Calibri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style:vertical-align="auto"/>
      <style:text-properties style:font-name-asian="Calibri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style:vertical-align="auto"/>
      <style:text-properties style:font-name-asian="Calibri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29" style:parent-style-name="Обычный" style:family="paragraph">
      <style:paragraph-properties fo:text-align="justify" style:vertical-align="auto" fo:text-indent="0.4923in"/>
      <style:text-properties style:font-name-asian="Calibri"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text-align="justify" style:vertical-align="auto" fo:text-indent="0.4923in"/>
      <style:text-properties style:font-name-asian="Calibri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text-align="justify" style:vertical-align="auto" fo:text-indent="0.4923in"/>
      <style:text-properties style:font-name-asian="Calibri" style:font-name-complex="Times New Roman" style:letter-kerning="false" fo:language="uk" fo:country="UA" fo:hyphenate="true"/>
    </style:style>
    <style:style style:name="P32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33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37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38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46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47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54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55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59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60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64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65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70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71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3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4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5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6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77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fo:hyphenate="true"/>
    </style:style>
    <style:style style:name="P78" style:parent-style-name="Обычный" style:family="paragraph">
      <style:paragraph-properties fo:text-align="justify" style:vertical-align="auto" fo:text-indent="0.4923in"/>
      <style:text-properties style:font-name-asian="Calibri" style:font-name-complex="Times New Roman" style:letter-kerning="false" fo:language="uk" fo:country="UA" fo:hyphenate="true"/>
    </style:style>
    <style:style style:name="P79" style:parent-style-name="Обычный" style:family="paragraph">
      <style:paragraph-properties fo:text-align="justify" style:vertical-align="auto" fo:text-indent="0.4923in"/>
      <style:text-properties style:font-name-asian="Calibri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style:vertical-align="auto"/>
      <style:text-properties style:font-name-asian="Calibri"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style:vertical-align="auto"/>
      <style:text-properties style:font-name-asian="Calibri"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style:vertical-align="auto"/>
      <style:text-properties style:font-name-asian="Calibri" style:font-name-complex="Times New Roman" style:letter-kerning="false" fo:language="uk" fo:country="UA" fo:hyphenate="true"/>
    </style:style>
    <style:style style:name="P83" style:parent-style-name="Обычный" style:family="paragraph">
      <style:paragraph-properties style:vertical-align="auto"/>
      <style:text-properties style:font-name-asian="Calibri" style:font-name-complex="Times New Roman" style:letter-kerning="false" fo:language="uk" fo:country="UA" fo:hyphenate="true"/>
    </style:style>
    <style:style style:name="P84" style:parent-style-name="Обычный" style:family="paragraph">
      <style:paragraph-properties style:vertical-align="auto"/>
      <style:text-properties style:font-name-asian="Calibri" style:font-name-complex="Times New Roman" style:letter-kerning="false" fo:language="uk" fo:country="UA" fo:hyphenate="true"/>
    </style:style>
    <style:style style:name="P85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ГАННІВСЬКА ЗАГАЛЬНООСВІТНЯ ШКОЛА І-ІІІ СТУПЕНІВ</text:p>
      <text:p text:style-name="P5">ПЕТРІВСЬКОЇ СЕЛИЩНОЇ РАДИ ОЛЕКСАНДРІЙСЬКОГО РАЙОНУ</text:p>
      <text:p text:style-name="P6">КІРОВОГРАДСЬКОЇ ОБЛАСТІ</text:p>
      <text:p text:style-name="P7"/>
      <text:p text:style-name="P8">НАКАЗ</text:p>
      <text:p text:style-name="P9"/>
      <text:p text:style-name="P10"/>
      <text:p text:style-name="P11"><text:span text:style-name="T12">29 грудня<text:s/></text:span><text:span text:style-name="T13">2020 року</text:span><text:span text:style-name="T14"><text:s text:c="83"/></text:span><text:span text:style-name="T15"><text:s text:c="25"/></text:span><text:span text:style-name="T16"><text:s text:c="3"/>№ 178</text:span></text:p>
      <text:p text:style-name="P17">с. Ганнівка</text:p>
      <text:p text:style-name="P18"/>
      <text:p text:style-name="P19">Про зміну найменування<text:s/></text:p>
      <text:p text:style-name="P20">та затвердження нової редакції<text:s/></text:p>
      <text:p text:style-name="P21">статуту</text:p>
      <text:p text:style-name="P22"/>
      <text:p text:style-name="P23"/>
      <text:p text:style-name="P24"><text:span text:style-name="T25">Відповідно до рішення третьої сесії восьмого<text:s/></text:span><text:span text:style-name="T26">скликання Петрівської селищної ради Петрівського району Кіровоградської області «Про входження Петрівської селищної ради до складу засновників Ганнівської загальноосвітньої школи І-ІІІ ступенів Петрівської районної ради Кіровоградської області, зміну її на</text:span><text:span text:style-name="T27">йменування та затвердження нової редакції статуту» від 24 грудня 2020 року № 103/8</text:span><text:span text:style-name="T28">, виписки з Єдиного державного реєстру юридичних осіб, фізичних осіб-підприємців та громадських формувань від 29 грудня 2020 року</text:span></text:p>
      <text:p text:style-name="P29"/>
      <text:p text:style-name="P30">НАКАЗУЮ:</text:p>
      <text:p text:style-name="P31"/>
      <text:list text:style-name="LFO1" text:continue-numbering="true">
        <text:list-item>
          <text:p text:style-name="P32"><text:span text:style-name="T33">Змінити повне найменування Ганнівської загальноосвітньої школи І-ІІІ ступ</text:span><text:span text:style-name="T34">е</text:span><text:span text:style-name="T35">нів Петрівської районної ради Кіровоградської області на Ганнівська загальноосвітня школ</text:span><text:span text:style-name="T36">а І-ІІІ ступенів Петрівської селищної ради Олександрійського району Кіровоградської області із 29 грудня 2020 року.</text:span></text:p>
        </text:list-item>
        <text:list-item>
          <text:p text:style-name="P37"><text:span text:style-name="T38">Змінити повне найменування Іскрівської загальноосвітньої школи І-ІІІ ступ</text:span><text:span text:style-name="T39">е</text:span><text:span text:style-name="T40">нів, філії Ганнівської загальноосвітньої школи І-ІІІ ступенів Петр</text:span><text:span text:style-name="T41">івської районної ради Кір</text:span><text:span text:style-name="T42">о</text:span><text:span text:style-name="T43">воградської області на Іскрівська загальноосвітня школа І-ІІІ ступенів, філія Ганнівської з</text:span><text:span text:style-name="T44">а</text:span><text:span text:style-name="T45">гальноосвітньої школи І-ІІІ ступенів Петрівської селищної ради Олександрійського району Кіровоградської області із 29 грудня 2020 року.</text:span></text:p>
        </text:list-item>
        <text:list-item>
          <text:p text:style-name="P46"><text:span text:style-name="T47">Зм</text:span><text:span text:style-name="T48">інити повне найменування Володимирівської загальноосвітньої школи І-ІІ ступенів, філії Ганнівської загальноосвітньої школи І-ІІІ ступенів Петрівської районної ради Кіровоградської області на Володимирівська загальноосвітня школа І-ІІ ступенів, філія Га</text:span><text:span text:style-name="T49">н</text:span><text:span text:style-name="T50">нів</text:span><text:span text:style-name="T51">ської загальноосвітньої школи І-ІІІ ступенів Петрівської селищної ради Олександрійськ</text:span><text:span text:style-name="T52">о</text:span><text:span text:style-name="T53">го району Кіровоградської області із 29 грудня 2020 року.</text:span></text:p>
        </text:list-item>
        <text:list-item>
          <text:p text:style-name="P54"><text:span text:style-name="T55">Затвердити Статут Ганнівської загальноосвітньої школи І-ІІІ ступенів Петрі</text:span><text:span text:style-name="T56">в</text:span><text:span text:style-name="T57">ської селищної ради Олександрійського</text:span><text:span text:style-name="T58"><text:s/>району Кіровоградської області (додається).</text:span></text:p>
        </text:list-item>
        <text:list-item>
          <text:p text:style-name="P59"><text:span text:style-name="T60">Затвердити Положення Іскрівської загальноосвітньої школи І-ІІІ ступенів, філії Ганнівської загальноосвітньої школи І-ІІІ ступенів Петрівської селищної ради Олександрі</text:span><text:span text:style-name="T61">й</text:span><text:span text:style-name="T62">ського району Кіровоградської області з 29.1</text:span><text:span text:style-name="T63">2.2020 року.</text:span></text:p>
        </text:list-item>
        <text:list-item>
          <text:p text:style-name="P64"><text:span text:style-name="T65">Затвердити Положення Володимирівської загальноосвітньої школи І-ІІ ступ</text:span><text:span text:style-name="T66">е</text:span><text:span text:style-name="T67">нів, філії Ганнівської загальноосвітньої школи І-ІІІ ступенів Петрівської селищної ради Ол</text:span><text:span text:style-name="T68">е</text:span><text:span text:style-name="T69">ксандрійського району Кіровоградської області з 29.12.2020 року.</text:span></text:p>
        </text:list-item>
        <text:list-item>
          <text:p text:style-name="P70"><text:span text:style-name="T71">Заступнику дире</text:span><text:span text:style-name="T72">ктора з навчально-виховної роботи ГРИШАЄВІЙ О.В. здій</text:span><text:span text:style-name="T73">с</text:span><text:span text:style-name="T74">нити заходи щодо внесення змін до облікових та інших документів, трудових книжок пр</text:span><text:span text:style-name="T75">а</text:span><text:span text:style-name="T76">цівників Ганнівської загальноосвітньої школи І-ІІІ ступенів до 01. 01.2021 року.</text:span></text:p>
        </text:list-item>
        <text:list-item>
          <text:p text:style-name="P77">Контроль за виконанням наказу залишаю<text:s/>за собою.</text:p>
        </text:list-item>
      </text:list>
      <text:p text:style-name="P78"/>
      <text:p text:style-name="P79"/>
      <text:p text:style-name="P80">Директор школи <text:s text:c="81"/>О.Канівець</text:p>
      <text:p text:style-name="P81"/>
      <text:p text:style-name="P82">З наказом ознайомлені: <text:s text:c="69"/>О. Гришаєва</text:p>
      <text:p text:style-name="P83"><text:s text:c="31"/><text:s text:c="79"/>М. Міщенко</text:p>
      <text:p text:style-name="P84"><text:s text:c="110"/>В. Янишин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21-02-11T11:09:00Z</dc:date>
    <meta:template xlink:href="Normal" xlink:type="simple"/>
    <meta:editing-cycles>8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4" meta:character-count="3306" meta:row-count="23" meta:non-whitespace-character-count="2818"/>
  </office:meta>
</office:document-meta>
</file>