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language="uk" fo:country="UA" fo:hyphenate="true"/>
    </style:style>
    <style:style style:name="P11" style:parent-style-name="Обычный" style:family="paragraph">
      <style:paragraph-properties fo:widows="2" fo:orphans="2" style:vertical-align="auto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uk" fo:country="U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text-align="justify" fo:text-indent="0.4916in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fo:letter-spacing="0.0208i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fo:language="uk" fo:country="UA"/>
    </style:style>
    <style:style style:name="P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family="paragraph">
      <style:paragraph-properties fo:text-align="justify"/>
      <style:text-properties fo:language="uk" fo:country="UA"/>
    </style:style>
    <style:style style:name="P29" style:parent-style-name="Обычный" style:family="paragraph">
      <style:paragraph-properties fo:text-align="justify"/>
      <style:text-properties fo:language="uk" fo:country="UA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language="uk" fo:country="UA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Обычный" style:family="paragraph">
      <style:paragraph-properties fo:text-align="justify" fo:text-indent="0.4923in"/>
      <style:text-properties fo:language="uk" fo:country="UA"/>
    </style:style>
    <style:style style:name="P36" style:parent-style-name="Обычный" style:family="paragraph">
      <style:paragraph-properties fo:text-align="justify" fo:text-indent="0.4923in"/>
      <style:text-properties fo:language="uk" fo:country="UA"/>
    </style:style>
    <style:style style:name="P37" style:parent-style-name="Обычный" style:family="paragraph">
      <style:paragraph-properties fo:text-align="justify" fo:text-indent="0.4923in"/>
      <style:text-properties fo:language="uk" fo:country="UA"/>
    </style:style>
    <style:style style:name="P38" style:parent-style-name="Обычный" style:family="paragraph">
      <style:paragraph-properties fo:text-align="justify" fo:text-indent="0.4923in"/>
      <style:text-properties fo:language="uk" fo:country="UA"/>
    </style:style>
    <style:style style:name="P39" style:parent-style-name="Обычный" style:family="paragraph">
      <style:paragraph-properties fo:text-align="justify" fo:text-indent="0.4923in"/>
      <style:text-properties fo:language="uk" fo:country="UA"/>
    </style:style>
    <style:style style:name="P40" style:parent-style-name="Обычный" style:family="paragraph">
      <style:paragraph-properties fo:text-align="justify" fo:text-indent="0.4923in"/>
      <style:text-properties fo:language="uk" fo:country="UA"/>
    </style:style>
    <style:style style:name="P41" style:parent-style-name="Обычный" style:family="paragraph">
      <style:paragraph-properties fo:text-align="justify" style:vertical-align="auto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51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2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style:vertical-align="auto" fo:margin-left="5.1187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uk" fo:country="UA" fo:hyphenate="true"/>
    </style:style>
    <style:style style:name="P62" style:parent-style-name="Обычный" style:family="paragraph">
      <style:paragraph-properties fo:widows="2" fo:orphans="2" fo:break-before="page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ПЕТРІВСЬКОЇ РАЙОННОЇ РАДИ КІРОВОГРАДСЬКОЇ ОБЛАСТІ</text:p>
      <text:p text:style-name="P9"/>
      <text:p text:style-name="P10"/>
      <text:p text:style-name="P11"><text:span text:style-name="T12">від 15 січня 2018 року</text:span><text:span text:style-name="T13"><text:s text:c="93"/>№ 5</text:span></text:p>
      <text:p text:style-name="P14"/>
      <text:p text:style-name="P15">с. Ганнівка</text:p>
      <text:p text:style-name="P16"/>
      <text:p text:style-name="P17"/>
      <text:p text:style-name="P18">Про стан роботи зі<text:s/></text:p>
      <text:p text:style-name="P19">зверненнями громадян</text:p>
      <text:p text:style-name="P20">за 2017 рік</text:p>
      <text:p text:style-name="P21"/>
      <text:p text:style-name="P22"><text:span text:style-name="T23">На виконання наказу начальника відділу освіти райдержадміністрації від 29 грудня<text:s/></text:span><text:span text:style-name="T24">2017 року</text:span><text:span text:style-name="T25"><text:s/>№ 352 «</text:span><text:span text:style-name="T26">Про стан роботи зі зверненнями громадян за ІV квартал та за 2017 рік»</text:span></text:p>
      <text:p text:style-name="P27"/>
      <text:p text:style-name="P28">НАКАЗУЮ:</text:p>
      <text:p text:style-name="P29"/>
      <text:p text:style-name="P30"><text:span text:style-name="T31">1.<text:s/></text:span><text:span text:style-name="T32">Заступнику директора з навчально-виховної роботи<text:s/></text:span><text:span text:style-name="T33">Ганнівської<text:s/></text:span><text:span text:style-name="T34">загальноосвітньої школи І-ІІІ ступенів ОСАДЧЕНКО Н.М., заступнику завідувача з навчально-виховної роботи Володимирівської загальноосвітньої школи І-ІІ ступенів, філії Ганнівської загальноосвітньої школи І-ІІІ ступенів ПОГОРЄЛІЙ Т.М., заступнику завідувача з навчально-виховної роботи Іскрівської загальноосвітньої школи І-ІІІ ступенів, філії Ганнівської загальноосвітньої школи І-ІІІ ступенів БОНДАРЄВІЙ Н.П.</text:span></text:p>
      <text:p text:style-name="P35">1) приділяти особливу увагу розгляду звернень громадян, які відносяться до соціально захищеної категорії (багатодітні сім’ї, опікуни, які виховують дітей сиріт, позбавлених батьківського піклування).</text:p>
      <text:p text:style-name="P36">2) вирішувати трудові спори відповідно до вимог Статуту загальноосвітнього навчального закладу, профспілки працівників освіти і науки України та положень колективних договорів;</text:p>
      <text:p text:style-name="P37">3) терміново реагувати на надходження заяв, скарг громадян, не допускати формалізму при їхньому розгляді, керуватися виключно конституційними нормами та Законом України «Про звернення громадян»;</text:p>
      <text:p text:style-name="P38">4) постійно аналізувати звернення громадян, що надходять через вище стоячі органи, особливо повторні, виявляти причини, що їх породжують та вживати заходів, що дадуть змогу скоротити кількість звернень;</text:p>
      <text:p text:style-name="P39">5) постійно проводити роботу серед батьків учнів, вихованців щодо вирішення конфліктних ситуацій (непорозумінь) на місцях;</text:p>
      <text:p text:style-name="P40">6) тісніше співпрацювати з батьківською громадськістю, спільно вирішувати наявні проблеми та створити належні умови для навчання і виховання учнів та вихованців.</text:p>
      <text:p text:style-name="P41"><text:span text:style-name="T42">2. Контроль за виконанням даного наказу покласти на заступника директора з навч</text:span><text:span text:style-name="T43">а</text:span><text:span text:style-name="T44">льно-виховної роботи Ганнівської загальноосвітньої школи І-ІІІ ступенів ГРИШАЄВУ О.В., завідувача Володимирівської загальноосвітньої школи І-ІІ ступенів, філії Ганнівської загал</text:span><text:span text:style-name="T45">ь</text:span><text:span text:style-name="T46">ноосвітньої школи І-ІІІ ступенів МІЩЕНКО М. І., на завідувача Іскрівської загальноосві</text:span><text:span text:style-name="T47">т</text:span><text:span text:style-name="T48">ньої школи І-ІІІ ступенів, філії Ганнівської загальноосвітньої школи І-ІІІ ступенів ЯНИШ</text:span><text:span text:style-name="T49">И</text:span><text:soft-page-break/><text:span text:style-name="T50">НА В.М.<text:s/></text:span></text:p>
      <text:p text:style-name="P51"/>
      <text:p text:style-name="P52"/>
      <text:p text:style-name="P53">Директор школи <text:s text:c="93"/>О.Канівець</text:p>
      <text:p text:style-name="P54"/>
      <text:p text:style-name="P55">З наказом ознайомлені: <text:s text:c="82"/>Н.Осадченко</text:p>
      <text:p text:style-name="P56">О.Гришаєва</text:p>
      <text:p text:style-name="P57">В.Янишин</text:p>
      <text:p text:style-name="P58">М.Міщенко</text:p>
      <text:p text:style-name="P59">Н.Бондарєва</text:p>
      <text:p text:style-name="P60">Т.Погорєла</text:p>
      <text:p text:style-name="P61"/>
      <text:p text:style-name="P6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1-18T12:09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14" meta:character-count="2773" meta:row-count="19" meta:non-whitespace-character-count="2364"/>
  </office:meta>
</office:document-meta>
</file>