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3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 fo:font-weight="bold" style:font-weight-asian="bold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-complex="Times New Roman" fo:font-weight="bold" style:font-weight-asian="bold"/>
    </style:style>
    <style:style style:name="P51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2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3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4" style:parent-style-name="Обычный" style:family="paragraph">
      <style:paragraph-properties fo:text-align="justify"/>
      <style:text-properties style:font-name-complex="Times New Roman" fo:language="uk" fo:country="UA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-complex="Times New Roman" fo:language="uk" fo:country="UA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8" style:parent-style-name="Обычный" style:family="paragraph">
      <style:paragraph-properties fo:text-align="center"/>
      <style:text-properties style:font-name-complex="Times New Roman" fo:font-weight="bold" style:font-weight-asian="bold" fo:language="uk" fo:country="UA"/>
    </style:style>
    <style:style style:name="P59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0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1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2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3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4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6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67" style:parent-style-name="Обычный" style:family="paragraph">
      <style:paragraph-properties fo:text-align="justify" style:vertical-align="auto" fo:text-indent="0.4923in"/>
    </style:style>
    <style:style style:name="T68" style:parent-style-name="Основнойшрифтабзаца" style:family="text">
      <style:text-properties style:font-name-complex="Times New Roman" fo:language="uk" fo:country="UA"/>
    </style:style>
    <style:style style:name="T69" style:parent-style-name="Основнойшрифтабзаца" style:family="text">
      <style:text-properties style:font-name-complex="Times New Roman"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style:font-name-complex="Times New Roman" fo:language="uk" fo:country="UA"/>
    </style:style>
    <style:style style:name="P7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73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74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3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3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4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48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49" style:parent-style-name="Обычный" style:family="paragraph">
      <style:paragraph-properties fo:text-align="justify" style:vertical-align="auto" fo:text-indent="0.4923in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T152" style:parent-style-name="Основнойшрифтабзаца" style:family="text">
      <style:text-properties fo:language="uk" fo:country="UA"/>
    </style:style>
    <style:style style:name="T153" style:parent-style-name="Основнойшрифтабзаца" style:family="text">
      <style:text-properties style:font-name-complex="Times New Roman" fo:language="uk" fo:country="UA"/>
    </style:style>
    <style:style style:name="P15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55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56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57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58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59" style:parent-style-name="western" style:family="paragraph">
      <style:paragraph-properties fo:text-align="justify" fo:margin-top="0in" fo:margin-bottom="0in" fo:line-height="100%" fo:text-indent="0.4923in"/>
    </style:style>
    <style:style style:name="T160" style:parent-style-name="Основнойшрифтабзаца" style:family="text">
      <style:text-properties fo:language="uk" fo:country="UA"/>
    </style:style>
    <style:style style:name="T161" style:parent-style-name="Основнойшрифтабзаца" style:family="text">
      <style:text-properties fo:language="uk" fo:country="UA"/>
    </style:style>
    <style:style style:name="T162" style:parent-style-name="Основнойшрифтабзаца" style:family="text">
      <style:text-properties fo:language="uk" fo:country="UA"/>
    </style:style>
    <style:style style:name="T163" style:parent-style-name="Основнойшрифтабзаца" style:family="text">
      <style:text-properties fo:language="uk" fo:country="UA"/>
    </style:style>
    <style:style style:name="P164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65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66" style:parent-style-name="western" style:family="paragraph">
      <style:paragraph-properties fo:text-align="justify" fo:margin-top="0in" fo:margin-bottom="0in" fo:line-height="100%" fo:text-indent="0.4923in"/>
    </style:style>
    <style:style style:name="T167" style:parent-style-name="Основнойшрифтабзаца" style:family="text">
      <style:text-properties fo:language="uk" fo:country="UA"/>
    </style:style>
    <style:style style:name="T168" style:parent-style-name="Основнойшрифтабзаца" style:family="text">
      <style:text-properties fo:language="uk" fo:country="UA"/>
    </style:style>
    <style:style style:name="P169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70" style:parent-style-name="western" style:family="paragraph">
      <style:paragraph-properties fo:text-align="justify" fo:margin-top="0in" fo:margin-bottom="0in" fo:line-height="100%" fo:text-indent="0.4923in"/>
    </style:style>
    <style:style style:name="T171" style:parent-style-name="Основнойшрифтабзаца" style:family="text">
      <style:text-properties fo:language="uk" fo:country="UA"/>
    </style:style>
    <style:style style:name="P172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73" style:parent-style-name="western" style:family="paragraph">
      <style:paragraph-properties fo:text-align="justify" fo:margin-top="0in" fo:margin-bottom="0in" fo:line-height="100%" fo:text-indent="0.4923in"/>
    </style:style>
    <style:style style:name="T174" style:parent-style-name="Основнойшрифтабзаца" style:family="text">
      <style:text-properties fo:language="uk" fo:country="UA"/>
    </style:style>
    <style:style style:name="T175" style:parent-style-name="Основнойшрифтабзаца" style:family="text">
      <style:text-properties fo:language="uk" fo:country="UA"/>
    </style:style>
    <style:style style:name="T176" style:parent-style-name="Основнойшрифтабзаца" style:family="text">
      <style:text-properties fo:language="uk" fo:country="UA"/>
    </style:style>
    <style:style style:name="T177" style:parent-style-name="Основнойшрифтабзаца" style:family="text">
      <style:text-properties fo:language="uk" fo:country="UA"/>
    </style:style>
    <style:style style:name="P178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79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80" style:parent-style-name="Абзацсписка" style:list-style-name="WW8Num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81" style:parent-style-name="Обычный" style:family="paragraph">
      <style:paragraph-properties fo:text-align="justify" style:vertical-align="auto" fo:text-indent="0.4923in"/>
    </style:style>
    <style:style style:name="T182" style:parent-style-name="Основнойшрифтабзаца" style:family="text">
      <style:text-properties style:font-name-complex="Times New Roman" fo:language="uk" fo:country="UA"/>
    </style:style>
    <style:style style:name="T183" style:parent-style-name="Основнойшрифтабзаца" style:family="text">
      <style:text-properties style:font-name-complex="Times New Roman" fo:language="uk" fo:country="UA"/>
    </style:style>
    <style:style style:name="T184" style:parent-style-name="Основнойшрифтабзаца" style:family="text">
      <style:text-properties fo:language="uk" fo:country="UA"/>
    </style:style>
    <style:style style:name="T185" style:parent-style-name="Основнойшрифтабзаца" style:family="text">
      <style:text-properties style:font-name-complex="Times New Roman" fo:language="uk" fo:country="UA"/>
    </style:style>
    <style:style style:name="P18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87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-complex="Times New Roman" fo:language="uk" fo:country="UA"/>
    </style:style>
    <style:style style:name="T19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91" style:parent-style-name="Основнойшрифтабзаца" style:family="text">
      <style:text-properties fo:language="uk" fo:country="UA"/>
    </style:style>
    <style:style style:name="P192" style:parent-style-name="Standard" style:family="paragraph">
      <style:text-properties fo:language="uk" fo:country="UA"/>
    </style:style>
    <style:style style:name="P193" style:parent-style-name="Standard" style:family="paragraph">
      <style:text-properties fo:language="uk" fo:country="UA"/>
    </style:style>
    <style:style style:name="P194" style:parent-style-name="Standard" style:family="paragraph">
      <style:text-properties fo:language="uk" fo:country="UA"/>
    </style:style>
    <style:style style:name="P195" style:parent-style-name="Standard" style:family="paragraph">
      <style:text-properties fo:language="uk" fo:country="UA"/>
    </style:style>
    <style:style style:name="P196" style:parent-style-name="Standard" style:family="paragraph">
      <style:text-properties fo:language="uk" fo:country="UA"/>
    </style:style>
    <style:style style:name="P197" style:parent-style-name="Обычный" style:family="paragraph">
      <style:paragraph-properties fo:break-before="page"/>
      <style:text-properties fo:language="uk" fo:country="UA" fo:hyphenate="true"/>
    </style:style>
    <style:style style:name="P198" style:parent-style-name="Standard" style:family="paragraph">
      <style:text-properties fo:language="uk" fo:country="UA"/>
    </style:style>
    <style:style style:name="P19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1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38" style:parent-style-name="Standard" style:family="paragraph">
      <style:text-properties fo:language="uk" fo:country="UA"/>
    </style:style>
    <style:style style:name="P239" style:parent-style-name="Обычный" style:family="paragraph">
      <style:paragraph-properties style:text-autospace="none" fo:text-align="center" style:vertical-align="auto" fo:margin-left="0.0784in" fo:margin-right="-0.0222in">
        <style:tab-stops>
          <style:tab-stop style:type="left" style:position="-0.0784in"/>
          <style:tab-stop style:type="center" style:position="3.0715in"/>
          <style:tab-stop style:type="right" style:position="6.2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40" style:parent-style-name="Обычный" style:family="paragraph">
      <style:paragraph-properties style:text-autospace="none" fo:text-align="center" style:vertical-align="auto" fo:margin-left="0.0784in" fo:margin-right="-0.0222in">
        <style:tab-stops>
          <style:tab-stop style:type="left" style:position="-0.0784in"/>
          <style:tab-stop style:type="center" style:position="3.0715in"/>
          <style:tab-stop style:type="right" style:position="6.2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41" style:parent-style-name="Обычный" style:family="paragraph">
      <style:paragraph-properties style:text-autospace="none" fo:text-align="center" style:vertical-align="auto" fo:margin-left="0.0784in" fo:margin-right="-0.0222in">
        <style:tab-stops>
          <style:tab-stop style:type="left" style:position="-0.0784in"/>
          <style:tab-stop style:type="center" style:position="3.0715in"/>
          <style:tab-stop style:type="right" style:position="6.2215in"/>
        </style:tab-stops>
      </style:paragraph-properties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2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245" style:parent-style-name="Обычный" style:family="paragraph">
      <style:paragraph-properties style:text-autospace="none" fo:text-align="center" style:vertical-align="auto" fo:margin-left="0.0784in" fo:margin-right="-0.0222in">
        <style:tab-stops>
          <style:tab-stop style:type="left" style:position="-0.0784in"/>
          <style:tab-stop style:type="center" style:position="3.0715in"/>
          <style:tab-stop style:type="right" style:position="6.2215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fo:hyphenate="true"/>
    </style:style>
    <style:style style:name="P24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52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5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255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P26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P26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P27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7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465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P31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465in"/>
        </style:tab-stops>
      </style:paragraph-properties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2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5236in"/>
        </style:tab-stops>
      </style:paragraph-properties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3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39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67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68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69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70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7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73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37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375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 style:language-asian="uk" style:country-asian="UA"/>
    </style:style>
    <style:style style:name="T376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377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37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02in" style:letter-kerning="false" fo:language="uk" fo:country="UA" style:language-asian="uk" style:country-asian="UA"/>
    </style:style>
    <style:style style:name="P38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2534in"/>
        </style:tab-stops>
      </style:paragraph-properties>
      <style:text-properties fo:hyphenate="true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16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3333in"/>
        </style:tab-stops>
      </style:paragraph-properties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/>
    </style:style>
    <style:style style:name="T419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42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T421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P422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3333in"/>
        </style:tab-stops>
      </style:paragraph-properties>
      <style:text-properties style:font-name-asian="Times New Roman" style:font-name-complex="Times New Roman" style:font-weight-complex="bold" style:letter-kerning="false" fo:language="uk" fo:country="UA" style:language-asian="uk" style:country-asian="UA" fo:hyphenate="true"/>
    </style:style>
    <style:style style:name="P423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3333in"/>
        </style:tab-stops>
      </style:paragraph-properties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uk" style:country-asian="UA"/>
    </style:style>
    <style:style style:name="P425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6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fo:hyphenate="true"/>
    </style:style>
    <style:style style:name="P427" style:parent-style-name="Обычный" style:family="paragraph">
      <style:paragraph-properties style:text-autospace="none" fo:text-align="justify" style:vertical-align="auto" fo:text-indent="0.4923in" fo:background-color="#FFFFFF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9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1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6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1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59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0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1" style:parent-style-name="Обычный" style:list-style-name="LFO2" style:family="paragraph">
      <style:paragraph-properties fo:widows="2" fo:orphans="2" style:text-autospace="none" fo:text-align="justify" style:vertical-align="auto" fo:margin-left="0in" fo:text-indent="0.4923in">
        <style:tab-stops>
          <style:tab-stop style:type="left" style:position="0.4923in"/>
        </style:tab-stops>
      </style:paragraph-properties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5" style:parent-style-name="Обычный" style:family="paragraph">
      <style:paragraph-properties style:text-autospace="none" fo:text-align="justify" style:vertical-align="auto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6" style:parent-style-name="Обычный" style:family="paragraph">
      <style:paragraph-properties style:text-autospace="none" fo:text-align="justify" style:vertical-align="auto" fo:margin-left="0.3125in">
        <style:tab-stops>
          <style:tab-stop style:type="left" style:position="0.1798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469" style:parent-style-name="Standard" style:family="paragraph">
      <style:text-properties fo:language="uk" fo:country="UA"/>
    </style:style>
    <style:style style:name="P470" style:parent-style-name="Standard" style:family="paragraph">
      <style:text-properties fo:language="uk" fo:country="UA"/>
    </style:style>
    <style:style style:name="P471" style:parent-style-name="Standard" style:family="paragraph">
      <style:text-properties fo:language="uk" fo:country="UA"/>
    </style:style>
    <style:style style:name="P472" style:parent-style-name="Standard" style:family="paragraph">
      <style:text-properties fo:language="uk" fo:country="UA"/>
    </style:style>
    <style:style style:name="P473" style:parent-style-name="Standard" style:family="paragraph">
      <style:text-properties fo:language="uk" fo:country="UA"/>
    </style:style>
    <style:style style:name="P474" style:parent-style-name="Standard" style:family="paragraph">
      <style:text-properties fo:language="uk" fo:country="UA"/>
    </style:style>
    <style:style style:name="P475" style:parent-style-name="Standard" style:family="paragraph">
      <style:text-properties fo:language="uk" fo:country="UA"/>
    </style:style>
    <style:style style:name="P476" style:parent-style-name="Standard" style:family="paragraph">
      <style:text-properties fo:language="uk" fo:country="UA"/>
    </style:style>
    <style:style style:name="P477" style:parent-style-name="Standard" style:family="paragraph">
      <style:text-properties fo:language="uk" fo:country="UA"/>
    </style:style>
    <style:style style:name="P478" style:parent-style-name="Standard" style:family="paragraph">
      <style:text-properties fo:language="uk" fo:country="UA"/>
    </style:style>
    <style:style style:name="P479" style:parent-style-name="Standard" style:family="paragraph">
      <style:text-properties fo:language="uk" fo:country="UA"/>
    </style:style>
    <style:style style:name="P480" style:parent-style-name="Standard" style:family="paragraph">
      <style:text-properties fo:language="uk" fo:country="UA"/>
    </style:style>
    <style:style style:name="P481" style:parent-style-name="Standard" style:family="paragraph">
      <style:text-properties fo:language="uk" fo:country="UA"/>
    </style:style>
    <style:style style:name="P482" style:parent-style-name="Standard" style:family="paragraph">
      <style:text-properties fo:language="uk" fo:country="UA"/>
    </style:style>
    <style:style style:name="P483" style:parent-style-name="Standard" style:family="paragraph">
      <style:text-properties fo:language="uk" fo:country="UA"/>
    </style:style>
    <style:style style:name="P484" style:parent-style-name="Standard" style:family="paragraph">
      <style:text-properties fo:language="uk" fo:country="UA"/>
    </style:style>
    <style:style style:name="P485" style:parent-style-name="Standard" style:family="paragraph">
      <style:text-properties fo:language="uk" fo:country="UA"/>
    </style:style>
    <style:style style:name="P486" style:parent-style-name="Standard" style:family="paragraph">
      <style:text-properties fo:language="uk" fo:country="UA"/>
    </style:style>
    <style:style style:name="P487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9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50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26" style:parent-style-name="Обычный" style:family="paragraph">
      <style:paragraph-properties fo:widows="2" fo:orphans="2" fo:text-align="center" style:vertical-align="auto" fo:margin-left="0.0784in" fo:margin-right="-0.0236in">
        <style:tab-stops/>
      </style:paragraph-properties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.5pt" style:font-size-asian="13.5pt" style:font-size-complex="13.5pt" fo:language="uk" fo:country="UA"/>
    </style:style>
    <style:style style:name="P528" style:parent-style-name="Обычный" style:family="paragraph">
      <style:paragraph-properties fo:widows="2" fo:orphans="2" fo:text-align="center" style:vertical-align="auto" fo:margin-left="0.0784in" fo:margin-right="-0.0236in">
        <style:tab-stops/>
      </style:paragraph-properties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.5pt" style:font-size-asian="13.5pt" style:font-size-complex="13.5pt" fo:language="uk" fo:country="UA"/>
    </style:style>
    <style:style style:name="T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.5pt" style:font-size-asian="13.5pt" style:font-size-complex="13.5pt" fo:language="uk" fo:country="UA"/>
    </style:style>
    <style:style style:name="T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3.5pt" style:font-size-asian="13.5pt" style:font-size-complex="13.5pt" fo:language="uk" fo:country="UA"/>
    </style:style>
    <style:style style:name="P532" style:parent-style-name="Обычный" style:family="paragraph">
      <style:paragraph-properties fo:widows="2" fo:orphans="2" fo:text-align="center" style:vertical-align="auto" fo:margin-top="0.0694in" fo:margin-left="0.0784in" fo:margin-right="-0.0236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7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5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7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1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19" style:parent-style-name="Standard" style:family="paragraph">
      <style:text-properties fo:language="uk" fo:country="UA"/>
    </style:style>
    <style:style style:name="P720" style:parent-style-name="Обычный" style:family="paragraph">
      <style:paragraph-properties fo:break-before="page"/>
      <style:text-properties fo:language="uk" fo:country="UA"/>
    </style:style>
    <style:style style:name="P72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7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3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3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4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4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7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75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760" style:parent-style-name="Обычныйвеб" style:family="paragraph">
      <style:paragraph-properties fo:text-align="center" fo:margin-top="0in" fo:margin-bottom="0in" fo:line-height="100%" fo:text-indent="0.4923in" fo:background-color="#FFFFFF"/>
    </style:style>
    <style:style style:name="P761" style:parent-style-name="Обычныйвеб" style:family="paragraph">
      <style:paragraph-properties fo:text-align="center" fo:margin-top="0in" fo:margin-bottom="0in" fo:line-height="100%" fo:text-indent="0.4923in" fo:background-color="#FFFFFF"/>
    </style:style>
    <style:style style:name="T762" style:parent-style-name="Строгий" style:family="text">
      <style:text-properties fo:language="uk" fo:country="UA"/>
    </style:style>
    <style:style style:name="P763" style:parent-style-name="Обычныйвеб" style:family="paragraph">
      <style:paragraph-properties fo:text-align="center" fo:margin-top="0in" fo:margin-bottom="0in" fo:line-height="100%" fo:text-indent="0.4923in" fo:background-color="#FFFFFF"/>
    </style:style>
    <style:style style:name="T764" style:parent-style-name="Строгий" style:family="text">
      <style:text-properties fo:language="uk" fo:country="UA"/>
    </style:style>
    <style:style style:name="P765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766" style:parent-style-name="Основнойшрифтабзаца" style:family="text">
      <style:text-properties fo:language="uk" fo:country="UA"/>
    </style:style>
    <style:style style:name="T767" style:parent-style-name="Основнойшрифтабзаца" style:family="text">
      <style:text-properties fo:language="uk" fo:country="UA"/>
    </style:style>
    <style:style style:name="T768" style:parent-style-name="Основнойшрифтабзаца" style:family="text">
      <style:text-properties fo:language="uk" fo:country="UA"/>
    </style:style>
    <style:style style:name="T769" style:parent-style-name="Основнойшрифтабзаца" style:family="text">
      <style:text-properties fo:language="uk" fo:country="UA"/>
    </style:style>
    <style:style style:name="T770" style:parent-style-name="Основнойшрифтабзаца" style:family="text">
      <style:text-properties fo:language="uk" fo:country="UA"/>
    </style:style>
    <style:style style:name="T771" style:parent-style-name="Основнойшрифтабзаца" style:family="text">
      <style:text-properties fo:language="uk" fo:country="UA"/>
    </style:style>
    <style:style style:name="T772" style:parent-style-name="Основнойшрифтабзаца" style:family="text">
      <style:text-properties fo:language="uk" fo:country="UA"/>
    </style:style>
    <style:style style:name="T773" style:parent-style-name="Основнойшрифтабзаца" style:family="text">
      <style:text-properties fo:language="uk" fo:country="UA"/>
    </style:style>
    <style:style style:name="T774" style:parent-style-name="Основнойшрифтабзаца" style:family="text">
      <style:text-properties fo:language="uk" fo:country="UA"/>
    </style:style>
    <style:style style:name="T775" style:parent-style-name="Основнойшрифтабзаца" style:family="text">
      <style:text-properties fo:language="uk" fo:country="UA"/>
    </style:style>
    <style:style style:name="T776" style:parent-style-name="Основнойшрифтабзаца" style:family="text">
      <style:text-properties fo:language="uk" fo:country="UA"/>
    </style:style>
    <style:style style:name="T777" style:parent-style-name="Основнойшрифтабзаца" style:family="text">
      <style:text-properties fo:language="uk" fo:country="UA"/>
    </style:style>
    <style:style style:name="T778" style:parent-style-name="Основнойшрифтабзаца" style:family="text">
      <style:text-properties fo:language="uk" fo:country="UA"/>
    </style:style>
    <style:style style:name="T779" style:parent-style-name="Основнойшрифтабзаца" style:family="text">
      <style:text-properties fo:language="uk" fo:country="UA"/>
    </style:style>
    <style:style style:name="T780" style:parent-style-name="Основнойшрифтабзаца" style:family="text">
      <style:text-properties fo:language="uk" fo:country="UA"/>
    </style:style>
    <style:style style:name="T781" style:parent-style-name="Основнойшрифтабзаца" style:family="text">
      <style:text-properties fo:language="uk" fo:country="UA"/>
    </style:style>
    <style:style style:name="T782" style:parent-style-name="Основнойшрифтабзаца" style:family="text">
      <style:text-properties fo:language="uk" fo:country="UA"/>
    </style:style>
    <style:style style:name="T783" style:parent-style-name="Основнойшрифтабзаца" style:family="text">
      <style:text-properties fo:language="uk" fo:country="UA"/>
    </style:style>
    <style:style style:name="T784" style:parent-style-name="Основнойшрифтабзаца" style:family="text">
      <style:text-properties fo:language="uk" fo:country="UA"/>
    </style:style>
    <style:style style:name="T785" style:parent-style-name="Основнойшрифтабзаца" style:family="text">
      <style:text-properties fo:language="uk" fo:country="UA"/>
    </style:style>
    <style:style style:name="T786" style:parent-style-name="Основнойшрифтабзаца" style:family="text">
      <style:text-properties fo:language="uk" fo:country="UA"/>
    </style:style>
    <style:style style:name="T787" style:parent-style-name="Основнойшрифтабзаца" style:family="text">
      <style:text-properties fo:language="uk" fo:country="UA"/>
    </style:style>
    <style:style style:name="T788" style:parent-style-name="Основнойшрифтабзаца" style:family="text">
      <style:text-properties fo:language="uk" fo:country="UA"/>
    </style:style>
    <style:style style:name="T789" style:parent-style-name="Основнойшрифтабзаца" style:family="text">
      <style:text-properties fo:language="uk" fo:country="UA"/>
    </style:style>
    <style:style style:name="T790" style:parent-style-name="Основнойшрифтабзаца" style:family="text">
      <style:text-properties fo:language="uk" fo:country="UA"/>
    </style:style>
    <style:style style:name="T791" style:parent-style-name="Основнойшрифтабзаца" style:family="text">
      <style:text-properties fo:language="uk" fo:country="UA"/>
    </style:style>
    <style:style style:name="T792" style:parent-style-name="Основнойшрифтабзаца" style:family="text">
      <style:text-properties fo:language="uk" fo:country="UA"/>
    </style:style>
    <style:style style:name="T793" style:parent-style-name="Основнойшрифтабзаца" style:family="text">
      <style:text-properties fo:language="uk" fo:country="UA"/>
    </style:style>
    <style:style style:name="T794" style:parent-style-name="Основнойшрифтабзаца" style:family="text">
      <style:text-properties fo:language="uk" fo:country="UA"/>
    </style:style>
    <style:style style:name="P795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796" style:parent-style-name="Основнойшрифтабзаца" style:family="text">
      <style:text-properties fo:language="uk" fo:country="UA"/>
    </style:style>
    <style:style style:name="T797" style:parent-style-name="Основнойшрифтабзаца" style:family="text">
      <style:text-properties fo:language="uk" fo:country="UA"/>
    </style:style>
    <style:style style:name="T798" style:parent-style-name="Основнойшрифтабзаца" style:family="text">
      <style:text-properties fo:language="uk" fo:country="UA"/>
    </style:style>
    <style:style style:name="T799" style:parent-style-name="Основнойшрифтабзаца" style:family="text">
      <style:text-properties style:text-position="sub 66.6%" fo:language="uk" fo:country="UA"/>
    </style:style>
    <style:style style:name="T800" style:parent-style-name="Основнойшрифтабзаца" style:family="text">
      <style:text-properties fo:language="uk" fo:country="UA"/>
    </style:style>
    <style:style style:name="T801" style:parent-style-name="Основнойшрифтабзаца" style:family="text">
      <style:text-properties fo:language="uk" fo:country="UA"/>
    </style:style>
    <style:style style:name="T802" style:parent-style-name="Основнойшрифтабзаца" style:family="text">
      <style:text-properties fo:language="uk" fo:country="UA"/>
    </style:style>
    <style:style style:name="T803" style:parent-style-name="Основнойшрифтабзаца" style:family="text">
      <style:text-properties fo:language="uk" fo:country="UA"/>
    </style:style>
    <style:style style:name="T804" style:parent-style-name="Основнойшрифтабзаца" style:family="text">
      <style:text-properties fo:language="uk" fo:country="UA"/>
    </style:style>
    <style:style style:name="T805" style:parent-style-name="Основнойшрифтабзаца" style:family="text">
      <style:text-properties fo:language="uk" fo:country="UA"/>
    </style:style>
    <style:style style:name="T806" style:parent-style-name="Основнойшрифтабзаца" style:family="text">
      <style:text-properties fo:language="uk" fo:country="UA"/>
    </style:style>
    <style:style style:name="P807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808" style:parent-style-name="Основнойшрифтабзаца" style:family="text">
      <style:text-properties fo:language="uk" fo:country="UA"/>
    </style:style>
    <style:style style:name="T809" style:parent-style-name="Основнойшрифтабзаца" style:family="text">
      <style:text-properties fo:language="uk" fo:country="UA"/>
    </style:style>
    <style:style style:name="T810" style:parent-style-name="Основнойшрифтабзаца" style:family="text">
      <style:text-properties fo:language="uk" fo:country="UA"/>
    </style:style>
    <style:style style:name="T811" style:parent-style-name="Основнойшрифтабзаца" style:family="text">
      <style:text-properties fo:language="uk" fo:country="UA"/>
    </style:style>
    <style:style style:name="T812" style:parent-style-name="Основнойшрифтабзаца" style:family="text">
      <style:text-properties fo:language="uk" fo:country="UA"/>
    </style:style>
    <style:style style:name="T813" style:parent-style-name="Основнойшрифтабзаца" style:family="text">
      <style:text-properties fo:language="uk" fo:country="UA"/>
    </style:style>
    <style:style style:name="T814" style:parent-style-name="Основнойшрифтабзаца" style:family="text">
      <style:text-properties fo:language="uk" fo:country="UA"/>
    </style:style>
    <style:style style:name="T815" style:parent-style-name="Основнойшрифтабзаца" style:family="text">
      <style:text-properties fo:language="uk" fo:country="UA"/>
    </style:style>
    <style:style style:name="P816" style:parent-style-name="western" style:family="paragraph">
      <style:paragraph-properties fo:text-align="justify" fo:margin-top="0in" fo:margin-bottom="0in" fo:line-height="100%" fo:text-indent="0.4923in" fo:background-color="#FFFFFF"/>
    </style:style>
    <style:style style:name="T817" style:parent-style-name="Основнойшрифтабзаца" style:family="text">
      <style:text-properties fo:language="uk" fo:country="UA"/>
    </style:style>
    <style:style style:name="T818" style:parent-style-name="Основнойшрифтабзаца" style:family="text">
      <style:text-properties fo:language="uk" fo:country="UA"/>
    </style:style>
    <style:style style:name="T819" style:parent-style-name="Основнойшрифтабзаца" style:family="text">
      <style:text-properties fo:language="uk" fo:country="UA"/>
    </style:style>
    <style:style style:name="T820" style:parent-style-name="Основнойшрифтабзаца" style:family="text">
      <style:text-properties fo:language="uk" fo:country="UA"/>
    </style:style>
    <style:style style:name="T821" style:parent-style-name="Основнойшрифтабзаца" style:family="text">
      <style:text-properties style:text-position="sub 66.6%" fo:language="uk" fo:country="UA"/>
    </style:style>
    <style:style style:name="P822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823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P824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P825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826" style:parent-style-name="Основнойшрифтабзаца" style:family="text">
      <style:text-properties fo:language="uk" fo:country="UA"/>
    </style:style>
    <style:style style:name="P827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828" style:parent-style-name="Основнойшрифтабзаца" style:family="text">
      <style:text-properties fo:language="uk" fo:country="UA"/>
    </style:style>
    <style:style style:name="P829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830" style:parent-style-name="Основнойшрифтабзаца" style:family="text">
      <style:text-properties fo:language="uk" fo:country="UA"/>
    </style:style>
    <style:style style:name="P831" style:parent-style-name="western" style:list-style-name="LFO3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832" style:parent-style-name="Основнойшрифтабзаца" style:family="text">
      <style:text-properties fo:language="uk" fo:country="UA"/>
    </style:style>
    <style:style style:name="T833" style:parent-style-name="Основнойшрифтабзаца" style:family="text">
      <style:text-properties fo:language="uk" fo:country="UA"/>
    </style:style>
    <style:style style:name="T834" style:parent-style-name="Основнойшрифтабзаца" style:family="text">
      <style:text-properties fo:language="uk" fo:country="UA"/>
    </style:style>
    <style:style style:name="P835" style:parent-style-name="western" style:list-style-name="LFO3" style:family="paragraph">
      <style:paragraph-properties fo:text-align="justify" fo:margin-top="0in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836" style:parent-style-name="western" style:list-style-name="LFO3" style:family="paragraph">
      <style:paragraph-properties fo:text-align="justify" fo:margin-top="0in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837" style:parent-style-name="western" style:list-style-name="LFO3" style:family="paragraph">
      <style:paragraph-properties fo:text-align="justify" fo:margin-top="0in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838" style:parent-style-name="western" style:list-style-name="LFO3" style:family="paragraph">
      <style:paragraph-properties fo:text-align="justify" fo:margin-top="0in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839" style:parent-style-name="western" style:list-style-name="LFO3" style:family="paragraph">
      <style:paragraph-properties fo:text-align="justify" fo:margin-top="0in" fo:margin-bottom="0in" fo:line-height="100%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840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841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42" style:parent-style-name="Основнойшрифтабзаца" style:family="text">
      <style:text-properties fo:language="uk" fo:country="UA"/>
    </style:style>
    <style:style style:name="P843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44" style:parent-style-name="Основнойшрифтабзаца" style:family="text">
      <style:text-properties fo:language="uk" fo:country="UA"/>
    </style:style>
    <style:style style:name="T845" style:parent-style-name="Основнойшрифтабзаца" style:family="text">
      <style:text-properties fo:language="uk" fo:country="UA"/>
    </style:style>
    <style:style style:name="T846" style:parent-style-name="Основнойшрифтабзаца" style:family="text">
      <style:text-properties fo:language="uk" fo:country="UA"/>
    </style:style>
    <style:style style:name="T847" style:parent-style-name="Основнойшрифтабзаца" style:family="text">
      <style:text-properties fo:language="uk" fo:country="UA"/>
    </style:style>
    <style:style style:name="P848" style:parent-style-name="Обычныйвеб" style:list-style-name="LFO4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849" style:parent-style-name="Обычныйвеб" style:list-style-name="LFO4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850" style:parent-style-name="Обычныйвеб" style:list-style-name="LFO4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851" style:parent-style-name="Обычныйвеб" style:list-style-name="LFO4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852" style:parent-style-name="Обычныйвеб" style:list-style-name="LFO4" style:family="paragraph">
      <style:paragraph-properties fo:text-align="justify" fo:margin-top="0in" fo:margin-bottom="0in" fo:line-height="100%" fo:margin-left="0in" fo:text-indent="0.4923in" fo:background-color="#FFFFFF">
        <style:tab-stops>
          <style:tab-stop style:type="left" style:position="0.5in"/>
        </style:tab-stops>
      </style:paragraph-properties>
      <style:text-properties fo:language="uk" fo:country="UA"/>
    </style:style>
    <style:style style:name="P853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54" style:parent-style-name="Основнойшрифтабзаца" style:family="text">
      <style:text-properties fo:language="uk" fo:country="UA"/>
    </style:style>
    <style:style style:name="T855" style:parent-style-name="Основнойшрифтабзаца" style:family="text">
      <style:text-properties fo:language="uk" fo:country="UA"/>
    </style:style>
    <style:style style:name="T856" style:parent-style-name="Основнойшрифтабзаца" style:family="text">
      <style:text-properties fo:language="uk" fo:country="UA"/>
    </style:style>
    <style:style style:name="P85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58" style:parent-style-name="Основнойшрифтабзаца" style:family="text">
      <style:text-properties fo:language="uk" fo:country="UA"/>
    </style:style>
    <style:style style:name="T859" style:parent-style-name="Основнойшрифтабзаца" style:family="text">
      <style:text-properties fo:language="uk" fo:country="UA"/>
    </style:style>
    <style:style style:name="T860" style:parent-style-name="Основнойшрифтабзаца" style:family="text">
      <style:text-properties fo:language="uk" fo:country="UA"/>
    </style:style>
    <style:style style:name="T861" style:parent-style-name="Основнойшрифтабзаца" style:family="text">
      <style:text-properties fo:language="uk" fo:country="UA"/>
    </style:style>
    <style:style style:name="T862" style:parent-style-name="Основнойшрифтабзаца" style:family="text">
      <style:text-properties fo:language="uk" fo:country="UA"/>
    </style:style>
    <style:style style:name="T863" style:parent-style-name="Основнойшрифтабзаца" style:family="text">
      <style:text-properties fo:language="uk" fo:country="UA"/>
    </style:style>
    <style:style style:name="P864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65" style:parent-style-name="Основнойшрифтабзаца" style:family="text">
      <style:text-properties fo:language="uk" fo:country="UA"/>
    </style:style>
    <style:style style:name="T866" style:parent-style-name="Основнойшрифтабзаца" style:family="text">
      <style:text-properties fo:language="uk" fo:country="UA"/>
    </style:style>
    <style:style style:name="T867" style:parent-style-name="Основнойшрифтабзаца" style:family="text">
      <style:text-properties fo:language="uk" fo:country="UA"/>
    </style:style>
    <style:style style:name="T868" style:parent-style-name="Основнойшрифтабзаца" style:family="text">
      <style:text-properties fo:language="uk" fo:country="UA"/>
    </style:style>
    <style:style style:name="T869" style:parent-style-name="Основнойшрифтабзаца" style:family="text">
      <style:text-properties fo:language="uk" fo:country="UA"/>
    </style:style>
    <style:style style:name="T870" style:parent-style-name="Основнойшрифтабзаца" style:family="text">
      <style:text-properties fo:language="uk" fo:country="UA"/>
    </style:style>
    <style:style style:name="T871" style:parent-style-name="Основнойшрифтабзаца" style:family="text">
      <style:text-properties fo:language="uk" fo:country="UA"/>
    </style:style>
    <style:style style:name="T872" style:parent-style-name="Основнойшрифтабзаца" style:family="text">
      <style:text-properties fo:language="uk" fo:country="UA"/>
    </style:style>
    <style:style style:name="T873" style:parent-style-name="Основнойшрифтабзаца" style:family="text">
      <style:text-properties fo:language="uk" fo:country="UA"/>
    </style:style>
    <style:style style:name="T874" style:parent-style-name="Основнойшрифтабзаца" style:family="text">
      <style:text-properties fo:language="uk" fo:country="UA"/>
    </style:style>
    <style:style style:name="P875" style:parent-style-name="western" style:family="paragraph">
      <style:paragraph-properties fo:text-align="justify" fo:margin-top="0in" fo:margin-bottom="0in" fo:line-height="100%" fo:text-indent="0.4923in"/>
    </style:style>
    <style:style style:name="T876" style:parent-style-name="Основнойшрифтабзаца" style:family="text">
      <style:text-properties fo:language="uk" fo:country="UA"/>
    </style:style>
    <style:style style:name="T877" style:parent-style-name="Основнойшрифтабзаца" style:family="text">
      <style:text-properties fo:language="uk" fo:country="UA"/>
    </style:style>
    <style:style style:name="T878" style:parent-style-name="Основнойшрифтабзаца" style:family="text">
      <style:text-properties fo:language="uk" fo:country="UA"/>
    </style:style>
    <style:style style:name="P879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80" style:parent-style-name="Основнойшрифтабзаца" style:family="text">
      <style:text-properties fo:language="uk" fo:country="UA"/>
    </style:style>
    <style:style style:name="T881" style:parent-style-name="Основнойшрифтабзаца" style:family="text">
      <style:text-properties fo:language="uk" fo:country="UA"/>
    </style:style>
    <style:style style:name="P882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83" style:parent-style-name="Основнойшрифтабзаца" style:family="text">
      <style:text-properties fo:language="uk" fo:country="UA"/>
    </style:style>
    <style:style style:name="P884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85" style:parent-style-name="Основнойшрифтабзаца" style:family="text">
      <style:text-properties fo:language="uk" fo:country="UA"/>
    </style:style>
    <style:style style:name="T886" style:parent-style-name="Основнойшрифтабзаца" style:family="text">
      <style:text-properties fo:language="uk" fo:country="UA"/>
    </style:style>
    <style:style style:name="T887" style:parent-style-name="Основнойшрифтабзаца" style:family="text">
      <style:text-properties fo:language="uk" fo:country="UA"/>
    </style:style>
    <style:style style:name="T888" style:parent-style-name="Основнойшрифтабзаца" style:family="text">
      <style:text-properties fo:language="uk" fo:country="UA"/>
    </style:style>
    <style:style style:name="T889" style:parent-style-name="Основнойшрифтабзаца" style:family="text">
      <style:text-properties fo:language="uk" fo:country="UA"/>
    </style:style>
    <style:style style:name="T890" style:parent-style-name="Основнойшрифтабзаца" style:family="text">
      <style:text-properties fo:language="uk" fo:country="UA"/>
    </style:style>
    <style:style style:name="T891" style:parent-style-name="Основнойшрифтабзаца" style:family="text">
      <style:text-properties fo:language="uk" fo:country="UA"/>
    </style:style>
    <style:style style:name="T892" style:parent-style-name="Основнойшрифтабзаца" style:family="text">
      <style:text-properties fo:language="uk" fo:country="UA"/>
    </style:style>
    <style:style style:name="T893" style:parent-style-name="Основнойшрифтабзаца" style:family="text">
      <style:text-properties fo:language="uk" fo:country="UA"/>
    </style:style>
    <style:style style:name="T894" style:parent-style-name="Основнойшрифтабзаца" style:family="text">
      <style:text-properties fo:language="uk" fo:country="UA"/>
    </style:style>
    <style:style style:name="P895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896" style:parent-style-name="Обычныйвеб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897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898" style:parent-style-name="Основнойшрифтабзаца" style:family="text">
      <style:text-properties fo:language="uk" fo:country="UA"/>
    </style:style>
    <style:style style:name="T899" style:parent-style-name="Основнойшрифтабзаца" style:family="text">
      <style:text-properties fo:language="uk" fo:country="UA"/>
    </style:style>
    <style:style style:name="T900" style:parent-style-name="Основнойшрифтабзаца" style:family="text">
      <style:text-properties fo:language="uk" fo:country="UA"/>
    </style:style>
    <style:style style:name="T901" style:parent-style-name="Основнойшрифтабзаца" style:family="text">
      <style:text-properties fo:language="uk" fo:country="UA"/>
    </style:style>
    <style:style style:name="T902" style:parent-style-name="Основнойшрифтабзаца" style:family="text">
      <style:text-properties fo:language="uk" fo:country="UA"/>
    </style:style>
    <style:style style:name="T903" style:parent-style-name="Основнойшрифтабзаца" style:family="text">
      <style:text-properties fo:language="uk" fo:country="UA"/>
    </style:style>
    <style:style style:name="P904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905" style:parent-style-name="Основнойшрифтабзаца" style:family="text">
      <style:text-properties fo:language="uk" fo:country="UA"/>
    </style:style>
    <style:style style:name="T906" style:parent-style-name="Основнойшрифтабзаца" style:family="text">
      <style:text-properties fo:language="uk" fo:country="UA"/>
    </style:style>
    <style:style style:name="T907" style:parent-style-name="Основнойшрифтабзаца" style:family="text">
      <style:text-properties fo:language="uk" fo:country="UA"/>
    </style:style>
    <style:style style:name="T908" style:parent-style-name="Основнойшрифтабзаца" style:family="text">
      <style:text-properties fo:language="uk" fo:country="UA"/>
    </style:style>
    <style:style style:name="T909" style:parent-style-name="Основнойшрифтабзаца" style:family="text">
      <style:text-properties fo:language="uk" fo:country="UA"/>
    </style:style>
    <style:style style:name="T910" style:parent-style-name="Основнойшрифтабзаца" style:family="text">
      <style:text-properties fo:language="uk" fo:country="UA"/>
    </style:style>
    <style:style style:name="T911" style:parent-style-name="Основнойшрифтабзаца" style:family="text">
      <style:text-properties fo:language="uk" fo:country="UA"/>
    </style:style>
    <style:style style:name="T912" style:parent-style-name="Основнойшрифтабзаца" style:family="text">
      <style:text-properties fo:language="uk" fo:country="UA"/>
    </style:style>
    <style:style style:name="T913" style:parent-style-name="Основнойшрифтабзаца" style:family="text">
      <style:text-properties fo:language="uk" fo:country="UA"/>
    </style:style>
    <style:style style:name="T914" style:parent-style-name="Основнойшрифтабзаца" style:family="text">
      <style:text-properties fo:language="uk" fo:country="UA"/>
    </style:style>
    <style:style style:name="P915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16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17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18" style:parent-style-name="western" style:family="paragraph">
      <style:paragraph-properties fo:text-align="justify" fo:margin-top="0in" fo:margin-bottom="0in" fo:line-height="100%" fo:text-indent="0.4923in"/>
    </style:style>
    <style:style style:name="T919" style:parent-style-name="Основнойшрифтабзаца" style:family="text">
      <style:text-properties fo:language="uk" fo:country="UA"/>
    </style:style>
    <style:style style:name="T920" style:parent-style-name="Основнойшрифтабзаца" style:family="text">
      <style:text-properties fo:language="uk" fo:country="UA"/>
    </style:style>
    <style:style style:name="T921" style:parent-style-name="Основнойшрифтабзаца" style:family="text">
      <style:text-properties fo:language="uk" fo:country="UA"/>
    </style:style>
    <style:style style:name="P922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23" style:parent-style-name="western" style:family="paragraph">
      <style:paragraph-properties fo:text-align="justify" fo:margin-top="0in" fo:margin-bottom="0in" fo:line-height="100%" fo:text-indent="0.4923in"/>
    </style:style>
    <style:style style:name="T924" style:parent-style-name="Основнойшрифтабзаца" style:family="text">
      <style:text-properties fo:language="uk" fo:country="UA"/>
    </style:style>
    <style:style style:name="T925" style:parent-style-name="Основнойшрифтабзаца" style:family="text">
      <style:text-properties fo:language="uk" fo:country="UA"/>
    </style:style>
    <style:style style:name="T926" style:parent-style-name="Основнойшрифтабзаца" style:family="text">
      <style:text-properties fo:language="uk" fo:country="UA"/>
    </style:style>
    <style:style style:name="P927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28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29" style:parent-style-name="western" style:family="paragraph">
      <style:paragraph-properties fo:text-align="justify" fo:margin-top="0in" fo:margin-bottom="0in" fo:line-height="100%" fo:text-indent="0.4923in"/>
    </style:style>
    <style:style style:name="T930" style:parent-style-name="Основнойшрифтабзаца" style:family="text">
      <style:text-properties fo:language="uk" fo:country="UA"/>
    </style:style>
    <style:style style:name="P931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32" style:parent-style-name="western" style:family="paragraph">
      <style:paragraph-properties fo:text-align="justify" fo:margin-top="0in" fo:margin-bottom="0in" fo:line-height="100%" fo:text-indent="0.4923in"/>
    </style:style>
    <style:style style:name="T933" style:parent-style-name="Основнойшрифтабзаца" style:family="text">
      <style:text-properties fo:language="uk" fo:country="UA"/>
    </style:style>
    <style:style style:name="T934" style:parent-style-name="Основнойшрифтабзаца" style:family="text">
      <style:text-properties fo:language="uk" fo:country="UA"/>
    </style:style>
    <style:style style:name="P935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36" style:parent-style-name="western" style:family="paragraph">
      <style:paragraph-properties fo:text-align="justify" fo:margin-top="0in" fo:margin-bottom="0in" fo:line-height="100%" fo:text-indent="0.4923in"/>
    </style:style>
    <style:style style:name="T937" style:parent-style-name="Основнойшрифтабзаца" style:family="text">
      <style:text-properties fo:language="uk" fo:country="UA"/>
    </style:style>
    <style:style style:name="T938" style:parent-style-name="Основнойшрифтабзаца" style:family="text">
      <style:text-properties fo:language="uk" fo:country="UA"/>
    </style:style>
    <style:style style:name="P939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40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41" style:parent-style-name="western" style:family="paragraph">
      <style:paragraph-properties fo:text-align="justify" fo:margin-top="0in" fo:margin-bottom="0in" fo:line-height="100%" fo:text-indent="0.4923in" fo:background-color="#FFFFFF"/>
      <style:text-properties fo:language="uk" fo:country="UA"/>
    </style:style>
    <style:style style:name="P942" style:parent-style-name="western" style:family="paragraph">
      <style:paragraph-properties fo:text-align="justify" fo:margin-top="0in" fo:margin-bottom="0in" fo:line-height="100%" fo:text-indent="0.4923in" fo:background-color="#FFFFFF"/>
      <style:text-properties fo:font-weight="bold" style:font-weight-asian="bold" fo:language="uk" fo:country="UA"/>
    </style:style>
    <style:style style:name="P943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944" style:parent-style-name="Обычный" style:family="paragraph">
      <style:paragraph-properties fo:break-before="page"/>
      <style:text-properties fo:language="uk" fo:country="UA"/>
    </style:style>
    <style:style style:name="P94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9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5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7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984" style:parent-style-name="Standard" style:family="paragraph">
      <style:paragraph-properties fo:text-align="justify" fo:text-indent="0.4923in"/>
    </style:style>
    <style:style style:name="P985" style:parent-style-name="western" style:family="paragraph">
      <style:paragraph-properties fo:text-align="center" fo:margin-top="0in" fo:margin-bottom="0in" fo:line-height="100%"/>
    </style:style>
    <style:style style:name="T986" style:parent-style-name="Основнойшрифтабзаца" style:family="text">
      <style:text-properties fo:font-weight="bold" style:font-weight-asian="bold"/>
    </style:style>
    <style:style style:name="T987" style:parent-style-name="Основнойшрифтабзаца" style:family="text">
      <style:text-properties fo:font-weight="bold" style:font-weight-asian="bold" fo:language="uk" fo:country="UA"/>
    </style:style>
    <style:style style:name="P988" style:parent-style-name="western" style:family="paragraph">
      <style:paragraph-properties fo:text-align="center" fo:margin-top="0in" fo:margin-bottom="0in" fo:line-height="100%"/>
      <style:text-properties fo:font-weight="bold" style:font-weight-asian="bold" fo:language="uk" fo:country="UA"/>
    </style:style>
    <style:style style:name="P989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990" style:parent-style-name="western" style:family="paragraph">
      <style:paragraph-properties fo:text-align="justify" fo:margin-top="0in" fo:margin-bottom="0in" fo:line-height="100%" fo:text-indent="0.4923in"/>
    </style:style>
    <style:style style:name="T991" style:parent-style-name="Основнойшрифтабзаца" style:family="text">
      <style:text-properties fo:language="uk" fo:country="UA"/>
    </style:style>
    <style:style style:name="T992" style:parent-style-name="Основнойшрифтабзаца" style:family="text">
      <style:text-properties fo:language="uk" fo:country="UA"/>
    </style:style>
    <style:style style:name="P993" style:parent-style-name="western" style:family="paragraph">
      <style:paragraph-properties fo:text-align="justify" fo:margin-top="0in" fo:margin-bottom="0in" fo:line-height="100%" fo:text-indent="0.4923in"/>
    </style:style>
    <style:style style:name="T994" style:parent-style-name="Основнойшрифтабзаца" style:family="text">
      <style:text-properties fo:language="uk" fo:country="UA"/>
    </style:style>
    <style:style style:name="T995" style:parent-style-name="Основнойшрифтабзаца" style:family="text">
      <style:text-properties fo:language="uk" fo:country="UA"/>
    </style:style>
    <style:style style:name="T996" style:parent-style-name="Основнойшрифтабзаца" style:family="text">
      <style:text-properties fo:language="uk" fo:country="UA"/>
    </style:style>
    <style:style style:name="T997" style:parent-style-name="Основнойшрифтабзаца" style:family="text">
      <style:text-properties fo:language="uk" fo:country="UA"/>
    </style:style>
    <style:style style:name="T998" style:parent-style-name="Основнойшрифтабзаца" style:family="text">
      <style:text-properties fo:language="uk" fo:country="UA"/>
    </style:style>
    <style:style style:name="T999" style:parent-style-name="Основнойшрифтабзаца" style:family="text">
      <style:text-properties fo:language="uk" fo:country="UA"/>
    </style:style>
    <style:style style:name="P1000" style:parent-style-name="western" style:family="paragraph">
      <style:paragraph-properties fo:text-align="justify" fo:margin-top="0in" fo:margin-bottom="0in" fo:line-height="100%" fo:text-indent="0.4923in"/>
    </style:style>
    <style:style style:name="T1001" style:parent-style-name="Основнойшрифтабзаца" style:family="text">
      <style:text-properties fo:language="uk" fo:country="UA"/>
    </style:style>
    <style:style style:name="T1002" style:parent-style-name="Основнойшрифтабзаца" style:family="text">
      <style:text-properties fo:language="uk" fo:country="UA"/>
    </style:style>
    <style:style style:name="T1003" style:parent-style-name="Основнойшрифтабзаца" style:family="text">
      <style:text-properties fo:language="uk" fo:country="UA"/>
    </style:style>
    <style:style style:name="T1004" style:parent-style-name="Основнойшрифтабзаца" style:family="text">
      <style:text-properties fo:language="uk" fo:country="UA"/>
    </style:style>
    <style:style style:name="T1005" style:parent-style-name="Основнойшрифтабзаца" style:family="text">
      <style:text-properties fo:language="uk" fo:country="UA"/>
    </style:style>
    <style:style style:name="T1006" style:parent-style-name="Основнойшрифтабзаца" style:family="text">
      <style:text-properties fo:language="uk" fo:country="UA"/>
    </style:style>
    <style:style style:name="T1007" style:parent-style-name="Основнойшрифтабзаца" style:family="text">
      <style:text-properties fo:language="uk" fo:country="UA"/>
    </style:style>
    <style:style style:name="T1008" style:parent-style-name="Основнойшрифтабзаца" style:family="text">
      <style:text-properties fo:language="uk" fo:country="UA"/>
    </style:style>
    <style:style style:name="T1009" style:parent-style-name="Основнойшрифтабзаца" style:family="text">
      <style:text-properties fo:language="uk" fo:country="UA"/>
    </style:style>
    <style:style style:name="T1010" style:parent-style-name="Основнойшрифтабзаца" style:family="text">
      <style:text-properties fo:language="uk" fo:country="UA"/>
    </style:style>
    <style:style style:name="T1011" style:parent-style-name="Основнойшрифтабзаца" style:family="text">
      <style:text-properties fo:language="uk" fo:country="UA"/>
    </style:style>
    <style:style style:name="T1012" style:parent-style-name="Основнойшрифтабзаца" style:family="text">
      <style:text-properties fo:language="uk" fo:country="UA"/>
    </style:style>
    <style:style style:name="T1013" style:parent-style-name="Основнойшрифтабзаца" style:family="text">
      <style:text-properties fo:language="uk" fo:country="UA"/>
    </style:style>
    <style:style style:name="T1014" style:parent-style-name="Основнойшрифтабзаца" style:family="text">
      <style:text-properties fo:language="uk" fo:country="UA"/>
    </style:style>
    <style:style style:name="T1015" style:parent-style-name="Основнойшрифтабзаца" style:family="text">
      <style:text-properties fo:language="uk" fo:country="UA"/>
    </style:style>
    <style:style style:name="T1016" style:parent-style-name="Основнойшрифтабзаца" style:family="text">
      <style:text-properties fo:language="uk" fo:country="UA"/>
    </style:style>
    <style:style style:name="T1017" style:parent-style-name="Основнойшрифтабзаца" style:family="text">
      <style:text-properties fo:language="uk" fo:country="UA"/>
    </style:style>
    <style:style style:name="T1018" style:parent-style-name="Основнойшрифтабзаца" style:family="text">
      <style:text-properties fo:language="uk" fo:country="UA"/>
    </style:style>
    <style:style style:name="T1019" style:parent-style-name="Основнойшрифтабзаца" style:family="text">
      <style:text-properties fo:language="uk" fo:country="UA"/>
    </style:style>
    <style:style style:name="T1020" style:parent-style-name="Основнойшрифтабзаца" style:family="text">
      <style:text-properties fo:language="uk" fo:country="UA"/>
    </style:style>
    <style:style style:name="T1021" style:parent-style-name="Основнойшрифтабзаца" style:family="text">
      <style:text-properties fo:language="uk" fo:country="UA"/>
    </style:style>
    <style:style style:name="T1022" style:parent-style-name="Основнойшрифтабзаца" style:family="text">
      <style:text-properties fo:language="uk" fo:country="UA"/>
    </style:style>
    <style:style style:name="T1023" style:parent-style-name="Основнойшрифтабзаца" style:family="text">
      <style:text-properties fo:language="uk" fo:country="UA"/>
    </style:style>
    <style:style style:name="T1024" style:parent-style-name="Основнойшрифтабзаца" style:family="text">
      <style:text-properties fo:language="uk" fo:country="UA"/>
    </style:style>
    <style:style style:name="T1025" style:parent-style-name="Основнойшрифтабзаца" style:family="text">
      <style:text-properties fo:language="uk" fo:country="UA"/>
    </style:style>
    <style:style style:name="T1026" style:parent-style-name="Основнойшрифтабзаца" style:family="text">
      <style:text-properties fo:language="uk" fo:country="UA"/>
    </style:style>
    <style:style style:name="T1027" style:parent-style-name="Основнойшрифтабзаца" style:family="text">
      <style:text-properties fo:language="uk" fo:country="UA"/>
    </style:style>
    <style:style style:name="T1028" style:parent-style-name="Основнойшрифтабзаца" style:family="text">
      <style:text-properties fo:language="uk" fo:country="UA"/>
    </style:style>
    <style:style style:name="T1029" style:parent-style-name="Основнойшрифтабзаца" style:family="text">
      <style:text-properties fo:language="uk" fo:country="UA"/>
    </style:style>
    <style:style style:name="T1030" style:parent-style-name="Основнойшрифтабзаца" style:family="text">
      <style:text-properties fo:language="uk" fo:country="UA"/>
    </style:style>
    <style:style style:name="T1031" style:parent-style-name="Основнойшрифтабзаца" style:family="text">
      <style:text-properties fo:language="uk" fo:country="UA"/>
    </style:style>
    <style:style style:name="T1032" style:parent-style-name="Основнойшрифтабзаца" style:family="text">
      <style:text-properties fo:language="uk" fo:country="UA"/>
    </style:style>
    <style:style style:name="T1033" style:parent-style-name="Основнойшрифтабзаца" style:family="text">
      <style:text-properties fo:language="uk" fo:country="UA"/>
    </style:style>
    <style:style style:name="T1034" style:parent-style-name="Основнойшрифтабзаца" style:family="text">
      <style:text-properties fo:language="uk" fo:country="UA"/>
    </style:style>
    <style:style style:name="T1035" style:parent-style-name="Основнойшрифтабзаца" style:family="text">
      <style:text-properties fo:language="uk" fo:country="UA"/>
    </style:style>
    <style:style style:name="T1036" style:parent-style-name="Основнойшрифтабзаца" style:family="text">
      <style:text-properties fo:language="uk" fo:country="UA"/>
    </style:style>
    <style:style style:name="T1037" style:parent-style-name="Основнойшрифтабзаца" style:family="text">
      <style:text-properties fo:language="uk" fo:country="UA"/>
    </style:style>
    <style:style style:name="T1038" style:parent-style-name="Основнойшрифтабзаца" style:family="text">
      <style:text-properties fo:language="uk" fo:country="UA"/>
    </style:style>
    <style:style style:name="T1039" style:parent-style-name="Основнойшрифтабзаца" style:family="text">
      <style:text-properties fo:language="uk" fo:country="UA"/>
    </style:style>
    <style:style style:name="T1040" style:parent-style-name="Основнойшрифтабзаца" style:family="text">
      <style:text-properties fo:language="uk" fo:country="UA"/>
    </style:style>
    <style:style style:name="T1041" style:parent-style-name="Основнойшрифтабзаца" style:family="text">
      <style:text-properties fo:language="uk" fo:country="UA"/>
    </style:style>
    <style:style style:name="T1042" style:parent-style-name="Основнойшрифтабзаца" style:family="text">
      <style:text-properties fo:language="uk" fo:country="UA"/>
    </style:style>
    <style:style style:name="T1043" style:parent-style-name="Основнойшрифтабзаца" style:family="text">
      <style:text-properties fo:language="uk" fo:country="UA"/>
    </style:style>
    <style:style style:name="T1044" style:parent-style-name="Основнойшрифтабзаца" style:family="text">
      <style:text-properties fo:language="uk" fo:country="UA"/>
    </style:style>
    <style:style style:name="T1045" style:parent-style-name="Основнойшрифтабзаца" style:family="text">
      <style:text-properties fo:language="uk" fo:country="UA"/>
    </style:style>
    <style:style style:name="T1046" style:parent-style-name="Основнойшрифтабзаца" style:family="text">
      <style:text-properties fo:language="uk" fo:country="UA"/>
    </style:style>
    <style:style style:name="T1047" style:parent-style-name="Основнойшрифтабзаца" style:family="text">
      <style:text-properties fo:language="uk" fo:country="UA"/>
    </style:style>
    <style:style style:name="T1048" style:parent-style-name="Основнойшрифтабзаца" style:family="text">
      <style:text-properties fo:language="uk" fo:country="UA"/>
    </style:style>
    <style:style style:name="T1049" style:parent-style-name="Основнойшрифтабзаца" style:family="text">
      <style:text-properties fo:language="uk" fo:country="UA"/>
    </style:style>
    <style:style style:name="T1050" style:parent-style-name="Основнойшрифтабзаца" style:family="text">
      <style:text-properties fo:language="uk" fo:country="UA"/>
    </style:style>
    <style:style style:name="T1051" style:parent-style-name="Основнойшрифтабзаца" style:family="text">
      <style:text-properties fo:language="uk" fo:country="UA"/>
    </style:style>
    <style:style style:name="T1052" style:parent-style-name="Основнойшрифтабзаца" style:family="text">
      <style:text-properties fo:language="uk" fo:country="UA"/>
    </style:style>
    <style:style style:name="T1053" style:parent-style-name="Основнойшрифтабзаца" style:family="text">
      <style:text-properties fo:language="uk" fo:country="UA"/>
    </style:style>
    <style:style style:name="T1054" style:parent-style-name="Основнойшрифтабзаца" style:family="text">
      <style:text-properties fo:language="uk" fo:country="UA"/>
    </style:style>
    <style:style style:name="T1055" style:parent-style-name="Основнойшрифтабзаца" style:family="text">
      <style:text-properties fo:language="uk" fo:country="UA"/>
    </style:style>
    <style:style style:name="T1056" style:parent-style-name="Основнойшрифтабзаца" style:family="text">
      <style:text-properties fo:language="uk" fo:country="UA"/>
    </style:style>
    <style:style style:name="T1057" style:parent-style-name="Основнойшрифтабзаца" style:family="text">
      <style:text-properties fo:language="uk" fo:country="UA"/>
    </style:style>
    <style:style style:name="T1058" style:parent-style-name="Основнойшрифтабзаца" style:family="text">
      <style:text-properties fo:language="uk" fo:country="UA"/>
    </style:style>
    <style:style style:name="T1059" style:parent-style-name="Основнойшрифтабзаца" style:family="text">
      <style:text-properties fo:language="uk" fo:country="UA"/>
    </style:style>
    <style:style style:name="T1060" style:parent-style-name="Основнойшрифтабзаца" style:family="text">
      <style:text-properties fo:language="uk" fo:country="UA"/>
    </style:style>
    <style:style style:name="T1061" style:parent-style-name="Основнойшрифтабзаца" style:family="text">
      <style:text-properties fo:language="uk" fo:country="UA"/>
    </style:style>
    <style:style style:name="T1062" style:parent-style-name="Основнойшрифтабзаца" style:family="text">
      <style:text-properties fo:language="uk" fo:country="UA"/>
    </style:style>
    <style:style style:name="T1063" style:parent-style-name="Основнойшрифтабзаца" style:family="text">
      <style:text-properties fo:language="uk" fo:country="UA"/>
    </style:style>
    <style:style style:name="T1064" style:parent-style-name="Основнойшрифтабзаца" style:family="text">
      <style:text-properties fo:language="uk" fo:country="UA"/>
    </style:style>
    <style:style style:name="T1065" style:parent-style-name="Основнойшрифтабзаца" style:family="text">
      <style:text-properties fo:language="uk" fo:country="UA"/>
    </style:style>
    <style:style style:name="T1066" style:parent-style-name="Основнойшрифтабзаца" style:family="text">
      <style:text-properties fo:language="uk" fo:country="UA"/>
    </style:style>
    <style:style style:name="T1067" style:parent-style-name="Основнойшрифтабзаца" style:family="text">
      <style:text-properties fo:language="uk" fo:country="UA"/>
    </style:style>
    <style:style style:name="T1068" style:parent-style-name="Основнойшрифтабзаца" style:family="text">
      <style:text-properties fo:language="uk" fo:country="UA"/>
    </style:style>
    <style:style style:name="T1069" style:parent-style-name="Основнойшрифтабзаца" style:family="text">
      <style:text-properties fo:language="uk" fo:country="UA"/>
    </style:style>
    <style:style style:name="T1070" style:parent-style-name="Основнойшрифтабзаца" style:family="text">
      <style:text-properties fo:language="uk" fo:country="UA"/>
    </style:style>
    <style:style style:name="T1071" style:parent-style-name="Основнойшрифтабзаца" style:family="text">
      <style:text-properties fo:language="uk" fo:country="UA"/>
    </style:style>
    <style:style style:name="T1072" style:parent-style-name="Основнойшрифтабзаца" style:family="text">
      <style:text-properties fo:language="uk" fo:country="UA"/>
    </style:style>
    <style:style style:name="T1073" style:parent-style-name="Основнойшрифтабзаца" style:family="text">
      <style:text-properties fo:language="uk" fo:country="UA"/>
    </style:style>
    <style:style style:name="T1074" style:parent-style-name="Основнойшрифтабзаца" style:family="text">
      <style:text-properties fo:language="uk" fo:country="UA"/>
    </style:style>
    <style:style style:name="T1075" style:parent-style-name="Основнойшрифтабзаца" style:family="text">
      <style:text-properties fo:language="uk" fo:country="UA"/>
    </style:style>
    <style:style style:name="T1076" style:parent-style-name="Основнойшрифтабзаца" style:family="text">
      <style:text-properties fo:language="uk" fo:country="UA"/>
    </style:style>
    <style:style style:name="T1077" style:parent-style-name="Основнойшрифтабзаца" style:family="text">
      <style:text-properties fo:language="uk" fo:country="UA"/>
    </style:style>
    <style:style style:name="T1078" style:parent-style-name="Основнойшрифтабзаца" style:family="text">
      <style:text-properties fo:language="uk" fo:country="UA"/>
    </style:style>
    <style:style style:name="T1079" style:parent-style-name="Основнойшрифтабзаца" style:family="text">
      <style:text-properties fo:language="uk" fo:country="UA"/>
    </style:style>
    <style:style style:name="T1080" style:parent-style-name="Основнойшрифтабзаца" style:family="text">
      <style:text-properties fo:language="uk" fo:country="UA"/>
    </style:style>
    <style:style style:name="T1081" style:parent-style-name="Основнойшрифтабзаца" style:family="text">
      <style:text-properties fo:language="uk" fo:country="UA"/>
    </style:style>
    <style:style style:name="T1082" style:parent-style-name="Основнойшрифтабзаца" style:family="text">
      <style:text-properties fo:language="uk" fo:country="UA"/>
    </style:style>
    <style:style style:name="T1083" style:parent-style-name="Основнойшрифтабзаца" style:family="text">
      <style:text-properties fo:language="uk" fo:country="UA"/>
    </style:style>
    <style:style style:name="T1084" style:parent-style-name="Основнойшрифтабзаца" style:family="text">
      <style:text-properties fo:language="uk" fo:country="UA"/>
    </style:style>
    <style:style style:name="T1085" style:parent-style-name="Основнойшрифтабзаца" style:family="text">
      <style:text-properties fo:language="uk" fo:country="UA"/>
    </style:style>
    <style:style style:name="T1086" style:parent-style-name="Основнойшрифтабзаца" style:family="text">
      <style:text-properties fo:language="uk" fo:country="UA"/>
    </style:style>
    <style:style style:name="P1087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088" style:parent-style-name="western" style:family="paragraph">
      <style:paragraph-properties fo:text-align="justify" fo:margin-top="0in" fo:margin-bottom="0in" fo:line-height="100%" fo:text-indent="0.4923in"/>
      <style:text-properties fo:language="uk" fo:country="UA"/>
    </style:style>
    <style:style style:name="P1089" style:parent-style-name="western" style:family="paragraph">
      <style:paragraph-properties fo:text-align="justify" fo:margin-top="0in" fo:margin-bottom="0in" fo:line-height="100%" fo:text-indent="0.4923in"/>
      <style:text-properties fo:font-weight="bold" style:font-weight-asian="bold" fo:language="uk" fo:country="UA"/>
    </style:style>
    <style:style style:name="P1090" style:parent-style-name="western" style:family="paragraph">
      <style:paragraph-properties fo:margin-bottom="0.1666in" fo:line-height="150%"/>
      <style:text-properties fo:font-weight="bold" style:font-weight-asian="bold" fo:language="uk" fo:country="UA"/>
    </style:style>
    <style:style style:name="P1091" style:parent-style-name="Standard" style:family="paragraph">
      <style:paragraph-properties fo:text-align="justify" fo:text-indent="0.4923in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25in" svg:height="0.7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/text:span></text:p>
      <text:p text:style-name="P9"><text:span text:style-name="T10"><text:s/></text:span><text:span text:style-name="T11">КІРОВОГРАДСЬКОЇ ОБЛАСТІ</text:span></text:p>
      <text:p text:style-name="P12"><text:span text:style-name="T13">ГАННІВСЬКА ЗАГАЛЬНООСВІТНЯ ШКОЛА І-ІІІ СТУПЕНІВ</text:span></text:p>
      <text:p text:style-name="P14">ПЕТРІВСЬКОЇ СЕЛИЩНОЇ РАДИ<text:s/>ОЛЕКСАНДРІЙСЬКОГО РАЙОНУ<text:s/></text:p>
      <text:p text:style-name="P15"><text:span text:style-name="T16">КІРОВОГРАДСЬКОЇ ОБЛАСТІ</text:span></text:p>
      <text:p text:style-name="P17"><text:span text:style-name="T18">в</text:span><text:span text:style-name="T19">ул.</text:span><text:span text:style-name="T20"><text:s/>Вереснева, 46,<text:s/></text:span><text:span text:style-name="T21">с.</text:span><text:span text:style-name="T22"><text:s/></text:span><text:span text:style-name="T23">Ганнівка,</text:span><text:span text:style-name="T24"><text:s/>Петрівський</text:span><text:span text:style-name="T25"><text:s/>район,<text:s/></text:span><text:span text:style-name="T26">Кіровоградська область</text:span><text:span text:style-name="T27">, 283</text:span><text:span text:style-name="T28">25<text:s/></text:span></text:p>
      <text:p text:style-name="P29"><text:span text:style-name="T30">e</text:span><text:span text:style-name="T31">-</text:span><text:span text:style-name="T32">mail</text:span><text:span text:style-name="T33">:<text:s/></text:span><text:span text:style-name="T34">ganivka</text:span><text:span text:style-name="T35"><text:s/></text:span><text:a xlink:href="mailto:2008@ukr.net" office:target-frame-name="_top" xlink:show="replace"><text:span text:style-name="T36">2008@</text:span><text:span text:style-name="T37">ukr</text:span><text:span text:style-name="T38">.</text:span><text:span text:style-name="T39">net</text:span></text:a><text:span text:style-name="T40">, код за ЄДРПОУ 33163766</text:span></text:p>
      <text:p text:style-name="P41"><text:span text:style-name="T42"><draw:g draw:z-index="251659264" draw:name="Группа 13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3"/>
      <text:p text:style-name="P44"/>
      <text:p text:style-name="P45">ПРОТОКОЛ</text:p>
      <text:p text:style-name="P46"><text:span text:style-name="T47">зас</text:span><text:span text:style-name="T48">і</text:span><text:span text:style-name="T49">дання наради при</text:span><text:span text:style-name="T50"><text:s/>директорові</text:span></text:p>
      <text:p text:style-name="P51">15.02.2022 № 7</text:p>
      <text:p text:style-name="P52">Голова – Канівець О.М.</text:p>
      <text:p text:style-name="P53">Секретар – Робота Н.А.</text:p>
      <text:p text:style-name="P54">Присутні –17осіб<text:s/></text:p>
      <text:p text:style-name="P55"><text:span text:style-name="T56">Відсутні: <text:s/>-<text:s/></text:span></text:p>
      <text:p text:style-name="P57">Порядок денний:</text:p>
      <text:p text:style-name="P58"/>
      <text:p text:style-name="P59">1. Про результати вивчення навчальних предметів ЯДС, математики.</text:p>
      <text:p text:style-name="P60">Соломка Т.В., заступник директора з навчально-виховної роботи</text:p>
      <text:p text:style-name="P61">2. Про<text:s/>вивчення стану харчування.</text:p>
      <text:p text:style-name="P62">Осадченко Н.М., заступник директора з навчально-виховної роботи</text:p>
      <text:p text:style-name="P63">3. Про гігієнічну оцінку організації освітнього процесу.</text:p>
      <text:p text:style-name="P64">Осадченко Н.М., заступник директора з навчально-виховної роботи</text:p>
      <text:p text:style-name="P65"/>
      <text:list text:style-name="WW8Num1" text:continue-numbering="true">
        <text:list-item>
          <text:p text:style-name="P66">СЛУХАЛИ:</text:p>
        </text:list-item>
      </text:list>
      <text:p text:style-name="P67"><text:span text:style-name="T68">Соломку Т.В., заступника директор</text:span><text:span text:style-name="T69">а з навчально-виховної роботи, яка ознайомила з довідкою про</text:span><text:span text:style-name="T70"><text:s/>результати вивчення навчальних предметів ЯДС, математики</text:span><text:span text:style-name="T71">. (довідка додається).</text:span></text:p>
      <text:p text:style-name="P72"/>
      <text:p text:style-name="P73">УХВАЛИЛИ:</text:p>
      <text:p text:style-name="P74">1.1. Визнати задовільним стан викладання інтегрованого курсу «Я досліджую світ» у 1-4 класах.</text:p>
      <text:p text:style-name="P75"><text:span text:style-name="T76">1.2. Учител</text:span><text:span text:style-name="T77">ям початкових класів Опалатенко В.С., Крамаренко В.В., Висторопській Н.С., Соломці Т.В.:</text:span></text:p>
      <text:p text:style-name="P78"><text:span text:style-name="T79">1.2.1. З метою формування в учнів життєвих компетентностей, організації <text:s/>дослідн</text:span><text:span text:style-name="T80">и</text:span><text:span text:style-name="T81">цько-пошукової роботи збільшити питому вагу навчальних завдань, які ставлять учнів в<text:s/></text:span><text:span text:style-name="T82">умови застосування знань у змінених ситуаціях, де б діти змогли висловити власні думки, розкрити свій творчий потенціал, самостійно розв’язати <text:s/>проблемні <text:s/>питання <text:s/>практичного спрямування, пов’язані з темою уроку, тощо.</text:span></text:p>
      <text:p text:style-name="P83"><text:span text:style-name="T84">1.2.2. Розподіляти <text:s/>активність школя</text:span><text:span text:style-name="T85">рів шляхом використання різних форм, спонук</text:span><text:span text:style-name="T86">а</text:span><text:span text:style-name="T87">ючи <text:s/>кожного прагнути більше знати, вміти, самовиражатись в різних формах акти</text:span><text:span text:style-name="T88">в</text:span><text:span text:style-name="T89">ності (робота в парах, групах, індивідуально).</text:span></text:p>
      <text:p text:style-name="P90">1.2.3. Неухильно дотримуватись критеріїв <text:s/>оцінювання, <text:s/>активно залучати учнів до само-, взаємооцінювання.</text:p>
      <text:soft-page-break/>
      <text:p text:style-name="P91"><text:span text:style-name="T92">1.2.4. Активізувати роботу з учнями, що мають середній та початковий рівень навч</text:span><text:span text:style-name="T93">а</text:span><text:span text:style-name="T94">льних досягнень з предмету.</text:span></text:p>
      <text:p text:style-name="P95"><text:span text:style-name="T96">1.2.5. З метою <text:s/>активізації роботи із здібними учнями, практикувати <text:s/>в <text:s/>системі <text:s/>вик</text:span><text:span text:style-name="T97">о</text:span><text:span text:style-name="T98">ристання різнорівневих <text:s/>завдань, в тому чи</text:span><text:span text:style-name="T99">слі і на вибір (домашні завдання, під час уроку); залучати таких дітей до участі у інтерактивних конкурсах, у <text:s/>різноманітних позакласних заходах відповідної тематики, проводити предметні олімпіади, віктор</text:span><text:span text:style-name="T100">и</text:span><text:span text:style-name="T101">ни.</text:span></text:p>
      <text:p text:style-name="P102">1.2.6. Продовжувати роботу над підвищенням рівня професійної кваліфікації.</text:p>
      <text:p text:style-name="P103">1.3. Керівнику ШМО Крамаренко В.В.:</text:p>
      <text:p text:style-name="P104">1.3.1. На засіданні ШМПО додатково розглянути питання підвищення якості навчання з предмету учнів 1-4 класів.</text:p>
      <text:p text:style-name="P105">1.4.<text:s/>Вчителям математики Коваленковій С.М., Чечі М.О., Жуковій М.С..:</text:p>
      <text:p text:style-name="P106"><text:span text:style-name="T107">1.</text:span><text:span text:style-name="T108">4.</text:span><text:span text:style-name="T109">1.</text:span><text:span text:style-name="T110"><text:s/></text:span><text:span text:style-name="T111">Більш активно використовувати перспективні освітні технології навчання мат</text:span><text:span text:style-name="T112">е</text:span><text:span text:style-name="T113">матики (проектні, інтерактивні тощо), що дозволить пожвавити, оптимізувати й урізномані</text:span><text:span text:style-name="T114">т</text:span><text:span text:style-name="T115">нити форми та методи викладання математики, активізувати пізнавальну діяльність школ</text:span><text:span text:style-name="T116">я</text:span><text:span text:style-name="T117">рів, розв</text:span><text:span text:style-name="T118">и</text:span><text:span text:style-name="T119">нути їхнє мислення та зацікавити математикою.</text:span></text:p>
      <text:p text:style-name="P120"><text:span text:style-name="T121">1.</text:span><text:span text:style-name="T122">4.</text:span><text:span text:style-name="T123">2.</text:span><text:span text:style-name="T124"><text:s/></text:span><text:span text:style-name="T125">Урізноманітнювати способи перевірки рівня навчальних досягнень учнів з пр</text:span><text:span text:style-name="T126">е</text:span><text:span text:style-name="T127">дмету, зокрема, використовувати тестові завдання різного рівня складності в умовах акти</text:span><text:span text:style-name="T128">в</text:span><text:span text:style-name="T129">ного впров</text:span><text:span text:style-name="T130">а</text:span><text:span text:style-name="T131">дження системи зовнішнього оцінювання.</text:span></text:p>
      <text:p text:style-name="P132"><text:span text:style-name="T133">1.</text:span><text:span text:style-name="T134">4.</text:span><text:span text:style-name="T135">3.</text:span><text:span text:style-name="T136"><text:s/></text:span><text:span text:style-name="T137">Активізувати позаурочну роботу з учнями, шляхом залучення школярів до розв’язку завдань підвищеної складності, олімпіадних завдань, участі в МАН, м</text:span><text:span text:style-name="T138">а</text:span><text:span text:style-name="T139">тематичних турнірах.</text:span></text:p>
      <text:p text:style-name="P140"><text:span text:style-name="T141">1.</text:span><text:span text:style-name="T142">4.</text:span><text:span text:style-name="T143">4.</text:span><text:span text:style-name="T144"><text:s/></text:span><text:span text:style-name="T145">Опрацювати методичні рекомендації щодо вивчення стану викладання матем</text:span><text:span text:style-name="T146">а</text:span><text:span text:style-name="T147">тики.</text:span></text:p>
      <text:list text:style-name="WW8Num1" text:continue-numbering="true">
        <text:list-item>
          <text:p text:style-name="P148">СЛУХАЛИ:</text:p>
        </text:list-item>
      </text:list>
      <text:p text:style-name="P149"><text:span text:style-name="T150">Осадченко Н.М., заступника директора з навчально-виховної роботи, яка оз</text:span><text:span text:style-name="T151">найомила з довідкою про</text:span><text:span text:style-name="T152"><text:s/>вивчення стану харчування</text:span><text:span text:style-name="T153">. (довідка додається).</text:span></text:p>
      <text:p text:style-name="P154"/>
      <text:p text:style-name="P155">УХВАЛИЛИ:</text:p>
      <text:p text:style-name="P156">2.1. Завідувачу господарством ХУДИК О.О.:</text:p>
      <text:p text:style-name="P157">2.1.1. Забезпечити належний санітарно-гігієнічний стан харчоблоку та обідньої зали їдальні, постійний контроль за якістю<text:s/>приготованих страв, а також сировини та продуктів, що надходять до їдальні.<text:s/></text:p>
      <text:p text:style-name="P158">Постійно</text:p>
      <text:p text:style-name="P159"><text:span text:style-name="T160">2.1.2. Не допускати порушень вимог нормативно-розпорядчих документів щодо пр</text:span><text:span text:style-name="T161">и</text:span><text:span text:style-name="T162">йому і зберігання продуктів харчування, пр</text:span>иготування та реалізації готових страв, посилити контроль за умовами та обов’язковим збереженням добових проб, контрольних страв<text:span text:style-name="T163">.</text:span></text:p>
      <text:p text:style-name="P164">Постійно</text:p>
      <text:p text:style-name="P165">2.2. Класним керівникам:</text:p>
      <text:p text:style-name="P166"><text:span text:style-name="T167">2.2.1. Проводити роз’яснювально-просвітницьку роботу з батьками щодо необхідності гарячого харчування для учнів 5-11 класів та здійснювати<text:s/></text:span><text:span text:style-name="T168">харчування учнів 5-11 класів за кошти батьків</text:span></text:p>
      <text:p text:style-name="P169">Постійно</text:p>
      <text:p text:style-name="P170"><text:span text:style-name="T171">2.2.2. Вести облік дітей, охоплених безоплатним харчуванням, надавати відомості за клас відповідальному за харчування в закладі;<text:s/></text:span></text:p>
      <text:p text:style-name="P172">Постійно<text:s/></text:p>
      <text:p text:style-name="P173"><text:span text:style-name="T174">2.2.3. Активізувати просвітницьку роботу з дітьми, спрямовану</text:span><text:span text:style-name="T175"><text:s/>на отримання знань про правильне харчування, здоровий спосіб життя, етики прийому їжі, профілактики харч</text:span><text:span text:style-name="T176">о</text:span><text:span text:style-name="T177">вих отруєнь та інфекційних захворювань;<text:s/></text:span></text:p>
      <text:p text:style-name="P178">Постійно</text:p>
      <text:p text:style-name="P179"/>
      <text:list text:style-name="WW8Num1" text:continue-numbering="true">
        <text:list-item>
          <text:p text:style-name="P180">СЛУХАЛИ:</text:p>
        </text:list-item>
      </text:list>
      <text:soft-page-break/>
      <text:p text:style-name="P181"><text:span text:style-name="T182">Осадченко Н.М., заступника директора з навчально-виховної роботи, яка ознайомила з довідко</text:span><text:span text:style-name="T183">ю про</text:span><text:span text:style-name="T184"><text:s/>гігієнічну оцінку організації освітнього процесу</text:span><text:span text:style-name="T185">. (довідка додається).</text:span></text:p>
      <text:p text:style-name="P186"/>
      <text:p text:style-name="P187">УХВАЛИЛИ:</text:p>
      <text:p text:style-name="P188"><text:span text:style-name="T189">3.1. Довідку про</text:span><text:span text:style-name="T190"><text:s/></text:span><text:span text:style-name="T191">гігієнічну оцінку організації освітнього процесу взяти до відома.</text:span></text:p>
      <text:p text:style-name="P192"/>
      <text:p text:style-name="P193"/>
      <text:p text:style-name="P194">Директор <text:s text:c="74"/><text:s text:c="12"/>Ольга КАНІВЕЦЬ</text:p>
      <text:p text:style-name="P195">Секретар <text:s text:c="86"/>Надія РОБОТА</text:p>
      <text:p text:style-name="P196"/>
      <text:p text:style-name="P197"/>
      <text:p text:style-name="P198"/>
      <text:p text:style-name="P199"><text:span text:style-name="T200"><draw:frame draw:z-index="251660288" draw:id="id4" draw:style-name="a4" draw:name="Picture 1" text:anchor-type="as-char" svg:x="0in" svg:y="0in" svg:width="0.5625in" svg:height="0.760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01"/>
      <text:p text:style-name="P202"><text:span text:style-name="T203">ПЕТРІВСЬКА СЕЛИЩНА РАДА ОЛЕКСАНДРІЙСЬКОГО РАЙОНУ</text:span></text:p>
      <text:p text:style-name="P204"><text:span text:style-name="T205"><text:s/>КІРОВОГРАДСЬКОЇ ОБЛАСТІ</text:span></text:p>
      <text:p text:style-name="P206"><text:span text:style-name="T207">ГАННІВСЬКА ЗАГА</text:span><text:span text:style-name="T208">ЛЬНООСВІТНЯ ШКОЛА І-ІІІ СТУПЕНІВ</text:span></text:p>
      <text:p text:style-name="P209">ПЕТРІВСЬКОЇ СЕЛИЩНОЇ РАДИ ОЛЕКСАНДРІЙСЬКОГО РАЙОНУ<text:s/></text:p>
      <text:p text:style-name="P210"><text:span text:style-name="T211">КІРОВОГРАДСЬКОЇ ОБЛАСТІ</text:span></text:p>
      <text:p text:style-name="P212"><text:span text:style-name="T213">в</text:span><text:span text:style-name="T214">ул.</text:span><text:span text:style-name="T215"><text:s/>Вереснева, 46,<text:s/></text:span><text:span text:style-name="T216">с.</text:span><text:span text:style-name="T217"><text:s/></text:span><text:span text:style-name="T218">Ганнівка,</text:span><text:span text:style-name="T219"><text:s/>Петрівський</text:span><text:span text:style-name="T220"><text:s/>район,<text:s/></text:span><text:span text:style-name="T221">Кіровоградська область</text:span><text:span text:style-name="T222">, 283</text:span><text:span text:style-name="T223">25<text:s/></text:span></text:p>
      <text:p text:style-name="P224"><text:span text:style-name="T225">e</text:span><text:span text:style-name="T226">-</text:span><text:span text:style-name="T227">mail</text:span><text:span text:style-name="T228">:<text:s/></text:span><text:span text:style-name="T229">ganivka</text:span><text:span text:style-name="T230"><text:s/></text:span><text:a xlink:href="mailto:2008@ukr.net" office:target-frame-name="_top" xlink:show="replace"><text:span text:style-name="T231">2008@</text:span><text:span text:style-name="T232">ukr</text:span><text:span text:style-name="T233">.</text:span><text:span text:style-name="T234">net</text:span></text:a><text:span text:style-name="T235">, код за ЄДРПОУ 33163766</text:span></text:p>
      <text:p text:style-name="P236"><text:span text:style-name="T237"><draw:g draw:z-index="251665408" draw:name="Группа 13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Standard"/>
      <text:p text:style-name="P238"/>
      <text:p text:style-name="P239">Довідка про аналіз результативності викладання<text:s/></text:p>
      <text:p text:style-name="P240">інтегрованого курсу «Я досліджую світ»</text:p>
      <text:p text:style-name="P241"><text:span text:style-name="T242">у Ганнівській загальноосвітній школі І- ІІІ ступенів Петрівської селищної ради Олекс</text:span><text:span text:style-name="T243">а</text:span><text:span text:style-name="T244">ндрійського району Кіровоградської області</text:span></text:p>
      <text:p text:style-name="P245"/>
      <text:p text:style-name="P246"><text:span text:style-name="T247">На викон</text:span><text:span text:style-name="T248">ання річного плану роботи школи на 2021-2022 навчальний рік протягом сі</text:span><text:span text:style-name="T249">ч</text:span><text:span text:style-name="T250">ня та лютого 2022 року<text:s/></text:span><text:span text:style-name="T251">був здійснений</text:span><text:span text:style-name="T252"><text:s/></text:span><text:span text:style-name="T253">аналіз результативності викладання інтегрованого курсу «Я досліджую світ»</text:span></text:p>
      <text:p text:style-name="P254">Під час перевірки проаналізовано:</text:p>
      <text:p text:style-name="P255"><text:span text:style-name="T256">- фахово - методичний <text:s/>рівень та підго</text:span><text:span text:style-name="T257">товку до <text:s/>проведення уроків</text:span><text:span text:style-name="T258"><text:s/>учителів 1-4 класів</text:span><text:span text:style-name="T259">;</text:span></text:p>
      <text:p text:style-name="P260"><text:span text:style-name="T261">- реалізацію методичних рекомендацій МОН України щодо викладання предмета в 20</text:span><text:span text:style-name="T262">21</text:span><text:span text:style-name="T263">-20</text:span><text:span text:style-name="T264">22</text:span><text:span text:style-name="T265"><text:s/>н</text:span><text:span text:style-name="T266">авчальному році</text:span><text:span text:style-name="T267">;</text:span></text:p>
      <text:p text:style-name="P268"><text:span text:style-name="T269">- виконання вимог нормативних документів щодо ведення<text:s/></text:span><text:span text:style-name="T270">шкільної документації</text:span><text:span text:style-name="T271">;</text:span></text:p>
      <text:p text:style-name="P272"><text:span text:style-name="T273">- стан навчально –<text:s/></text:span><text:span text:style-name="T274">методичного та матеріального забезпечення викладання предмету;</text:span></text:p>
      <text:p text:style-name="P275">- проведення позакласної роботи з предмету.</text:p>
      <text:p text:style-name="P276"><text:span text:style-name="T277">Контроль</text:span><text:span text:style-name="T278"><text:s/></text:span><text:span text:style-name="T279">здійснювався</text:span><text:span text:style-name="T280"><text:s/></text:span><text:span text:style-name="T281">шляхом</text:span><text:span text:style-name="T282"><text:s/>відвідування уроків інтегрованого курсу «Я досл</text:span><text:span text:style-name="T283">і</text:span><text:span text:style-name="T284">джую світ» у 1-4 класах , перевірки виконання навчальних програм, стану<text:s/></text:span><text:span text:style-name="T285">ведення шкільної документації, навчально – матеріальної <text:s/>бази кожного учителя <text:s/>для викладання <text:s text:c="2"/>даного пр</text:span><text:span text:style-name="T286">е</text:span><text:span text:style-name="T287">дмету.</text:span></text:p>
      <text:p text:style-name="P288"><text:span text:style-name="T289">Учителі початкових класів забезпечені навчальними програмами, підручниками та іншою методичною літературою відповідно до переліку, рекомендован</text:span><text:span text:style-name="T290">ого Міністерством освіти і науки України для використання в початковій школі у 2021-2022 навчальному році.<text:s/></text:span><text:span text:style-name="T291">З метою розширення навчально-методичного комплексу вчителі користуються<text:s/></text:span><text:span text:style-name="T292">іншими<text:s/></text:span><text:span text:style-name="T293">фах</text:span><text:span text:style-name="T294">о</text:span><text:span text:style-name="T295">вими виданнями</text:span><text:span text:style-name="T296"><text:s/>та інтернет джерелами.</text:span></text:p>
      <text:p text:style-name="P297"><text:span text:style-name="T298">Учителі ознайомлені зі струк</text:span><text:span text:style-name="T299">турою навчальної <text:s/>програми, знають і правильно роз</text:span><text:span text:style-name="T300">у</text:span><text:span text:style-name="T301">міють її вимоги, обізнані з нормативними документами та методичними рекомендаціями з питань викладання інтегрованого курсу «Я досліджую світ», вміють <text:s/>реалізовувати їх у пра</text:span><text:span text:style-name="T302">к</text:span><text:span text:style-name="T303">тичній діяльності.<text:s/></text:span></text:p>
      <text:p text:style-name="P304"><text:span text:style-name="T305">Календарно-</text:span><text:span text:style-name="T306">тематичне планування у вчителів здійснюється згідно з навчальною пр</text:span><text:span text:style-name="T307">о</text:span><text:span text:style-name="T308">грамою МОН України.</text:span></text:p>
      <text:p text:style-name="P309"><text:span text:style-name="T310">За результатами перевірки встановлено, що</text:span><text:span text:style-name="T311"><text:s/></text:span><text:span text:style-name="T312">навчальний матеріал викладається відповідно до календарно-тематичних планів, кількість годин <text:s/>відведених <text:s/>для <text:s/>вивчення <text:s/>прогр</text:span><text:span text:style-name="T313">амного матеріалу, які заплановані, співпадала з кількістю фактично проведених уроків.</text:span></text:p>
      <text:p text:style-name="P314"><text:span text:style-name="T315"><text:s/>Навчальні кабінети мають належне навчально-методичне забезпечення: навчальні програми, підручники, навчальні та методичні посібники, роздатковий матеріал, наочні пос</text:span><text:span text:style-name="T316">і</text:span><text:span text:style-name="T317">бни</text:span><text:span text:style-name="T318">ки та таблиці, матеріали на електронних носіях (комп’ютерні презентації, диски із розр</text:span><text:span text:style-name="T319">о</text:span><text:soft-page-break/><text:span text:style-name="T320">бками уроків, відеоматеріали тощо), додаткові матеріали для позаурочної <text:s/>роботи з учнями. Систематизовано навчальний, дидактичний, роздатковий матеріал <text:s/>у теках; нормати</text:span><text:span text:style-name="T321">вні д</text:span><text:span text:style-name="T322">о</text:span><text:span text:style-name="T323">кументи, що регламентують викладання предметів у початковій школі Систематизовано те</text:span><text:span text:style-name="T324">с</text:span><text:span text:style-name="T325">тові перевірні роботи за розділами підручника, діагностичні роботи.</text:span></text:p>
      <text:p text:style-name="P326"><text:span text:style-name="T327">Перевірка класних журналів показала наступне:</text:span><text:span text:style-name="T328"><text:s/>записи в журналах ведуться відпові</text:span><text:span text:style-name="T329">д</text:span><text:span text:style-name="T330">но до Інструкції</text:span><text:span text:style-name="T331"><text:s/>з ведення класного журналу учнів 1 - 4 класів загальноосвітніх навчальних закладів, правильно записується зміст уроку, домашнє завдання. Записи у журналах ведуться охайно. <text:s/></text:span></text:p>
      <text:p text:style-name="P332"><text:span text:style-name="T333">Відвідані уроки</text:span><text:span text:style-name="T334"><text:s/>показали</text:span><text:span text:style-name="T335">, що</text:span><text:span text:style-name="T336"><text:s/>з</text:span><text:span text:style-name="T337">аняття характеризуються достатнім ступенем реалізац</text:span><text:span text:style-name="T338">ії <text:s/>навчальних, виховних та розвивальних завдань. Зміст програмного матеріалу розкривається у повній мірі, на науковому рівні, доступно для учнів.<text:s/></text:span></text:p>
      <text:p text:style-name="P339"><text:span text:style-name="T340">Учителі правильно визначають мету своїх уроків, приділяють значну увагу її<text:s/></text:span><text:span text:style-name="T341"><text:s/></text:span><text:span text:style-name="T342">розв</text:span><text:span text:style-name="T343">и</text:span><text:span text:style-name="T344">вальному та виховному<text:s/></text:span><text:span text:style-name="T345">аспектам.</text:span><text:span text:style-name="T346"><text:s/>На уроках застосовують сучасні форми та методи навча</text:span><text:span text:style-name="T347">н</text:span><text:span text:style-name="T348">ня, які активізують розумову діяльність учнів, сприяють підвищенню в них інтересу до н</text:span><text:span text:style-name="T349">а</text:span><text:span text:style-name="T350">вчання, розвивають зв’язне мовлення, поповнюють словниковий <text:s/>запас дітей, вчать висло</text:span><text:span text:style-name="T351">в</text:span><text:span text:style-name="T352">лювати власні думки.</text:span><text:span text:style-name="T353"><text:s/>Педагоги вчать молодших школярів <text:s/>самостійно здобувати інформацію з різних джерел, презентувати складені <text:s/>повідомлення, здійснюють міжпредметні зв’язки, навчальний матеріал пропонують у <text:s/>доступній і цікавій формі. Усі вчителі дотримуютьсь принципів особис</text:span><text:span text:style-name="T354">тісно <text:s/>орієнтованого навчання, використовують в системі активні та інт</text:span><text:span text:style-name="T355">е</text:span><text:span text:style-name="T356">рактивні форми навчання, різноманітні завдання на розвиток у молодших школярів логічн</text:span><text:span text:style-name="T357">о</text:span><text:span text:style-name="T358">го й творчого <text:s/>мислення, в системі привчають дітей працювати з тестами, пропонують вих</text:span><text:span text:style-name="T359">о</text:span><text:span text:style-name="T360">ванцям завда</text:span><text:span text:style-name="T361">ння з урахуванням індивідуальних особливостей та ігрові ситуації, в яких діти <text:s/>можуть випробувати себе в різних соціальних <text:s/>ролях. Для цього учителі використовують рі</text:span><text:span text:style-name="T362">з</text:span><text:span text:style-name="T363">номанітні типи уроків. Застосовують форми навчання: колективні, групові, індивідуальні. У</text:span><text:span text:style-name="T364">сі учителі систематично впроваджують інформаційно – комунікативні технології навчання. <text:s/></text:span></text:p>
      <text:p text:style-name="P365"><text:span text:style-name="T366">У методичному арсеналі Крамаренко В.В. та Соломки Т.В. вчителів 2 та 4 класів, на</text:span><text:span text:style-name="T367">я</text:span><text:span text:style-name="T368">вні проведення <text:s/>нестандартних, інтегрованих, із застосуванням інтерактивних форм <text:s/>і <text:s/></text:span><text:span text:style-name="T369">мет</text:span><text:span text:style-name="T370">о</text:span><text:span text:style-name="T371">дів, уроків; різноманітні форми проведення уроків контролю;<text:s/></text:span><text:span text:style-name="T372">методи та прийоми:<text:s/></text:span><text:span text:style-name="T373">вікторини, асоціації (гронування), творчі завдання, інноваційні технології: елементи випереджаючого та розвивального навчання, особистісно орієнтоване навчання, читання та п</text:span><text:span text:style-name="T374">исьмо для розвитку критичного мислення.</text:span><text:span text:style-name="T375"><text:s/></text:span><text:span text:style-name="T376">Кожен урок сприяє інтелектуальному розвитку учнів, забезпечує ко</text:span><text:span text:style-name="T377">м</text:span><text:span text:style-name="T378">петентнісний підхід в навчально-виховному процесі.</text:span><text:span text:style-name="T379"><text:s text:c="3"/></text:span></text:p>
      <text:p text:style-name="P380"><text:span text:style-name="T381">Висторопська Н.С., вчитель 3 класу, формує активну навчально-пізнавальну <text:s/>діял</text:span><text:span text:style-name="T382">ь</text:span><text:span text:style-name="T383">ність кожного учня</text:span><text:span text:style-name="T384"><text:s/>через використання питань «чому?», опори на досвід учнів та зв’язок з життям, з метою розвитку у дітей пізнавального інтересу до вивчення даного курсу, само</text:span><text:span text:style-name="T385">с</text:span><text:span text:style-name="T386">тійності, розвитку пізнавальних процесів практикує використання ігрових методів, різном</text:span><text:span text:style-name="T387">а</text:span><text:span text:style-name="T388">нітних нао</text:span><text:span text:style-name="T389">чних матеріалів, інтерактивних прийомів, елементів <text:s/>технології критичного ми</text:span><text:span text:style-name="T390">с</text:span><text:span text:style-name="T391">лення. Вчитель активно використовує в шкільній та позашкільній діяльності, онлайн навча</text:span><text:span text:style-name="T392">н</text:span><text:span text:style-name="T393">ня, практично всі учні виконують онлайн тестування та беруть участь в олімпіадах педагог</text:span><text:span text:style-name="T394">і</text:span><text:span text:style-name="T395">чн</text:span><text:span text:style-name="T396">ого порталу «Всеосвіта».<text:s/></text:span></text:p>
      <text:p text:style-name="P397"><text:span text:style-name="T398">Класовод 1 класу. Опалатенко В.С., малодосвідчений вчитель, ретельно й в системі готується до уроків, готує до уроку цікаві додаткові матеріали, вільно володіє комп’ютерними технологіями, впроваджує їх в навчальний процес, самості</text:span><text:span text:style-name="T399">йно готує та в</text:span><text:span text:style-name="T400">и</text:span><text:span text:style-name="T401">користовує на уроках <text:s/>багато наочності. Вчитель використовує в роботі різні типи уроків, добираючи відповідні методи навчання, що сприяє розвитку в учнів ключових компетентн</text:span><text:span text:style-name="T402">о</text:span><text:span text:style-name="T403">стей.</text:span></text:p>
      <text:p text:style-name="P404"><text:span text:style-name="T405">Учителями початкових класів школи проводиться позакласна робо</text:span><text:span text:style-name="T406">та з предмету: н</text:span><text:span text:style-name="T407">а</text:span><text:span text:style-name="T408">родні та обрядові свята, тематичні вікторини, інтелектуальні конкурси «Колосок», «Соня</text:span><text:span text:style-name="T409">ш</text:span><text:span text:style-name="T410">ник», інтернет олімпіада «На урок», «Всеосвіта». Але робота з обдарованими дітьми потр</text:span><text:span text:style-name="T411">е</text:span><text:span text:style-name="T412">бує вдосконалення. Недостатньо проводиться індивідуальна робота,<text:s/></text:span><text:span text:style-name="T413">заняття носять епізод</text:span><text:span text:style-name="T414">и</text:span><text:span text:style-name="T415">чний характер .</text:span></text:p>
      <text:soft-page-break/>
      <text:p text:style-name="P416"><text:span text:style-name="T417">Також учителі недостатньо використовують різнорівневі завдання, завдання на вибір, в тому числі творчого та проблемно-пошукового характеру</text:span><text:span text:style-name="T418"><text:s/></text:span><text:span text:style-name="T419">проблемою залишається <text:s text:c="3"/>вик</text:span><text:span text:style-name="T420">о</text:span><text:span text:style-name="T421">нання творчих завдань та проектів.</text:span></text:p>
      <text:p text:style-name="P422"><text:tab/>Виходячи з вищезазначеного</text:p>
      <text:p text:style-name="P423"><text:span text:style-name="T424"><text:s text:c="3"/></text:span></text:p>
      <text:p text:style-name="P425"><text:s/>ПРОПОНУЮ:</text:p>
      <text:p text:style-name="P426">1. Визнати задовільним стан викладання інтегрованого курсу «Я досліджую світ» у 1-4 класах.</text:p>
      <text:p text:style-name="P427"><text:span text:style-name="T428">2. Учителям початкових класів Опалатенко В.С., Крамаренко В.В., Висторопській Н.С., Соломці Т.В.:</text:span></text:p>
      <text:list text:style-name="LFO2" text:continue-numbering="true">
        <text:list-item>
          <text:list>
            <text:list-item>
              <text:p text:style-name="P429"><text:span text:style-name="T430">З метою формування в учнів життєвих<text:s/></text:span><text:span text:style-name="T431">компетентностей, організації <text:s/>дослідн</text:span><text:span text:style-name="T432">и</text:span><text:span text:style-name="T433">цько-пошукової роботи збільшити питому вагу навчальних завдань, які ставлять учнів в ум</text:span><text:span text:style-name="T434">о</text:span><text:span text:style-name="T435">ви застосування знань у змінених ситуаціях, де б діти змогли висловити власні думки, роз</text:span><text:span text:style-name="T436">к</text:span><text:span text:style-name="T437">рити свій творчий потенціал, самостійно р</text:span><text:span text:style-name="T438">озв’язати <text:s/>проблемні <text:s/>питання <text:s/>практичного спр</text:span><text:span text:style-name="T439">я</text:span><text:span text:style-name="T440">мування, пов’язані з темою уроку, тощо.</text:span></text:p>
            </text:list-item>
            <text:list-item>
              <text:p text:style-name="P441"><text:span text:style-name="T442">Розподіляти <text:s/>активність школярів шляхом використання різних форм, спон</text:span><text:span text:style-name="T443">у</text:span><text:span text:style-name="T444">каючи <text:s/>кожного прагнути більше знати, вміти, самовиражатись в різних формах активності (робота в п</text:span><text:span text:style-name="T445">арах, групах, індивідуально).</text:span></text:p>
            </text:list-item>
            <text:list-item>
              <text:p text:style-name="P446">Неухильно дотримуватись критеріїв <text:s/>оцінювання, <text:s/>активно залучати учнів до само-, взаємооцінювання.</text:p>
            </text:list-item>
            <text:list-item>
              <text:p text:style-name="P447"><text:span text:style-name="T448">Активізувати роботу з учнями, що мають середній та початковий рівень навч</text:span><text:span text:style-name="T449">а</text:span><text:span text:style-name="T450">льних досягнень з предмету.</text:span></text:p>
            </text:list-item>
            <text:list-item>
              <text:p text:style-name="P451"><text:span text:style-name="T452">З метою <text:s/>активізації робо</text:span><text:span text:style-name="T453">ти із здібними учнями, практикувати <text:s/>в <text:s/>системі <text:s/>в</text:span><text:span text:style-name="T454">и</text:span><text:span text:style-name="T455">користання різнорівневих <text:s/>завдань, в тому числі і на вибір (домашні завдання, під час уроку); залучати таких дітей до участі у інтерактивних конкурсах, у <text:s/>різноманітних позакласних з</text:span><text:span text:style-name="T456">а</text:span><text:span text:style-name="T457">ходах відповідної тема</text:span><text:span text:style-name="T458">тики, проводити предметні олімпіади, вікторини.</text:span></text:p>
            </text:list-item>
            <text:list-item>
              <text:p text:style-name="P459">Продовжувати роботу над підвищенням рівня професійної кваліфікації.</text:p>
            </text:list-item>
          </text:list>
        </text:list-item>
        <text:list-item>
          <text:p text:style-name="P460">Керівнику ШМО Крамаренко В.В.:</text:p>
          <text:list text:continue-numbering="true">
            <text:list-item>
              <text:p text:style-name="P461"><text:span text:style-name="T462">На засіданні ШМПО додатково розглянути питання підвищення якості навча</text:span><text:span text:style-name="T463">н</text:span><text:span text:style-name="T464">ня з предмету учнів 1-4 класів.</text:span></text:p>
            </text:list-item>
          </text:list>
        </text:list-item>
      </text:list>
      <text:p text:style-name="P465"/>
      <text:p text:style-name="P466"/>
      <text:p text:style-name="P467">Лютий 2022 рік <text:s text:c="67"/>ЗДНВР Соломка Т.В.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pan text:style-name="T488"><draw:frame draw:z-index="251660288" draw:id="id8" draw:style-name="a8" draw:name="Picture 1" text:anchor-type="as-char" svg:x="0in" svg:y="0in" svg:width="0.5625in" svg:height="0.76042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89"/>
      <text:p text:style-name="P490"><text:span text:style-name="T491">ПЕТРІВСЬКА СЕЛИЩНА РАДА ОЛЕКСАНДРІЙСЬКОГО РАЙОНУ</text:span></text:p>
      <text:p text:style-name="P492"><text:span text:style-name="T493"><text:s/>КІРОВОГРАДСЬКОЇ ОБЛАСТІ</text:span></text:p>
      <text:p text:style-name="P494"><text:span text:style-name="T495">ГАННІВСЬКА ЗАГА</text:span><text:span text:style-name="T496">ЛЬНООСВІТНЯ ШКОЛА І-ІІІ СТУПЕНІВ</text:span></text:p>
      <text:p text:style-name="P497">ПЕТРІВСЬКОЇ СЕЛИЩНОЇ РАДИ ОЛЕКСАНДРІЙСЬКОГО РАЙОНУ<text:s/></text:p>
      <text:p text:style-name="P498"><text:span text:style-name="T499">КІРОВОГРАДСЬКОЇ ОБЛАСТІ</text:span></text:p>
      <text:p text:style-name="P500"><text:span text:style-name="T501">в</text:span><text:span text:style-name="T502">ул.</text:span><text:span text:style-name="T503"><text:s/>Вереснева, 46,<text:s/></text:span><text:span text:style-name="T504">с.</text:span><text:span text:style-name="T505"><text:s/></text:span><text:span text:style-name="T506">Ганнівка,</text:span><text:span text:style-name="T507"><text:s/>Петрівський</text:span><text:span text:style-name="T508"><text:s/>район,<text:s/></text:span><text:span text:style-name="T509">Кіровоградська область</text:span><text:span text:style-name="T510">, 283</text:span><text:span text:style-name="T511">25<text:s/></text:span></text:p>
      <text:p text:style-name="P512"><text:span text:style-name="T513">e</text:span><text:span text:style-name="T514">-</text:span><text:span text:style-name="T515">mail</text:span><text:span text:style-name="T516">:<text:s/></text:span><text:span text:style-name="T517">ganivka</text:span><text:span text:style-name="T518"><text:s/></text:span><text:a xlink:href="mailto:2008@ukr.net" office:target-frame-name="_top" xlink:show="replace"><text:span text:style-name="T519">2008@</text:span><text:span text:style-name="T520">ukr</text:span><text:span text:style-name="T521">.</text:span><text:span text:style-name="T522">net</text:span></text:a><text:span text:style-name="T523">, код за ЄДРПОУ 33163766</text:span></text:p>
      <text:p text:style-name="P524"><text:span text:style-name="T525"><draw:g draw:z-index="251667456" draw:name="Группа 13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Standard"/>
      <text:p text:style-name="P526"><text:span text:style-name="T527">Довідка про аналіз результативності викладання</text:span></text:p>
      <text:p text:style-name="P528"><text:span text:style-name="T529">математики у 5-9, 11 класах у Ганнівській загальноосвітній школі І- ІІІ ст</text:span><text:span text:style-name="T530">у</text:span><text:span text:style-name="T531">пенів Петрівської селищної ради Олександрійського району Кіровоградської області</text:span></text:p>
      <text:p text:style-name="P532"/>
      <text:p text:style-name="P533"><text:span text:style-name="T534">Згідно річного плану роботи школи на 2021/2022 навчальний рік адміністрацією з</text:span><text:span text:style-name="T535">а</text:span><text:span text:style-name="T536">кладу був здійснений</text:span><text:span text:style-name="T537"><text:s/></text:span><text:span text:style-name="T538">аналіз результативності викладання математики. Перевірка здійснюв</text:span><text:span text:style-name="T539">а</text:span><text:span text:style-name="T540">лася протягом лютого 2022 року.</text:span></text:p>
      <text:p text:style-name="P541"><text:span text:style-name="T542">У процесі вивчення було відвідано ряд уроків у 5-9 та 11-х класах, перевірено стан в</text:span><text:span text:style-name="T543">е</text:span><text:span text:style-name="T544">дення шкільної документації вчителями, учнівські зошити, проведені бесіди з учнями.</text:span></text:p>
      <text:p text:style-name="P545"><text:span text:style-name="T546">Аналіз відвіданих уроків показав, що вчителі обізнані з новими програмами, інстру</text:span><text:span text:style-name="T547">к</text:span><text:span text:style-name="T548">тивними листами Міністерства освіти і науки України про викладання математики, специф</text:span><text:span text:style-name="T549">і</text:span><text:span text:style-name="T550">кою викладання та оцінювання навчальних досягнень учнів.<text:s/></text:span><text:span text:style-name="T551">Враховують основні принципи програми, а саме принцип комунікативної спрям</text:span><text:span text:style-name="T552">о</text:span><text:span text:style-name="T553">ваності, особистісну орієнтацію.</text:span><text:span text:style-name="T554"><text:s/></text:span><text:span text:style-name="T555">Відвідані уроки відповідають вимогам до структури уроків математики, вчителями витримуються о</text:span><text:span text:style-name="T556">с</text:span><text:span text:style-name="T557">новні етапи уроку. Педагоги<text:s/></text:span><text:span text:style-name="T558">на достатньому рівні</text:span><text:span text:style-name="T559"><text:s/>чередують різноманітні види навчальної діяльності.<text:s/></text:span></text:p>
      <text:p text:style-name="P560"><text:span text:style-name="T561">Кадрове забезпечення викладання предмету 5-</text:span><text:span text:style-name="T562">9,<text:s/></text:span><text:span text:style-name="T563">11-х класів:</text:span></text:p>
      <text:p text:style-name="P564"><text:span text:style-name="T565">-<text:s/></text:span><text:span text:style-name="T566">5</text:span><text:span text:style-name="T567">клас<text:s/></text:span><text:span text:style-name="T568">– Жукова М.С.</text:span><text:span text:style-name="T569">., має повну вищу освіту, кваліфікаційну категорію «спеціаліст», пед</text:span><text:span text:style-name="T570">а</text:span><text:span text:style-name="T571">гогічних стаж –<text:s/></text:span><text:span text:style-name="T572">1 рік</text:span><text:span text:style-name="T573">;</text:span></text:p>
      <text:p text:style-name="P574"><text:span text:style-name="T575">-<text:s/></text:span><text:span text:style-name="T576">7, 8<text:s/></text:span><text:span text:style-name="T577">клас</text:span><text:span text:style-name="T578">и</text:span><text:span text:style-name="T579"><text:s/></text:span><text:span text:style-name="T580">- Чеча М.О.<text:s/></text:span><text:span text:style-name="T581">має повну вищу освіту , кваліфікаційну категорію «спеціаліст<text:s/></text:span><text:span text:style-name="T582">другої<text:s/></text:span><text:span text:style-name="T583">категорії», педагогічних стаж –<text:s/></text:span><text:span text:style-name="T584">16</text:span><text:span text:style-name="T585"><text:s/>р</text:span><text:span text:style-name="T586">о</text:span><text:span text:style-name="T587">к</text:span><text:span text:style-name="T588">ів</text:span><text:span text:style-name="T589">;</text:span></text:p>
      <text:p text:style-name="P590"><text:span text:style-name="T591">- 6, 9,11 класи - Коваленкова С.М., має повну вищу освіту , кваліфікаційну категорію «спец</text:span><text:span text:style-name="T592">і</text:span><text:span text:style-name="T593">аліст першої категорії», педагогічних стаж – 33 роки;</text:span></text:p>
      <text:p text:style-name="P594"><text:span text:style-name="T595">Перевірка шкільної документації показала, що вчителі працюють за чинною навчал</text:span><text:span text:style-name="T596">ь</text:span><text:span text:style-name="T597">ною програмою та за підручниками, рекомендованими Міністерством освіти і науки Укра</text:span><text:span text:style-name="T598">ї</text:span><text:span text:style-name="T599">ни.<text:s/></text:span></text:p>
      <text:p text:style-name="P600"><text:span text:style-name="T601">З метою реалізації даної навчальної програми в школі використовуються підручники та посібники, згідно рекомендацій МОНУ. Крім підручників в арсеналі вчителів велика кіл</text:span><text:span text:style-name="T602">ь</text:span><text:span text:style-name="T603">кість інших дидактичних видань, які дозволяють проводити різні види робіт з урахуванням диференціації. Вчителі мають набір різнорівневих завдань і широко їх використовують в н</text:span><text:span text:style-name="T604">а</text:span><text:span text:style-name="T605">вчальній діяльності.<text:s/></text:span></text:p>
      <text:p text:style-name="P606"><text:span text:style-name="T607">Вся шкільна документація ведеться згідно нормативним вимогам, заповнюється сво</text:span><text:span text:style-name="T608">є</text:span><text:span text:style-name="T609">часно. Всі плани погоджено заступником директора з навчально-виховної роботи. У класних журналах вчителі своєчасно записують теми уроків. Практична частина навчальних програм виконується повністю. Тематичне оцін</text:span><text:span text:style-name="T610">ю</text:span><text:span text:style-name="T611">вання проводиться згідно календарного планування, проте форми проведення ТО дещо одноманітні, у переважній більшості у вигляді письмової<text:s/></text:span><text:soft-page-break/><text:span text:style-name="T612">самостійної роботи. Навчальні досягнення учнів оцінюються відповідно до розроблених кр</text:span><text:span text:style-name="T613">и</text:span><text:span text:style-name="T614">теріїв оцінювання навчальних досягнень учнів з математики. Кількість годин на викл</text:span><text:span text:style-name="T615">а</text:span><text:span text:style-name="T616">дання математики відповідає робочому навчальному плану школи.<text:s/></text:span></text:p>
      <text:p text:style-name="P617"><text:span text:style-name="T618">Установлено, що вчителі мають достатній рівень теоретичної, методичної підготовки, логічно будують уроки. Разом з тим, використання інтерактивних, компетентнісних та акт</text:span><text:span text:style-name="T619">и</text:span><text:span text:style-name="T620">вних форм й прийомів роботи, є епізодичними.</text:span></text:p>
      <text:p text:style-name="P621"><text:span text:style-name="T622">Згідно з існуючими вимогами в учнів є по 2 робочих зошити з математики та зошит для контрольних робіт. Аналіз перевірки робочих зошитів засвідчує, що і</text:span><text:span text:style-name="T623">с</text:span><text:span text:style-name="T624">нує певна система письмових робіт (домашніх та класних). Зміст робіт, їх складність відповідають вимогам програм. Обсяг і характер домашніх завдань за рівнем складності відповідають змісту вивч</text:span><text:span text:style-name="T625">е</text:span><text:span text:style-name="T626">ного матеріалу в класі. Певна увага приділ</text:span><text:span text:style-name="T627">я</text:span><text:span text:style-name="T628">ється зовнішньому вигляду зошитів, дотриманню норм єдиного орфографічного режиму. Вчителі регулярно перевіряють зошити і щомісячно виставляють оцінки за їх ведення в класні журнали.</text:span></text:p>
      <text:p text:style-name="P629"><text:span text:style-name="T630">Істотного значення в процесі вивчення математики педагоги надають текстовим зад</text:span><text:span text:style-name="T631">а</text:span><text:span text:style-name="T632">чам, використання яких сприяє розвитку логічного мислення учнів та є наочною ілюстрацією практичного застосування математичних знань. Рівноцінно-важливим є два способи розв’язання задач: аналітико-синтетичний та синтетично-аналітичний способи.<text:s/></text:span></text:p>
      <text:p text:style-name="P633"><text:span text:style-name="T634">Вчителі математики ретельно готуються до уроків: визначають і формують навчальну, розвивальну, виховну мету уроків, відбирають навчальний матеріал, базують ознайомлення з новим на вивченому раніше, на життєвому досвіді учнів. Відповідно до теми підбирають м</text:span><text:span text:style-name="T635">е</text:span><text:span text:style-name="T636">тоди та прийоми роботи на різних етапах уроку. Дотримуються загально дидактичних при</text:span><text:span text:style-name="T637">н</text:span><text:span text:style-name="T638">ципів навчання, а саме: послідовності, доступності, систематичності, науковості; створюють умови для творчого розви</text:span><text:span text:style-name="T639">т</text:span><text:span text:style-name="T640">ку особистості.<text:s/></text:span></text:p>
      <text:p text:style-name="P641"><text:span text:style-name="T642">На уроках таких вчителів, як Чечі М.О. та Коваленкової С.М. використов</text:span><text:span text:style-name="T643">у</text:span><text:span text:style-name="T644">ються різні форми роботи, відчувається тісний взаємозв’язок учитель-учень, учень-учитель. Позитивом такого підходу є те, що вчителі мають змогу ділитися досвідом при впровадженні того чи іншого прийому, методу чи форми роботи на уроці, шукати «+» та «-» у використанні. Ма</text:span><text:span text:style-name="T645">й</text:span><text:span text:style-name="T646">же на кожному уроці вчителі при</text:span><text:span text:style-name="T647">в</text:span><text:span text:style-name="T648">чають учнів до самоконтролю та взаємоконтролю своєї діяльності, що спонукає дітей до самостійності в роботі та формуванню стосунків учитель-учень на взаємодовірі, повазі. І таких моментів системності є багато. В той же час, обравши такий шлях до викладання математики , працюючи як єдина команда, кожен з вчителів є особистістю.</text:span></text:p>
      <text:p text:style-name="P649"><text:span text:style-name="T650">Вчитель математики Коваленкова С.М. має добру науково–теоретичну підготовку, володіє методикою викладання предмету, забезпечує засвоєння учнями основних математ</text:span><text:span text:style-name="T651">и</text:span><text:span text:style-name="T652">чних понять, формує практичні уміння та навички, передбачені програмою. На уроках вик</text:span><text:span text:style-name="T653">о</text:span><text:span text:style-name="T654">ристовує сучасні методи навчання, що активізує розумову діяльність учнів, сприяє підв</text:span><text:span text:style-name="T655">и</text:span><text:span text:style-name="T656">щенню в них інтересу до вивчення математики, працює над розвитком математичного ми</text:span><text:span text:style-name="T657">с</text:span><text:span text:style-name="T658">лення. Вчитель працює над підвищенням рівня знань учнів, проводить додаткові заняття, н</text:span><text:span text:style-name="T659">а</text:span><text:span text:style-name="T660">дає консультації. Має набір різнорівневих завдань із кожної теми і широко їх використовує в навчальній діяльності. Приділяє увагу роботі у 11 класі, а особливо у їхній підготовці до ЗНО.</text:span></text:p>
      <text:p text:style-name="P661"><text:span text:style-name="T662">Вчитель Чеча М.О. враховує індивідуальні особливості учнів, забезпечує єдність осв</text:span><text:span text:style-name="T663">і</text:span><text:span text:style-name="T664">тніх розвиваючих, виховних функцій навчання. Володіє методикою в</text:span><text:span text:style-name="T665">и</text:span><text:span text:style-name="T666">кладання математики, навчальний матеріал подає на доступному рівні для кожн</text:span><text:span text:style-name="T667">о</text:span><text:span text:style-name="T668">го учня. Засвоєння нових знань проходить за рахунок багаторазового повторення однотипних видів вправ, детальне поя</text:span><text:span text:style-name="T669">с</text:span><text:span text:style-name="T670">нення кожного кроку. Велику увагу приділяє розвитку в дітей інтересу до вивчення матем</text:span><text:span text:style-name="T671">а</text:span><text:span text:style-name="T672">тики, використовуючи на уроках з цією метою мультимедійне обладнання (інтерактивні вправи).</text:span></text:p>
      <text:p text:style-name="P673"><text:span text:style-name="T674">Вчитель Жукова М.С. має достатню науково–теоретичну підготовку, володіє метод</text:span><text:span text:style-name="T675">и</text:span><text:span text:style-name="T676">кою викладання предмету, забезпечує засвоєння учнями основних математичних понять, ф</text:span><text:span text:style-name="T677">о</text:span><text:span text:style-name="T678">рмує практичні уміння та навички, передбачені програмою. Проте більшість уроків є одн</text:span><text:span text:style-name="T679">о</text:span><text:span text:style-name="T680">типними, стандартизованими.</text:span></text:p>
      <text:soft-page-break/>
      <text:p text:style-name="P681"><text:span text:style-name="T682">Рівень навчальних досягнень учнів вивчався через проведення письмових робіт (кон</text:span><text:span text:style-name="T683">т</text:span><text:span text:style-name="T684">рольні та самостійні роботи) та спостереження за відповідями учнів на уроках.</text:span></text:p>
      <text:p text:style-name="P685">Враховуючи вищезазначене,<text:s/></text:p>
      <text:p text:style-name="P686"/>
      <text:p text:style-name="P687">ПРОПОНУЮ:</text:p>
      <text:p text:style-name="P688">1. Вчителям математики Коваленковій С.М., Чечі М.О., Жуковій М.С..:</text:p>
      <text:p text:style-name="P689"><text:span text:style-name="T690">1.1.Більш активно використовувати перспективні освітні технології навчання матем</text:span><text:span text:style-name="T691">а</text:span><text:span text:style-name="T692">тики (проектні, інтерактивні тощо), що дозволить пожвавити, оптимізувати й урізноманітн</text:span><text:span text:style-name="T693">и</text:span><text:span text:style-name="T694">ти ф</text:span><text:span text:style-name="T695">о</text:span><text:span text:style-name="T696">рми та методи викладання математики, активізувати пізнавальну діяльність школярів, розв</text:span><text:span text:style-name="T697">и</text:span><text:span text:style-name="T698">нути їхнє мислення та зацікавити математикою.</text:span></text:p>
      <text:p text:style-name="P699"><text:span text:style-name="T700">1.2.Урізноманітнювати способи перевірки рівня навчальних досягнень учнів з пре</text:span><text:span text:style-name="T701">д</text:span><text:span text:style-name="T702">мету, зокрема, використовувати тестові завдання різного рівня складності в умовах активн</text:span><text:span text:style-name="T703">о</text:span><text:span text:style-name="T704">го впров</text:span><text:span text:style-name="T705">а</text:span><text:span text:style-name="T706">дження системи зовнішнього оцінювання.</text:span></text:p>
      <text:p text:style-name="P707"><text:span text:style-name="T708">1.3.Активізувати позаурочну роботу з учнями, шляхом залучення школярів до розв’язку завдань підвищеної складності, олімпіадних завдань, участі в МАН, м</text:span><text:span text:style-name="T709">а</text:span><text:span text:style-name="T710">тематичних турнірах.</text:span></text:p>
      <text:p text:style-name="P711"><text:span text:style-name="T712">1.4.Опрацювати методичні рекомендації щодо вивчення стану викладання математ</text:span><text:span text:style-name="T713">и</text:span><text:span text:style-name="T714">ки.</text:span></text:p>
      <text:p text:style-name="P715"/>
      <text:p text:style-name="P716">ЗДНВР Надія Робота Березень 2022 року</text:p>
      <text:p text:style-name="P717"/>
      <text:p text:style-name="P718"/>
      <text:p text:style-name="P719"/>
      <text:p text:style-name="P720"/>
      <text:p text:style-name="P721"><text:span text:style-name="T722"><draw:frame draw:z-index="251666432" draw:id="id12" draw:style-name="a12" draw:name="Picture 1" text:anchor-type="as-char" svg:x="0in" svg:y="0in" svg:width="0.5625in" svg:height="0.76042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723"/>
      <text:p text:style-name="P724"><text:span text:style-name="T725">ПЕТРІВСЬКА СЕЛИЩНА РАДА ОЛЕКСАНДРІЙСЬКОГО РАЙОНУ</text:span></text:p>
      <text:p text:style-name="P726"><text:span text:style-name="T727"><text:s/>КІРОВОГРАДСЬКОЇ ОБЛАСТІ</text:span></text:p>
      <text:p text:style-name="P728"><text:span text:style-name="T729">ГАННІВСЬКА ЗАГА</text:span><text:span text:style-name="T730">ЛЬНООСВІТНЯ ШКОЛА І-ІІІ СТУПЕНІВ</text:span></text:p>
      <text:p text:style-name="P731">ПЕТРІВСЬКОЇ СЕЛИЩНОЇ РАДИ ОЛЕКСАНДРІЙСЬКОГО РАЙОНУ<text:s/></text:p>
      <text:p text:style-name="P732"><text:span text:style-name="T733">КІРОВОГРАДСЬКОЇ ОБЛАСТІ</text:span></text:p>
      <text:p text:style-name="P734"><text:span text:style-name="T735">в</text:span><text:span text:style-name="T736">ул.</text:span><text:span text:style-name="T737"><text:s/>Вереснева, 46,<text:s/></text:span><text:span text:style-name="T738">с.</text:span><text:span text:style-name="T739"><text:s/></text:span><text:span text:style-name="T740">Ганнівка,</text:span><text:span text:style-name="T741"><text:s/>Петрівський</text:span><text:span text:style-name="T742"><text:s/>район,<text:s/></text:span><text:span text:style-name="T743">Кіровоградська область</text:span><text:span text:style-name="T744">, 283</text:span><text:span text:style-name="T745">25<text:s/></text:span></text:p>
      <text:p text:style-name="P746"><text:span text:style-name="T747">e</text:span><text:span text:style-name="T748">-</text:span><text:span text:style-name="T749">mail</text:span><text:span text:style-name="T750">:<text:s/></text:span><text:span text:style-name="T751">ganivka</text:span><text:span text:style-name="T752"><text:s/></text:span><text:a xlink:href="mailto:2008@ukr.net" office:target-frame-name="_top" xlink:show="replace"><text:span text:style-name="T753">2008@</text:span><text:span text:style-name="T754">ukr</text:span><text:span text:style-name="T755">.</text:span><text:span text:style-name="T756">net</text:span></text:a><text:span text:style-name="T757">, код за ЄДРПОУ 33163766</text:span></text:p>
      <text:p text:style-name="P758"><text:span text:style-name="T759"><draw:g draw:z-index="251661312" draw:name="Группа 13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span></text:p>
      <text:p text:style-name="P760"/>
      <text:p text:style-name="P761"><text:span text:style-name="T762">ДОВІДКА</text:span></text:p>
      <text:p text:style-name="P763"><text:span text:style-name="T764">про вивчення стану харчування дітей</text:span></text:p>
      <text:p text:style-name="P765">  <text:s/><text:span text:style-name="T766">На виконання законів України «Про освіту», «Про охорону дитинства», «Про місц</text:span><text:span text:style-name="T767">е</text:span><text:span text:style-name="T768">ве самоврядування в України», «Про статус ветеранів війни, гарантії їх соціального захисту», Національної стратегії розбудови безпе</text:span><text:span text:style-name="T769">чного і здорового освітнього середовища у новій українській школі, схваленої Указом Президента України від 25.05.2020 № 195/2020, Інстр</text:span><text:span text:style-name="T770">у</text:span><text:span text:style-name="T771">кції з організації харчування дітей у дошкільних навчальних закладах, затвердженої спіл</text:span><text:span text:style-name="T772">ь</text:span><text:span text:style-name="T773">ним наказом Міністерства освіти<text:s/></text:span><text:span text:style-name="T774">і науки України (далі - МОН) та Міністерства охорони зд</text:span><text:span text:style-name="T775">о</text:span><text:span text:style-name="T776">ров’я України (далі – МОЗ) від 17.04.2006 № 298/227 (зі змінами та доповненнями), наказу МОЗ України від 25.09.2020 № 2205 «Про затвердження Санітарного регламенту для закл</text:span><text:span text:style-name="T777">а</text:span><text:span text:style-name="T778">дів загальної середньої осв</text:span><text:span text:style-name="T779">іти», Нових норм та Порядку організації харчування у закладах освіти та дитячих закладах оздоровлення та відпочинку, затверджених постановою Кабінету Міністрів України від 24.03.2021 № 305 (зі змінами), постанови Кабінету Міністрів України від 28 липня 202</text:span><text:span text:style-name="T780">1 р. № 786 «Про внесення змін до норм харчування у закладах освіти та д</text:span><text:span text:style-name="T781">и</text:span><text:span text:style-name="T782">тячих закладах оздоровлення та відпочинку», рішення Петрівської селищної ради Кіров</text:span><text:span text:style-name="T783">о</text:span><text:span text:style-name="T784">градської області «Про організації харчування дітей у закладах загальної середньої та дошк</text:span><text:span text:style-name="T785">і</text:span><text:span text:style-name="T786">льної осв</text:span><text:span text:style-name="T787">іти Петрівської селищної ради у 2022 році», з метою забезпечення дітей і учнів як</text:span><text:span text:style-name="T788">і</text:span><text:span text:style-name="T789">сним, безпечним та збалансованим харчуванням, збереження здоров’я здобувачів освіти, з</text:span><text:span text:style-name="T790">а</text:span><text:span text:style-name="T791">побігання виникненню у них захворювань органів травлень у січні – лютому 2022 році в</text:span><text:span text:style-name="T792">и</text:span><text:span text:style-name="T793">вч</text:span><text:span text:style-name="T794">ався стан харчування.</text:span></text:p>
      <text:p text:style-name="P795"><text:span text:style-name="T796">У 2021-2022 навчальному році розпочато реформування системи харчування в галузі освіти.<text:s/></text:span> Здійсню<text:span text:style-name="T797">ються<text:s/></text:span>необхідні організаційно-практичні заходи з питань переходу на нову систему здорового харчування у заклад<text:span text:style-name="T798">і.</text:span><text:span text:style-name="T799"><text:s/></text:span><text:span text:style-name="T800">Організовано<text:s/></text:span><text:span text:style-name="T801">просвітницьку роботу з розбуд</text:span><text:span text:style-name="T802">о</text:span><text:span text:style-name="T803">ви<text:s/></text:span> <text:span text:style-name="T804">системи здорового харчування, формування культури харчування та правильних харч</text:span><text:span text:style-name="T805">о</text:span><text:span text:style-name="T806">вих звичок; підвищено професійний рівень та фахову спроможність кухарів.</text:span></text:p>
      <text:p text:style-name="P807"><text:span text:style-name="T808">Впроваджується організація харчування в умовах протиепідемічних обмеж</text:span><text:span text:style-name="T809">ень, публ</text:span><text:span text:style-name="T810">і</text:span><text:span text:style-name="T811">чних закупівель у сфері організації харчування, застосування в закладах освіти системи бе</text:span><text:span text:style-name="T812">з</text:span><text:span text:style-name="T813">печності та якості харчових продуктів і процесів<text:s/></text:span> <text:span text:style-name="T814">виробництва<text:s/></text:span> <text:span text:style-name="T815">(НАССР).</text:span></text:p>
      <text:p text:style-name="P816"><text:span text:style-name="T817">Передбачено кошти на підвищення рівня забезпечення безкоштовного харчування у</text:span><text:span text:style-name="T818">ч</text:span><text:span text:style-name="T819">нів пі</text:span><text:span text:style-name="T820">льгових і інших категорій згідно з нормативними документами, а саме</text:span><text:span text:style-name="T821">:</text:span></text:p>
      <text:list text:style-name="LFO3" text:continue-numbering="true">
        <text:list-item>
          <text:p text:style-name="P822">дітей-сиріт;</text:p>
        </text:list-item>
        <text:list-item>
          <text:p text:style-name="P823">дітей, позбавлених батьківського піклування;</text:p>
        </text:list-item>
        <text:list-item>
          <text:p text:style-name="P824">дітей з особливими потребами, які здобувають загальну середню  освіту в інклюзивному класі;</text:p>
        </text:list-item>
        <text:list-item>
          <text:p text:style-name="P825">дітей із сімей, які отримують допомогу відповідно до Закону України «Про державну соціальну допомогу малозабезпеченим сім’ям»<text:span text:style-name="T826">;</text:span></text:p>
        </text:list-item>
        <text:list-item>
          <text:p text:style-name="P827">дітей, які потерпіли від Чорнобильської катастрофи<text:span text:style-name="T828">;</text:span></text:p>
        </text:list-item>
        <text:list-item>
          <text:p text:style-name="P829">дітей внутрішньо переміщених осіб<text:span text:style-name="T830">;</text:span></text:p>
        </text:list-item>
        <text:list-item>
          <text:p text:style-name="P831"><text:span text:style-name="T832">дітей в</text:span>етеран<text:span text:style-name="T833">ів</text:span><text:s/>війни<text:span text:style-name="T834">,<text:s/></text:span>які брали участь у захисті Батьківщини чи в бойових діях<text:s/>на території інших держав.</text:p>
        </text:list-item>
        <text:list-item>
          <text:p text:style-name="P835">дітей загиблих (померлих) учасників АТО, ООС, які мають відповідний статус «член сім’ї загиблого»;<text:s/></text:p>
        </text:list-item>
        <text:list-item>
          <text:p text:style-name="P836">дітей, батьки яких були поранені під час участі в АТО, ООС;</text:p>
        </text:list-item>
        <text:list-item>
          <text:p text:style-name="P837">дітей, батьки яких є учасниками АТО, ООС;</text:p>
        </text:list-item>
        <text:list-item>
          <text:p text:style-name="P838">дітей осіб, які є<text:s/>постраждалими учасниками Революції Гідності;</text:p>
        </text:list-item>
        <text:list-item>
          <text:p text:style-name="P839">дітей, батьки яких є учасниками-добровольцями.</text:p>
        </text:list-item>
      </text:list>
      <text:p text:style-name="P840">Встановлено батьківську плату для учнів 1-4 класів (крім дітей пільгових категорій, перелічених у п.п 1.1 та п.п 1.2) – 50 відсотків, батьківську плату для учнів 5-11 класів (крім дітей пільгових категорій, перелічених у п.п 1.1 та п.п 1.2) – 100 відсотків.</text:p>
      <text:p text:style-name="P841"><text:span text:style-name="T842">У режимі школи велике значення надається організації раціонального, збалансованого харчування відповідно до віку і стану здоров’я учнів.</text:span></text:p>
      <text:p text:style-name="P843"><text:span text:style-name="T844">У школі розроблені компле</text:span><text:span text:style-name="T845">ксно-цільові заходи організації і розвитку харчування у</text:span><text:span text:style-name="T846">ч</text:span><text:span text:style-name="T847">нів, якими передбачено:</text:span></text:p>
      <text:list text:style-name="LFO4" text:continue-numbering="true">
        <text:list-item>
          <text:p text:style-name="P848">зміцнення матеріально-технічної бази їдальні;</text:p>
        </text:list-item>
        <text:list-item>
          <text:p text:style-name="P849">розширення сфер послуг для учнів і батьків;</text:p>
        </text:list-item>
        <text:list-item>
          <text:p text:style-name="P850">удосконалення різноманітності раціону харчування;</text:p>
        </text:list-item>
        <text:list-item>
          <text:p text:style-name="P851">виховання культури прийому їжі;</text:p>
        </text:list-item>
        <text:list-item>
          <text:p text:style-name="P852">пропаганда здорового способу життя.</text:p>
        </text:list-item>
      </text:list>
      <text:p text:style-name="P853"><text:span text:style-name="T854">Кожен прийом їжі, її енергетична цінність відповідають віку, стану здоров’я учнів, р</text:span><text:span text:style-name="T855">і</text:span><text:span text:style-name="T856">вню енергетичних затрат та нормам харчування для загальноосвітніх шкіл.</text:span></text:p>
      <text:p text:style-name="P857"><text:span text:style-name="T858">Розумова напруга і велика фізична активність учнів під час перебува</text:span><text:span text:style-name="T859">ння в школі с</text:span><text:span text:style-name="T860">у</text:span><text:span text:style-name="T861">проводжуються енерговитратами. Для цього загально добова калорійність харчування і шк</text:span><text:span text:style-name="T862">о</text:span><text:span text:style-name="T863">лі становить – 60% добової калорійності раціону.</text:span></text:p>
      <text:p text:style-name="P864"><text:span text:style-name="T865">Серед умов, які впливають на активну діяльність дітей, важливе місце займає прав</text:span><text:span text:style-name="T866">и</text:span><text:span text:style-name="T867">льна організація та додерж</text:span><text:span text:style-name="T868">ання режиму харчування. У школі режим харчування учнів тісно пов’язаний із режимом дня. Учні харчуються після 2-го уроку, 3-го уроку, 4-го уроку, 5-го уроку (відповідно до затвердженого графіку харчування). Харчування учнів організовано на основі циклічног</text:span><text:span text:style-name="T869">о перспективного меню, яке обов’язково погоджується державною саніта</text:span><text:span text:style-name="T870">р</text:span><text:span text:style-name="T871">но-епідеміологічною службою. Перспективне меню складається з урахуванням сезонності (на осінній і зимово-весняний періоди року) та наявність сезонних продуктів, свіжих овочів, фруктів, яг</text:span><text:span text:style-name="T872">ід, сухофруктів, квашених овочів, соків. Як приправи і спеції в осінній період ш</text:span><text:span text:style-name="T873">и</text:span><text:span text:style-name="T874">роко використовується зелень (петрушка, кріп), у зимовий – лавровий лист.</text:span></text:p>
      <text:p text:style-name="P875"><text:span text:style-name="T876">В зв´язку з карантинними умовами батьки не запрошуються для контролю за харч</text:span><text:span text:style-name="T877">у</text:span><text:span text:style-name="T878">ванням у школі.</text:span></text:p>
      <text:p text:style-name="P879"><text:span text:style-name="T880">Думкою<text:s/></text:span><text:span text:style-name="T881">дітей, батьків, працівників закладу щодо покращення умов харчування, меню цікавилися.</text:span></text:p>
      <text:p text:style-name="P882"><text:span text:style-name="T883">Питання організації харчування знаходиться на контролі адміністрації школи.</text:span></text:p>
      <text:p text:style-name="P884"><text:span text:style-name="T885">Технологічне обладнання в робочому стані. Шкільний харчоблок забезпечені в нео</text:span><text:span text:style-name="T886">б</text:span><text:span text:style-name="T887">хідній кількост</text:span><text:span text:style-name="T888">і посудом, миючими та деззасобами. Ведеться журнал контролю та бракеражу сировини, готової продукції. Зберігання добових норм та продуктів забезпечується. Завід</text:span><text:span text:style-name="T889">у</text:span><text:span text:style-name="T890">вачем господарства ХУДИК О.О. постійно знімається проба страв за пів години до видачі їжі відпо</text:span><text:span text:style-name="T891">відно до переліку страв, наведеного в меню-розкладі, при цьому визначається факти</text:span><text:span text:style-name="T892">ч</text:span><text:span text:style-name="T893">ний вихід страв, їх температура, смакові якості, консистенція, запах. Результати знаття проби вносять до Журналу бракеражу готової продукції. Контролюється дотримання техноло</text:span><text:span text:style-name="T894">гії приготування страв кухарями. Матеріально-технічна база харчоблоку відповідає вимогам.</text:span></text:p>
      <text:p text:style-name="P895">Розміщено завірене керівником закладу освіти щоденне меню із зазначенням виходу кожної страви в інформаційному куточку для батьків.</text:p>
      <text:p text:style-name="P896">Постійно контролюється санітарний<text:s/>стан харчоблоку у закладі освіти та своєчасне проходження медичних оглядів працівниками харчоблоку.</text:p>
      <text:soft-page-break/>
      <text:p text:style-name="P897"><text:span text:style-name="T898">Забезпечено контроль за дотриманням правил особистої гігієни персоналом, перев</text:span><text:span text:style-name="T899">і</text:span><text:span text:style-name="T900">ряються працівники харчоблоку на наявність у них гнійничкових захворювань і г</text:span><text:span text:style-name="T901">острих ре</text:span><text:span text:style-name="T902">с</text:span><text:span text:style-name="T903">піраторних інфекцій. Інформацію записують в журнал здоров’я працівників їдальні</text:span></text:p>
      <text:p text:style-name="P904"><text:span text:style-name="T905">Постачальником продуктів харчування у школі є продуктова база «Віза», яка надає всі потрібні сертифікати відповідності на кожен вид товару, який постачає. Постійно ан</text:span><text:span text:style-name="T906">алізуєт</text:span><text:span text:style-name="T907">ь</text:span><text:span text:style-name="T908">ся контроль за кількістю та якістю продуктів харчування, що надходять до закладу<text:s/></text:span> <text:span text:style-name="T909">освіти, відповідно до вимог технічної і якісної характеристики, та за станом їх зберігання .З питань організації харчування у школі ведеться відповідна наказова<text:s/></text:span><text:span text:style-name="T910">діяльність, якою передбачено виконання вимог щодо харчування учнів. В наказах окремим пунктом обумовлено призн</text:span><text:span text:style-name="T911">а</text:span><text:span text:style-name="T912">чення відповідального за організацію харчування у закладі. Відповідальним є заступник д</text:span><text:span text:style-name="T913">и</text:span><text:span text:style-name="T914">ректора з навчально-виховної роботи ОСАДЧЕНКО Н.М.<text:s/></text:span></text:p>
      <text:p text:style-name="P915"/>
      <text:p text:style-name="P916">Рекомендації</text:p>
      <text:p text:style-name="P917">Завідувачу господарством ХУДИК О.О.:</text:p>
      <text:p text:style-name="P918"><text:span text:style-name="T919">1) Забезпечити належний санітарно-гігієнічний стан харчоблоку та обідньої зали їд</text:span><text:span text:style-name="T920">а</text:span><text:span text:style-name="T921">льні, постійний контроль за якістю приготованих страв, а також сировини та продуктів, що надходять до їдальні.<text:s/></text:span></text:p>
      <text:p text:style-name="P922">Постійно</text:p>
      <text:p text:style-name="P923"><text:span text:style-name="T924">2) Не д</text:span><text:span text:style-name="T925">опускати порушень вимог нормативно-розпорядчих документів щодо прийому і зберігання продуктів харчування, пр</text:span>иготування та реалізації готових страв, посилити контроль за умовами та обов’язковим збереженням добових проб, контрольних страв<text:span text:style-name="T926">.</text:span></text:p>
      <text:p text:style-name="P927">Постійно</text:p>
      <text:p text:style-name="P928">Класним керівникам:</text:p>
      <text:p text:style-name="P929"><text:span text:style-name="T930">1) Проводити роз’яснювально-просвітницьку роботу з батьками щодо необхідності гарячого харчування для учнів 5-11 класів та здійснювати харчування учнів 5-11 класів за кошти батьків</text:span></text:p>
      <text:p text:style-name="P931">Постійно</text:p>
      <text:p text:style-name="P932"><text:span text:style-name="T933">2) Вести облік дітей, охоплених безоплатним харчуванням</text:span><text:span text:style-name="T934">, надавати відомості за клас відповідальному за харчування в закладі;<text:s/></text:span></text:p>
      <text:p text:style-name="P935">Постійно<text:s/></text:p>
      <text:p text:style-name="P936"><text:span text:style-name="T937">3) Активізувати просвітницьку роботу з дітьми, спрямовану на отримання знань про правильне харчування, здоровий спосіб життя, етики прийому їжі, профілактики харчових отруєнь<text:s/></text:span><text:span text:style-name="T938">та інфекційних захворювань;<text:s/></text:span></text:p>
      <text:p text:style-name="P939">Постійно</text:p>
      <text:p text:style-name="P940"/>
      <text:p text:style-name="P941"/>
      <text:p text:style-name="P942">Заступник директора з навчально-виховної роботи Н.Осадченко</text:p>
      <text:p text:style-name="P943"/>
      <text:p text:style-name="P944"/>
      <text:p text:style-name="P945"><text:span text:style-name="T946"><draw:frame draw:z-index="251666432" draw:id="id16" draw:style-name="a16" draw:name="Picture 1" text:anchor-type="as-char" svg:x="0in" svg:y="0in" svg:width="0.5625in" svg:height="0.76042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947"/>
      <text:p text:style-name="P948"><text:span text:style-name="T949">ПЕТРІВСЬКА СЕЛИЩНА РАДА ОЛЕКСАНДРІЙСЬКОГО РАЙОНУ</text:span></text:p>
      <text:p text:style-name="P950"><text:span text:style-name="T951"><text:s/>КІРОВОГРАДСЬКОЇ ОБЛАСТІ</text:span></text:p>
      <text:p text:style-name="P952"><text:span text:style-name="T953">ГАННІВСЬКА ЗАГА</text:span><text:span text:style-name="T954">ЛЬНООСВІТНЯ ШКОЛА І-ІІІ СТУПЕНІВ</text:span></text:p>
      <text:p text:style-name="P955">ПЕТРІВСЬКОЇ<text:s/>СЕЛИЩНОЇ РАДИ ОЛЕКСАНДРІЙСЬКОГО РАЙОНУ<text:s/></text:p>
      <text:p text:style-name="P956"><text:span text:style-name="T957">КІРОВОГРАДСЬКОЇ ОБЛАСТІ</text:span></text:p>
      <text:p text:style-name="P958"><text:span text:style-name="T959">в</text:span><text:span text:style-name="T960">ул.</text:span><text:span text:style-name="T961"><text:s/>Вереснева, 46,<text:s/></text:span><text:span text:style-name="T962">с.</text:span><text:span text:style-name="T963"><text:s/></text:span><text:span text:style-name="T964">Ганнівка,</text:span><text:span text:style-name="T965"><text:s/>Петрівський</text:span><text:span text:style-name="T966"><text:s/>район,<text:s/></text:span><text:span text:style-name="T967">Кіровоградська область</text:span><text:span text:style-name="T968">, 283</text:span><text:span text:style-name="T969">25<text:s/></text:span></text:p>
      <text:p text:style-name="P970"><text:span text:style-name="T971">e</text:span><text:span text:style-name="T972">-</text:span><text:span text:style-name="T973">mail</text:span><text:span text:style-name="T974">:<text:s/></text:span><text:span text:style-name="T975">ganivka</text:span><text:span text:style-name="T976"><text:s/></text:span><text:a xlink:href="mailto:2008@ukr.net" office:target-frame-name="_top" xlink:show="replace"><text:span text:style-name="T977">2008@</text:span><text:span text:style-name="T978">ukr</text:span><text:span text:style-name="T979">.</text:span><text:span text:style-name="T980">net</text:span></text:a><text:span text:style-name="T981">, код за ЄДРПОУ 33163766</text:span></text:p>
      <text:p text:style-name="P982"><text:span text:style-name="T983"><draw:g draw:z-index="251663360" draw:name="Группа 13" draw:id="id19" draw:style-name="a19" text:anchor-type="paragraph"><svg:title/><svg:desc/><draw:connector draw:type="line" svg:x1="-0.025in" svg:y1="0.15556in" svg:x2="6.52778in" svg:y2="0.15556in" draw:id="id17" draw:style-name="a1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8" draw:style-name="a18" draw:transform="translate(-3.25139in -0.09722in) rotate(-3.14159) translate(3.25139in 0.09722in)" draw:name="Line 4"><svg:title/><svg:desc/></draw:connector></draw:g></text:span></text:p>
      <text:p text:style-name="P984"/>
      <text:p text:style-name="P985"><text:span text:style-name="T986">Дов</text:span><text:span text:style-name="T987">ідка</text:span></text:p>
      <text:p text:style-name="P988">про гігієнічну оцінку організації освітнього процесу</text:p>
      <text:p text:style-name="P989">Територія та приміщення закладу освіти в основному чисті та охайні.</text:p>
      <text:p text:style-name="P990"><text:span text:style-name="T991">Колючі дерева та рослини, залишки будівельних матеріалів, нагромадження відходів, які можуть становити небезпеку для учасників освітнього<text:s/></text:span><text:span text:style-name="T992">процесу, відсутні.</text:span></text:p>
      <text:p text:style-name="P993"><text:span text:style-name="T994"><text:s/>Огляд усієї території щодо її безпечності для учасників освітнього процесу здійсн</text:span><text:span text:style-name="T995">ю</text:span><text:span text:style-name="T996">ється щоденно. Територія опорного закладу є доступна для сторонніх осіб і несанкціонов</text:span><text:span text:style-name="T997">а</text:span><text:span text:style-name="T998">ного заїзду транспорту, не огороджена та не освітлюється у вечірній</text:span><text:span text:style-name="T999"><text:s/>та нічний час. Територія закладу освіти в цілому безпечна для фізичної активності здобувачів освіти.<text:s/></text:span></text:p>
      <text:p text:style-name="P1000"><text:span text:style-name="T1001">Приміщення школи недоступні для сторонніх осіб. Кількість здобувачів освіти опо</text:span><text:span text:style-name="T1002">р</text:span><text:span text:style-name="T1003">ного закладу не перевищує його проектну потужність (108 учнів). Третина к</text:span><text:span text:style-name="T1004">ласів мають н</text:span><text:span text:style-name="T1005">а</text:span><text:span text:style-name="T1006">повнюваність нище нормативної . Керівником закладу вживаються належні заходи для з</text:span><text:span text:style-name="T1007">а</text:span><text:span text:style-name="T1008">безпечення відповідного рівня організації освітнього процесу. Навчальні приміщення поча</text:span><text:span text:style-name="T1009">т</text:span><text:span text:style-name="T1010">кової школи непрохідні. Облаштовано спортивні майданчики, які відповіда</text:span><text:span text:style-name="T1011">ють віковим ос</text:span><text:span text:style-name="T1012">о</text:span><text:span text:style-name="T1013">бливостям учнів. Майданчики для учнів фізкультурно-спортивним обладнанням, однак ві</text:span><text:span text:style-name="T1014">д</text:span><text:span text:style-name="T1015">сутні тіньові навіси або альтанки. Адміністрацією закладу впродовж двох останніх років вживалися певні заходи щодо облаштування спортивних та ігрових майданч</text:span><text:span text:style-name="T1016">иків. У прим</text:span><text:span text:style-name="T1017">і</text:span><text:span text:style-name="T1018">щеннях закладу освіти повітряно-тепловий режим та освітлення відповідає санітарним но</text:span><text:span text:style-name="T1019">р</text:span><text:span text:style-name="T1020">мам. Приміщення прибрані. Внутрішні туалети облаштовано відповідно до санітарно-гігієнічних вимог та утримуються в належному стані. В опорному закладі освіти</text:span><text:span text:style-name="T1021"><text:s/>в наявності туалетна кімната для учнів з особливими освітніми потребами. У туалетах встановлено доз</text:span><text:span text:style-name="T1022">а</text:span><text:span text:style-name="T1023">тори рідкого мила і електрорушники, однак відсутній туалетний папір. В закладі освіти пи</text:span><text:span text:style-name="T1024">т</text:span><text:span text:style-name="T1025">ний режим забезпечено в різний спосіб, а саме: використовуються ку</text:span><text:span text:style-name="T1026">лери , в частини учнів у наявності індивідуальні пляшки для питної води, діти мають індивідуальний посуд. Прим</text:span><text:span text:style-name="T1027">і</text:span><text:span text:style-name="T1028">щення школи використовуються раціонально. Комплектування класів здійснюється з урах</text:span><text:span text:style-name="T1029">у</text:span><text:span text:style-name="T1030">ванням чисельності здобувачів освіти, їх особливих освітніх п</text:span><text:span text:style-name="T1031">отреб, площі наявних навчал</text:span><text:span text:style-name="T1032">ь</text:span><text:span text:style-name="T1033">них приміщень. У закладі освіти є створено місця для педагогічних працівників. Водночас є потреба у створенні додаткових місць відпочинку для учасників освітнього процесу. Навч</text:span><text:span text:style-name="T1034">а</text:span><text:span text:style-name="T1035">льний заклад в переважній більшості забезпечений на</text:span><text:span text:style-name="T1036">вчальними кабінетами і приміщеннями необхідними для реалізації освітніх програм та забезпечення освітнього процесу. Навчальні кабінети достатньо обладнані засобами навчання для виконання відповідних навчальних програм. Адміністрацією закладу вживаються пев</text:span><text:span text:style-name="T1037">ні заходи реагування для покращення з</text:span><text:span text:style-name="T1038">а</text:span><text:span text:style-name="T1039">безпечення навчальних кабінетів і приміщень. У закладі є спортивна зала. Описані факти д</text:span><text:span text:style-name="T1040">о</text:span><text:span text:style-name="T1041">зволяють стверджувати, що наявна ресурсна база в цілому забезпечує потреби опорного з</text:span><text:span text:style-name="T1042">а</text:span><text:span text:style-name="T1043">кладу щодо фізичного розвитку дітей, занять</text:span><text:span text:style-name="T1044"><text:s/>спортом. У закладі освіти забезпечено контроль за дотриманням санітарно- гігієнічних вимог, епідеміологічного, повітряного режимів у н</text:span><text:span text:style-name="T1045">а</text:span><text:span text:style-name="T1046">вчальних приміщеннях в умовах адаптивного карантину. Повітряно - тепловий режим у б</text:span><text:span text:style-name="T1047">і</text:span><text:soft-page-break/><text:span text:style-name="T1048">льшості приміщень відповідає вимогам</text:span><text:span text:style-name="T1049"><text:s/>санітарного регламенту. За результатами анкетува</text:span><text:span text:style-name="T1050">н</text:span><text:span text:style-name="T1051">ня більшість учнів влаштовує температурний режим у приміщеннях. Більшість батьків та у</text:span><text:span text:style-name="T1052">ч</text:span><text:span text:style-name="T1053">нів задовольняє чистота спортивної зали, рекреацій, вестибюлю та навчальних кабінетів. Класні кімнати початкової школи<text:s/></text:span><text:span text:style-name="T1054">у всіх підрозділах облаштовано з урахуванням необхідної кількості засобів навчання та обладнання НУШ, водночас, є необхідність покращення навч</text:span><text:span text:style-name="T1055">а</text:span><text:span text:style-name="T1056">льно-методичної бази у кабінетах для 5-11 класів, які в основному забезпечені засобами, н</text:span><text:span text:style-name="T1057">е</text:span><text:span text:style-name="T1058">обхідними для здійсненн</text:span><text:span text:style-name="T1059">я освітнього процесу. Учасники освітнього процесу ознайомлені з вимогами щодо охорони праці, безпеки життєдіяльності, пожежної безпеки, що підтвердж</text:span><text:span text:style-name="T1060">е</text:span><text:span text:style-name="T1061">но результатами анкетування (майже всі опитані педагоги та учні зазначили, що достатньо обізнані з вимогами</text:span><text:span text:style-name="T1062"><text:s/>охорони праці, безпеки життєдіяльності). Навчання та інструктажі з БЖД з працівниками та здобувачами освіти проводяться згідно з чинним законодавством. Учасники освітнього процесу дотримуються норм охорони праці, безпеки життєдіяльності, правил поведінки<text:s/></text:span><text:span text:style-name="T1063">в умовах надзвичайних ситуацій. У школі налагоджена системна робота з охорони праці та безпеки життєдіяльності: регулярно проводяться відповідні інструктажі та навчання із залученням фахівців, розроблено алгоритм дій у разі нещасного випадку з уча</text:span><text:span text:style-name="T1064">с</text:span><text:span text:style-name="T1065">никами о</text:span><text:span text:style-name="T1066">світнього процесу, його дотримуються усі опитані педагогічні працівники. За останні роки відстежується позитивна тенденція щодо зниження кількості нещасних випа</text:span><text:span text:style-name="T1067">д</text:span><text:span text:style-name="T1068">ків з учасниками освітнього процесу. Вивчення документації, проведені спостереження за освітнім</text:span><text:span text:style-name="T1069"><text:s/>середовищем та опитування учасників освітнього процесу дають підстави стве</text:span><text:span text:style-name="T1070">р</text:span><text:span text:style-name="T1071">джувати, що у закладі освіти організовано харчування для всіх учасників освітнього процесу. Організовано безкоштовне харчування учнів пільгових категорій. Більшість учасників осві</text:span><text:span text:style-name="T1072">т</text:span><text:span text:style-name="T1073">нього процесу задоволені умовами харчування. Адміністрація закладу вживає заходи щодо покращення умов харчування. У школі створено інформаційний простір: забезпечено дрот</text:span><text:span text:style-name="T1074">о</text:span><text:span text:style-name="T1075">вий доступ до мережі Інтернет у навчальних кабінетах та бездротовий за технологією Wi</text:span><text:span text:style-name="T1076">-Fi в окремих приміщеннях. Більшість комп’ютерів школи облаштовано технічними засобами та інструментами контролю щодо безпечного користування мережею Інтернет. Заклад освіти забезпечено комп’ютерною технікою, функціонує комп’ютерний клас, є вільний доступ<text:s/></text:span><text:span text:style-name="T1077">до мережі Інтернет. Встановлено інтерактивні дошки, проектори, які використовуються у осві</text:span><text:span text:style-name="T1078">т</text:span><text:span text:style-name="T1079">ньому процесі. З учасниками освітнього процесу проводиться просвітницька робота з питань кібербезпеки та попередження кібербулінгу. Так, більшість здобувачів освіти<text:s/></text:span><text:span text:style-name="T1080">та їхні батьки поінформовані щодо безпечного використання мережі Інтернет та дотримуються загально</text:span><text:span text:style-name="T1081">п</text:span><text:span text:style-name="T1082">рийнятих правил безпечного користування нею. При цьому переважна більшість дітей зазн</text:span><text:span text:style-name="T1083">а</text:span><text:span text:style-name="T1084">чають, що в основному інформування відбувається під час тематичних захо</text:span><text:span text:style-name="T1085">дів. Практичним психологом проводиться робота з адаптації та інтеграції здобувачів освіти до освітнього процесу, педагогічних працівників до професійної діяльності. Переважна більшість опитаних батьків стверджують, що у їхніх дітей не виникли проблеми з ад</text:span><text:span text:style-name="T1086">аптацією у школі, або такі проблеми були епізодичними.</text:span></text:p>
      <text:p text:style-name="P1087"/>
      <text:p text:style-name="P1088"/>
      <text:p text:style-name="P1089">Заступник директора з навчально-виховної роботи Осадченко Н.М.</text:p>
      <text:p text:style-name="P1090"/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ru" fo:country="RU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0-12T12:08:00Z</dc:date>
    <meta:print-date>2022-10-12T12:08:00Z</meta:print-date>
    <meta:template xlink:href="Normal" xlink:type="simple"/>
    <meta:editing-cycles>7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4" meta:paragraph-count="74" meta:word-count="5558" meta:character-count="37167" meta:row-count="264" meta:non-whitespace-character-count="31683"/>
  </office:meta>
</office:document-meta>
</file>