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language="uk" fo:country="UA"/>
    </style:style>
    <style:style style:name="P5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 style:vertical-align="auto" fo:text-indent="0.4923in"/>
    </style:style>
    <style:style style:name="T63" style:parent-style-name="Основнойшрифтабзаца" style:family="text">
      <style:text-properties style:font-name-complex="Times New Roman"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Основнойшрифтабзаца" style:family="text">
      <style:text-properties fo:language="uk" fo:country="UA"/>
    </style:style>
    <style:style style:name="T66" style:parent-style-name="Основнойшрифтабзаца" style:family="text">
      <style:text-properties style:font-name-complex="Times New Roman" fo:language="uk" fo:country="UA"/>
    </style:style>
    <style:style style:name="P6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8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69" style:parent-style-name="Обычныйвеб" style:list-style-name="LFO9" style:family="paragraph">
      <style:paragraph-properties fo:text-align="justify" fo:margin-top="0in" fo:margin-bottom="0in" fo:background-color="#FFFFFF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T73" style:parent-style-name="Основнойшрифтабзаца" style:family="text">
      <style:text-properties fo:language="uk" fo:country="UA"/>
    </style:style>
    <style:style style:name="T74" style:parent-style-name="Основнойшрифтабзаца" style:family="text">
      <style:text-properties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P7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P7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P8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fo:language="uk" fo:country="UA"/>
    </style:style>
    <style:style style:name="P8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9" style:parent-style-name="Основнойшрифтабзаца" style:family="text">
      <style:text-properties fo:language="uk" fo:country="UA"/>
    </style:style>
    <style:style style:name="T90" style:parent-style-name="Основнойшрифтабзаца" style:family="text">
      <style:text-properties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P9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3" style:parent-style-name="Основнойшрифтабзаца" style:family="text">
      <style:text-properties fo:language="uk" fo:country="UA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T97" style:parent-style-name="Основнойшрифтабзаца" style:family="text">
      <style:text-properties fo:language="uk" fo:country="UA"/>
    </style:style>
    <style:style style:name="T98" style:parent-style-name="Основнойшрифтабзаца" style:family="text">
      <style:text-properties fo:language="uk" fo:country="UA"/>
    </style:style>
    <style:style style:name="P9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language="uk" fo:country="UA"/>
    </style:style>
    <style:style style:name="P10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3" style:parent-style-name="Основнойшрифтабзаца" style:family="text">
      <style:text-properties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name="P10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" style:parent-style-name="Основнойшрифтабзаца" style:family="text">
      <style:text-properties fo:language="uk" fo:country="UA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language="uk" fo:country="UA"/>
    </style:style>
    <style:style style:name="T109" style:parent-style-name="Основнойшрифтабзаца" style:family="text">
      <style:text-properties fo:language="uk" fo:country="UA"/>
    </style:style>
    <style:style style:name="P11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1" style:parent-style-name="Основнойшрифтабзаца" style:family="text">
      <style:text-properties fo:language="uk" fo:country="UA"/>
    </style:style>
    <style:style style:name="T112" style:parent-style-name="Основнойшрифтабзаца" style:family="text">
      <style:text-properties fo:language="uk" fo:country="UA"/>
    </style:style>
    <style:style style:name="P11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4" style:parent-style-name="Основнойшрифтабзаца" style:family="text">
      <style:text-properties fo:language="uk" fo:country="UA"/>
    </style:style>
    <style:style style:name="T115" style:parent-style-name="Основнойшрифтабзаца" style:family="text">
      <style:text-properties fo:language="uk" fo:country="UA"/>
    </style:style>
    <style:style style:name="T116" style:parent-style-name="Основнойшрифтабзаца" style:family="text">
      <style:text-properties fo:language="uk" fo:country="UA"/>
    </style:style>
    <style:style style:name="T117" style:parent-style-name="Основнойшрифтабзаца" style:family="text">
      <style:text-properties fo:language="uk" fo:country="UA"/>
    </style:style>
    <style:style style:name="P118" style:parent-style-name="Обычныйвеб" style:family="paragraph">
      <style:paragraph-properties fo:text-align="justify" fo:margin-top="0in" fo:margin-bottom="0in" fo:text-indent="0.4923in"/>
    </style:style>
    <style:style style:name="P11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12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121" style:parent-style-name="Standard" style:family="paragraph">
      <style:paragraph-properties fo:text-align="justify" fo:text-indent="0.4923in"/>
      <style:text-properties fo:language="uk" fo:country="UA"/>
    </style:style>
    <style:style style:name="P12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24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25" style:parent-style-name="Обычный" style:family="paragraph">
      <style:text-properties style:font-name-complex="Times New Roman" fo:language="uk" fo:country="UA"/>
    </style:style>
    <style:style style:name="P126" style:parent-style-name="Standard" style:family="paragraph">
      <style:text-properties fo:language="uk" fo:country="UA"/>
    </style:style>
    <style:style style:name="P127" style:parent-style-name="Обычный" style:family="paragraph">
      <style:paragraph-properties fo:break-before="page"/>
      <style:text-properties fo:language="uk" fo:country="UA" fo:hyphenate="true"/>
    </style:style>
    <style:style style:name="P12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70" style:parent-style-name="western" style:family="paragraph">
      <style:paragraph-properties fo:text-align="center" fo:margin-top="0in" fo:margin-bottom="0in" fo:text-indent="0.4923in"/>
    </style:style>
    <style:style style:name="T171" style:parent-style-name="Основнойшрифтабзаца" style:family="text">
      <style:text-properties fo:font-weight="bold" style:font-weight-asian="bold" fo:color="#050505" fo:background-color="#FFFFFF" fo:language="uk" fo:country="UA"/>
    </style:style>
    <style:style style:name="P172" style:parent-style-name="western" style:family="paragraph">
      <style:paragraph-properties fo:text-align="center" fo:margin-top="0in" fo:margin-bottom="0in" fo:text-indent="0.4923in"/>
    </style:style>
    <style:style style:name="T173" style:parent-style-name="Основнойшрифтабзаца" style:family="text">
      <style:text-properties fo:font-weight="bold" style:font-weight-asian="bold" fo:color="#050505" fo:background-color="#FFFFFF" fo:language="uk" fo:country="UA"/>
    </style:style>
    <style:style style:name="P174" style:parent-style-name="western" style:family="paragraph">
      <style:paragraph-properties fo:text-align="center" fo:margin-top="0in" fo:margin-bottom="0in" fo:text-indent="0.4923in"/>
    </style:style>
    <style:style style:name="T175" style:parent-style-name="Основнойшрифтабзаца" style:family="text">
      <style:text-properties fo:font-weight="bold" style:font-weight-asian="bold" fo:color="#050505" fo:background-color="#FFFFFF" fo:language="uk" fo:country="UA"/>
    </style:style>
    <style:style style:name="P176" style:parent-style-name="Обычныйвеб" style:family="paragraph">
      <style:paragraph-properties fo:text-align="justify" fo:margin-top="0in" fo:margin-bottom="0in" fo:text-indent="0.4923in"/>
    </style:style>
    <style:style style:name="P177" style:parent-style-name="western" style:family="paragraph">
      <style:paragraph-properties fo:text-align="justify" fo:margin-top="0in" fo:margin-bottom="0in" fo:text-indent="0.4923in"/>
    </style:style>
    <style:style style:name="T178" style:parent-style-name="Основнойшрифтабзаца" style:family="text">
      <style:text-properties fo:language="uk" fo:country="UA"/>
    </style:style>
    <style:style style:name="T179" style:parent-style-name="Основнойшрифтабзаца" style:family="text">
      <style:text-properties fo:language="uk" fo:country="UA"/>
    </style:style>
    <style:style style:name="T180" style:parent-style-name="Основнойшрифтабзаца" style:family="text">
      <style:text-properties fo:language="uk" fo:country="UA"/>
    </style:style>
    <style:style style:name="T181" style:parent-style-name="Основнойшрифтабзаца" style:family="text">
      <style:text-properties fo:language="uk" fo:country="UA"/>
    </style:style>
    <style:style style:name="T182" style:parent-style-name="Основнойшрифтабзаца" style:family="text">
      <style:text-properties fo:language="uk" fo:country="UA"/>
    </style:style>
    <style:style style:name="P183" style:parent-style-name="western" style:family="paragraph">
      <style:paragraph-properties fo:text-align="justify" fo:margin-top="0in" fo:margin-bottom="0in" fo:text-indent="0.4923in"/>
    </style:style>
    <style:style style:name="T184" style:parent-style-name="Основнойшрифтабзаца" style:family="text">
      <style:text-properties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P18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7" style:parent-style-name="Основнойшрифтабзаца" style:family="text">
      <style:text-properties fo:language="uk" fo:country="UA"/>
    </style:style>
    <style:style style:name="T188" style:parent-style-name="Основнойшрифтабзаца" style:family="text">
      <style:text-properties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P19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P191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19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93" style:parent-style-name="Основнойшрифтабзаца" style:family="text">
      <style:text-properties fo:language="uk" fo:country="UA"/>
    </style:style>
    <style:style style:name="T194" style:parent-style-name="Основнойшрифтабзаца" style:family="text">
      <style:text-properties fo:language="uk" fo:country="UA"/>
    </style:style>
    <style:style style:name="T195" style:parent-style-name="Основнойшрифтабзаца" style:family="text">
      <style:text-properties fo:language="uk" fo:country="UA"/>
    </style:style>
    <style:style style:name="T196" style:parent-style-name="Основнойшрифтабзаца" style:family="text">
      <style:text-properties fo:language="uk" fo:country="UA"/>
    </style:style>
    <style:style style:name="T197" style:parent-style-name="Основнойшрифтабзаца" style:family="text">
      <style:text-properties fo:language="uk" fo:country="UA"/>
    </style:style>
    <style:style style:name="T198" style:parent-style-name="Основнойшрифтабзаца" style:family="text">
      <style:text-properties fo:language="uk" fo:country="UA"/>
    </style:style>
    <style:style style:name="T199" style:parent-style-name="Основнойшрифтабзаца" style:family="text">
      <style:text-properties fo:language="uk" fo:country="UA"/>
    </style:style>
    <style:style style:name="T200" style:parent-style-name="Основнойшрифтабзаца" style:family="text">
      <style:text-properties fo:language="uk" fo:country="UA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T203" style:parent-style-name="Основнойшрифтабзаца" style:family="text">
      <style:text-properties fo:language="uk" fo:country="UA"/>
    </style:style>
    <style:style style:name="T204" style:parent-style-name="Основнойшрифтабзаца" style:family="text">
      <style:text-properties fo:language="uk" fo:country="UA"/>
    </style:style>
    <style:style style:name="T205" style:parent-style-name="Основнойшрифтабзаца" style:family="text">
      <style:text-properties fo:language="uk" fo:country="UA"/>
    </style:style>
    <style:style style:name="P206" style:parent-style-name="western" style:family="paragraph">
      <style:paragraph-properties fo:text-align="justify" fo:margin-top="0in" fo:margin-bottom="0in" fo:text-indent="0.4923in"/>
    </style:style>
    <style:style style:name="T207" style:parent-style-name="Основнойшрифтабзаца" style:family="text">
      <style:text-properties fo:language="uk" fo:country="UA"/>
    </style:style>
    <style:style style:name="T208" style:parent-style-name="Основнойшрифтабзаца" style:family="text">
      <style:text-properties fo:language="uk" fo:country="UA"/>
    </style:style>
    <style:style style:name="T209" style:parent-style-name="Основнойшрифтабзаца" style:family="text">
      <style:text-properties fo:language="uk" fo:country="UA"/>
    </style:style>
    <style:style style:name="P210" style:parent-style-name="Обычныйвеб" style:list-style-name="LFO2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211" style:parent-style-name="western" style:family="paragraph">
      <style:paragraph-properties fo:text-align="justify" fo:margin-top="0in" fo:margin-bottom="0in" fo:text-indent="0.4923in"/>
    </style:style>
    <style:style style:name="T212" style:parent-style-name="Основнойшрифтабзаца" style:family="text">
      <style:text-properties fo:language="uk" fo:country="UA"/>
    </style:style>
    <style:style style:name="T213" style:parent-style-name="Основнойшрифтабзаца" style:family="text">
      <style:text-properties fo:language="uk" fo:country="UA"/>
    </style:style>
    <style:style style:name="T214" style:parent-style-name="Основнойшрифтабзаца" style:family="text">
      <style:text-properties fo:language="uk" fo:country="UA"/>
    </style:style>
    <style:style style:name="T215" style:parent-style-name="Основнойшрифтабзаца" style:family="text">
      <style:text-properties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P217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18" style:parent-style-name="Обычныйвеб" style:list-style-name="LFO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219" style:parent-style-name="Обычныйвеб" style:family="paragraph">
      <style:paragraph-properties fo:text-align="justify" fo:margin-top="0in" fo:margin-bottom="0in" fo:text-indent="0.4923in"/>
    </style:style>
    <style:style style:name="T220" style:parent-style-name="Основнойшрифтабзаца" style:family="text">
      <style:text-properties fo:language="uk" fo:country="UA"/>
    </style:style>
    <style:style style:name="T221" style:parent-style-name="Основнойшрифтабзаца" style:family="text">
      <style:text-properties fo:language="uk" fo:country="UA"/>
    </style:style>
    <style:style style:name="T222" style:parent-style-name="Основнойшрифтабзаца" style:family="text">
      <style:text-properties fo:language="uk" fo:country="UA"/>
    </style:style>
    <style:style style:name="T223" style:parent-style-name="Основнойшрифтабзаца" style:family="text">
      <style:text-properties fo:language="uk" fo:country="UA"/>
    </style:style>
    <style:style style:name="T224" style:parent-style-name="Основнойшрифтабзаца" style:family="text">
      <style:text-properties fo:language="uk" fo:country="UA"/>
    </style:style>
    <style:style style:name="P225" style:parent-style-name="Обычныйвеб" style:list-style-name="LFO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226" style:parent-style-name="Обычныйвеб" style:family="paragraph">
      <style:paragraph-properties fo:text-align="justify" fo:margin-top="0in" fo:margin-bottom="0in" fo:text-indent="0.4923in"/>
    </style:style>
    <style:style style:name="T227" style:parent-style-name="Основнойшрифтабзаца" style:family="text">
      <style:text-properties fo:language="uk" fo:country="UA"/>
    </style:style>
    <style:style style:name="T228" style:parent-style-name="Основнойшрифтабзаца" style:family="text">
      <style:text-properties fo:language="uk" fo:country="UA"/>
    </style:style>
    <style:style style:name="T229" style:parent-style-name="Основнойшрифтабзаца" style:family="text">
      <style:text-properties fo:language="uk" fo:country="UA"/>
    </style:style>
    <style:style style:name="T230" style:parent-style-name="Основнойшрифтабзаца" style:family="text">
      <style:text-properties fo:language="uk" fo:country="UA"/>
    </style:style>
    <style:style style:name="T231" style:parent-style-name="Основнойшрифтабзаца" style:family="text">
      <style:text-properties fo:language="uk" fo:country="UA"/>
    </style:style>
    <style:style style:name="T232" style:parent-style-name="Основнойшрифтабзаца" style:family="text">
      <style:text-properties fo:language="uk" fo:country="UA"/>
    </style:style>
    <style:style style:name="T233" style:parent-style-name="Основнойшрифтабзаца" style:family="text">
      <style:text-properties fo:language="uk" fo:country="UA"/>
    </style:style>
    <style:style style:name="T234" style:parent-style-name="Основнойшрифтабзаца" style:family="text">
      <style:text-properties fo:language="uk" fo:country="UA"/>
    </style:style>
    <style:style style:name="T235" style:parent-style-name="Основнойшрифтабзаца" style:family="text">
      <style:text-properties fo:language="uk" fo:country="UA"/>
    </style:style>
    <style:style style:name="P236" style:parent-style-name="Обычныйвеб" style:family="paragraph">
      <style:paragraph-properties fo:text-align="justify" fo:margin-top="0in" fo:margin-bottom="0in" fo:text-indent="0.4923in"/>
    </style:style>
    <style:style style:name="T237" style:parent-style-name="Основнойшрифтабзаца" style:family="text">
      <style:text-properties fo:language="uk" fo:country="UA"/>
    </style:style>
    <style:style style:name="T238" style:parent-style-name="Основнойшрифтабзаца" style:family="text">
      <style:text-properties fo:language="uk" fo:country="UA"/>
    </style:style>
    <style:style style:name="T239" style:parent-style-name="Основнойшрифтабзаца" style:family="text">
      <style:text-properties fo:language="uk" fo:country="UA"/>
    </style:style>
    <style:style style:name="P24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241" style:parent-style-name="Обычныйвеб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242" style:parent-style-name="Обычныйвеб" style:family="paragraph">
      <style:paragraph-properties fo:text-align="justify" fo:margin-top="0in" fo:margin-bottom="0in" fo:text-indent="0.4923in"/>
    </style:style>
    <style:style style:name="T243" style:parent-style-name="Основнойшрифтабзаца" style:family="text">
      <style:text-properties fo:language="uk" fo:country="UA"/>
    </style:style>
    <style:style style:name="T244" style:parent-style-name="Основнойшрифтабзаца" style:family="text">
      <style:text-properties fo:language="uk" fo:country="UA"/>
    </style:style>
    <style:style style:name="T245" style:parent-style-name="Основнойшрифтабзаца" style:family="text">
      <style:text-properties fo:language="uk" fo:country="UA"/>
    </style:style>
    <style:style style:name="P246" style:parent-style-name="Обычныйвеб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247" style:parent-style-name="Обычныйвеб" style:family="paragraph">
      <style:paragraph-properties fo:text-align="justify" fo:margin-top="0in" fo:margin-bottom="0in" fo:text-indent="0.4923in"/>
    </style:style>
    <style:style style:name="T248" style:parent-style-name="Основнойшрифтабзаца" style:family="text">
      <style:text-properties fo:language="uk" fo:country="UA"/>
    </style:style>
    <style:style style:name="T249" style:parent-style-name="Основнойшрифтабзаца" style:family="text">
      <style:text-properties fo:language="uk" fo:country="UA"/>
    </style:style>
    <style:style style:name="T250" style:parent-style-name="Основнойшрифтабзаца" style:family="text">
      <style:text-properties fo:language="uk" fo:country="UA"/>
    </style:style>
    <style:style style:name="T251" style:parent-style-name="Основнойшрифтабзаца" style:family="text">
      <style:text-properties fo:language="uk" fo:country="UA"/>
    </style:style>
    <style:style style:name="T252" style:parent-style-name="Основнойшрифтабзаца" style:family="text">
      <style:text-properties fo:language="uk" fo:country="UA"/>
    </style:style>
    <style:style style:name="P253" style:parent-style-name="Обычныйвеб" style:family="paragraph">
      <style:paragraph-properties fo:text-align="justify" fo:margin-top="0in" fo:margin-bottom="0in" fo:text-indent="0.4923in"/>
    </style:style>
    <style:style style:name="T254" style:parent-style-name="Основнойшрифтабзаца" style:family="text">
      <style:text-properties fo:language="uk" fo:country="UA"/>
    </style:style>
    <style:style style:name="T255" style:parent-style-name="Основнойшрифтабзаца" style:family="text">
      <style:text-properties fo:language="uk" fo:country="UA"/>
    </style:style>
    <style:style style:name="T256" style:parent-style-name="Основнойшрифтабзаца" style:family="text">
      <style:text-properties fo:language="uk" fo:country="UA"/>
    </style:style>
    <style:style style:name="T257" style:parent-style-name="Основнойшрифтабзаца" style:family="text">
      <style:text-properties fo:language="uk" fo:country="UA"/>
    </style:style>
    <style:style style:name="T258" style:parent-style-name="Основнойшрифтабзаца" style:family="text">
      <style:text-properties fo:language="uk" fo:country="UA"/>
    </style:style>
    <style:style style:name="P25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260" style:parent-style-name="Обычныйвеб" style:family="paragraph">
      <style:paragraph-properties fo:text-align="justify" fo:margin-top="0in" fo:margin-bottom="0in" fo:text-indent="0.4923in"/>
    </style:style>
    <style:style style:name="T261" style:parent-style-name="Основнойшрифтабзаца" style:family="text">
      <style:text-properties fo:language="uk" fo:country="UA"/>
    </style:style>
    <style:style style:name="T262" style:parent-style-name="Основнойшрифтабзаца" style:family="text">
      <style:text-properties fo:language="uk" fo:country="UA"/>
    </style:style>
    <style:style style:name="T263" style:parent-style-name="Основнойшрифтабзаца" style:family="text">
      <style:text-properties fo:language="uk" fo:country="UA"/>
    </style:style>
    <style:style style:name="T264" style:parent-style-name="Основнойшрифтабзаца" style:family="text">
      <style:text-properties fo:language="uk" fo:country="UA"/>
    </style:style>
    <style:style style:name="T265" style:parent-style-name="Основнойшрифтабзаца" style:family="text">
      <style:text-properties fo:language="uk" fo:country="UA"/>
    </style:style>
    <style:style style:name="T266" style:parent-style-name="Основнойшрифтабзаца" style:family="text">
      <style:text-properties fo:language="uk" fo:country="UA"/>
    </style:style>
    <style:style style:name="T267" style:parent-style-name="Основнойшрифтабзаца" style:family="text">
      <style:text-properties fo:language="uk" fo:country="UA"/>
    </style:style>
    <style:style style:name="P268" style:parent-style-name="western" style:family="paragraph">
      <style:paragraph-properties fo:text-align="justify" fo:margin-top="0in" fo:margin-bottom="0in" fo:text-indent="0.4923in"/>
    </style:style>
    <style:style style:name="T269" style:parent-style-name="Основнойшрифтабзаца" style:family="text">
      <style:text-properties fo:language="uk" fo:country="UA"/>
    </style:style>
    <style:style style:name="T270" style:parent-style-name="Основнойшрифтабзаца" style:family="text">
      <style:text-properties fo:language="uk" fo:country="UA"/>
    </style:style>
    <style:style style:name="T271" style:parent-style-name="Основнойшрифтабзаца" style:family="text">
      <style:text-properties fo:language="uk" fo:country="UA"/>
    </style:style>
    <style:style style:name="T272" style:parent-style-name="Основнойшрифтабзаца" style:family="text">
      <style:text-properties fo:language="uk" fo:country="UA"/>
    </style:style>
    <style:style style:name="T273" style:parent-style-name="Основнойшрифтабзаца" style:family="text">
      <style:text-properties fo:language="uk" fo:country="UA"/>
    </style:style>
    <style:style style:name="T274" style:parent-style-name="Основнойшрифтабзаца" style:family="text">
      <style:text-properties fo:language="uk" fo:country="UA"/>
    </style:style>
    <style:style style:name="T275" style:parent-style-name="Основнойшрифтабзаца" style:family="text">
      <style:text-properties fo:language="uk" fo:country="UA"/>
    </style:style>
    <style:style style:name="P276" style:parent-style-name="Обычныйвеб" style:family="paragraph">
      <style:paragraph-properties fo:text-align="justify" fo:margin-top="0in" fo:margin-bottom="0in" fo:text-indent="0.4923in"/>
    </style:style>
    <style:style style:name="T277" style:parent-style-name="Основнойшрифтабзаца" style:family="text">
      <style:text-properties fo:language="uk" fo:country="UA"/>
    </style:style>
    <style:style style:name="T278" style:parent-style-name="Основнойшрифтабзаца" style:family="text">
      <style:text-properties fo:language="uk" fo:country="UA"/>
    </style:style>
    <style:style style:name="T279" style:parent-style-name="Основнойшрифтабзаца" style:family="text">
      <style:text-properties fo:language="uk" fo:country="UA"/>
    </style:style>
    <style:style style:name="T280" style:parent-style-name="Основнойшрифтабзаца" style:family="text">
      <style:text-properties fo:language="uk" fo:country="UA"/>
    </style:style>
    <style:style style:name="T281" style:parent-style-name="Основнойшрифтабзаца" style:family="text">
      <style:text-properties fo:language="uk" fo:country="UA"/>
    </style:style>
    <style:style style:name="T282" style:parent-style-name="Основнойшрифтабзаца" style:family="text">
      <style:text-properties fo:language="uk" fo:country="UA"/>
    </style:style>
    <style:style style:name="T283" style:parent-style-name="Основнойшрифтабзаца" style:family="text">
      <style:text-properties fo:language="uk" fo:country="UA"/>
    </style:style>
    <style:style style:name="T284" style:parent-style-name="Основнойшрифтабзаца" style:family="text">
      <style:text-properties fo:language="uk" fo:country="UA"/>
    </style:style>
    <style:style style:name="T285" style:parent-style-name="Основнойшрифтабзаца" style:family="text">
      <style:text-properties fo:language="uk" fo:country="UA"/>
    </style:style>
    <style:style style:name="T286" style:parent-style-name="Основнойшрифтабзаца" style:family="text">
      <style:text-properties fo:language="uk" fo:country="UA"/>
    </style:style>
    <style:style style:name="T287" style:parent-style-name="Основнойшрифтабзаца" style:family="text">
      <style:text-properties fo:language="uk" fo:country="UA"/>
    </style:style>
    <style:style style:name="P28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28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29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291" style:parent-style-name="Обычныйвеб" style:family="paragraph">
      <style:paragraph-properties fo:text-align="justify" fo:margin-top="0in" fo:margin-bottom="0in" fo:text-indent="0.4923in"/>
    </style:style>
    <style:style style:name="T292" style:parent-style-name="Основнойшрифтабзаца" style:family="text">
      <style:text-properties fo:language="uk" fo:country="UA"/>
    </style:style>
    <style:style style:name="T293" style:parent-style-name="Основнойшрифтабзаца" style:family="text">
      <style:text-properties fo:language="uk" fo:country="UA"/>
    </style:style>
    <style:style style:name="T294" style:parent-style-name="Основнойшрифтабзаца" style:family="text">
      <style:text-properties fo:language="uk" fo:country="UA"/>
    </style:style>
    <style:style style:name="P29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296" style:parent-style-name="Обычныйвеб" style:family="paragraph">
      <style:paragraph-properties fo:text-align="justify" fo:margin-top="0in" fo:margin-bottom="0in" fo:text-indent="0.4923in"/>
    </style:style>
    <style:style style:name="T297" style:parent-style-name="Основнойшрифтабзаца" style:family="text">
      <style:text-properties fo:language="uk" fo:country="UA"/>
    </style:style>
    <style:style style:name="T298" style:parent-style-name="Основнойшрифтабзаца" style:family="text">
      <style:text-properties fo:language="uk" fo:country="UA"/>
    </style:style>
    <style:style style:name="T299" style:parent-style-name="Основнойшрифтабзаца" style:family="text">
      <style:text-properties fo:language="uk" fo:country="UA"/>
    </style:style>
    <style:style style:name="P300" style:parent-style-name="western" style:family="paragraph">
      <style:paragraph-properties fo:text-align="justify" fo:margin-top="0in" fo:margin-bottom="0in" fo:text-indent="0.4923in"/>
    </style:style>
    <style:style style:name="T301" style:parent-style-name="Основнойшрифтабзаца" style:family="text">
      <style:text-properties fo:language="uk" fo:country="UA"/>
    </style:style>
    <style:style style:name="T302" style:parent-style-name="Основнойшрифтабзаца" style:family="text">
      <style:text-properties fo:language="uk" fo:country="UA"/>
    </style:style>
    <style:style style:name="T303" style:parent-style-name="Основнойшрифтабзаца" style:family="text">
      <style:text-properties fo:language="uk" fo:country="UA"/>
    </style:style>
    <style:style style:name="P30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0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0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0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08" style:parent-style-name="Обычныйвеб" style:family="paragraph">
      <style:paragraph-properties fo:text-align="justify" fo:margin-top="0in" fo:margin-bottom="0in" fo:text-indent="0.4923in"/>
    </style:style>
    <style:style style:name="T309" style:parent-style-name="Основнойшрифтабзаца" style:family="text">
      <style:text-properties fo:language="uk" fo:country="UA"/>
    </style:style>
    <style:style style:name="T310" style:parent-style-name="Основнойшрифтабзаца" style:family="text">
      <style:text-properties fo:language="uk" fo:country="UA"/>
    </style:style>
    <style:style style:name="T311" style:parent-style-name="Основнойшрифтабзаца" style:family="text">
      <style:text-properties fo:language="uk" fo:country="UA"/>
    </style:style>
    <style:style style:name="P31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2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2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2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23" style:parent-style-name="Обычныйвеб" style:family="paragraph">
      <style:paragraph-properties fo:text-align="justify" fo:margin-top="0in" fo:margin-bottom="0in" fo:text-indent="0.4923in"/>
    </style:style>
    <style:style style:name="T324" style:parent-style-name="Основнойшрифтабзаца" style:family="text">
      <style:text-properties fo:language="uk" fo:country="UA"/>
    </style:style>
    <style:style style:name="T325" style:parent-style-name="Основнойшрифтабзаца" style:family="text">
      <style:text-properties fo:language="uk" fo:country="UA"/>
    </style:style>
    <style:style style:name="T326" style:parent-style-name="Основнойшрифтабзаца" style:family="text">
      <style:text-properties fo:language="uk" fo:country="UA"/>
    </style:style>
    <style:style style:name="P32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2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2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3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3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3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3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3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3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36" style:parent-style-name="Обычныйвеб" style:family="paragraph">
      <style:paragraph-properties fo:text-align="justify" fo:margin-top="0in" fo:margin-bottom="0in" fo:text-indent="0.4923in"/>
    </style:style>
    <style:style style:name="T337" style:parent-style-name="Основнойшрифтабзаца" style:family="text">
      <style:text-properties fo:language="uk" fo:country="UA"/>
    </style:style>
    <style:style style:name="T338" style:parent-style-name="Основнойшрифтабзаца" style:family="text">
      <style:text-properties fo:language="uk" fo:country="UA"/>
    </style:style>
    <style:style style:name="T339" style:parent-style-name="Основнойшрифтабзаца" style:family="text">
      <style:text-properties fo:language="uk" fo:country="UA"/>
    </style:style>
    <style:style style:name="P34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4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57" style:parent-style-name="Обычныйвеб" style:family="paragraph">
      <style:paragraph-properties fo:text-align="justify" fo:margin-top="0in" fo:margin-bottom="0in" fo:text-indent="0.4923in"/>
    </style:style>
    <style:style style:name="T358" style:parent-style-name="Основнойшрифтабзаца" style:family="text">
      <style:text-properties fo:language="uk" fo:country="UA"/>
    </style:style>
    <style:style style:name="T359" style:parent-style-name="Основнойшрифтабзаца" style:family="text">
      <style:text-properties fo:language="uk" fo:country="UA"/>
    </style:style>
    <style:style style:name="T360" style:parent-style-name="Основнойшрифтабзаца" style:family="text">
      <style:text-properties fo:language="uk" fo:country="UA"/>
    </style:style>
    <style:style style:name="P361" style:parent-style-name="Обычныйвеб" style:family="paragraph">
      <style:paragraph-properties fo:text-align="justify" fo:margin-top="0in" fo:margin-bottom="0in" fo:text-indent="0.4923in"/>
    </style:style>
    <style:style style:name="T362" style:parent-style-name="Основнойшрифтабзаца" style:family="text">
      <style:text-properties fo:language="uk" fo:country="UA"/>
    </style:style>
    <style:style style:name="T363" style:parent-style-name="Основнойшрифтабзаца" style:family="text">
      <style:text-properties fo:language="uk" fo:country="UA"/>
    </style:style>
    <style:style style:name="T364" style:parent-style-name="Основнойшрифтабзаца" style:family="text">
      <style:text-properties fo:language="uk" fo:country="UA"/>
    </style:style>
    <style:style style:name="P365" style:parent-style-name="Обычныйвеб" style:family="paragraph">
      <style:paragraph-properties fo:text-align="justify" fo:margin-top="0in" fo:margin-bottom="0in" fo:text-indent="0.4923in"/>
    </style:style>
    <style:style style:name="T366" style:parent-style-name="Основнойшрифтабзаца" style:family="text">
      <style:text-properties fo:language="uk" fo:country="UA"/>
    </style:style>
    <style:style style:name="T367" style:parent-style-name="Основнойшрифтабзаца" style:family="text">
      <style:text-properties fo:language="uk" fo:country="UA"/>
    </style:style>
    <style:style style:name="T368" style:parent-style-name="Основнойшрифтабзаца" style:family="text">
      <style:text-properties fo:language="uk" fo:country="UA"/>
    </style:style>
    <style:style style:name="T369" style:parent-style-name="Основнойшрифтабзаца" style:family="text">
      <style:text-properties fo:language="uk" fo:country="UA"/>
    </style:style>
    <style:style style:name="T370" style:parent-style-name="Основнойшрифтабзаца" style:family="text">
      <style:text-properties fo:language="uk" fo:country="UA"/>
    </style:style>
    <style:style style:name="T371" style:parent-style-name="Основнойшрифтабзаца" style:family="text">
      <style:text-properties fo:language="uk" fo:country="UA"/>
    </style:style>
    <style:style style:name="T372" style:parent-style-name="Основнойшрифтабзаца" style:family="text">
      <style:text-properties fo:language="uk" fo:country="UA"/>
    </style:style>
    <style:style style:name="T373" style:parent-style-name="Основнойшрифтабзаца" style:family="text">
      <style:text-properties fo:language="uk" fo:country="UA"/>
    </style:style>
    <style:style style:name="T374" style:parent-style-name="Основнойшрифтабзаца" style:family="text">
      <style:text-properties fo:language="uk" fo:country="UA"/>
    </style:style>
    <style:style style:name="T375" style:parent-style-name="Основнойшрифтабзаца" style:family="text">
      <style:text-properties fo:language="uk" fo:country="UA"/>
    </style:style>
    <style:style style:name="T376" style:parent-style-name="Основнойшрифтабзаца" style:family="text">
      <style:text-properties fo:language="uk" fo:country="UA"/>
    </style:style>
    <style:style style:name="P377" style:parent-style-name="western" style:family="paragraph">
      <style:paragraph-properties fo:text-align="justify" fo:margin-top="0in" fo:margin-bottom="0in" fo:text-indent="0.4923in"/>
    </style:style>
    <style:style style:name="T378" style:parent-style-name="Основнойшрифтабзаца" style:family="text">
      <style:text-properties fo:language="uk" fo:country="UA"/>
    </style:style>
    <style:style style:name="T379" style:parent-style-name="Основнойшрифтабзаца" style:family="text">
      <style:text-properties fo:language="uk" fo:country="UA"/>
    </style:style>
    <style:style style:name="T380" style:parent-style-name="Основнойшрифтабзаца" style:family="text">
      <style:text-properties fo:language="uk" fo:country="UA"/>
    </style:style>
    <style:style style:name="P381" style:parent-style-name="Обычныйвеб" style:family="paragraph">
      <style:paragraph-properties fo:text-align="justify" fo:margin-top="0in" fo:margin-bottom="0in" fo:text-indent="0.4923in"/>
    </style:style>
    <style:style style:name="T382" style:parent-style-name="Основнойшрифтабзаца" style:family="text">
      <style:text-properties fo:language="uk" fo:country="UA"/>
    </style:style>
    <style:style style:name="T383" style:parent-style-name="Основнойшрифтабзаца" style:family="text">
      <style:text-properties fo:language="uk" fo:country="UA"/>
    </style:style>
    <style:style style:name="T384" style:parent-style-name="Основнойшрифтабзаца" style:family="text">
      <style:text-properties fo:language="uk" fo:country="UA"/>
    </style:style>
    <style:style style:name="P385" style:parent-style-name="Обычныйвеб" style:family="paragraph">
      <style:paragraph-properties fo:text-align="justify" fo:margin-top="0in" fo:margin-bottom="0in" fo:text-indent="0.4923in"/>
    </style:style>
    <style:style style:name="T386" style:parent-style-name="Основнойшрифтабзаца" style:family="text">
      <style:text-properties fo:language="uk" fo:country="UA"/>
    </style:style>
    <style:style style:name="T387" style:parent-style-name="Основнойшрифтабзаца" style:family="text">
      <style:text-properties fo:language="uk" fo:country="UA"/>
    </style:style>
    <style:style style:name="T388" style:parent-style-name="Основнойшрифтабзаца" style:family="text">
      <style:text-properties fo:language="uk" fo:country="UA"/>
    </style:style>
    <style:style style:name="T389" style:parent-style-name="Основнойшрифтабзаца" style:family="text">
      <style:text-properties fo:language="uk" fo:country="UA"/>
    </style:style>
    <style:style style:name="T390" style:parent-style-name="Основнойшрифтабзаца" style:family="text">
      <style:text-properties fo:language="uk" fo:country="UA"/>
    </style:style>
    <style:style style:name="P39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92" style:parent-style-name="Обычныйвеб" style:family="paragraph">
      <style:paragraph-properties fo:text-align="justify" fo:margin-top="0in" fo:margin-bottom="0in" fo:text-indent="0.4923in"/>
    </style:style>
    <style:style style:name="T393" style:parent-style-name="Основнойшрифтабзаца" style:family="text">
      <style:text-properties fo:language="uk" fo:country="UA"/>
    </style:style>
    <style:style style:name="T394" style:parent-style-name="Основнойшрифтабзаца" style:family="text">
      <style:text-properties fo:language="uk" fo:country="UA"/>
    </style:style>
    <style:style style:name="T395" style:parent-style-name="Основнойшрифтабзаца" style:family="text">
      <style:text-properties fo:language="uk" fo:country="UA"/>
    </style:style>
    <style:style style:name="P396" style:parent-style-name="Обычныйвеб" style:family="paragraph">
      <style:paragraph-properties fo:text-align="justify" fo:margin-top="0in" fo:margin-bottom="0in" fo:text-indent="0.4923in"/>
    </style:style>
    <style:style style:name="T397" style:parent-style-name="Основнойшрифтабзаца" style:family="text">
      <style:text-properties fo:language="uk" fo:country="UA"/>
    </style:style>
    <style:style style:name="T398" style:parent-style-name="Основнойшрифтабзаца" style:family="text">
      <style:text-properties fo:language="uk" fo:country="UA"/>
    </style:style>
    <style:style style:name="T399" style:parent-style-name="Основнойшрифтабзаца" style:family="text">
      <style:text-properties fo:language="uk" fo:country="UA"/>
    </style:style>
    <style:style style:name="T400" style:parent-style-name="Основнойшрифтабзаца" style:family="text">
      <style:text-properties fo:language="uk" fo:country="UA"/>
    </style:style>
    <style:style style:name="T401" style:parent-style-name="Основнойшрифтабзаца" style:family="text">
      <style:text-properties fo:language="uk" fo:country="UA"/>
    </style:style>
    <style:style style:name="P402" style:parent-style-name="Обычныйвеб" style:family="paragraph">
      <style:paragraph-properties fo:text-align="justify" fo:margin-top="0in" fo:margin-bottom="0in" fo:text-indent="0.4923in"/>
    </style:style>
    <style:style style:name="T403" style:parent-style-name="Основнойшрифтабзаца" style:family="text">
      <style:text-properties fo:language="uk" fo:country="UA"/>
    </style:style>
    <style:style style:name="T404" style:parent-style-name="Основнойшрифтабзаца" style:family="text">
      <style:text-properties fo:language="uk" fo:country="UA"/>
    </style:style>
    <style:style style:name="T405" style:parent-style-name="Основнойшрифтабзаца" style:family="text">
      <style:text-properties fo:language="uk" fo:country="UA"/>
    </style:style>
    <style:style style:name="T406" style:parent-style-name="Основнойшрифтабзаца" style:family="text">
      <style:text-properties fo:language="uk" fo:country="UA"/>
    </style:style>
    <style:style style:name="T407" style:parent-style-name="Основнойшрифтабзаца" style:family="text">
      <style:text-properties fo:language="uk" fo:country="UA"/>
    </style:style>
    <style:style style:name="T408" style:parent-style-name="Основнойшрифтабзаца" style:family="text">
      <style:text-properties fo:language="uk" fo:country="UA"/>
    </style:style>
    <style:style style:name="T409" style:parent-style-name="Основнойшрифтабзаца" style:family="text">
      <style:text-properties fo:language="uk" fo:country="UA"/>
    </style:style>
    <style:style style:name="T410" style:parent-style-name="Основнойшрифтабзаца" style:family="text">
      <style:text-properties fo:language="uk" fo:country="UA"/>
    </style:style>
    <style:style style:name="T411" style:parent-style-name="Основнойшрифтабзаца" style:family="text">
      <style:text-properties fo:language="uk" fo:country="UA"/>
    </style:style>
    <style:style style:name="P41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13" style:parent-style-name="Обычныйвеб" style:family="paragraph">
      <style:paragraph-properties fo:text-align="justify" fo:margin-top="0in" fo:margin-bottom="0in" fo:text-indent="0.4923in"/>
    </style:style>
    <style:style style:name="T414" style:parent-style-name="Основнойшрифтабзаца" style:family="text">
      <style:text-properties fo:language="uk" fo:country="UA"/>
    </style:style>
    <style:style style:name="T415" style:parent-style-name="Основнойшрифтабзаца" style:family="text">
      <style:text-properties fo:language="uk" fo:country="UA"/>
    </style:style>
    <style:style style:name="T416" style:parent-style-name="Основнойшрифтабзаца" style:family="text">
      <style:text-properties fo:language="uk" fo:country="UA"/>
    </style:style>
    <style:style style:name="T417" style:parent-style-name="Основнойшрифтабзаца" style:family="text">
      <style:text-properties fo:language="uk" fo:country="UA"/>
    </style:style>
    <style:style style:name="T418" style:parent-style-name="Основнойшрифтабзаца" style:family="text">
      <style:text-properties fo:language="uk" fo:country="UA"/>
    </style:style>
    <style:style style:name="T419" style:parent-style-name="Основнойшрифтабзаца" style:family="text">
      <style:text-properties fo:language="uk" fo:country="UA"/>
    </style:style>
    <style:style style:name="T420" style:parent-style-name="Основнойшрифтабзаца" style:family="text">
      <style:text-properties fo:language="uk" fo:country="UA"/>
    </style:style>
    <style:style style:name="T421" style:parent-style-name="Основнойшрифтабзаца" style:family="text">
      <style:text-properties fo:language="uk" fo:country="UA"/>
    </style:style>
    <style:style style:name="T422" style:parent-style-name="Основнойшрифтабзаца" style:family="text">
      <style:text-properties fo:language="uk" fo:country="UA"/>
    </style:style>
    <style:style style:name="T423" style:parent-style-name="Основнойшрифтабзаца" style:family="text">
      <style:text-properties fo:language="uk" fo:country="UA"/>
    </style:style>
    <style:style style:name="T424" style:parent-style-name="Основнойшрифтабзаца" style:family="text">
      <style:text-properties fo:language="uk" fo:country="UA"/>
    </style:style>
    <style:style style:name="P42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2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27" style:parent-style-name="Обычныйвеб" style:family="paragraph">
      <style:paragraph-properties fo:text-align="justify" fo:margin-top="0in" fo:margin-bottom="0in" fo:text-indent="0.4923in"/>
    </style:style>
    <style:style style:name="T428" style:parent-style-name="Основнойшрифтабзаца" style:family="text">
      <style:text-properties fo:language="uk" fo:country="UA"/>
    </style:style>
    <style:style style:name="T429" style:parent-style-name="Основнойшрифтабзаца" style:family="text">
      <style:text-properties fo:language="uk" fo:country="UA"/>
    </style:style>
    <style:style style:name="T430" style:parent-style-name="Основнойшрифтабзаца" style:family="text">
      <style:text-properties fo:language="uk" fo:country="UA"/>
    </style:style>
    <style:style style:name="P431" style:parent-style-name="Обычныйвеб" style:family="paragraph">
      <style:paragraph-properties fo:text-align="justify" fo:margin-top="0in" fo:margin-bottom="0in" fo:text-indent="0.4923in"/>
    </style:style>
    <style:style style:name="T432" style:parent-style-name="Основнойшрифтабзаца" style:family="text">
      <style:text-properties fo:language="uk" fo:country="UA"/>
    </style:style>
    <style:style style:name="T433" style:parent-style-name="Основнойшрифтабзаца" style:family="text">
      <style:text-properties fo:language="uk" fo:country="UA"/>
    </style:style>
    <style:style style:name="T434" style:parent-style-name="Основнойшрифтабзаца" style:family="text">
      <style:text-properties fo:language="uk" fo:country="UA"/>
    </style:style>
    <style:style style:name="P435" style:parent-style-name="Обычныйвеб" style:family="paragraph">
      <style:paragraph-properties fo:text-align="justify" fo:margin-top="0in" fo:margin-bottom="0in" fo:text-indent="0.4923in"/>
    </style:style>
    <style:style style:name="T436" style:parent-style-name="Основнойшрифтабзаца" style:family="text">
      <style:text-properties fo:language="uk" fo:country="UA"/>
    </style:style>
    <style:style style:name="T437" style:parent-style-name="Основнойшрифтабзаца" style:family="text">
      <style:text-properties fo:language="uk" fo:country="UA"/>
    </style:style>
    <style:style style:name="T438" style:parent-style-name="Основнойшрифтабзаца" style:family="text">
      <style:text-properties fo:language="uk" fo:country="UA"/>
    </style:style>
    <style:style style:name="T439" style:parent-style-name="Основнойшрифтабзаца" style:family="text">
      <style:text-properties fo:language="uk" fo:country="UA"/>
    </style:style>
    <style:style style:name="T440" style:parent-style-name="Основнойшрифтабзаца" style:family="text">
      <style:text-properties fo:language="uk" fo:country="UA"/>
    </style:style>
    <style:style style:name="P441" style:parent-style-name="Обычныйвеб" style:family="paragraph">
      <style:paragraph-properties fo:text-align="justify" fo:margin-top="0in" fo:margin-bottom="0in" fo:text-indent="0.4923in"/>
    </style:style>
    <style:style style:name="T442" style:parent-style-name="Основнойшрифтабзаца" style:family="text">
      <style:text-properties fo:language="uk" fo:country="UA"/>
    </style:style>
    <style:style style:name="T443" style:parent-style-name="Основнойшрифтабзаца" style:family="text">
      <style:text-properties fo:language="uk" fo:country="UA"/>
    </style:style>
    <style:style style:name="T444" style:parent-style-name="Основнойшрифтабзаца" style:family="text">
      <style:text-properties fo:language="uk" fo:country="UA"/>
    </style:style>
    <style:style style:name="T445" style:parent-style-name="Основнойшрифтабзаца" style:family="text">
      <style:text-properties fo:language="uk" fo:country="UA"/>
    </style:style>
    <style:style style:name="T446" style:parent-style-name="Основнойшрифтабзаца" style:family="text">
      <style:text-properties fo:language="uk" fo:country="UA"/>
    </style:style>
    <style:style style:name="T447" style:parent-style-name="Основнойшрифтабзаца" style:family="text">
      <style:text-properties fo:language="uk" fo:country="UA"/>
    </style:style>
    <style:style style:name="T448" style:parent-style-name="Основнойшрифтабзаца" style:family="text">
      <style:text-properties fo:language="uk" fo:country="UA"/>
    </style:style>
    <style:style style:name="P44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50" style:parent-style-name="Обычныйвеб" style:family="paragraph">
      <style:paragraph-properties fo:text-align="justify" fo:margin-top="0in" fo:margin-bottom="0in" fo:text-indent="0.4923in"/>
    </style:style>
    <style:style style:name="T451" style:parent-style-name="Основнойшрифтабзаца" style:family="text">
      <style:text-properties fo:language="uk" fo:country="UA"/>
    </style:style>
    <style:style style:name="T452" style:parent-style-name="Основнойшрифтабзаца" style:family="text">
      <style:text-properties fo:language="uk" fo:country="UA"/>
    </style:style>
    <style:style style:name="T453" style:parent-style-name="Основнойшрифтабзаца" style:family="text">
      <style:text-properties fo:language="uk" fo:country="UA"/>
    </style:style>
    <style:style style:name="P45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5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5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5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5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59" style:parent-style-name="Обычныйвеб" style:family="paragraph">
      <style:paragraph-properties fo:text-align="justify" fo:margin-top="0in" fo:margin-bottom="0in" fo:text-indent="0.4923in"/>
    </style:style>
    <style:style style:name="T460" style:parent-style-name="Основнойшрифтабзаца" style:family="text">
      <style:text-properties fo:language="uk" fo:country="UA"/>
    </style:style>
    <style:style style:name="T461" style:parent-style-name="Основнойшрифтабзаца" style:family="text">
      <style:text-properties fo:language="uk" fo:country="UA"/>
    </style:style>
    <style:style style:name="T462" style:parent-style-name="Основнойшрифтабзаца" style:family="text">
      <style:text-properties fo:language="uk" fo:country="UA"/>
    </style:style>
    <style:style style:name="T463" style:parent-style-name="Основнойшрифтабзаца" style:family="text">
      <style:text-properties fo:language="uk" fo:country="UA"/>
    </style:style>
    <style:style style:name="T464" style:parent-style-name="Основнойшрифтабзаца" style:family="text">
      <style:text-properties fo:language="uk" fo:country="UA"/>
    </style:style>
    <style:style style:name="P46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466" style:parent-style-name="Обычныйвеб" style:family="paragraph">
      <style:paragraph-properties fo:text-align="justify" fo:margin-top="0in" fo:margin-bottom="0in" fo:text-indent="0.4923in"/>
    </style:style>
    <style:style style:name="T467" style:parent-style-name="Основнойшрифтабзаца" style:family="text">
      <style:text-properties fo:language="uk" fo:country="UA"/>
    </style:style>
    <style:style style:name="T468" style:parent-style-name="Основнойшрифтабзаца" style:family="text">
      <style:text-properties fo:language="uk" fo:country="UA"/>
    </style:style>
    <style:style style:name="T469" style:parent-style-name="Основнойшрифтабзаца" style:family="text">
      <style:text-properties fo:language="uk" fo:country="UA"/>
    </style:style>
    <style:style style:name="P470" style:parent-style-name="Обычныйвеб" style:family="paragraph">
      <style:paragraph-properties fo:text-align="justify" fo:margin-top="0in" fo:margin-bottom="0in" fo:text-indent="0.4923in"/>
    </style:style>
    <style:style style:name="T471" style:parent-style-name="Основнойшрифтабзаца" style:family="text">
      <style:text-properties fo:language="uk" fo:country="UA"/>
    </style:style>
    <style:style style:name="T472" style:parent-style-name="Основнойшрифтабзаца" style:family="text">
      <style:text-properties fo:language="uk" fo:country="UA"/>
    </style:style>
    <style:style style:name="T473" style:parent-style-name="Основнойшрифтабзаца" style:family="text">
      <style:text-properties fo:language="uk" fo:country="UA"/>
    </style:style>
    <style:style style:name="T474" style:parent-style-name="Основнойшрифтабзаца" style:family="text">
      <style:text-properties fo:language="uk" fo:country="UA"/>
    </style:style>
    <style:style style:name="T475" style:parent-style-name="Основнойшрифтабзаца" style:family="text">
      <style:text-properties fo:language="uk" fo:country="UA"/>
    </style:style>
    <style:style style:name="P476" style:parent-style-name="Обычныйвеб" style:family="paragraph">
      <style:paragraph-properties fo:text-align="justify" fo:margin-top="0in" fo:margin-bottom="0in" fo:text-indent="0.4923in"/>
    </style:style>
    <style:style style:name="T477" style:parent-style-name="Основнойшрифтабзаца" style:family="text">
      <style:text-properties fo:language="uk" fo:country="UA"/>
    </style:style>
    <style:style style:name="T478" style:parent-style-name="Основнойшрифтабзаца" style:family="text">
      <style:text-properties fo:language="uk" fo:country="UA"/>
    </style:style>
    <style:style style:name="T479" style:parent-style-name="Основнойшрифтабзаца" style:family="text">
      <style:text-properties fo:language="uk" fo:country="UA"/>
    </style:style>
    <style:style style:name="T480" style:parent-style-name="Основнойшрифтабзаца" style:family="text">
      <style:text-properties fo:language="uk" fo:country="UA"/>
    </style:style>
    <style:style style:name="T481" style:parent-style-name="Основнойшрифтабзаца" style:family="text">
      <style:text-properties fo:language="uk" fo:country="UA"/>
    </style:style>
    <style:style style:name="T482" style:parent-style-name="Основнойшрифтабзаца" style:family="text">
      <style:text-properties fo:language="uk" fo:country="UA"/>
    </style:style>
    <style:style style:name="T483" style:parent-style-name="Основнойшрифтабзаца" style:family="text">
      <style:text-properties fo:language="uk" fo:country="UA"/>
    </style:style>
    <style:style style:name="T484" style:parent-style-name="Основнойшрифтабзаца" style:family="text">
      <style:text-properties fo:language="uk" fo:country="UA"/>
    </style:style>
    <style:style style:name="T485" style:parent-style-name="Основнойшрифтабзаца" style:family="text">
      <style:text-properties fo:language="uk" fo:country="UA"/>
    </style:style>
    <style:style style:name="P486" style:parent-style-name="Обычныйвеб" style:family="paragraph">
      <style:paragraph-properties fo:text-align="justify" fo:margin-top="0in" fo:margin-bottom="0in" fo:text-indent="0.4923in"/>
    </style:style>
    <style:style style:name="T487" style:parent-style-name="Основнойшрифтабзаца" style:family="text">
      <style:text-properties fo:language="uk" fo:country="UA"/>
    </style:style>
    <style:style style:name="T488" style:parent-style-name="Основнойшрифтабзаца" style:family="text">
      <style:text-properties fo:language="uk" fo:country="UA"/>
    </style:style>
    <style:style style:name="T489" style:parent-style-name="Основнойшрифтабзаца" style:family="text">
      <style:text-properties fo:language="uk" fo:country="UA"/>
    </style:style>
    <style:style style:name="P490" style:parent-style-name="Обычныйвеб" style:family="paragraph">
      <style:paragraph-properties fo:text-align="justify" fo:margin-top="0in" fo:margin-bottom="0in" fo:text-indent="0.4923in"/>
    </style:style>
    <style:style style:name="T491" style:parent-style-name="Основнойшрифтабзаца" style:family="text">
      <style:text-properties fo:language="uk" fo:country="UA"/>
    </style:style>
    <style:style style:name="T492" style:parent-style-name="Основнойшрифтабзаца" style:family="text">
      <style:text-properties fo:language="uk" fo:country="UA"/>
    </style:style>
    <style:style style:name="T493" style:parent-style-name="Основнойшрифтабзаца" style:family="text">
      <style:text-properties fo:language="uk" fo:country="UA"/>
    </style:style>
    <style:style style:name="T494" style:parent-style-name="Основнойшрифтабзаца" style:family="text">
      <style:text-properties fo:language="uk" fo:country="UA"/>
    </style:style>
    <style:style style:name="T495" style:parent-style-name="Основнойшрифтабзаца" style:family="text">
      <style:text-properties fo:language="uk" fo:country="UA"/>
    </style:style>
    <style:style style:name="T496" style:parent-style-name="Основнойшрифтабзаца" style:family="text">
      <style:text-properties fo:language="uk" fo:country="UA"/>
    </style:style>
    <style:style style:name="T497" style:parent-style-name="Основнойшрифтабзаца" style:family="text">
      <style:text-properties fo:language="uk" fo:country="UA"/>
    </style:style>
    <style:style style:name="P498" style:parent-style-name="Обычныйвеб" style:family="paragraph">
      <style:paragraph-properties fo:text-align="justify" fo:margin-top="0in" fo:margin-bottom="0in" fo:text-indent="0.4923in"/>
    </style:style>
    <style:style style:name="T499" style:parent-style-name="Основнойшрифтабзаца" style:family="text">
      <style:text-properties fo:background-color="#FFFFFF" fo:language="uk" fo:country="UA"/>
    </style:style>
    <style:style style:name="T500" style:parent-style-name="Основнойшрифтабзаца" style:family="text">
      <style:text-properties fo:background-color="#FFFFFF"/>
    </style:style>
    <style:style style:name="T501" style:parent-style-name="Основнойшрифтабзаца" style:family="text">
      <style:text-properties fo:background-color="#FFFFFF" fo:language="uk" fo:country="UA"/>
    </style:style>
    <style:style style:name="T502" style:parent-style-name="Основнойшрифтабзаца" style:family="text">
      <style:text-properties fo:background-color="#FFFFFF"/>
    </style:style>
    <style:style style:name="T503" style:parent-style-name="Основнойшрифтабзаца" style:family="text">
      <style:text-properties fo:background-color="#FFFFFF" fo:language="uk" fo:country="UA"/>
    </style:style>
    <style:style style:name="T504" style:parent-style-name="Основнойшрифтабзаца" style:family="text">
      <style:text-properties fo:background-color="#FFFFFF"/>
    </style:style>
    <style:style style:name="T505" style:parent-style-name="Основнойшрифтабзаца" style:family="text">
      <style:text-properties fo:background-color="#FFFFFF" fo:language="uk" fo:country="UA"/>
    </style:style>
    <style:style style:name="T506" style:parent-style-name="Основнойшрифтабзаца" style:family="text">
      <style:text-properties fo:background-color="#FFFFFF"/>
    </style:style>
    <style:style style:name="T507" style:parent-style-name="Основнойшрифтабзаца" style:family="text">
      <style:text-properties fo:background-color="#FFFFFF" fo:language="uk" fo:country="UA"/>
    </style:style>
    <style:style style:name="T508" style:parent-style-name="Основнойшрифтабзаца" style:family="text">
      <style:text-properties fo:background-color="#FFFFFF"/>
    </style:style>
    <style:style style:name="P509" style:parent-style-name="Обычныйвеб" style:family="paragraph">
      <style:paragraph-properties fo:text-align="justify" fo:margin-top="0in" fo:margin-bottom="0in" fo:text-indent="0.4923in"/>
    </style:style>
    <style:style style:name="T510" style:parent-style-name="Основнойшрифтабзаца" style:family="text">
      <style:text-properties fo:background-color="#FFFFFF"/>
    </style:style>
    <style:style style:name="T511" style:parent-style-name="Основнойшрифтабзаца" style:family="text">
      <style:text-properties fo:background-color="#FFFFFF"/>
    </style:style>
    <style:style style:name="T512" style:parent-style-name="Основнойшрифтабзаца" style:family="text">
      <style:text-properties fo:background-color="#FFFFFF"/>
    </style:style>
    <style:style style:name="T513" style:parent-style-name="Основнойшрифтабзаца" style:family="text">
      <style:text-properties fo:background-color="#FFFFFF" fo:language="uk" fo:country="UA"/>
    </style:style>
    <style:style style:name="T514" style:parent-style-name="Основнойшрифтабзаца" style:family="text">
      <style:text-properties fo:background-color="#FFFFFF"/>
    </style:style>
    <style:style style:name="T515" style:parent-style-name="Основнойшрифтабзаца" style:family="text">
      <style:text-properties fo:background-color="#FFFFFF" fo:language="uk" fo:country="UA"/>
    </style:style>
    <style:style style:name="T516" style:parent-style-name="Основнойшрифтабзаца" style:family="text">
      <style:text-properties fo:background-color="#FFFFFF"/>
    </style:style>
    <style:style style:name="P517" style:parent-style-name="Обычныйвеб" style:family="paragraph">
      <style:paragraph-properties fo:text-align="justify" fo:margin-top="0in" fo:margin-bottom="0in" fo:text-indent="0.4923in"/>
    </style:style>
    <style:style style:name="T518" style:parent-style-name="Основнойшрифтабзаца" style:family="text">
      <style:text-properties fo:language="uk" fo:country="UA"/>
    </style:style>
    <style:style style:name="T519" style:parent-style-name="Основнойшрифтабзаца" style:family="text">
      <style:text-properties fo:language="uk" fo:country="UA"/>
    </style:style>
    <style:style style:name="P520" style:parent-style-name="Обычныйвеб" style:family="paragraph">
      <style:paragraph-properties fo:text-align="justify" fo:margin-top="0in" fo:margin-bottom="0in" fo:text-indent="0.4923in"/>
    </style:style>
    <style:style style:name="T521" style:parent-style-name="Основнойшрифтабзаца" style:family="text">
      <style:text-properties fo:language="uk" fo:country="UA"/>
    </style:style>
    <style:style style:name="T522" style:parent-style-name="Основнойшрифтабзаца" style:family="text">
      <style:text-properties fo:language="uk" fo:country="UA"/>
    </style:style>
    <style:style style:name="P523" style:parent-style-name="Обычныйвеб" style:list-style-name="LFO7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524" style:parent-style-name="Основнойшрифтабзаца" style:family="text">
      <style:text-properties fo:language="uk" fo:country="UA"/>
    </style:style>
    <style:style style:name="P525" style:parent-style-name="Обычныйвеб" style:list-style-name="LFO7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526" style:parent-style-name="Основнойшрифтабзаца" style:family="text">
      <style:text-properties fo:language="uk" fo:country="UA"/>
    </style:style>
    <style:style style:name="T527" style:parent-style-name="Основнойшрифтабзаца" style:family="text">
      <style:text-properties fo:language="uk" fo:country="UA"/>
    </style:style>
    <style:style style:name="P528" style:parent-style-name="Обычныйвеб" style:list-style-name="LFO7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529" style:parent-style-name="Основнойшрифтабзаца" style:family="text">
      <style:text-properties fo:language="uk" fo:country="UA"/>
    </style:style>
    <style:style style:name="T530" style:parent-style-name="Основнойшрифтабзаца" style:family="text">
      <style:text-properties fo:language="uk" fo:country="UA"/>
    </style:style>
    <style:style style:name="P531" style:parent-style-name="Обычныйвеб" style:family="paragraph">
      <style:paragraph-properties fo:text-align="justify" fo:margin-top="0in" fo:margin-bottom="0in" fo:text-indent="0.4923in"/>
    </style:style>
    <style:style style:name="T532" style:parent-style-name="Основнойшрифтабзаца" style:family="text">
      <style:text-properties fo:language="uk" fo:country="UA"/>
    </style:style>
    <style:style style:name="T533" style:parent-style-name="Основнойшрифтабзаца" style:family="text">
      <style:text-properties fo:language="uk" fo:country="UA"/>
    </style:style>
    <style:style style:name="T534" style:parent-style-name="Основнойшрифтабзаца" style:family="text">
      <style:text-properties fo:language="uk" fo:country="UA"/>
    </style:style>
    <style:style style:name="T535" style:parent-style-name="Основнойшрифтабзаца" style:family="text">
      <style:text-properties fo:language="uk" fo:country="UA"/>
    </style:style>
    <style:style style:name="P536" style:parent-style-name="Обычныйвеб" style:family="paragraph">
      <style:paragraph-properties fo:text-align="justify" fo:margin-top="0in" fo:margin-bottom="0in" fo:text-indent="0.4923in"/>
    </style:style>
    <style:style style:name="T537" style:parent-style-name="Основнойшрифтабзаца" style:family="text">
      <style:text-properties fo:language="uk" fo:country="UA"/>
    </style:style>
    <style:style style:name="T538" style:parent-style-name="Гиперссылка" style:family="text">
      <style:text-properties fo:language="uk" fo:country="UA"/>
    </style:style>
    <style:style style:name="T539" style:parent-style-name="Основнойшрифтабзаца" style:family="text">
      <style:text-properties fo:language="uk" fo:country="UA"/>
    </style:style>
    <style:style style:name="P540" style:parent-style-name="Обычныйвеб" style:family="paragraph">
      <style:paragraph-properties fo:text-align="justify" fo:margin-top="0in" fo:margin-bottom="0in" fo:text-indent="0.4923in"/>
    </style:style>
    <style:style style:name="T541" style:parent-style-name="Основнойшрифтабзаца" style:family="text">
      <style:text-properties fo:language="uk" fo:country="UA"/>
    </style:style>
    <style:style style:name="T542" style:parent-style-name="Основнойшрифтабзаца" style:family="text">
      <style:text-properties fo:language="uk" fo:country="UA"/>
    </style:style>
    <style:style style:name="T543" style:parent-style-name="Основнойшрифтабзаца" style:family="text">
      <style:text-properties fo:language="uk" fo:country="UA"/>
    </style:style>
    <style:style style:name="T544" style:parent-style-name="Основнойшрифтабзаца" style:family="text">
      <style:text-properties fo:language="uk" fo:country="UA"/>
    </style:style>
    <style:style style:name="T545" style:parent-style-name="Основнойшрифтабзаца" style:family="text">
      <style:text-properties fo:language="uk" fo:country="UA"/>
    </style:style>
    <style:style style:name="T546" style:parent-style-name="Основнойшрифтабзаца" style:family="text">
      <style:text-properties fo:language="uk" fo:country="UA"/>
    </style:style>
    <style:style style:name="T547" style:parent-style-name="Основнойшрифтабзаца" style:family="text">
      <style:text-properties fo:language="uk" fo:country="UA"/>
    </style:style>
    <style:style style:name="P548" style:parent-style-name="Обычныйвеб" style:family="paragraph">
      <style:paragraph-properties fo:text-align="justify" fo:margin-top="0in" fo:margin-bottom="0in" fo:text-indent="0.4923in"/>
    </style:style>
    <style:style style:name="T549" style:parent-style-name="Основнойшрифтабзаца" style:family="text">
      <style:text-properties fo:language="uk" fo:country="UA"/>
    </style:style>
    <style:style style:name="T550" style:parent-style-name="Основнойшрифтабзаца" style:family="text">
      <style:text-properties fo:language="uk" fo:country="UA"/>
    </style:style>
    <style:style style:name="T551" style:parent-style-name="Основнойшрифтабзаца" style:family="text">
      <style:text-properties fo:language="uk" fo:country="UA"/>
    </style:style>
    <style:style style:name="T552" style:parent-style-name="Основнойшрифтабзаца" style:family="text">
      <style:text-properties fo:language="uk" fo:country="UA"/>
    </style:style>
    <style:style style:name="T553" style:parent-style-name="Основнойшрифтабзаца" style:family="text">
      <style:text-properties fo:language="uk" fo:country="UA"/>
    </style:style>
    <style:style style:name="P554" style:parent-style-name="Обычныйвеб" style:family="paragraph">
      <style:paragraph-properties fo:text-align="justify" fo:margin-top="0in" fo:margin-bottom="0in" fo:text-indent="0.4923in"/>
    </style:style>
    <style:style style:name="T555" style:parent-style-name="Основнойшрифтабзаца" style:family="text">
      <style:text-properties fo:language="uk" fo:country="UA"/>
    </style:style>
    <style:style style:name="T556" style:parent-style-name="Основнойшрифтабзаца" style:family="text">
      <style:text-properties fo:language="uk" fo:country="UA"/>
    </style:style>
    <style:style style:name="T557" style:parent-style-name="Основнойшрифтабзаца" style:family="text">
      <style:text-properties fo:language="uk" fo:country="UA"/>
    </style:style>
    <style:style style:name="P558" style:parent-style-name="Обычныйвеб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559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560" style:parent-style-name="Обычныйвеб" style:family="paragraph">
      <style:paragraph-properties fo:text-align="justify" fo:margin-top="0in" fo:margin-bottom="0in" fo:text-indent="0.4923in"/>
    </style:style>
    <style:style style:name="T561" style:parent-style-name="Основнойшрифтабзаца" style:family="text">
      <style:text-properties fo:language="uk" fo:country="UA"/>
    </style:style>
    <style:style style:name="T562" style:parent-style-name="Основнойшрифтабзаца" style:family="text">
      <style:text-properties fo:language="uk" fo:country="UA"/>
    </style:style>
    <style:style style:name="T563" style:parent-style-name="Основнойшрифтабзаца" style:family="text">
      <style:text-properties fo:language="uk" fo:country="UA"/>
    </style:style>
    <style:style style:name="P56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6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6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6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6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6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7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7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7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73" style:parent-style-name="Обычныйвеб" style:family="paragraph">
      <style:paragraph-properties fo:text-align="justify" fo:margin-top="0in" fo:margin-bottom="0in" fo:text-indent="0.4923in"/>
    </style:style>
    <style:style style:name="T574" style:parent-style-name="Основнойшрифтабзаца" style:family="text">
      <style:text-properties fo:language="uk" fo:country="UA"/>
    </style:style>
    <style:style style:name="T575" style:parent-style-name="Основнойшрифтабзаца" style:family="text">
      <style:text-properties fo:language="uk" fo:country="UA"/>
    </style:style>
    <style:style style:name="T576" style:parent-style-name="Основнойшрифтабзаца" style:family="text">
      <style:text-properties fo:language="uk" fo:country="UA"/>
    </style:style>
    <style:style style:name="T577" style:parent-style-name="Основнойшрифтабзаца" style:family="text">
      <style:text-properties fo:language="uk" fo:country="UA"/>
    </style:style>
    <style:style style:name="T578" style:parent-style-name="Основнойшрифтабзаца" style:family="text">
      <style:text-properties fo:language="uk" fo:country="UA"/>
    </style:style>
    <style:style style:name="P579" style:parent-style-name="Обычныйвеб" style:family="paragraph">
      <style:paragraph-properties fo:text-align="justify" fo:margin-top="0in" fo:margin-bottom="0in" fo:text-indent="0.4923in"/>
    </style:style>
    <style:style style:name="T580" style:parent-style-name="Основнойшрифтабзаца" style:family="text">
      <style:text-properties fo:language="uk" fo:country="UA"/>
    </style:style>
    <style:style style:name="T581" style:parent-style-name="Основнойшрифтабзаца" style:family="text">
      <style:text-properties fo:language="uk" fo:country="UA"/>
    </style:style>
    <style:style style:name="T582" style:parent-style-name="Основнойшрифтабзаца" style:family="text">
      <style:text-properties fo:language="uk" fo:country="UA"/>
    </style:style>
    <style:style style:name="P58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8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8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8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8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88" style:parent-style-name="Обычныйвеб" style:family="paragraph">
      <style:paragraph-properties fo:text-align="justify" fo:margin-top="0in" fo:margin-bottom="0in" fo:text-indent="0.4923in"/>
    </style:style>
    <style:style style:name="T589" style:parent-style-name="Основнойшрифтабзаца" style:family="text">
      <style:text-properties fo:language="uk" fo:country="UA"/>
    </style:style>
    <style:style style:name="T590" style:parent-style-name="Основнойшрифтабзаца" style:family="text">
      <style:text-properties fo:language="uk" fo:country="UA"/>
    </style:style>
    <style:style style:name="T591" style:parent-style-name="Основнойшрифтабзаца" style:family="text">
      <style:text-properties fo:language="uk" fo:country="UA"/>
    </style:style>
    <style:style style:name="T592" style:parent-style-name="Основнойшрифтабзаца" style:family="text">
      <style:text-properties fo:language="uk" fo:country="UA"/>
    </style:style>
    <style:style style:name="T593" style:parent-style-name="Основнойшрифтабзаца" style:family="text">
      <style:text-properties fo:language="uk" fo:country="UA"/>
    </style:style>
    <style:style style:name="T594" style:parent-style-name="Основнойшрифтабзаца" style:family="text">
      <style:text-properties fo:language="uk" fo:country="UA"/>
    </style:style>
    <style:style style:name="T595" style:parent-style-name="Основнойшрифтабзаца" style:family="text">
      <style:text-properties fo:language="uk" fo:country="UA"/>
    </style:style>
    <style:style style:name="T596" style:parent-style-name="Основнойшрифтабзаца" style:family="text">
      <style:text-properties fo:language="uk" fo:country="UA"/>
    </style:style>
    <style:style style:name="T597" style:parent-style-name="Основнойшрифтабзаца" style:family="text">
      <style:text-properties fo:language="uk" fo:country="UA"/>
    </style:style>
    <style:style style:name="P598" style:parent-style-name="Обычныйвеб" style:family="paragraph">
      <style:paragraph-properties fo:text-align="justify" fo:margin-top="0in" fo:margin-bottom="0in" fo:text-indent="0.4923in"/>
    </style:style>
    <style:style style:name="T599" style:parent-style-name="Основнойшрифтабзаца" style:family="text">
      <style:text-properties fo:language="uk" fo:country="UA"/>
    </style:style>
    <style:style style:name="T600" style:parent-style-name="Основнойшрифтабзаца" style:family="text">
      <style:text-properties fo:language="uk" fo:country="UA"/>
    </style:style>
    <style:style style:name="T601" style:parent-style-name="Основнойшрифтабзаца" style:family="text">
      <style:text-properties fo:language="uk" fo:country="UA"/>
    </style:style>
    <style:style style:name="P60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0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0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0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0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0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08" style:parent-style-name="Обычныйвеб" style:family="paragraph">
      <style:paragraph-properties fo:text-align="justify" fo:margin-top="0in" fo:margin-bottom="0in" fo:text-indent="0.4923in"/>
    </style:style>
    <style:style style:name="T609" style:parent-style-name="Выделение" style:family="text">
      <style:text-properties fo:font-style="normal" style:font-style-asian="normal" style:font-style-complex="normal" fo:language="uk" fo:country="UA"/>
    </style:style>
    <style:style style:name="T610" style:parent-style-name="Выделение" style:family="text">
      <style:text-properties fo:font-style="normal" style:font-style-asian="normal" style:font-style-complex="normal" fo:language="uk" fo:country="UA"/>
    </style:style>
    <style:style style:name="T611" style:parent-style-name="Выделение" style:family="text">
      <style:text-properties fo:font-style="normal" style:font-style-asian="normal" style:font-style-complex="normal" fo:language="uk" fo:country="UA"/>
    </style:style>
    <style:style style:name="T612" style:parent-style-name="Основнойшрифтабзаца" style:family="text">
      <style:text-properties fo:language="uk" fo:country="UA"/>
    </style:style>
    <style:style style:name="P613" style:parent-style-name="Обычныйвеб" style:family="paragraph">
      <style:paragraph-properties fo:text-align="justify" fo:margin-top="0in" fo:margin-bottom="0in" fo:text-indent="0.4923in"/>
    </style:style>
    <style:style style:name="T614" style:parent-style-name="Основнойшрифтабзаца" style:family="text">
      <style:text-properties fo:language="uk" fo:country="UA"/>
    </style:style>
    <style:style style:name="T615" style:parent-style-name="Основнойшрифтабзаца" style:family="text">
      <style:text-properties fo:language="uk" fo:country="UA"/>
    </style:style>
    <style:style style:name="T616" style:parent-style-name="Основнойшрифтабзаца" style:family="text">
      <style:text-properties fo:language="uk" fo:country="UA"/>
    </style:style>
    <style:style style:name="P61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1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1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2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2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22" style:parent-style-name="Обычныйвеб" style:family="paragraph">
      <style:paragraph-properties fo:text-align="justify" fo:margin-top="0in" fo:margin-bottom="0in" fo:text-indent="0.4923in"/>
    </style:style>
    <style:style style:name="T623" style:parent-style-name="Основнойшрифтабзаца" style:family="text">
      <style:text-properties fo:language="uk" fo:country="UA"/>
    </style:style>
    <style:style style:name="T624" style:parent-style-name="Основнойшрифтабзаца" style:family="text">
      <style:text-properties fo:language="uk" fo:country="UA"/>
    </style:style>
    <style:style style:name="T625" style:parent-style-name="Основнойшрифтабзаца" style:family="text">
      <style:text-properties fo:language="uk" fo:country="UA"/>
    </style:style>
    <style:style style:name="P62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2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28" style:parent-style-name="Обычныйвеб" style:family="paragraph">
      <style:paragraph-properties fo:text-align="justify" fo:margin-top="0in" fo:margin-bottom="0in" fo:text-indent="0.4923in"/>
    </style:style>
    <style:style style:name="T629" style:parent-style-name="Основнойшрифтабзаца" style:family="text">
      <style:text-properties fo:language="uk" fo:country="UA"/>
    </style:style>
    <style:style style:name="T630" style:parent-style-name="Основнойшрифтабзаца" style:family="text">
      <style:text-properties fo:language="uk" fo:country="UA"/>
    </style:style>
    <style:style style:name="T631" style:parent-style-name="Основнойшрифтабзаца" style:family="text">
      <style:text-properties fo:language="uk" fo:country="UA"/>
    </style:style>
    <style:style style:name="P63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3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3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3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3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3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3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3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4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4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4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43" style:parent-style-name="Обычныйвеб" style:family="paragraph">
      <style:paragraph-properties fo:text-align="justify" fo:margin-top="0in" fo:margin-bottom="0in" fo:text-indent="0.4923in"/>
    </style:style>
    <style:style style:name="T644" style:parent-style-name="Основнойшрифтабзаца" style:family="text">
      <style:text-properties fo:language="uk" fo:country="UA"/>
    </style:style>
    <style:style style:name="T645" style:parent-style-name="Основнойшрифтабзаца" style:family="text">
      <style:text-properties fo:language="uk" fo:country="UA"/>
    </style:style>
    <style:style style:name="T646" style:parent-style-name="Основнойшрифтабзаца" style:family="text">
      <style:text-properties fo:language="uk" fo:country="UA"/>
    </style:style>
    <style:style style:name="T647" style:parent-style-name="Основнойшрифтабзаца" style:family="text">
      <style:text-properties fo:language="uk" fo:country="UA"/>
    </style:style>
    <style:style style:name="T648" style:parent-style-name="Основнойшрифтабзаца" style:family="text">
      <style:text-properties fo:language="uk" fo:country="UA"/>
    </style:style>
    <style:style style:name="P64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5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51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5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5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5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55" style:parent-style-name="Обычныйвеб" style:family="paragraph">
      <style:paragraph-properties fo:text-align="justify" fo:margin-top="0in" fo:margin-bottom="0in" fo:text-indent="0.4923in"/>
    </style:style>
    <style:style style:name="T656" style:parent-style-name="Основнойшрифтабзаца" style:family="text">
      <style:text-properties fo:language="uk" fo:country="UA"/>
    </style:style>
    <style:style style:name="T657" style:parent-style-name="Основнойшрифтабзаца" style:family="text">
      <style:text-properties fo:language="uk" fo:country="UA"/>
    </style:style>
    <style:style style:name="T658" style:parent-style-name="Основнойшрифтабзаца" style:family="text">
      <style:text-properties fo:language="uk" fo:country="UA"/>
    </style:style>
    <style:style style:name="T659" style:parent-style-name="Основнойшрифтабзаца" style:family="text">
      <style:text-properties fo:language="uk" fo:country="UA"/>
    </style:style>
    <style:style style:name="T660" style:parent-style-name="Основнойшрифтабзаца" style:family="text">
      <style:text-properties fo:language="uk" fo:country="UA"/>
    </style:style>
    <style:style style:name="T661" style:parent-style-name="Основнойшрифтабзаца" style:family="text">
      <style:text-properties fo:language="uk" fo:country="UA"/>
    </style:style>
    <style:style style:name="T662" style:parent-style-name="Основнойшрифтабзаца" style:family="text">
      <style:text-properties fo:language="uk" fo:country="UA"/>
    </style:style>
    <style:style style:name="P66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64" style:parent-style-name="Обычныйвеб" style:list-style-name="LFO8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66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66" style:parent-style-name="Основнойшрифтабзаца" style:family="text">
      <style:text-properties fo:language="uk" fo:country="UA"/>
    </style:style>
    <style:style style:name="P66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68" style:parent-style-name="Основнойшрифтабзаца" style:family="text">
      <style:text-properties fo:language="uk" fo:country="UA"/>
    </style:style>
    <style:style style:name="T669" style:parent-style-name="Основнойшрифтабзаца" style:family="text">
      <style:text-properties fo:language="uk" fo:country="UA"/>
    </style:style>
    <style:style style:name="P67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71" style:parent-style-name="Основнойшрифтабзаца" style:family="text">
      <style:text-properties fo:language="uk" fo:country="UA"/>
    </style:style>
    <style:style style:name="T672" style:parent-style-name="Основнойшрифтабзаца" style:family="text">
      <style:text-properties fo:language="uk" fo:country="UA"/>
    </style:style>
    <style:style style:name="T673" style:parent-style-name="Основнойшрифтабзаца" style:family="text">
      <style:text-properties fo:language="uk" fo:country="UA"/>
    </style:style>
    <style:style style:name="P67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75" style:parent-style-name="Основнойшрифтабзаца" style:family="text">
      <style:text-properties fo:language="uk" fo:country="UA"/>
    </style:style>
    <style:style style:name="T676" style:parent-style-name="Основнойшрифтабзаца" style:family="text">
      <style:text-properties fo:language="uk" fo:country="UA"/>
    </style:style>
    <style:style style:name="P67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78" style:parent-style-name="Основнойшрифтабзаца" style:family="text">
      <style:text-properties fo:language="uk" fo:country="UA"/>
    </style:style>
    <style:style style:name="T679" style:parent-style-name="Основнойшрифтабзаца" style:family="text">
      <style:text-properties fo:language="uk" fo:country="UA"/>
    </style:style>
    <style:style style:name="T680" style:parent-style-name="Основнойшрифтабзаца" style:family="text">
      <style:text-properties fo:language="uk" fo:country="UA"/>
    </style:style>
    <style:style style:name="T681" style:parent-style-name="Основнойшрифтабзаца" style:family="text">
      <style:text-properties fo:language="uk" fo:country="UA"/>
    </style:style>
    <style:style style:name="T682" style:parent-style-name="Основнойшрифтабзаца" style:family="text">
      <style:text-properties fo:language="uk" fo:country="UA"/>
    </style:style>
    <style:style style:name="P68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84" style:parent-style-name="Основнойшрифтабзаца" style:family="text">
      <style:text-properties fo:language="uk" fo:country="UA"/>
    </style:style>
    <style:style style:name="P68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86" style:parent-style-name="Основнойшрифтабзаца" style:family="text">
      <style:text-properties fo:language="uk" fo:country="UA"/>
    </style:style>
    <style:style style:name="P68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88" style:parent-style-name="Основнойшрифтабзаца" style:family="text">
      <style:text-properties fo:language="uk" fo:country="UA"/>
    </style:style>
    <style:style style:name="T689" style:parent-style-name="Основнойшрифтабзаца" style:family="text">
      <style:text-properties fo:language="uk" fo:country="UA"/>
    </style:style>
    <style:style style:name="T690" style:parent-style-name="Основнойшрифтабзаца" style:family="text">
      <style:text-properties fo:language="uk" fo:country="UA"/>
    </style:style>
    <style:style style:name="P69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92" style:parent-style-name="Основнойшрифтабзаца" style:family="text">
      <style:text-properties fo:language="uk" fo:country="UA"/>
    </style:style>
    <style:style style:name="P69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94" style:parent-style-name="Основнойшрифтабзаца" style:family="text">
      <style:text-properties fo:language="uk" fo:country="UA"/>
    </style:style>
    <style:style style:name="T695" style:parent-style-name="Основнойшрифтабзаца" style:family="text">
      <style:text-properties fo:language="uk" fo:country="UA"/>
    </style:style>
    <style:style style:name="T696" style:parent-style-name="Основнойшрифтабзаца" style:family="text">
      <style:text-properties fo:language="uk" fo:country="UA"/>
    </style:style>
    <style:style style:name="P697" style:parent-style-name="Обычныйвеб" style:family="paragraph">
      <style:paragraph-properties fo:text-align="justify" fo:margin-top="0in" fo:margin-bottom="0in" fo:text-indent="0.4923in"/>
    </style:style>
    <style:style style:name="P69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699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700" style:parent-style-name="Standard" style:family="paragraph">
      <style:paragraph-properties fo:text-align="justify" fo:text-indent="0.4923in"/>
      <style:text-properties fo:language="uk" fo:country="UA"/>
    </style:style>
    <style:style style:name="P701" style:parent-style-name="Standard" style:family="paragraph">
      <style:paragraph-properties fo:text-align="justify" fo:text-indent="0.4923in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736in" svg:height="0.7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 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 директорові</text:span></text:p>
      <text:p text:style-name="P50">23.11.2021 № 4</text:p>
      <text:p text:style-name="P51">Голова – Канівець О.М.</text:p>
      <text:p text:style-name="P52">Секретар – Робота Н.А.</text:p>
      <text:p text:style-name="P53">Присутні –17осіб<text:s/></text:p>
      <text:p text:style-name="P54"><text:span text:style-name="T55">Відсутні: <text:s/>-<text:s/></text:span></text:p>
      <text:p text:style-name="P56">Порядок денний:</text:p>
      <text:p text:style-name="P57"/>
      <text:p text:style-name="P58">1.<text:s/>Про хід виконання заходів щодо запобігання будь-яким проявам дискримінації, булінгу в закладі.</text:p>
      <text:p text:style-name="P59">Осадченко Н.М., заступник директора з навчально-виховної роботи</text:p>
      <text:p text:style-name="P60"/>
      <text:list text:style-name="WW8Num1" text:continue-numbering="true">
        <text:list-item>
          <text:p text:style-name="P61">СЛУХАЛИ:</text:p>
        </text:list-item>
      </text:list>
      <text:p text:style-name="P62"><text:span text:style-name="T63">Осадченко Н.М., заступника директора з навчально-виховної роботи, яка ознайомила з довідкою про</text:span><text:span text:style-name="T64"><text:s/></text:span><text:span text:style-name="T65">хід виконання заходів щодо запобігання будь-яким проявам дискримінації, булінгу в закладі</text:span><text:span text:style-name="T66">. (довідка додається).</text:span></text:p>
      <text:p text:style-name="P67"/>
      <text:p text:style-name="P68">УХВАЛИЛИ:</text:p>
      <text:list text:style-name="LFO9" text:continue-numbering="true">
        <text:list-item>
          <text:list>
            <text:list-item>
              <text:p text:style-name="P69"><text:span text:style-name="T70"><text:s/></text:span><text:span text:style-name="T71">Класним керівникам Ганнівської ЗШ І-ІІІ ступенів, Володимирівської ЗШ І-ІІ ст</text:span><text:span text:style-name="T72">у</text:span><text:span text:style-name="T73">пенів, філії Ганнівської ЗШ І-ІІІ ступенів, Іскрівській ЗШ І-ІІІ ступенів, філії Га</text:span><text:span text:style-name="T74">н</text:span><text:span text:style-name="T75">нівської ЗШ І-ІІІ ступенів:</text:span></text:p>
            </text:list-item>
          </text:list>
        </text:list-item>
      </text:list>
      <text:p text:style-name="P76"><text:span text:style-name="T77">1.1.</text:span><text:span text:style-name="T78">1.<text:s/></text:span>Провести просвітницько-профілактичні заходи з педагогами, батьками, учнями щодо роз’яснення основних причин, ознак булінгу, мобінгу в освітньому середовищі та оволодіння практичними методами оперативного реагування, запобігання таким ситуаціям.</text:p>
      <text:p text:style-name="P79"><text:span text:style-name="T80">1.</text:span><text:span text:style-name="T81">1</text:span>.2. Невідкладно інформувати <text:span text:style-name="T82">адміністрацію</text:span><text:s/>про випадки булінгу та домашнього насильства.</text:p>
      <text:p text:style-name="P83"><text:span text:style-name="T84">1.</text:span><text:span text:style-name="T85">1</text:span>.3. Впродовж ІІ семестру 2021<text:span text:style-name="T86">/</text:span>2022 навчального року<text:s/><text:span text:style-name="T87">продовжити виконання</text:span><text:s/>заходів щодо попередження насильства у сім’ї.</text:p>
      <text:p text:style-name="P88"><text:span text:style-name="T89">1.</text:span><text:span text:style-name="T90">2</text:span>. Класним керівникам 1-<text:span text:style-name="T91">9, 11</text:span><text:s/>класів проводити з учасниками освітнього процесу виховну роботу із запобігання та протидії домашньому насильству та булінгу, інформаційно-просвітницькі заходи, невідкладно інформувати визначені законом органи про випадки насильства, що стали їм відомі.</text:p>
      <text:p text:style-name="P92"><text:span text:style-name="T93">1.</text:span><text:span text:style-name="T94">3</text:span>. Практичному психологу<text:s/><text:span text:style-name="T95">Гришаєвій О.В., Ткач А.Е.</text:span><text:s/>та соціальному педагогу<text:s/><text:span text:style-name="T96">Ж</text:span><text:span text:style-name="T97">у</text:span><text:span text:style-name="T98">ковій М.С.</text:span>:</text:p>
      <text:soft-page-break/>
      <text:p text:style-name="P99"><text:span text:style-name="T100">1.</text:span><text:span text:style-name="T101">3</text:span>.1. Здійснювати методичне забезпечення з питань запобігання та протидії домашньому  насильству та булінгу. Надавати педагогам школи допомогу з питань підготовки та проведення занять щодо профілактики булінгу в учнівському середовищі.</text:p>
      <text:p text:style-name="P102"><text:span text:style-name="T103">1.</text:span><text:span text:style-name="T104">3.2</text:span>. Розробити методичні рекомендації щодо надання психологічної допомоги учням, які стали жертвами насильства, булінгу та розмістити на сайті закладу.</text:p>
      <text:p text:style-name="P105"><text:span text:style-name="T106">1.</text:span><text:span text:style-name="T107">3.3</text:span>. Вивчити стан мікроклімату в класних колективах (5-<text:span text:style-name="T108">9,11</text:span><text:s/>клас<text:span text:style-name="T109">ах</text:span>), визначити індекс згуртованості та наявність соціально відторгнених школярів. З учнями початкових класів провести цикл психологічних практикумів з формування позитивних взаємин та формування уміння відстоювати свою честь і гідність за допомогою соціально прийнятної поведінки.</text:p>
      <text:p text:style-name="P110"><text:span text:style-name="T111">1.</text:span><text:span text:style-name="T112">3.4</text:span>. Провести інформаційно-просвітницьку роботу з батьками та законними представниками дітей, схильних до протиправної поведінки.</text:p>
      <text:p text:style-name="P113"><text:span text:style-name="T114">1.</text:span><text:span text:style-name="T115">3.5.Провести анкетування у березні та травні 2022 року та проаналізувати стан бул</text:span><text:span text:style-name="T116">і</text:span><text:span text:style-name="T117">нгу за рік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Директор <text:s text:c="86"/>Ольга КАНІВЕЦ</text:p>
      <text:p text:style-name="P125">Секретар <text:s text:c="94"/>Надія РОБОТА</text:p>
      <text:p text:style-name="P126"/>
      <text:p text:style-name="P127"/>
      <text:p text:style-name="P128"><text:span text:style-name="T129"><draw:frame draw:z-index="251660288" draw:id="id4" draw:style-name="a4" draw:name="Picture 1" text:anchor-type="as-char" svg:x="0in" svg:y="0in" svg:width="0.56736in" svg:height="0.75694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30"/>
      <text:p text:style-name="P131"><text:span text:style-name="T132">ПЕТРІВСЬКА<text:s/></text:span><text:span text:style-name="T133">СЕЛИЩНА<text:s/></text:span><text:span text:style-name="T134">РАДА<text:s/></text:span><text:span text:style-name="T135">ОЛЕКСАНДРІЙСЬКОГО РАЙОНУ</text:span></text:p>
      <text:p text:style-name="P136"><text:span text:style-name="T137"><text:s/></text:span><text:span text:style-name="T138">КІРОВОГРАДСЬКОЇ ОБЛАСТІ</text:span></text:p>
      <text:p text:style-name="P139"><text:span text:style-name="T140">ГАННІВСЬКА ЗАГАЛЬНООСВІТНЯ ШКОЛА І-ІІІ СТУПЕНІВ</text:span></text:p>
      <text:p text:style-name="P141">ПЕТРІВСЬКОЇ СЕЛИЩНОЇ РАДИ ОЛЕКСАНДРІЙСЬКОГО РАЙОНУ<text:s/></text:p>
      <text:p text:style-name="P142"><text:span text:style-name="T143">КІРОВОГРАДСЬКОЇ ОБЛАСТІ</text:span></text:p>
      <text:p text:style-name="P144"><text:span text:style-name="T145">в</text:span><text:span text:style-name="T146">ул.</text:span><text:span text:style-name="T147"><text:s/>Вереснева, 46,<text:s/></text:span><text:span text:style-name="T148">с.</text:span><text:span text:style-name="T149"><text:s/></text:span><text:span text:style-name="T150">Ганнівка,</text:span><text:span text:style-name="T151"><text:s/>Петрівський</text:span><text:span text:style-name="T152"><text:s/>район,<text:s/></text:span><text:span text:style-name="T153">Кіровоградська область</text:span><text:span text:style-name="T154">, 283</text:span><text:span text:style-name="T155">25<text:s/></text:span></text:p>
      <text:p text:style-name="P156"><text:span text:style-name="T157">e</text:span><text:span text:style-name="T158">-</text:span><text:span text:style-name="T159">mail</text:span><text:span text:style-name="T160">:<text:s/></text:span><text:span text:style-name="T161">ganivka</text:span><text:span text:style-name="T162"><text:s/></text:span><text:a xlink:href="mailto:2008@ukr.net" office:target-frame-name="_top" xlink:show="replace"><text:span text:style-name="T163">2008@</text:span><text:span text:style-name="T164">ukr</text:span><text:span text:style-name="T165">.</text:span><text:span text:style-name="T166">net</text:span></text:a><text:span text:style-name="T167">, код за ЄДРПОУ 33163766</text:span></text:p>
      <text:p text:style-name="P168"><text:span text:style-name="T169"><draw:g draw:z-index="25166028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170"><text:span text:style-name="T171">Довідка</text:span></text:p>
      <text:p text:style-name="P172"><text:span text:style-name="T173">про проведені заходи щодо запобігання і протидії булінгу</text:span></text:p>
      <text:p text:style-name="P174"><text:span text:style-name="T175">у І семестрі 2021-2022 навчальному році</text:span></text:p>
      <text:p text:style-name="P176"> </text:p>
      <text:p text:style-name="P177"><text:span text:style-name="T178">Будь-яка діяльність буде системною, якщо вона відповідним чином спланована. Ко</text:span><text:span text:style-name="T179">м</text:span><text:span text:style-name="T180">плекс заходів із запобігання, профілактики, попередження булінгу складає антибулінгову політику. Політика запобігання булінгу у закладі освіти має б</text:span><text:span text:style-name="T181">у</text:span><text:span text:style-name="T182">ти комплексною і охоплювати усіх учасників освітнього процесу.</text:span></text:p>
      <text:p text:style-name="P183">У<text:s/><text:span text:style-name="T184">трьох<text:s/></text:span>заклад<text:span text:style-name="T185">ах</text:span><text:s/>освіти розроблено, затверджено та оприлюднено на сайті План заходів, спрямованих на запобігання та протидію булінгу. Заходи з усіма учасниками освітнього процесу проводяться регулярно відповідно до плану роботи.</text:p>
      <text:p text:style-name="P186"><text:span text:style-name="T187">В наявності</text:span><text:s/><text:span text:style-name="T188">є ж</text:span>урнал<text:span text:style-name="T189">и</text:span><text:s/>обліку заяв та повідомлень про вчинення насильства в сім’ї або реальну загрозу його вчинення, Протокол реагування (засідання комісії) на випадки булінгу. До відома педагогічних працівників доведено порядок реагування на доведені випадки булінгу.</text:p>
      <text:p text:style-name="P190">Учителі школи проходять онлайн курс «Протидія та попередження булінгу (цькуванню) в закладах освіти».</text:p>
      <text:p text:style-name="P191">Просвітницькі матеріали щодо запобігання булінгу розміщені на шкільних сайтах</text:p>
      <text:p text:style-name="P192"><text:span text:style-name="T193">Для побудови безпечного освітнього середовища у закладах освіти та формування н</text:span><text:span text:style-name="T194">а</text:span><text:span text:style-name="T195">вичок безконфліктного спілкування та навичок виходу конфліктних ситуацій в усіх учасн</text:span><text:span text:style-name="T196">и</text:span><text:span text:style-name="T197">ків освітнього процесу, з метою виховання гідної особистості зі стійкими навичками ненас</text:span><text:span text:style-name="T198">и</text:span><text:span text:style-name="T199">льницької поведінки та прагненням створювати мирні стратегії поведінки в суспільстві пр</text:span><text:span text:style-name="T200">о</text:span><text:span text:style-name="T201">водилися просвітницькі заходи, спрямов</text:span><text:span text:style-name="T202">а</text:span><text:span text:style-name="T203">ні на інформування учасників освітнього процесу про булінг та його види, відповідальність за вчинення булінгу, механізми реагування на в</text:span><text:span text:style-name="T204">и</text:span><text:span text:style-name="T205">падки булінгу і захист постраждалих осіб.</text:span></text:p>
      <text:p text:style-name="P206"><text:span text:style-name="T207">У Ганніській загальноосвітній школі І-ІІІ ступенів практичний психолог Гришаєва О.В. провела роботу по протидії булінгу в освітньому середовищі відп</text:span><text:span text:style-name="T208">о</text:span><text:span text:style-name="T209">відно до напрямків діяльності:</text:span></text:p>
      <text:list text:style-name="LFO2" text:continue-numbering="true">
        <text:list-item>
          <text:p text:style-name="P210">Діагностика.</text:p>
        </text:list-item>
      </text:list>
      <text:p text:style-name="P211"><text:span text:style-name="T212">Під час спостереження за процесом адаптації до шкільного навчання перш</text:span><text:span text:style-name="T213">о</text:span><text:span text:style-name="T214">класників та процесом адаптації до навчання у середній ланці п’ятикласників особлива увага звертаєт</text:span><text:span text:style-name="T215">ь</text:span><text:span text:style-name="T216">ся на взаємини з однолітками.</text:span></text:p>
      <text:p text:style-name="P217">З учнями 5 та 6 класу проведено методику на визначення рівня самооцінки та рівня депресії.</text:p>
      <text:list text:style-name="LFO3" text:continue-numbering="true">
        <text:list-item>
          <text:p text:style-name="P218">Профілактика.</text:p>
        </text:list-item>
      </text:list>
      <text:soft-page-break/>
      <text:p text:style-name="P219"><text:span text:style-name="T220">У листопаді з учнями 5-8 класів було проведено годину психолога «Мої права», гол</text:span><text:span text:style-name="T221">о</text:span><text:span text:style-name="T222">вною метою якої, було усвідомлення учнями того, що їхні права – це завжди обов’язки і</text:span><text:span text:style-name="T223">н</text:span><text:span text:style-name="T224">ших людей, та те, що права інших людей – це завжди їхній обов’язок.</text:span></text:p>
      <text:list text:style-name="LFO4" text:continue-numbering="true">
        <text:list-item>
          <text:p text:style-name="P225">Навчальна діяльність.</text:p>
        </text:list-item>
      </text:list>
      <text:p text:style-name="P226"><text:span text:style-name="T227">У 1 та 2 класі викладається курс «Цікаве спілкування». Упродовж І семестру вивчал</text:span><text:span text:style-name="T228">и</text:span><text:span text:style-name="T229">ся модулі: Секрети ефективного спілкування та Конфліктологія. Під час навчальної діяльн</text:span><text:span text:style-name="T230">о</text:span><text:span text:style-name="T231">сті учні познайомилися з поняттям, правилами та видами ефективного спілкування, дізнал</text:span><text:span text:style-name="T232">и</text:span><text:span text:style-name="T233">ся, що таке конфлікт, навчилися поводитися в конфліктній ситуації, протистояти негативн</text:span><text:span text:style-name="T234">о</text:span><text:span text:style-name="T235">му впливу.</text:span></text:p>
      <text:p text:style-name="P236"><text:span text:style-name="T237">У 3 класі викладається курс «Пізнай себе». У грудні учні почали вивчати модуль «Емоції», упродовж якого вони знайомляться зі світом емоцій, вчаться в</text:span><text:span text:style-name="T238">и</text:span><text:span text:style-name="T239">значати свої емоції та керувати ними.</text:span></text:p>
      <text:p text:style-name="P240">У 4 класі викладається курс «Таємниці спілкування», де діти напрацьовують навички командної роботи та розвивають комунікативні навички.<text:s/></text:p>
      <text:list text:style-name="LFO5" text:continue-numbering="true">
        <text:list-item>
          <text:p text:style-name="P241">Консультування.</text:p>
        </text:list-item>
      </text:list>
      <text:p text:style-name="P242"><text:span text:style-name="T243">Упродовж І семестру за запитом вчителів проводились групові консультації з учнями 8, 9, 11 класів, щодо профілактики девіантної поведінки та розв’язання конфліктних ситу</text:span><text:span text:style-name="T244">а</text:span><text:span text:style-name="T245">цій.</text:span></text:p>
      <text:list text:style-name="LFO6" text:continue-numbering="true">
        <text:list-item>
          <text:p text:style-name="P246">Просвіта.</text:p>
        </text:list-item>
      </text:list>
      <text:p text:style-name="P247"><text:span text:style-name="T248">У 6 класі проведено годину психолога «Самооцінка, та її роль у спілкува</text:span><text:span text:style-name="T249">н</text:span><text:span text:style-name="T250">ні», де діти визначали рівень самооцінки та рівень домагань, визначали модель п</text:span><text:span text:style-name="T251">о</text:span><text:span text:style-name="T252">ведінки у спілкуванні людей із різними рівнями самооцінки.</text:span></text:p>
      <text:p text:style-name="P253"><text:span text:style-name="T254">Година психолога у 8 класі на тему: «Плекаймо сад – виховуємо характер?» була пр</text:span><text:span text:style-name="T255">о</text:span><text:span text:style-name="T256">ведена з метою розвитку моральності та толерантного ставлення до от</text:span><text:span text:style-name="T257">о</text:span><text:span text:style-name="T258">чуючих нас людей.<text:s/></text:span></text:p>
      <text:p text:style-name="P259">З метою розвитку навичок самоконтролю у 6 класі була проведена година спілкування «Конструктивне реагування на агресію».</text:p>
      <text:p text:style-name="P260"><text:span text:style-name="T261">Практичний психолог Володимирівської загальноосвітньої школи І-ІІ ступенів, філії Ганнівської загальноосвітньої школи І-ІІІ ступенів Ткач А.Е провела в 7 класі годину спілк</text:span><text:span text:style-name="T262">у</text:span><text:span text:style-name="T263">вання з елементами тренінгу «СТОП БУЛІНГ». Школярі пояснювали, що таке булінг, розп</text:span><text:span text:style-name="T264">і</text:span><text:span text:style-name="T265">знавали булінг і дружні піддражнювання; розробляли стратегії подолання булінгу; демо</text:span><text:span text:style-name="T266">н</text:span><text:span text:style-name="T267">стрували емпатію до жертв насилля, уміння припиняти булінг та звертатися по допомогу.</text:span></text:p>
      <text:p text:style-name="P268"><text:span text:style-name="T269">Педагогом-організатором Ганнівської загальноосвітньої школи І-ІІІ ступенів Щурик Д.О. проведено заняття для парламенту «Що робити коли булять?», виг</text:span><text:span text:style-name="T270">о</text:span><text:span text:style-name="T271">товлено пам’ятки для учнів «Як не стати жертвою булінгу» та круглий стіл для учнів 8-9, 11 класів на тему «Ми проти насилля, ми проти війни», де було перегл</text:span><text:span text:style-name="T272">я</text:span><text:span text:style-name="T273">нуто відеоролики зняті напередодні лідерами, про учнівське самоврядування, ге</text:span><text:span text:style-name="T274">н</text:span><text:span text:style-name="T275">дерну нерівність і «НІ НАСИЛЛЮ».<text:s/></text:span></text:p>
      <text:p text:style-name="P276"><text:span text:style-name="T277">До міжнародного дня права було проведено Всеукраїнський урок права. Учні пере</text:span><text:span text:style-name="T278">г</text:span><text:span text:style-name="T279">лядали мультфільми, презентації та в цікавій ігровій формі з’ясовували свої права та обов’язки, що таке правила та для чого вони потрібні в суспільстві. Школу відвідали пре</text:span><text:span text:style-name="T280">д</text:span><text:span text:style-name="T281">ставники поліції смт. Петрово, провели бесіди з учнями 1-9, 11 класів, щодо правил поведі</text:span><text:span text:style-name="T282">н</text:span><text:span text:style-name="T283">ки учнів у школі, громадських місцях, та кримін</text:span><text:span text:style-name="T284">а</text:span><text:span text:style-name="T285">льну відповідальність, пояснили учням, що без правил не можливе суспільство, а їх д</text:span><text:span text:style-name="T286">о</text:span><text:span text:style-name="T287">тримання є особистою відповідальністю кожного.<text:s/></text:span></text:p>
      <text:p text:style-name="P288">Соціальний педагог Ганнівської загальноосвітньої школи І-ІІІ ступенів Жукова М.С. провела в жовтні заняття з елементами тренінгу для 5-6 класу «Що таке булінг. Що потрібно знати». В листопаді проведено ряд бесід:<text:s/></text:p>
      <text:p text:style-name="P289">- «Булінг та кібербулінг – мовчати не треба!» 5-9, 11 класи;</text:p>
      <text:p text:style-name="P290">- «Відповідальність за вчинення булінгу та кібербулінгу» 5-9, 11 класи;</text:p>
      <text:p text:style-name="P291"><text:span text:style-name="T292">- «Як боротися з булінгом: поради для дітей», «Як запобігти булінгу: поради для сві</text:span><text:span text:style-name="T293">д</text:span><text:span text:style-name="T294">ків» 5-6 клас.</text:span></text:p>
      <text:p text:style-name="P295">У грудні проведено тренінг «Булінг та кібербулінг – реальна проблема сьогодення» для 6-9 класів.</text:p>
      <text:soft-page-break/>
      <text:p text:style-name="P296"><text:span text:style-name="T297">Майя Сергіївна провела анонімне анкетування учнів 5-9,11 класів про випадки булі</text:span><text:span text:style-name="T298">н</text:span><text:span text:style-name="T299">гу (цькування) в школі.</text:span></text:p>
      <text:p text:style-name="P300"><text:span text:style-name="T301">У ході опитування учні підтвердили, що в школі чимало уваги приділяють цьому п</text:span><text:span text:style-name="T302">и</text:span><text:span text:style-name="T303">танню.<text:s/></text:span></text:p>
      <text:p text:style-name="P304">Опрацювавши анкети, вияснили, що:</text:p>
      <text:p text:style-name="P305">На питання «Чи почуваєтесь ви у безпеці, перебуваючи в школі?»<text:s/></text:p>
      <text:p text:style-name="P306">-65% - не відчуваю, мені комфортно у школі і класі<text:s/></text:p>
      <text:p text:style-name="P307">-25% - щодо мене були поодинокі випадки агресії або кепкування,<text:s/></text:p>
      <text:p text:style-name="P308"><text:span text:style-name="T309">-5% - досить часто відчуваю агресію і кепкування щодо себе, мені психологічно нек</text:span><text:span text:style-name="T310">о</text:span><text:span text:style-name="T311">мфортно,<text:s/></text:span></text:p>
      <text:p text:style-name="P312">-5% - постійно цькують, я не хочу відвідувати школу.<text:s/></text:p>
      <text:p text:style-name="P313">На питання «Якщо Ви потерпали від цькування/булінгу у школі, то від кого?» кілька варіантів</text:p>
      <text:p text:style-name="P314">-13% директор;<text:s/></text:p>
      <text:p text:style-name="P315">-12% - заступники директора;<text:s/></text:p>
      <text:p text:style-name="P316">-22% - класний керівник;</text:p>
      <text:p text:style-name="P317">-13% - учителі;</text:p>
      <text:p text:style-name="P318">-27% - однокласники;</text:p>
      <text:p text:style-name="P319">-32%- інші учні</text:p>
      <text:p text:style-name="P320">-3%- батьки інших учнів;</text:p>
      <text:p text:style-name="P321">-5% - техперсонал;</text:p>
      <text:p text:style-name="P322">32% не потерпають від булінгу</text:p>
      <text:p text:style-name="P323"><text:span text:style-name="T324">На питання «Якщо Ви потерпали від цькування/булінгу чи стали його свідком у шк</text:span><text:span text:style-name="T325">о</text:span><text:span text:style-name="T326">лі, то до кого зверталися за допомогою?» кілька варіантів</text:span></text:p>
      <text:p text:style-name="P327">-20% директор;<text:s/></text:p>
      <text:p text:style-name="P328">-12% - заступники директора;<text:s/></text:p>
      <text:p text:style-name="P329">-47% - класний керівник;</text:p>
      <text:p text:style-name="P330">- 10%- до практичного психолога;</text:p>
      <text:p text:style-name="P331">-17% - учителі;</text:p>
      <text:p text:style-name="P332">-8%- однокласників</text:p>
      <text:p text:style-name="P333">-33%- ні до кого не зверталися;</text:p>
      <text:p text:style-name="P334">-5% - до інших осіб;</text:p>
      <text:p text:style-name="P335">17% - не потерпають від булінгу</text:p>
      <text:p text:style-name="P336"><text:span text:style-name="T337">На питання «Чи допомогло це звернення зупинити цькування/булінгу відн</text:span><text:span text:style-name="T338">о</text:span><text:span text:style-name="T339">сно вас?»</text:span></text:p>
      <text:p text:style-name="P340">-20% - ніхто нічого не зробив;</text:p>
      <text:p text:style-name="P341">-13% - мені намагалися допомогти, але булінг не припинився;</text:p>
      <text:p text:style-name="P342">-17% - допомогло частково, цькування припинилося на певний час;</text:p>
      <text:p text:style-name="P343">-37% - булінг стосовно мене припинився.</text:p>
      <text:p text:style-name="P344">На питання «Розглядає керівництво закладу освіти ваші звернення?»</text:p>
      <text:p text:style-name="P345">-53% - так;</text:p>
      <text:p text:style-name="P346">-12% - так, звернення приймаються, однак лише деякі розглядаються;</text:p>
      <text:p text:style-name="P347">-7% - школі не практикують розгляд звернень;</text:p>
      <text:p text:style-name="P348">-22% - мені нічого не відомо про можливість звернень до керівництва школи</text:p>
      <text:p text:style-name="P349">-6% - нічого не відповіли</text:p>
      <text:p text:style-name="P350">Класні керівники 1-9, 11 класів постійно проводять роз’яснювальну роботу щодо цькування, булінгу на ранкових зустрічах та годинах спілкування.</text:p>
      <text:p text:style-name="P351">У вересні Опалатенко В.С. у першому класі на ранковій зустрічі проведена захід на тему: «Стоп, булінг!».</text:p>
      <text:p text:style-name="P352">У жовтні учні першого класу спілкувалися на тему «Агресія та насильство серед дітей молодшого шкільного віку».</text:p>
      <text:p text:style-name="P353">У ході заняття першокласники дізналися про:</text:p>
      <text:p text:style-name="P354">— невипадкове завдання тілесних ушкоджень.</text:p>
      <text:soft-page-break/>
      <text:p text:style-name="P355">— відсутність у родині доброзичливої, здорової атмосфери.<text:s/></text:p>
      <text:p text:style-name="P356">- записали телефон Національної гарячої лінії з питань запобігання насильству – 8 8005003350;</text:p>
      <text:p text:style-name="P357"><text:span text:style-name="T358">У другому класі В.В. Крамаренко проведено профілактичні заходи з інформування учнів та батьків про можливий негативний вплив сучасного інформаційного простору на психічне та фізичне здоров’я дитини, серію заходів щодо безпеки дітей в Інтернеті та прот</text:span><text:span text:style-name="T359">и</text:span><text:span text:style-name="T360">дії булінгу: розв’язання ситуаційних завдань «Як не стати жертвою булінгу в Інтернет-просторі», перегляд відеоролику «Зупиніться! Моя історія про булінг та кібербулінг», «Квест, що забирає життя» тощо.</text:span></text:p>
      <text:p text:style-name="P361"><text:span text:style-name="T362">Учні 2 класу брали участь у проведенні загальношкільних заходах: виставка малюнків «Зупинемо булінг разом» (вересень), бесіда «Добро починається з тебе» (вересень), вигото</text:span><text:span text:style-name="T363">в</text:span><text:span text:style-name="T364">лення колажу «Скажемо: «Ні, булінгу!» (листопад).<text:s/></text:span></text:p>
      <text:p text:style-name="P365"><text:span text:style-name="T366">Упродовж І семестру у 2 класі (класний керівник Крамаренко В.В.) були проведені ранкові зустрічі по профілактиці булінгу: «Ми – дружні хлопці та дівч</text:span><text:span text:style-name="T367">а</text:span><text:span text:style-name="T368">та», «Де межі мого особистого простору», «Повага до себе та інших людей», «Як уникнути конфлікту», «Як ст</text:span><text:span text:style-name="T369">а</text:span><text:span text:style-name="T370">ти хорошим другом», «Люди різні, але всі ми – рі</text:span><text:span text:style-name="T371">в</text:span><text:span text:style-name="T372">ні». Пройшли години спілкування: «Краще разом чи поодинці?», «Планета толерантності», «Жити в мирі з собою та іншими». Учні гр</text:span><text:span text:style-name="T373">а</text:span><text:span text:style-name="T374">ли в ігри: «Коробка щастя», «Емоції у кольорі», «Емоції героїв», «Передача відчуттів», «Компас емоцій», переглядали відео-мультфільми «Гидке каченя», «Курка, яка несла всяку всячину», м</text:span><text:span text:style-name="T375">у</text:span><text:span text:style-name="T376">льтфільм «Вірте у любов, вірте у Різдво».</text:span></text:p>
      <text:p text:style-name="P377"><text:span text:style-name="T378">У 3 класі класним керівником Висторопською Н.С. були проведені такі заходи як, б</text:span><text:span text:style-name="T379">е</text:span><text:span text:style-name="T380">сіда на тему "Що робити коли тебе ображають однокласники?", виховна година на тему "Скажи булінгу - ні!" та практичне заняття, де розігрувалися різні ситуації.</text:span></text:p>
      <text:p text:style-name="P381"><text:span text:style-name="T382">Мартинюк М.А., класний керівник 4 класу на ранкових зустрічах говорила про «Мій світ без насильства», «Скажи – НІ! – булінгу» та провела практичне з</text:span><text:span text:style-name="T383">а</text:span><text:span text:style-name="T384">няття з елементами тренінгу «Стоп булінг»</text:span></text:p>
      <text:p text:style-name="P385"><text:span text:style-name="T386">Учні 5 класу разом з класним керівником Гришаєвою Л.В. провели тренінг «Протидія булінгу у дитячому середовищі» на годині спілкування говорили про «Планету толерантно</text:span><text:span text:style-name="T387">с</text:span><text:span text:style-name="T388">ті» та розв’язували ситуації "Мій улюблений світ без нас</text:span><text:span text:style-name="T389">и</text:span><text:span text:style-name="T390">льства".<text:s/></text:span></text:p>
      <text:p text:style-name="P391">Щурик Д.О. разом з учнями 6 класу виготовляли буклети «Зупинимо булінг разом» та проводили тренінг на тему «Ми – проти булінгу»</text:p>
      <text:p text:style-name="P392"><text:span text:style-name="T393">Учні 7, 8 класів із класними керівниками Марченко А.В. та Галібою О.А. проводили конкурс малюнків на тему «Зупинимо булінг разом», виготовляли колажі «Скажемо: «Ні б</text:span><text:span text:style-name="T394">у</text:span><text:span text:style-name="T395">лінгу!» та говорили на годині спілкування про «Допоможи собі, рятуючи інших».</text:span></text:p>
      <text:p text:style-name="P396"><text:span text:style-name="T397">Альона Володимирівна провела міні тренінг «Територія без булінгу» для учнів 7 кл</text:span><text:span text:style-name="T398">а</text:span><text:span text:style-name="T399">су та організувала імітаційну гра для учнів 5-7 класів «Розкажи про н</text:span><text:span text:style-name="T400">а</text:span><text:span text:style-name="T401">сильство».</text:span></text:p>
      <text:p text:style-name="P402"><text:span text:style-name="T403">Класний керівник 9 класу Пилипенко О. В. організував круглий стіл «Що таке ввічл</text:span><text:span text:style-name="T404">и</text:span><text:span text:style-name="T405">вість?», під час якого розглядалися ситуації з образливими словами та ді</text:span><text:span text:style-name="T406">я</text:span><text:span text:style-name="T407">ми. Учні вчилися розв’язувати ситуації та спілкуватися без образ. Проведена бес</text:span><text:span text:style-name="T408">і</text:span><text:span text:style-name="T409">да з учнями, які не можуть встановити дружніх стосунків з однокласниками, де розглядалося і питання булінгу, як одна із причин поганих відносин між учн</text:span><text:span text:style-name="T410">я</text:span><text:span text:style-name="T411">ми.</text:span></text:p>
      <text:p text:style-name="P412">Переглядали та обговорювали відеофільм »Булінг серед дітей, або найрезонантніші історії шкільної дідівщини».</text:p>
      <text:p text:style-name="P413"><text:span text:style-name="T414">Учні 11 класу разом з Коваленковою С.М. були активними учасниками заходів, спр</text:span><text:span text:style-name="T415">я</text:span><text:span text:style-name="T416">мованих на запобігання та протидію булінгу в учнівському середовищі. У вересні під час проведення тематичного уроку " СТОП булінгу!" учні розгляд</text:span><text:span text:style-name="T417">а</text:span><text:span text:style-name="T418">ли питання про булінг серед учнів та його причини, дискутували про те, як розрі</text:span><text:span text:style-name="T419">з</text:span><text:span text:style-name="T420">нити булінг та сварку між дітьми. Що потрібно робити, якщо учень став жертвою або свідком булінгу, як його побороти. 7 жовтня Світлана Миколаївна ознайомила батьків учнів 11 класу з матеріалами щодо протидії булі</text:span><text:span text:style-name="T421">н</text:span><text:span text:style-name="T422">гу, захисту прав та інт</text:span><text:span text:style-name="T423">е</text:span><text:span text:style-name="T424">ресів їхніх дітей. На розгляд були винесені такі питання:</text:span></text:p>
      <text:p text:style-name="P425">• як зрозуміти, що вашу дитину піддають цькуванню;</text:p>
      <text:p text:style-name="P426">• як діяти, якщо ви виявили факти булінгу щодо вашої дитини;</text:p>
      <text:soft-page-break/>
      <text:p text:style-name="P427"><text:span text:style-name="T428">• Закон України №8584 «Про внесення змін до деяких законодавчих актів щодо пр</text:span><text:span text:style-name="T429">о</text:span><text:span text:style-name="T430">тидії булінгу»,</text:span></text:p>
      <text:p text:style-name="P431"><text:span text:style-name="T432">• Кодекс України про адміністративні правопорушення ( статтею 173 з пр</text:span><text:span text:style-name="T433">и</text:span><text:span text:style-name="T434">міткою 4)</text:span></text:p>
      <text:p text:style-name="P435"><text:span text:style-name="T436">У листопаді учні 11 класу виготовили колаж «Скажемо: «Ні булінгу!»». В ньому учні розмістили картинки на тему булінгу в школі: види булінгу, поради учням, які стали жертв</text:span><text:span text:style-name="T437">а</text:span><text:span text:style-name="T438">ми булінгу, номери телефонів гарячої лінії з питань булі</text:span><text:span text:style-name="T439">н</text:span><text:span text:style-name="T440">гу та насильства.</text:span></text:p>
      <text:p text:style-name="P441"><text:span text:style-name="T442">Цього року, Всеукраїнська акція «16 днів проти насильства», проходила в період з 26 листопада по 10 грудня 2021 року. Педагогічним колективом та психологом була активізов</text:span><text:span text:style-name="T443">а</text:span><text:span text:style-name="T444">на діяльність з метою посилення інформаційно-просвітницької роботи, яка направлена, в п</text:span><text:span text:style-name="T445">е</text:span><text:span text:style-name="T446">ршу чергу на збільшення знань про всі форми наси</text:span><text:span text:style-name="T447">л</text:span><text:span text:style-name="T448">ля.<text:s/></text:span></text:p>
      <text:p text:style-name="P449">Класні керівники Іскрівської загальноосвітньої школи І-ІІІ ступенів, філії Ганнівської загальноосвітньої школи І-ІІІ ступенів провели низку заходів на дану тематику.<text:s/></text:p>
      <text:p text:style-name="P450"><text:span text:style-name="T451">5-6 клас Дусмурадова Л. Г. провела бесіду на тему «Відповідальність непо</text:span><text:span text:style-name="T452">в</text:span><text:span text:style-name="T453">нолітніх. Напад. Шантаж .Булінг».</text:span></text:p>
      <text:p text:style-name="P454">4 клас класний керівник Єфімова Ю.С. «Стоп Булінг».</text:p>
      <text:p text:style-name="P455">1 клас класний керівник Ткаченко Н.Г. «Обговорення казки про Скріпку»<text:s/></text:p>
      <text:p text:style-name="P456">2 клас класний керівник Берун І.В. «Булінг. Типові ознаки. Протидія.»<text:s/></text:p>
      <text:p text:style-name="P457">7 клас Сидоренко Н.М «Поговоримо про булінг».</text:p>
      <text:p text:style-name="P458">3 клас Амброзяк І.І. у вересні говорили про «Як ми взаємодіємо. Від чого залежить настрій» та ознайомила дітей з організаціями, до яких можна звернутися у ситуації насилля та правопорушень.</text:p>
      <text:p text:style-name="P459"><text:span text:style-name="T460">На годинах спілкування у 5-6 класах Баранько О.О. говорила про «Закони життя н</text:span><text:span text:style-name="T461">а</text:span><text:span text:style-name="T462">шого класу», Ткаченко Н.М. у 1 класі вчила говорити «Скажи –ні!», у 2класі Берун І.В. зн</text:span><text:span text:style-name="T463">а</text:span><text:span text:style-name="T464">йомила учнів «Мій світ без насильства».</text:span></text:p>
      <text:p text:style-name="P465">Класний керівник 3класу Амброзяк І.І. пояснювала які конфлікти бувають, та як їх вирішити. Обговорювали ситуації на прикладах літературних героїв.<text:s/></text:p>
      <text:p text:style-name="P466"><text:span text:style-name="T467">4 клас разом з Єфімовою Ю.С. створили і розмістили відеоролик «Насильс</text:span><text:span text:style-name="T468">т</text:span><text:span text:style-name="T469">ву – НІ!».</text:span></text:p>
      <text:p text:style-name="P470"><text:span text:style-name="T471">8 клас та класний керівник Баранько Т.В провели урок відвертого спілкування «Зм</text:span><text:span text:style-name="T472">і</text:span><text:span text:style-name="T473">нюй в собі негативне ставлення до інших» та тренінг «Недопускай н</text:span><text:span text:style-name="T474">а</text:span><text:span text:style-name="T475">силля над ближніми», а також створили плакат проти насильства «StopBulling».</text:span></text:p>
      <text:p text:style-name="P476"><text:span text:style-name="T477">Класні керівники постійно контролюють поведінку дітей, взаємовідносини між діт</text:span><text:span text:style-name="T478">ь</text:span><text:span text:style-name="T479">ми, забезпечують щоденний контроль за станом кожної дитини з метою попередження пр</text:span><text:span text:style-name="T480">о</text:span><text:span text:style-name="T481">явів насильства або негативний явищ. Сприяють створенню позитивної атмосфери в учнівс</text:span><text:span text:style-name="T482">ь</text:span><text:span text:style-name="T483">кому колективі, повідомляють адміністрацію школи щодо порушень правил безпечного осв</text:span><text:span text:style-name="T484">і</text:span><text:span text:style-name="T485">тнього простору.</text:span></text:p>
      <text:p text:style-name="P486"><text:span text:style-name="T487">В жовтні проведено засідання методичного об’єднання класних керівників на тему «Організація та проведення профілактичної роботи щодо попередження випадків булінгу с</text:span><text:span text:style-name="T488">е</text:span><text:span text:style-name="T489">ред учасників освітнього процесу»</text:span></text:p>
      <text:p text:style-name="P490"><text:span text:style-name="T491">Соціальний педагог Володимирівської загальноосвітньої школи І-ІІ ступенів, філії Ганнівської загальноосвітньої школи І-ІІІ ступенів Ткач А.Е запропонувала батькам позн</text:span><text:span text:style-name="T492">а</text:span><text:span text:style-name="T493">йомитися з виданням, яке допоможе поговорити з дітьми на такі часто табуйовані теми се</text:span><text:span text:style-name="T494">к</text:span><text:span text:style-name="T495">суальності.<text:s/></text:span>Видання<text:s/><text:span text:style-name="T496">«</text:span>Я можу себе захистити<text:span text:style-name="T497">»</text:span>, в першу чергу, містить інформацію для дорослих про сексуальне насильство над дітьми. Це допоможе вам зрозуміти зміст правильної поведінки й самозахисту в різних ситуаціях.<text:s/></text:p>
      <text:p text:style-name="P498"><text:span text:style-name="T499">До Дня толерантності у 1 класі<text:s/></text:span><text:span text:style-name="T500">пр</text:span><text:span text:style-name="T501">оведена</text:span><text:span text:style-name="T502"><text:s/>година спілкування<text:s/></text:span><text:span text:style-name="T503">«</text:span><text:span text:style-name="T504">Добро починається з тебе</text:span><text:span text:style-name="T505">»</text:span><text:span text:style-name="T506">.</text:span><text:span text:style-name="T507"><text:s/>Класний керівник Гирик В.І. вчила дітей<text:s/></text:span><text:span text:style-name="T508">терпимості, розуміння, дружнього ставлення та адекватного сприйняття.<text:s/></text:span></text:p>
      <text:p text:style-name="P509"><text:span text:style-name="T510">У рамках Міжнародного Дня толерантності та з метою формування в учнів загальн</text:span><text:span text:style-name="T511">о</text:span><text:span text:style-name="T512">людських моральних цінностей, в 6 класі пройшов урок- тренінг з основ здоров'я<text:s/></text:span><text:span text:style-name="T513">«</text:span><text:span text:style-name="T514">Будьмо толерантними</text:span><text:span text:style-name="T515">»</text:span><text:span text:style-name="T516">.</text:span></text:p>
      <text:p text:style-name="P517">Кожна людина — як літера в алфавіті: щоб утворити слово, потрібно злитися з іншими. Третьокласники дізнаватися про толерантність за допомогою<text:s/><text:span text:style-name="T518">«</text:span>чарівних<text:span text:style-name="T519">»</text:span><text:s/>кульок.</text:p>
      <text:soft-page-break/>
      <text:p text:style-name="P520">Всеукраїнська акція<text:s/><text:span text:style-name="T521">«</text:span>16 днів проти насилля» розпочалась<text:span text:style-name="T522">:</text:span></text:p>
      <text:list text:style-name="LFO7" text:continue-numbering="true">
        <text:list-item>
          <text:p text:style-name="P523">з  конкурсу малюнків «Світ без насильства очима дітей» (1-4кл)<text:span text:style-name="T524">,<text:s/></text:span></text:p>
        </text:list-item>
        <text:list-item>
          <text:p text:style-name="P525"><text:span text:style-name="T526">з конкурсу колажів<text:s/></text:span>«Я проти насильства і булінгу» (5-7 кл)<text:span text:style-name="T527">,</text:span></text:p>
        </text:list-item>
        <text:list-item>
          <text:p text:style-name="P528">конкурсу відеороліків «СТОП<text:s/><text:span text:style-name="T529">насильство</text:span>» (8-<text:span text:style-name="T530">9</text:span><text:s/>кл)</text:p>
        </text:list-item>
      </text:list>
      <text:p text:style-name="P531">25 листопада – Міжнародний день боротьби за ліквідацію насильства по відношенню до жінок.<text:span text:style-name="T532"><text:s/></text:span>Учні 3-го класу додали красивим зображенням жінок яскравих кольорів, адже<text:s/><text:span text:style-name="T533">жі</text:span><text:span text:style-name="T534">н</text:span><text:span text:style-name="T535">ка, мама, сестричка, подруга<text:s/></text:span>не заслуговує на погане відношення до себе.</text:p>
      <text:p text:style-name="P536"><text:span text:style-name="T537">Учні школи відвідали сільську бібліотеку. Бібліотекар</text:span> <text:a xlink:href="https://www.facebook.com/groups/832210627151215/user/100014058062341/?__cft__%5B0%5D=AZXOz2jvhc-Zhu-B0vv8u94f70Ypmf0xyy0e_vW_BOOK_Wk8bk1Ruz1Xy6WozLJMhuOrlpx7pho19Gru0k8aMJ2iQfGISOPWnXY7JNryFFh5KV5x5ZbXNWbhvmEm8WQc1-kVPPtGr9Lol2-YmNq8hK8BMRHjK1bzVdJ3cGHDiWoj6MBYIDNnVBB08srORm_PWsE&amp;__tn__=-%5DK-R" office:target-frame-name="_blank" xlink:show="new"><text:span text:style-name="T538">Світлана Гонта</text:span></text:a> <text:span text:style-name="T539">організувала для шкільної молоді зустріч з медпрацівником сільської амбулаторії Семенчук Галиною. Школярі в</text:span>зяли участь у вікторині "Молодь проти СНІДУ" та годині спілкування "Бережи життя"</text:p>
      <text:p text:style-name="P540">Прак<text:span text:style-name="T541">тичний<text:s/></text:span>психолог<text:s/><text:span text:style-name="T542">Ткач А.Е.<text:s/></text:span>підготувала<text:span text:style-name="T543"><text:s/>та провела серед учнів 5-7 кл</text:span><text:span text:style-name="T544">а</text:span><text:span text:style-name="T545">сів</text:span><text:s/>тренінг «Назустріч один одному<text:span text:style-name="T546">», а для учнів<text:s/></text:span>8-9 клас<text:span text:style-name="T547">ів -<text:s/></text:span>бесіду з елементами тренінгу «Я та інші».</text:p>
      <text:p text:style-name="P548">Учні<text:s/><text:span text:style-name="T549">1 та 3</text:span><text:s/>клас<text:span text:style-name="T550">ів</text:span><text:s/>долуч<text:span text:style-name="T551">илися</text:span><text:s/>до акції<text:s/><text:span text:style-name="T552">«</text:span>16 днів без насильства<text:span text:style-name="T553">»</text:span>.</text:p>
      <text:p text:style-name="P554">Для дітей найголовніші в житті - батьки. Тому вони можуть подарувати найбільшу любов, радість та щастя<text:span text:style-name="T555">. Світ дитини біля батьків - це світ любові, яка завжди оберігає і з</text:span><text:span text:style-name="T556">а</text:span><text:span text:style-name="T557">хищає від всіх негараздів.</text:span></text:p>
      <text:p text:style-name="P558">Проведено опитування педагогічних працівників, учнів та їхніх батьків.</text:p>
      <text:p text:style-name="P559">У ході опитування й учні, і педагогічні працівники підтвердили, що в школі чимало уваги приділяють цьому питанню.<text:s/></text:p>
      <text:p text:style-name="P560"><text:span text:style-name="T561">Опрацювавши анкети, вияснили, що практично в кожному класі є учні, які стають об’єктами глузувань та знущань, а також агресори, які є ініціаторами бул</text:span><text:span text:style-name="T562">і</text:span><text:span text:style-name="T563">нгу.<text:s/></text:span></text:p>
      <text:p text:style-name="P564">На питання «Чи стикалися Ви особисто з будь-якими проявами насильства та булінгу відносно себе?»<text:s/></text:p>
      <text:p text:style-name="P565">-87,9% дали відповідь «ніколи»,<text:s/></text:p>
      <text:p text:style-name="P566">-8,7% - іноді,<text:s/></text:p>
      <text:p text:style-name="P567">-2,4% - часто,<text:s/></text:p>
      <text:p text:style-name="P568">-1% - постійно.<text:s/></text:p>
      <text:p text:style-name="P569">На питання «Чи трапляються у вашій школі випадки цькування (булінгу)?» -</text:p>
      <text:p text:style-name="P570">-1% опитаних відповіли так, часто;<text:s/></text:p>
      <text:p text:style-name="P571">-8,4% - інколи;<text:s/></text:p>
      <text:p text:style-name="P572">-90,6% - ні, ніколи.</text:p>
      <text:p text:style-name="P573"><text:span text:style-name="T574">Образливі прізвиська, глузування, піддражнювання, підніжки, стусани з боку одного або групи учнів щодо однокласника чи однокласниці – це ознаки незд</text:span><text:span text:style-name="T575">о</text:span><text:span text:style-name="T576">рових стосунків, які можуть призвести до цькування – регулярного, повторюваного день у день знущання, що п</text:span><text:span text:style-name="T577">і</text:span><text:span text:style-name="T578">дтверджено результатами анкетування, де<text:s/></text:span></text:p>
      <text:p text:style-name="P579"><text:span text:style-name="T580">На питання: «Які прояви цькування (булінгу) на Вашу думку найбільш розповсюдж</text:span><text:span text:style-name="T581">е</text:span><text:span text:style-name="T582">ні?»<text:s/></text:span></text:p>
      <text:p text:style-name="P583">-70,4% респондентів вказали поширення образливих чуток, образливі жарти;<text:s/></text:p>
      <text:p text:style-name="P584">-67,1% - погрози, штовхання, стусани, ляпаси;<text:s/></text:p>
      <text:p text:style-name="P585">-48% - принизливі прізвиська;<text:s/></text:p>
      <text:p text:style-name="P586">-42,8% розповсюдження неправдивої інформації про людину через мережу інтернет,</text:p>
      <text:p text:style-name="P587">- 42,8% - пошкодження чи знищення одягу чи інших особистих речей.</text:p>
      <text:p text:style-name="P588"><text:span text:style-name="T589">За статистикою найчастіше цькування ініціюють надміру агресивні діти, які люблять домінувати, тобто бути «головними». Їх не турбують почуття і переж</text:span><text:span text:style-name="T590">и</text:span><text:span text:style-name="T591">вання інших людей, вони прагнуть бути в центрі уваги, контролювати все навколо. Принижуючи інших, вони п</text:span><text:span text:style-name="T592">і</text:span><text:span text:style-name="T593">двищують власну значущість. Нерідко це відбувається через глибокі психологічні комплекси кривдників. Можливо, вони самі переживали приниження або копіюють ті агресивні й обр</text:span><text:span text:style-name="T594">а</text:span><text:span text:style-name="T595">зливі моделі поведінки, які є у ї</text:span><text:span text:style-name="T596">х</text:span><text:span text:style-name="T597">ніх сім'ях.<text:s/></text:span></text:p>
      <text:p text:style-name="P598"><text:span text:style-name="T599">Так, на думку опитаних учнів, найчастіше виступають булером (кривдн</text:span><text:span text:style-name="T600">и</text:span><text:span text:style-name="T601">ком/кривдницею):<text:s/></text:span></text:p>
      <text:p text:style-name="P602">-хлопці – 15,2%;<text:s/></text:p>
      <text:soft-page-break/>
      <text:p text:style-name="P603">-дівчата – 3,6%;<text:s/></text:p>
      <text:p text:style-name="P604">-діти, які мають лідерські якості – 13,1%;<text:s/></text:p>
      <text:p text:style-name="P605">-булером може бути будь-хто – 44,1%;<text:s/></text:p>
      <text:p text:style-name="P606">-діти, фізично сильніші – 11,4%,<text:s/></text:p>
      <text:p text:style-name="P607">-діти, фізично слабші – 15,2%.</text:p>
      <text:p text:style-name="P608"><text:span text:style-name="T609">Діти часто не знають, як самостійно розв’язати певні проблеми. Проблема булінгу – не виняток. Для батьків дуже важливо вміти попередити або належним чином відреагувати на булінг, з яким стикаються їхні діти. Вони мають бути уважними, спілкуватися та підтр</text:span><text:span text:style-name="T610">и</text:span><text:span text:style-name="T611">мувати своїх дітей</text:span><text:span text:style-name="T612">. Адже<text:s/></text:span></text:p>
      <text:p text:style-name="P613"><text:span text:style-name="T614">-54,4 % дітей під час анкетування вказали, що саме до дорослих негайно звернуться, якби стали свідками насильства та булінгу серед однолітків або ж самі стали жертвою наси</text:span><text:span text:style-name="T615">л</text:span><text:span text:style-name="T616">ля,<text:s/></text:span></text:p>
      <text:p text:style-name="P617">-20% звернуться до класного керівника/ці/вихователя/ки,<text:s/></text:p>
      <text:p text:style-name="P618">- 25,6% самостійно спробують втрутитися і припинити насильство (булінг).</text:p>
      <text:p text:style-name="P619">На думку опитаних респондентів, ознаками насильства є:<text:s/></text:p>
      <text:p text:style-name="P620">-64% певні дії однієї людини стосовно іншої без її згоди;<text:s/></text:p>
      <text:p text:style-name="P621">-6,7% контроль вільного часу з боку дорослих;<text:s/></text:p>
      <text:p text:style-name="P622"><text:span text:style-name="T623">-53,8% принизливі погляди, образливі рухи тіла, міміки обличчя, ігнорува</text:span><text:span text:style-name="T624">н</text:span><text:span text:style-name="T625">ня;<text:s/></text:span></text:p>
      <text:p text:style-name="P626">-76,5% навмисне пошкодження одягу чи особистих речей, вимагання грошей ;<text:s/></text:p>
      <text:p text:style-name="P627">-4,5 % не задоволення всіх без винятку матеріальних потреб;<text:s/></text:p>
      <text:p text:style-name="P628"><text:span text:style-name="T629">-47,3% образливі дії, приниження по відношенню до Вас через те що Ви ді</text:span><text:span text:style-name="T630">в</text:span><text:span text:style-name="T631">чинка;</text:span></text:p>
      <text:p text:style-name="P632">-37,6% образливі дії, приниження по відношенню до Вас через те що Ви хлопчик;<text:s/></text:p>
      <text:p text:style-name="P633">-21% бездіяльність однієї людини стосовно іншої.</text:p>
      <text:p text:style-name="P634">Встановлено, що<text:s/></text:p>
      <text:p text:style-name="P635">-62,4% найчастіше потерпають від булінгу діти, які відрізняються від інших будь-чим;<text:s/></text:p>
      <text:p text:style-name="P636">-45,6% діти, фізично слабкіші;<text:s/></text:p>
      <text:p text:style-name="P637">-34,3% діти, які не мають сучасних гаджетів, одягу тощо.</text:p>
      <text:p text:style-name="P638">А шкільне насильство найчастіше проявляється між<text:s/></text:p>
      <text:p text:style-name="P639">- 43%хлопцями-хлопцями;<text:s/></text:p>
      <text:p text:style-name="P640">- 26,7% між хлопцями-дівчатами;</text:p>
      <text:p text:style-name="P641">-11,2% між учнями/ученицями;<text:s/></text:p>
      <text:p text:style-name="P642">- 11,2% між дівчатами-дівчатами.<text:s/></text:p>
      <text:p text:style-name="P643"><text:span text:style-name="T644">Проаналізувавши різні види насильства, необхідно зазначити, що для осіб чоловічої статі характерний переважно фізичний булінг, який значно знижується в учнів 9 класу. Пс</text:span><text:span text:style-name="T645">и</text:span><text:span text:style-name="T646">хологічний булінг найбільш часто притаманний особам жіночої статі та не має статистичн</text:span><text:span text:style-name="T647">о</text:span><text:span text:style-name="T648">го зниження у старшому шкільному віці.<text:s/></text:span></text:p>
      <text:p text:style-name="P649">Під час аналізу даних щодо ставлення до шкільного булінгу виявлено, що більшість респондентів вважають, що<text:s/></text:p>
      <text:p text:style-name="P650">-71,7% булінг є неприпустимим;</text:p>
      <text:p text:style-name="P651">-13,9% вважає це самозахистом;<text:s/></text:p>
      <text:p text:style-name="P652">-7,6% вважає це можливим за певних обставин;<text:s/></text:p>
      <text:p text:style-name="P653">-2,7 % байдуже до цього відноситься, якщо це його не стосується;</text:p>
      <text:p text:style-name="P654">- 4,1% немає думки з цього приводу.<text:s/></text:p>
      <text:p text:style-name="P655"><text:span text:style-name="T656">Хоч в закладах освіти і проводиться велика кількість заходів для профілактики булі</text:span><text:span text:style-name="T657">н</text:span><text:span text:style-name="T658">гу та насильства, але все ж таки значна кількість респондентіав нагол</text:span><text:span text:style-name="T659">о</text:span><text:span text:style-name="T660">шує на необхідності ще більшого роз'яснення, бесід та виховних годин на дану т</text:span><text:span text:style-name="T661">е</text:span><text:span text:style-name="T662">му.<text:s/></text:span></text:p>
      <text:p text:style-name="P663">РЕКОМЕНДАЦІЇ:</text:p>
      <text:list text:style-name="LFO8" text:continue-numbering="true">
        <text:list-item>
          <text:p text:style-name="P664">Класним керівникам Ганнівської ЗШ І-ІІІ ступенів, Володимирівської ЗШ І-ІІ ступенів, філії Ганнівської ЗШ І-ІІІ ступенів, Іскрівській ЗШ І-ІІІ ступенів, філії Ганнівської ЗШ І-ІІІ ступенів:</text:p>
        </text:list-item>
      </text:list>
      <text:soft-page-break/>
      <text:p text:style-name="P665"><text:span text:style-name="T666">1.1.</text:span>Провести просвітницько-профілактичні заходи з педагогами, батьками, учнями щодо роз’яснення основних причин, ознак булінгу, мобінгу в освітньому середовищі та оволодіння практичними методами оперативного реагування, запобігання таким ситуаціям.</text:p>
      <text:p text:style-name="P667"><text:span text:style-name="T668">1</text:span>.2. Невідкладно інформувати <text:span text:style-name="T669">адміністрацію</text:span><text:s/>про випадки булінгу та домашнього насильства.</text:p>
      <text:p text:style-name="P670"><text:span text:style-name="T671">1</text:span>.3. Впродовж ІІ семестру 2021<text:span text:style-name="T672">/</text:span>2022 навчального року<text:s/><text:span text:style-name="T673">продовжити виконання</text:span><text:s/>заходів щодо попередження насильства у сім’ї.</text:p>
      <text:p text:style-name="P674"><text:span text:style-name="T675">2</text:span>. Класним керівникам 1-<text:span text:style-name="T676">9, 11</text:span><text:s/>класів проводити з учасниками освітнього процесу виховну роботу із запобігання та протидії домашньому насильству та булінгу, інформаційно-просвітницькі заходи, невідкладно інформувати визначені законом органи про випадки насильства, що стали їм відомі.</text:p>
      <text:p text:style-name="P677"><text:span text:style-name="T678">3</text:span>. Практичному психологу<text:s/><text:span text:style-name="T679">Гришаєвій О.В., Ткач А.Е.</text:span><text:s/>та соціальному педагогу<text:s/><text:span text:style-name="T680">Жук</text:span><text:span text:style-name="T681">о</text:span><text:span text:style-name="T682">вій М.С.</text:span>:</text:p>
      <text:p text:style-name="P683"><text:span text:style-name="T684">3</text:span>.1. Здійснювати методичне забезпечення з питань запобігання та протидії домашньому  насильству та булінгу. Надавати педагогам школи допомогу з питань підготовки та проведення занять щодо профілактики булінгу в учнівському середовищі.</text:p>
      <text:p text:style-name="P685"><text:span text:style-name="T686">3.2</text:span>. Розробити методичні рекомендації щодо надання психологічної допомоги учням, які стали жертвами насильства, булінгу та розмістити на сайті закладу.</text:p>
      <text:p text:style-name="P687"><text:span text:style-name="T688">3.3</text:span>. Вивчити стан мікроклімату в класних колективах (5-<text:span text:style-name="T689">9,11</text:span><text:s/>клас<text:span text:style-name="T690">ах</text:span>), визначити індекс згуртованості та наявність соціально відторгнених школярів. З учнями початкових класів провести цикл психологічних практикумів з формування позитивних взаємин та формування уміння відстоювати свою честь і гідність за допомогою соціально прийнятної поведінки.</text:p>
      <text:p text:style-name="P691"><text:span text:style-name="T692">3.4</text:span>. Провести інформаційно-просвітницьку роботу з батьками та законними представниками дітей, схильних до протиправної поведінки.</text:p>
      <text:p text:style-name="P693"><text:span text:style-name="T694">3.5.Провести анкетування у березні та травні 2022 року та проаналізувати стан булі</text:span><text:span text:style-name="T695">н</text:span><text:span text:style-name="T696">гу за рік.</text:span></text:p>
      <text:p text:style-name="P697"/>
      <text:p text:style-name="P698"/>
      <text:p text:style-name="P699"/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06-17T09:06:00Z</dc:date>
    <meta:print-date>2022-06-17T09:06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0" meta:paragraph-count="53" meta:word-count="4028" meta:character-count="26937" meta:row-count="191" meta:non-whitespace-character-count="22962"/>
  </office:meta>
</office:document-meta>
</file>