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3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text-indent="0.4923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2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4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9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1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3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P44" style:parent-style-name="Обычный" style:family="paragraph">
      <style:paragraph-properties fo:widows="2" fo:orphans="2" fo:text-align="center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5" style:parent-style-name="Обычный" style:family="paragraph">
      <style:paragraph-properties fo:text-align="center" style:vertical-align="auto" fo:text-indent="0.4923in"/>
      <style:text-properties style:font-name-complex="Times New Roman" fo:font-weight="bold" style:font-weight-asian="bold" fo:language="uk" fo:country="UA"/>
    </style:style>
    <style:style style:name="P46" style:parent-style-name="Обычный" style:family="paragraph">
      <style:paragraph-properties fo:text-align="center" style:vertical-align="auto" fo:text-indent="0.4923in"/>
      <style:text-properties style:font-name-complex="Times New Roman" fo:font-weight="bold" style:font-weight-asian="bold"/>
    </style:style>
    <style:style style:name="P47" style:parent-style-name="Обычный" style:family="paragraph">
      <style:paragraph-properties fo:text-align="center" style:vertical-align="auto" fo:text-indent="0.4923in"/>
    </style:style>
    <style:style style:name="T48" style:parent-style-name="Основнойшрифтабзаца" style:family="text">
      <style:text-properties style:font-name-complex="Times New Roman" fo:font-weight="bold" style:font-weight-asian="bold"/>
    </style:style>
    <style:style style:name="T49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50" style:parent-style-name="Основнойшрифтабзаца" style:family="text">
      <style:text-properties style:font-name-complex="Times New Roman" fo:font-weight="bold" style:font-weight-asian="bold"/>
    </style:style>
    <style:style style:name="P51" style:parent-style-name="Обычный" style:family="paragraph">
      <style:paragraph-properties fo:text-align="center" style:vertical-align="auto" fo:text-indent="0.4923in"/>
      <style:text-properties style:font-name-complex="Times New Roman" fo:font-weight="bold" style:font-weight-asian="bold" fo:language="uk" fo:country="UA"/>
    </style:style>
    <style:style style:name="P52" style:parent-style-name="Обычный" style:family="paragraph">
      <style:paragraph-properties fo:text-align="justify" style:vertical-align="auto" fo:text-indent="0.4923in"/>
      <style:text-properties style:font-name-complex="Times New Roman" fo:font-weight="bold" style:font-weight-asian="bold" fo:language="uk" fo:country="UA"/>
    </style:style>
    <style:style style:name="P53" style:parent-style-name="Обычный" style:family="paragraph">
      <style:paragraph-properties fo:text-align="justify" style:vertical-align="auto" fo:text-indent="0.4923in"/>
      <style:text-properties style:font-name-complex="Times New Roman" fo:language="uk" fo:country="UA"/>
    </style:style>
    <style:style style:name="P54" style:parent-style-name="Обычный" style:family="paragraph">
      <style:paragraph-properties fo:text-align="justify" style:vertical-align="auto" fo:text-indent="0.4923in"/>
      <style:text-properties style:font-name-complex="Times New Roman" fo:language="uk" fo:country="UA"/>
    </style:style>
    <style:style style:name="P55" style:parent-style-name="Обычный" style:family="paragraph">
      <style:paragraph-properties fo:text-align="justify" style:vertical-align="auto" fo:text-indent="0.4923in"/>
      <style:text-properties style:font-name-complex="Times New Roman" fo:language="uk" fo:country="UA"/>
    </style:style>
    <style:style style:name="P56" style:parent-style-name="Обычный" style:family="paragraph">
      <style:paragraph-properties fo:text-align="justify" style:vertical-align="auto" fo:text-indent="0.4923in"/>
    </style:style>
    <style:style style:name="T57" style:parent-style-name="Основнойшрифтабзаца" style:family="text">
      <style:text-properties style:font-name-complex="Times New Roman" fo:language="uk" fo:country="UA"/>
    </style:style>
    <style:style style:name="P58" style:parent-style-name="Обычный" style:family="paragraph">
      <style:paragraph-properties fo:text-align="center" style:vertical-align="auto" fo:text-indent="0.4923in"/>
      <style:text-properties style:font-name-complex="Times New Roman" fo:font-weight="bold" style:font-weight-asian="bold" fo:language="uk" fo:country="UA"/>
    </style:style>
    <style:style style:name="P59" style:parent-style-name="Абзацсписка" style:list-style-name="LFO2" style:family="paragraph">
      <style:paragraph-properties fo:text-align="justify" style:vertical-align="auto" fo:margin-left="0in" fo:text-indent="0.4923in">
        <style:tab-stops/>
      </style:paragraph-properties>
      <style:text-properties fo:language="uk" fo:country="UA"/>
    </style:style>
    <style:style style:name="P60" style:parent-style-name="Абзацсписка" style:family="paragraph">
      <style:paragraph-properties fo:text-align="justify" style:vertical-align="auto" fo:margin-left="0in" fo:text-indent="0.4923in">
        <style:tab-stops/>
      </style:paragraph-properties>
      <style:text-properties fo:language="uk" fo:country="UA"/>
    </style:style>
    <style:style style:name="P61" style:parent-style-name="Standard" style:list-style-name="LFO2" style:family="paragraph">
      <style:paragraph-properties fo:text-align="justify" fo:margin-left="0in" fo:text-indent="0.4923in">
        <style:tab-stops/>
      </style:paragraph-properties>
      <style:text-properties fo:language="uk" fo:country="UA"/>
    </style:style>
    <style:style style:name="P62" style:parent-style-name="Standard" style:family="paragraph">
      <style:paragraph-properties fo:text-align="justify" fo:text-indent="0.4923in"/>
      <style:text-properties fo:language="uk" fo:country="UA"/>
    </style:style>
    <style:style style:name="P63" style:parent-style-name="Обычный" style:family="paragraph">
      <style:paragraph-properties fo:text-align="justify" style:vertical-align="auto"/>
      <style:text-properties fo:font-weight="bold" style:font-weight-asian="bold" fo:font-style="italic" style:font-style-asian="italic" fo:language="uk" fo:country="UA"/>
    </style:style>
    <style:style style:name="P64" style:parent-style-name="Обычный" style:list-style-name="WW8Num1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language="uk" fo:country="UA" style:language-asian="zh" style:country-asian="CN"/>
    </style:style>
    <style:style style:name="P65" style:parent-style-name="western" style:family="paragraph">
      <style:paragraph-properties fo:text-align="justify" fo:margin-top="0in" fo:margin-bottom="0in" fo:text-indent="0.4923in"/>
    </style:style>
    <style:style style:name="T66" style:parent-style-name="Основнойшрифтабзаца" style:family="text">
      <style:text-properties fo:language="uk" fo:country="UA"/>
    </style:style>
    <style:style style:name="T67" style:parent-style-name="Основнойшрифтабзаца" style:family="text">
      <style:text-properties style:use-window-font-color="true" fo:language="uk" fo:country="UA"/>
    </style:style>
    <style:style style:name="P68" style:parent-style-name="Обычныйвеб" style:family="paragraph">
      <style:paragraph-properties fo:text-align="justify" fo:margin-top="0in" fo:margin-bottom="0in" fo:text-indent="0.4923in"/>
    </style:style>
    <style:style style:name="T69" style:parent-style-name="Основнойшрифтабзаца" style:family="text">
      <style:text-properties style:use-window-font-color="true" fo:language="uk" fo:country="UA"/>
    </style:style>
    <style:style style:name="T70" style:parent-style-name="Основнойшрифтабзаца" style:family="text">
      <style:text-properties style:use-window-font-color="true" fo:language="uk" fo:country="UA"/>
    </style:style>
    <style:style style:name="T71" style:parent-style-name="Основнойшрифтабзаца" style:family="text">
      <style:text-properties style:use-window-font-color="true" fo:language="uk" fo:country="UA"/>
    </style:style>
    <style:style style:name="T72" style:parent-style-name="Основнойшрифтабзаца" style:family="text">
      <style:text-properties style:use-window-font-color="true" fo:language="uk" fo:country="UA"/>
    </style:style>
    <style:style style:name="T73" style:parent-style-name="Основнойшрифтабзаца" style:family="text">
      <style:text-properties fo:language="uk" fo:country="UA"/>
    </style:style>
    <style:style style:name="P74" style:parent-style-name="Обычный" style:family="paragraph">
      <style:paragraph-properties fo:text-align="justify" style:vertical-align="auto" fo:text-indent="0.4923in"/>
      <style:text-properties style:font-name-complex="Times New Roman" fo:language="uk" fo:country="UA"/>
    </style:style>
    <style:style style:name="P75" style:parent-style-name="Обычный" style:family="paragraph">
      <style:paragraph-properties fo:text-align="justify" style:vertical-align="auto" fo:text-indent="0.4923in"/>
      <style:text-properties style:font-name-complex="Times New Roman" fo:font-weight="bold" style:font-weight-asian="bold" fo:language="uk" fo:country="UA"/>
    </style:style>
    <style:style style:name="P7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8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82" style:parent-style-name="Обычный" style:family="paragraph">
      <style:paragraph-properties fo:text-align="justify" style:vertical-align="auto" fo:text-indent="0.4923in"/>
      <style:text-properties style:font-name-complex="Times New Roman" fo:font-weight="bold" style:font-weight-asian="bold" fo:language="uk" fo:country="UA"/>
    </style:style>
    <style:style style:name="P83" style:parent-style-name="Обычный" style:list-style-name="WW8Num1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language="uk" fo:country="UA" style:language-asian="zh" style:country-asian="CN"/>
    </style:style>
    <style:style style:name="P84" style:parent-style-name="western" style:family="paragraph">
      <style:paragraph-properties fo:text-align="justify" fo:margin-top="0in" fo:margin-bottom="0in" fo:text-indent="0.4923in"/>
    </style:style>
    <style:style style:name="T85" style:parent-style-name="Основнойшрифтабзаца" style:family="text">
      <style:text-properties fo:language="uk" fo:country="UA"/>
    </style:style>
    <style:style style:name="T86" style:parent-style-name="Основнойшрифтабзаца" style:family="text">
      <style:text-properties style:use-window-font-color="true" fo:language="uk" fo:country="UA"/>
    </style:style>
    <style:style style:name="P87" style:parent-style-name="Обычныйвеб" style:family="paragraph">
      <style:paragraph-properties fo:text-align="justify" fo:margin-top="0in" fo:margin-bottom="0in" fo:text-indent="0.4923in"/>
    </style:style>
    <style:style style:name="T88" style:parent-style-name="Основнойшрифтабзаца" style:family="text">
      <style:text-properties fo:language="uk" fo:country="UA"/>
    </style:style>
    <style:style style:name="T89" style:parent-style-name="Основнойшрифтабзаца" style:family="text">
      <style:text-properties fo:language="uk" fo:country="UA"/>
    </style:style>
    <style:style style:name="T90" style:parent-style-name="Основнойшрифтабзаца" style:family="text">
      <style:text-properties fo:language="uk" fo:country="UA"/>
    </style:style>
    <style:style style:name="T91" style:parent-style-name="Основнойшрифтабзаца" style:family="text">
      <style:text-properties fo:language="uk" fo:country="UA"/>
    </style:style>
    <style:style style:name="T92" style:parent-style-name="Основнойшрифтабзаца" style:family="text">
      <style:text-properties style:use-window-font-color="true" fo:language="uk" fo:country="UA"/>
    </style:style>
    <style:style style:name="T93" style:parent-style-name="Основнойшрифтабзаца" style:family="text">
      <style:text-properties fo:language="uk" fo:country="UA"/>
    </style:style>
    <style:style style:name="P94" style:parent-style-name="Standard" style:family="paragraph">
      <style:paragraph-properties fo:text-align="justify" fo:margin-left="0.5in">
        <style:tab-stops/>
      </style:paragraph-properties>
      <style:text-properties fo:language="uk" fo:country="UA"/>
    </style:style>
    <style:style style:name="P95" style:parent-style-name="Обычный" style:family="paragraph">
      <style:paragraph-properties fo:text-align="justify" style:vertical-align="auto" fo:text-indent="0.4923in"/>
      <style:text-properties style:font-name-complex="Times New Roman" fo:font-weight="bold" style:font-weight-asian="bold" fo:language="uk" fo:country="UA"/>
    </style:style>
    <style:style style:name="P96" style:parent-style-name="western" style:family="paragraph">
      <style:paragraph-properties fo:text-align="justify" fo:margin-top="0in" fo:margin-bottom="0in" fo:text-indent="0.4923in"/>
    </style:style>
    <style:style style:name="T97" style:parent-style-name="Основнойшрифтабзаца" style:family="text">
      <style:text-properties fo:language="uk" fo:country="UA"/>
    </style:style>
    <style:style style:name="T98" style:parent-style-name="Основнойшрифтабзаца" style:family="text">
      <style:text-properties style:use-window-font-color="true" fo:language="uk" fo:country="UA"/>
    </style:style>
    <style:style style:name="T99" style:parent-style-name="Основнойшрифтабзаца" style:family="text">
      <style:text-properties fo:language="uk" fo:country="UA"/>
    </style:style>
    <style:style style:name="T100" style:parent-style-name="Основнойшрифтабзаца" style:family="text">
      <style:text-properties fo:language="uk" fo:country="UA"/>
    </style:style>
    <style:style style:name="T101" style:parent-style-name="Основнойшрифтабзаца" style:family="text">
      <style:text-properties fo:language="uk" fo:country="UA"/>
    </style:style>
    <style:style style:name="P102" style:parent-style-name="Обычный" style:family="paragraph">
      <style:paragraph-properties fo:text-align="justify" style:vertical-align="auto" fo:text-indent="0.4923in"/>
      <style:text-properties style:font-name-complex="Times New Roman" fo:font-weight="bold" style:font-weight-asian="bold" fo:language="uk" fo:country="UA"/>
    </style:style>
    <style:style style:name="P103" style:parent-style-name="Standard" style:family="paragraph">
      <style:text-properties fo:language="uk" fo:country="UA"/>
    </style:style>
    <style:style style:name="P104" style:parent-style-name="Обычный" style:family="paragraph">
      <style:paragraph-properties fo:break-before="page"/>
      <style:text-properties fo:language="uk" fo:country="UA"/>
    </style:style>
    <style:style style:name="P105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07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8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1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17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1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19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1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23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5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7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P148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149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150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15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5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6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6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7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7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7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8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8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8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8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8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8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8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8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8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8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9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9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9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9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9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9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9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9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0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0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0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0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07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208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209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210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uk" fo:country="UA"/>
    </style:style>
    <style:style style:name="P211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21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1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1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1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2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2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2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2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2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2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3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3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3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3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3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4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4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4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4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4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4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4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5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5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5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5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5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5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5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5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6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6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6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6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6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6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6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6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6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6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70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27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7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7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7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7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7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7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7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7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8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8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8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8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8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8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8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8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8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8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9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9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9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9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0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0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0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0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0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0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0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0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0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0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1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1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1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1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1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1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2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32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2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2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2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3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3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3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33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4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4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5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5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5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5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5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5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5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5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6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6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6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6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6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6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6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6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6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7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7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7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7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7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7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7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7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7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hyphenate="true"/>
    </style:style>
    <style:style style:name="P37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8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8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8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8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8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38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8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8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8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8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9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9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92" style:parent-style-name="Standard" style:family="paragraph">
      <style:paragraph-properties fo:text-align="justify" fo:text-indent="0.4923in"/>
      <style:text-properties fo:language="uk" fo:country="UA"/>
    </style:style>
    <style:style style:name="P393" style:parent-style-name="Standard" style:family="paragraph">
      <style:paragraph-properties fo:text-align="justify" fo:text-indent="0.4923in"/>
      <style:text-properties fo:language="uk" fo:country="UA"/>
    </style:style>
    <style:style style:name="P39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95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uk" fo:country="UA"/>
    </style:style>
    <style:style style:name="P396" style:parent-style-name="Обычный" style:family="paragraph">
      <style:paragraph-properties fo:break-before="page"/>
      <style:text-properties fo:hyphenate="true"/>
    </style:style>
    <style:style style:name="P397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39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99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00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4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40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40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4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4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4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4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408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4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410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4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4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4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414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4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27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428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4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0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4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2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4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435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436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437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4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39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P4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3.5pt" style:font-size-asian="13.5pt" style:font-size-complex="13.5pt" fo:language="uk" fo:country="UA" fo:hyphenate="true"/>
    </style:style>
    <style:style style:name="P44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42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3.5pt" style:font-size-asian="13.5pt" style:font-size-complex="13.5pt" fo:language="uk" fo:country="UA"/>
    </style:style>
    <style:style style:name="P443" style:parent-style-name="Обычный" style:family="paragraph">
      <style:paragraph-properties fo:widows="2" fo:orphans="2" fo:text-align="center" style:vertical-align="auto" fo:margin-bottom="0.1375in"/>
      <style:text-properties fo:hyphenate="true"/>
    </style:style>
    <style:style style:name="T444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3.5pt" style:font-size-asian="13.5pt" style:font-size-complex="13.5pt" fo:language="uk" fo:country="UA"/>
    </style:style>
    <style:style style:name="T445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3.5pt" style:font-size-asian="13.5pt" style:font-size-complex="13.5pt" fo:language="uk" fo:country="UA"/>
    </style:style>
    <style:style style:name="P44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47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448" style:parent-style-name="Основнойшрифтабзаца" style:family="text">
      <style:text-properties style:font-name-asian="Times New Roman" style:font-name-complex="Times New Roman" fo:color="#000000" style:letter-kerning="false" fo:background-color="#FFFFFF"/>
    </style:style>
    <style:style style:name="T449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450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451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452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453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454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P45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5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5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5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5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6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6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46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6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6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6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6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46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6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7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7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472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47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7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7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7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7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7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7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8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8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8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83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48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8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8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8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8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8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9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9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9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9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9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9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9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9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498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49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0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0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0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0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0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1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1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1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1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1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1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516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51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1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1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2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2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2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2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hyphenate="true"/>
    </style:style>
    <style:style style:name="P52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2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2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530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531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532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533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534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535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536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537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538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53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54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54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hyphenate="true"/>
    </style:style>
    <style:style style:name="P54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43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uk" fo:country="UA"/>
    </style:style>
    <style:style style:name="P54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hyphenate="true"/>
    </style:style>
    <style:style style:name="P545" style:parent-style-name="Standard" style:family="paragraph">
      <style:paragraph-properties fo:text-align="justify" fo:text-indent="0.4923in"/>
      <style:text-properties fo:language="uk" fo:country="UA"/>
    </style:style>
    <style:style style:family="graphic" style:name="a6">
      <style:graphic-properties draw:fill="none" draw:stroke="solid" svg:stroke-width="0.04167in" svg:stroke-color="#000000" svg:stroke-opacity="100%" draw:stroke-linejoin="roun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4167in" svg:stroke-color="#000000" svg:stroke-opacity="100%" draw:stroke-linejoin="round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4167in" svg:stroke-color="#000000" svg:stroke-opacity="100%" draw:stroke-linejoin="round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56736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ПЕТРІВСЬКА<text:s/></text:span><text:span text:style-name="T6">СЕЛИЩНА<text:s/></text:span><text:span text:style-name="T7">РАДА<text:s/></text:span><text:span text:style-name="T8">ОЛЕКСАНДРІЙСЬКОГО РАЙОНУ<text:s/></text:span><text:span text:style-name="T9">КІРОВ</text:span><text:span text:style-name="T10">О</text:span><text:span text:style-name="T11">ГРАДСЬКОЇ ОБЛАСТІ</text:span></text:p>
      <text:p text:style-name="P12"><text:span text:style-name="T13">ГАННІВСЬКА ЗАГАЛЬНООСВІТНЯ ШКОЛА І-ІІІ СТУПЕНІВ</text:span></text:p>
      <text:p text:style-name="P14"><text:span text:style-name="T15">ПЕТРІВСЬКОЇ СЕЛИЩНОЇ РАДИ ОЛЕКСАНДРІЙСЬКОГО</text:span><text:span text:style-name="T16"><text:s/>РАЙОНУ КІР</text:span><text:span text:style-name="T17">О</text:span><text:span text:style-name="T18">ВОГРАДСЬКОЇ ОБЛАСТІ</text:span></text:p>
      <text:p text:style-name="P19"><text:span text:style-name="T20">в</text:span><text:span text:style-name="T21">ул.</text:span><text:span text:style-name="T22"><text:s/>Вереснева, 46,<text:s/></text:span><text:span text:style-name="T23">с.</text:span><text:span text:style-name="T24"><text:s/></text:span><text:span text:style-name="T25">Ганнівка,</text:span><text:span text:style-name="T26"><text:s/>Петрівський<text:s/></text:span><text:span text:style-name="T27">район,<text:s/></text:span><text:span text:style-name="T28">Кіровоградська область</text:span><text:span text:style-name="T29">, 283</text:span><text:span text:style-name="T30">25</text:span></text:p>
      <text:p text:style-name="P31"><text:span text:style-name="T32">e</text:span><text:span text:style-name="T33">-</text:span><text:span text:style-name="T34">mail</text:span><text:span text:style-name="T35">:<text:s/></text:span><text:span text:style-name="T36">ganivka</text:span><text:span text:style-name="T37"><text:s/></text:span><text:a xlink:href="mailto:2008@ukr.net" office:target-frame-name="_top" xlink:show="replace"><text:span text:style-name="T38">2008@</text:span><text:span text:style-name="T39">ukr</text:span><text:span text:style-name="T40">.</text:span><text:span text:style-name="T41">net</text:span></text:a><text:span text:style-name="T42">, код за ЄДРПОУ 33163766</text:span></text:p>
      <text:p text:style-name="P43"><draw:g draw:z-index="251659264" draw:name="Группа 13" draw:id="id3" draw:style-name="a3" text:anchor-type="paragraph"><svg:title/><svg:desc/><draw:connector draw:type="line" svg:x1="-0.025in" svg:y1="0.15556in" svg:x2="6.52778in" svg:y2="0.15556in" draw:id="id1" draw:style-name="a1" draw:transform="translate(-3.25139in -0.15556in) rotate(-3.14159) translate(3.25139in 0.15556in)" draw:name="Line 3"><svg:title/><svg:desc/></draw:connector><draw:connector draw:type="line" svg:x1="-0.025in" svg:y1="0.09722in" svg:x2="6.52778in" svg:y2="0.09722in" draw:id="id2" draw:style-name="a2" draw:transform="translate(-3.25139in -0.09722in) rotate(-3.14159) translate(3.25139in 0.09722in)" draw:name="Line 4"><svg:title/><svg:desc/></draw:connector></draw:g></text:p>
      <text:p text:style-name="P44"/>
      <text:p text:style-name="P45"/>
      <text:p text:style-name="P46">ПРОТОКОЛ</text:p>
      <text:p text:style-name="P47"><text:span text:style-name="T48">зас</text:span><text:span text:style-name="T49">і</text:span><text:span text:style-name="T50">дання наради при директорові</text:span></text:p>
      <text:p text:style-name="P51">20.04.2021 № 9</text:p>
      <text:p text:style-name="P52"/>
      <text:p text:style-name="P53">Голова – Канівець О.М.</text:p>
      <text:p text:style-name="P54">Секретар – Робота Н.А.</text:p>
      <text:p text:style-name="P55">Присутні –17 осіб<text:s/></text:p>
      <text:p text:style-name="P56"><text:span text:style-name="T57">Відсутні: <text:s/>- 0</text:span></text:p>
      <text:p text:style-name="P58">Порядок денний:</text:p>
      <text:list text:style-name="LFO2" text:continue-numbering="true">
        <text:list-item>
          <text:p text:style-name="P59">Про створення психологічно-комфортного середовища.</text:p>
        </text:list-item>
      </text:list>
      <text:p text:style-name="P60">Осадченко Н.М., заступник директора з навчально-виховної роботи.</text:p>
      <text:list text:style-name="LFO2" text:continue-numbering="true">
        <text:list-item>
          <text:p text:style-name="P61">Про оприлюднення інформації<text:s/>своєї діяльності на відкритих загальнодоступних ресурсах.</text:p>
        </text:list-item>
      </text:list>
      <text:p text:style-name="P62">Осадченко Н.М., заступник директора з навчально-виховної роботи.</text:p>
      <text:p text:style-name="P63"><text:bookmark-start text:name="_GoBack"/><text:bookmark-end text:name="_GoBack"/></text:p>
      <text:list text:style-name="WW8Num1" text:continue-numbering="true">
        <text:list-item>
          <text:p text:style-name="P64">СЛУХАЛИ:</text:p>
        </text:list-item>
      </text:list>
      <text:p text:style-name="P65"><text:span text:style-name="T66">Осадченко Н.М., заступника директора з навчально-виховної роботи з<text:s/></text:span><text:span text:style-name="T67">інформацією</text:span></text:p>
      <text:p text:style-name="P68"><text:span text:style-name="T69">про те, яка частка здобувачів освіти<text:s/></text:span><text:span text:style-name="T70">вважає, що їх думка має значення (вислуховуєт</text:span><text:span text:style-name="T71">ь</text:span><text:span text:style-name="T72">ся, враховується) в освітньому процесі.<text:s/></text:span><text:span text:style-name="T73">(інформація додається)</text:span></text:p>
      <text:p text:style-name="P74"/>
      <text:p text:style-name="P75">УХВАЛИЛИ:</text:p>
      <text:p text:style-name="P76"><text:span text:style-name="T77">1. 1. Адміністрації ЗО включити до плану роботи школи <text:s/>на 2021/2022 навчальний рік зах</text:span><text:span text:style-name="T78">о</text:span><text:span text:style-name="T79">ди, направлені на формування партнерських взаємин</text:span><text:span text:style-name="T80"><text:s/>з усіма учасниками освітнього процесу.</text:span></text:p>
      <text:p text:style-name="P81">1.2. Практичним психологам запланувати та провести заходи <text:s text:c="2"/>по налагодженню комунікації та на згуртування колективу.</text:p>
      <text:p text:style-name="P82"/>
      <text:list text:style-name="WW8Num1" text:continue-numbering="true">
        <text:list-item>
          <text:p text:style-name="P83">СЛУХАЛИ:</text:p>
        </text:list-item>
      </text:list>
      <text:p text:style-name="P84"><text:span text:style-name="T85">Осадченко Н.М., заступника директора з навчально-виховної роботи з<text:s/></text:span><text:span text:style-name="T86">інформацією</text:span></text:p>
      <text:p text:style-name="P87"><text:span text:style-name="T88">про<text:s/></text:span><text:span text:style-name="T89">оприлюднення інформації своєї діяльності на відкритих загальнодоступних рес</text:span><text:span text:style-name="T90">у</text:span><text:span text:style-name="T91">рсах.</text:span><text:span text:style-name="T92"><text:s/></text:span><text:span text:style-name="T93">(інформація додається)</text:span></text:p>
      <text:p text:style-name="P94"/>
      <text:p text:style-name="P95">УХВАЛИЛИ:</text:p>
      <text:p text:style-name="P96"><text:span text:style-name="T97">2.1. І</text:span><text:span text:style-name="T98">нформацією<text:s/></text:span><text:span text:style-name="T99">про оприлюднення інформації своєї діяльності на відкритих загал</text:span><text:span text:style-name="T100">ь</text:span><text:span text:style-name="T101">нодоступних ресурсах взяти до відома.</text:span></text:p>
      <text:p text:style-name="P102"/>
      <text:p text:style-name="P103">Директор школи <text:s text:c="5"/><text:s text:c="67"/>Ольга КАНІВЕЦЬ</text:p>
      <text:p text:style-name="Standard">Секретар <text:s text:c="85"/>Надія РОБОТА</text:p>
      <text:p text:style-name="P104"/>
      <text:p text:style-name="P105"><text:span text:style-name="T106"><draw:frame draw:z-index="251660288" draw:id="id4" draw:style-name="a4" draw:name="Picture 1" text:anchor-type="as-char" svg:x="0in" svg:y="0in" svg:width="0.56736in" svg:height="0.75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107"/>
      <text:p text:style-name="P108"><text:span text:style-name="T109">ПЕТРІВСЬКА<text:s/></text:span><text:span text:style-name="T110">СЕЛИЩНА<text:s/></text:span><text:span text:style-name="T111">РАДА<text:s/></text:span><text:span text:style-name="T112">ОЛЕКСАНДРІЙСЬКОГО<text:s/></text:span><text:span text:style-name="T113">РАЙОНУ<text:s/></text:span><text:span text:style-name="T114">КІРОВ</text:span><text:span text:style-name="T115">О</text:span><text:span text:style-name="T116">ГРАДСЬКОЇ ОБЛАСТІ</text:span></text:p>
      <text:p text:style-name="P117"><text:span text:style-name="T118">ГАННІВСЬКА ЗАГАЛЬНООСВІТНЯ ШКОЛА І-ІІІ СТУПЕНІВ</text:span></text:p>
      <text:p text:style-name="P119"><text:span text:style-name="T120">ПЕТРІВСЬКОЇ СЕЛИЩНОЇ РАДИ ОЛЕКСАНДРІЙСЬКОГО РАЙОНУ КІР</text:span><text:span text:style-name="T121">О</text:span><text:span text:style-name="T122">ВОГРАДСЬКОЇ ОБЛАСТІ</text:span></text:p>
      <text:p text:style-name="P123"><text:span text:style-name="T124">в</text:span><text:span text:style-name="T125">ул.</text:span><text:span text:style-name="T126"><text:s/>Вереснева, 46,<text:s/></text:span><text:span text:style-name="T127">с.</text:span><text:span text:style-name="T128"><text:s/></text:span><text:span text:style-name="T129">Ганнівка,</text:span><text:span text:style-name="T130"><text:s/>Петрівський<text:s/></text:span><text:span text:style-name="T131">район,<text:s/></text:span><text:span text:style-name="T132">Кіровоградська область</text:span><text:span text:style-name="T133">, 283</text:span><text:span text:style-name="T134">25</text:span></text:p>
      <text:p text:style-name="P135"><text:span text:style-name="T136">e</text:span><text:span text:style-name="T137">-</text:span><text:span text:style-name="T138">mail</text:span><text:span text:style-name="T139">:<text:s/></text:span><text:span text:style-name="T140">ganivka</text:span><text:span text:style-name="T141"><text:s/></text:span><text:a xlink:href="mailto:2008@ukr.net" office:target-frame-name="_top" xlink:show="replace"><text:span text:style-name="T142">2008@</text:span><text:span text:style-name="T143">ukr</text:span><text:span text:style-name="T144">.</text:span><text:span text:style-name="T145">net</text:span></text:a><text:span text:style-name="T146">, код за ЄДРПОУ 33163766</text:span></text:p>
      <text:p text:style-name="P147"><draw:g draw:z-index="251661312" draw:name="Группа 13" draw:id="id7" draw:style-name="a7" text:anchor-type="paragraph"><svg:title/><svg:desc/><draw:connector draw:type="line" svg:x1="-0.025in" svg:y1="0.15556in" svg:x2="6.52778in" svg:y2="0.15556in" draw:id="id5" draw:style-name="a5" draw:transform="translate(-3.25139in -0.15556in) rotate(-3.14159) translate(3.25139in 0.15556in)" draw:name="Line 3"><svg:title/><svg:desc/></draw:connector><draw:connector draw:type="line" svg:x1="-0.025in" svg:y1="0.09722in" svg:x2="6.52778in" svg:y2="0.09722in" draw:id="id6" draw:style-name="a6" draw:transform="translate(-3.25139in -0.09722in) rotate(-3.14159) translate(3.25139in 0.09722in)" draw:name="Line 4"><svg:title/><svg:desc/></draw:connector></draw:g></text:p>
      <text:p text:style-name="Standard"/>
      <text:p text:style-name="P148">Інформація</text:p>
      <text:p text:style-name="P149">про створення психологічно-комфортного середовища</text:p>
      <text:p text:style-name="P150">Ганнівської загальноосвітньої школи І-ІІІ ступенів</text:p>
      <text:p text:style-name="P151"><text:span text:style-name="T152">У<text:s/></text:span><text:span text:style-name="T153">навчальному закладі</text:span><text:span text:style-name="T154"><text:s/>розроблено та затверджено План заходів,<text:s/></text:span><text:span text:style-name="T155">спрямованих на з</text:span><text:span text:style-name="T156">а</text:span><text:span text:style-name="T157">побігання та протидію булінгу, реалізовані заходи із запобігання проявам дискримінації. Більшість здобувачів освіти і педагогічних працівників вважають освітнє середовище бе</text:span><text:span text:style-name="T158">з</text:span><text:span text:style-name="T159">печним і психологічно комфортним (</text:span><text:span text:style-name="T160">75</text:span><text:span text:style-name="T161">% учнів почувають себе у безп</text:span><text:span text:style-name="T162">еці, перебуваючи в школі). Керівництво та</text:span><text:span text:style-name="T163"><text:s/></text:span><text:span text:style-name="T164">переважна більшість педагогічних працівників закладу освіти пройшли навчання з протидії булінгу, ознайомлені з нормативно-правовими документами щодо виявлення ознак булінгу, іншого насильства та запобігання йому. З</text:span><text:span text:style-name="T165">аклад освіти залучає до співпраці представників правоохоронних органів, інших фахівців з цих напрямів.</text:span></text:p>
      <text:p text:style-name="P166"><text:span text:style-name="T167">Переважна більшість здобувачів освіти (92%) вважає, що їхня думка має значення (вислуховується, враховується) в освітньому процесі. Більшість (69%) педаг</text:span><text:span text:style-name="T168">огічних праці</text:span><text:span text:style-name="T169">в</text:span><text:span text:style-name="T170">ників використовують форми роботи, спрямовані на формування партнерських взаємин зі здобувачами освіти, застосовують особистісно орієнтований підхід. Співпраця з батьками здобувачів освіти відбувається у різноманітних формах, що сприяє налаго</text:span><text:span text:style-name="T171">дженню партне</text:span><text:span text:style-name="T172">р</text:span><text:span text:style-name="T173">ських взаємин: шляхом проведення батьківських зборів (69% опитаних батьків), спільноти в соціальних мережах (58%) та індивідуальних консультацій. Переважна більшість батьків (70%) отримують зворотній зв'язок у спілкуванні із педагогами.<text:s/></text:span></text:p>
      <text:p text:style-name="P174"><text:span text:style-name="T175">Під<text:s/></text:span><text:span text:style-name="T176">час розв’язання проблемних ситуацій батьки найбільше очікують на допомогу класного керівника (92% батьків), директора (23% батьків), педагогів та заступників дире</text:span><text:span text:style-name="T177">к</text:span><text:span text:style-name="T178">тора (9% батьків).</text:span></text:p>
      <text:p text:style-name="P179"><text:span text:style-name="T180">Частка учасників освітнього процесу, які задоволені загальним психологічни</text:span><text:span text:style-name="T181">м клім</text:span><text:span text:style-name="T182">а</text:span><text:span text:style-name="T183">том і діями керівництва щодо формування відносин довіри та конструктивної співпраці між ними визначалася через опитування. На твердження<text:s/></text:span></text:p>
      <text:p text:style-name="P184">«Керівництво та педагогічні працівники співпрацюють і забезпечують зворотній зв’язок щодо їхньої праці» відповіли:<text:s/></text:p>
      <text:p text:style-name="P185">«так» - 65%,<text:s/></text:p>
      <text:p text:style-name="P186">«переважно так» - 35% педагогічних працівників.<text:s/></text:p>
      <text:p text:style-name="P187">На твердження<text:s/></text:p>
      <text:p text:style-name="P188">«Педагогічні працівники можуть без побоювань висловлювати власну думку, навіть якщо вона не співпадає з позицією керівництва» відповіли:</text:p>
      <text:p text:style-name="P189">«так» - 62%,<text:s/></text:p>
      <text:p text:style-name="P190">«переважно так» - 32%,<text:s/></text:p>
      <text:p text:style-name="P191">«переважно ні» - 4%,<text:s/></text:p>
      <text:p text:style-name="P192">«ні» - 2% вчителів.</text:p>
      <text:p text:style-name="P193">На твердження<text:s/></text:p>
      <text:p text:style-name="P194"><text:span text:style-name="T195">«Розбіжності, які виникли між педагогічними працівниками та керівництвом, вир</text:span><text:span text:style-name="T196">і</text:span><text:span text:style-name="T197">шуються конструктивно» відповіли:<text:s/></text:span></text:p>
      <text:p text:style-name="P198">«так» - 69%,<text:s/></text:p>
      <text:p text:style-name="P199">«переважно так» - 27%,<text:s/></text:p>
      <text:p text:style-name="P200">«переважно ні» - 4%..<text:s/></text:p>
      <text:p text:style-name="P201"><text:span text:style-name="T202">78% педагогічних праців</text:span><text:span text:style-name="T203">ників вважають, що у закладі створені всі умови для співпр</text:span><text:span text:style-name="T204">а</text:span><text:span text:style-name="T205">ці і 22%, що в цілому так.<text:s/></text:span></text:p>
      <text:p text:style-name="P206"/>
      <text:p text:style-name="P207">Інформація</text:p>
      <text:p text:style-name="P208">про створення психологічно-комфортного середовища<text:s/></text:p>
      <text:p text:style-name="P209"><text:span text:style-name="T210">Володимирівської загальноосвітньої школи І-ІІ ступенів, філії</text:span></text:p>
      <text:p text:style-name="P211">Ганнівської загальноосвітньої школи І-ІІІ<text:s/>ступенів</text:p>
      <text:p text:style-name="P212"/>
      <text:p text:style-name="P213"><text:span text:style-name="T214">У<text:s/></text:span><text:span text:style-name="T215">навчальному закладі</text:span><text:span text:style-name="T216"><text:s/>розроблено та затверджено План заходів, спрямованих на з</text:span><text:span text:style-name="T217">а</text:span><text:span text:style-name="T218">побігання та протидію булінгу, реалізовані заходи із запобігання проявам дискримінації. Більшість здобувачів освіти і педагогічних працівників вважають освітнє середов</text:span><text:span text:style-name="T219">ище бе</text:span><text:span text:style-name="T220">з</text:span><text:span text:style-name="T221">печним і психологічно комфортним (87% учнів почувають себе у безпеці, перебуваючи в школі). Керівництво та</text:span><text:span text:style-name="T222"><text:s/></text:span><text:span text:style-name="T223">переважна більшість педагогічних працівників закладу освіти пройшли навчання з протидії булінгу, ознайомлені з нормативно-правовими документам</text:span><text:span text:style-name="T224">и щодо виявлення ознак булінгу, іншого насильства та запобігання йому. Заклад освіти залучає до співпраці представників правоохоронних органів, інших фахівців з цих напрямів.</text:span></text:p>
      <text:p text:style-name="P225"><text:span text:style-name="T226">Переважна більшість здобувачів освіти (68%) вважає, що їхня думка має значення (в</text:span><text:span text:style-name="T227">ислуховується, враховується) в освітньому процесі. Більшість (60%) педагогічних праці</text:span><text:span text:style-name="T228">в</text:span><text:span text:style-name="T229">ників використовують форми роботи, спрямовані на формування партнерських взаємин зі здобувачами освіти, застосовують особистісно орієнтований підхід. Співпраця з батьками</text:span><text:span text:style-name="T230"><text:s/>здобувачів освіти відбувається у різноманітних формах, що сприяє налагодженню партне</text:span><text:span text:style-name="T231">р</text:span><text:span text:style-name="T232">ських взаємин: шляхом проведення батьківських зборів (66% опитаних батьків), спільноти в соціальних мережах (52%) та індивідуальних консультацій. Переважна більшість бать</text:span><text:span text:style-name="T233">ків (60%) отримують зворотній зв'язок у спілкуванні із педагогами.<text:s/></text:span></text:p>
      <text:p text:style-name="P234"><text:span text:style-name="T235">Під час розв’язання проблемних ситуацій батьки найбільше очікують на допомогу класного керівника (92% батьків), директора (23% батьків), педагогів та заступників дире</text:span><text:span text:style-name="T236">к</text:span><text:span text:style-name="T237">тора (9% батьків).</text:span></text:p>
      <text:p text:style-name="P238"><text:span text:style-name="T239">Ча</text:span><text:span text:style-name="T240">стка учасників освітнього процесу, які задоволені загальним психологічним клім</text:span><text:span text:style-name="T241">а</text:span><text:span text:style-name="T242">том і діями керівництва щодо формування відносин довіри та конструктивної співпраці між ними визначалася через опитування. На твердження<text:s/></text:span></text:p>
      <text:p text:style-name="P243">«Керівництво та педагогічні працівники<text:s/>співпрацюють і забезпечують зворотній зв’язок щодо їхньої праці» відповіли:<text:s/></text:p>
      <text:p text:style-name="P244">«так» - 65%,<text:s/></text:p>
      <text:p text:style-name="P245">«переважно так» - 35% педагогічних працівників.<text:s/></text:p>
      <text:p text:style-name="P246">На твердження<text:s/></text:p>
      <text:p text:style-name="P247">«Педагогічні працівники можуть без побоювань висловлювати власну думку, навіть якщо вона не співпадає<text:s/>з позицією керівництва» відповіли:</text:p>
      <text:p text:style-name="P248">«так» - 62%,<text:s/></text:p>
      <text:p text:style-name="P249">«переважно так» - 32%,<text:s/></text:p>
      <text:p text:style-name="P250">«переважно ні» - 4%,<text:s/></text:p>
      <text:p text:style-name="P251">«ні» - 2% вчителів.</text:p>
      <text:p text:style-name="P252">На твердження<text:s/></text:p>
      <text:p text:style-name="P253"><text:span text:style-name="T254">«Розбіжності, які виникли між педагогічними працівниками та керівництвом, вир</text:span><text:span text:style-name="T255">і</text:span><text:span text:style-name="T256">шуються конструктивно» відповіли:<text:s/></text:span></text:p>
      <text:p text:style-name="P257">«так» - 69%,<text:s/></text:p>
      <text:p text:style-name="P258">«переважно так» - 27%,<text:s/></text:p>
      <text:p text:style-name="P259">«переважно ні» - 4%..<text:s/></text:p>
      <text:p text:style-name="P260"><text:span text:style-name="T261">78% педагогічних працівників вважають, що у закладі створені всі умови для співпр</text:span><text:span text:style-name="T262">а</text:span><text:span text:style-name="T263">ці і 22%, що в цілому так.<text:s/></text:span></text:p>
      <text:p text:style-name="P264"><text:span text:style-name="T265">Проаналізувавши відповіді працівників закладу освіти, можна зробити висновок, що в цілому учасник</text:span><text:span text:style-name="T266">ів освітнього процесу, які задоволені загальним психологічним кліматом і д</text:span><text:span text:style-name="T267">і</text:span><text:span text:style-name="T268">ями керівництва щодо формування відносин довіри та конструктивної співпраці між ними більше. Однак, ще є частка учасників освітнього процесу, які почувають себе психологічно не комф</text:span><text:span text:style-name="T269">ортно.</text:span></text:p>
      <text:p text:style-name="P270">Інформація</text:p>
      <text:p text:style-name="P271"/>
      <text:p text:style-name="P272"><text:span text:style-name="T273"><text:s/>Про частку учасників освітнього процесу, які задоволені загальним психологічним кліматом і діями керівництва щодо формування відносин довіри та конструктивної співпраці між ними.</text:span></text:p>
      <text:p text:style-name="P274"><text:span text:style-name="T275">По Ганнівській загальноосвітній школі І-ІІІ ступенів:</text:span></text:p>
      <text:p text:style-name="P276"><text:span text:style-name="T277">На<text:s/></text:span><text:span text:style-name="T278">твердження «Керівництво відкрите для спілкування» відповіли «так» - 98%, «пер</text:span><text:span text:style-name="T279">е</text:span><text:span text:style-name="T280">важно так» - 2% педагогічних працівників.<text:s/></text:span></text:p>
      <text:p text:style-name="P281"><text:span text:style-name="T282">На твердження «Керівництво та педагогічні працівники співпрацюють і забезпечують зворотній зв’язок щодо їхньої праці» відповіли «так» -</text:span><text:span text:style-name="T283"><text:s/>98%, «переважно так» - 2% педагогі</text:span><text:span text:style-name="T284">ч</text:span><text:span text:style-name="T285">них працівників.<text:s/></text:span></text:p>
      <text:p text:style-name="P286">На твердження «Керівництво враховує пропозиції, надані педагогічними</text:p>
      <text:p text:style-name="P287"><text:span text:style-name="T288">працівниками щодо підвищення якості освітнього процесу» відповіли «так» - 96%, «переважно так» - 4%.<text:s/></text:span></text:p>
      <text:p text:style-name="P289"><text:span text:style-name="T290">На твердження «Педагогічні<text:s/></text:span><text:span text:style-name="T291">працівники можуть без побоювань висловлювати власну думку, навіть якщо вона не співпадає з позицією керівництва» відповіли «так» - 85%, «пер</text:span><text:span text:style-name="T292">е</text:span><text:span text:style-name="T293">важно так» -13%, «переважно ні» - 2%.</text:span></text:p>
      <text:p text:style-name="P294"><text:span text:style-name="T295">На твердження «Розбіжності, які виникли між педагогічними працівниками та кер</text:span><text:span text:style-name="T296">і</text:span><text:span text:style-name="T297">в</text:span><text:span text:style-name="T298">ництвом школи, вирішуються конструктивно» відповіли «так» - 51%, «переважно так» -49%.</text:span></text:p>
      <text:p text:style-name="P299"><text:span text:style-name="T300">На твердження «У закладі освіти застосовуються заходи, що допомагають педагогі</text:span><text:span text:style-name="T301">ч</text:span><text:span text:style-name="T302">ним працівникам адаптуватись до змін умов праці» відповіли «так» - 50%, «переважно так»<text:s/></text:span><text:span text:style-name="T303">- 50%.</text:span></text:p>
      <text:p text:style-name="P304">На твердження «Права педагогічних працівників дотримуються у закладі» відповіли «так» - 96%, «переважно так» - 4%.</text:p>
      <text:p text:style-name="P305"><text:span text:style-name="T306">На твердження «Керівництво підтримує ініціативи педагогічних працівників щодо р</text:span><text:span text:style-name="T307">о</text:span><text:span text:style-name="T308">звитку закладу і місцевої громади» відповіли «так» - 9</text:span><text:span text:style-name="T309">3%, «переважно так» - 7%.<text:s/></text:span></text:p>
      <text:p text:style-name="P310"><text:span text:style-name="T311">83% педагогічних працівників вважають, що у закладі створені всі умови для співпр</text:span><text:span text:style-name="T312">а</text:span><text:span text:style-name="T313">ці і 17%, що в цілому так.<text:s/></text:span></text:p>
      <text:p text:style-name="P314"><text:span text:style-name="T315">7</text:span><text:span text:style-name="T316"><text:s/>та<text:s/></text:span><text:span text:style-name="T317">78</text:span><text:span text:style-name="T318">% учнів кажуть, що їм дуже подобається або подобається перебувати в школі і<text:s/></text:span><text:span text:style-name="T319">13</text:span><text:span text:style-name="T320">% не дуже подобається</text:span><text:span text:style-name="T321">, не подобаєт</text:span><text:span text:style-name="T322">ься – 2%</text:span><text:span text:style-name="T323">;<text:s/></text:span></text:p>
      <text:p text:style-name="P324"><text:span text:style-name="T325">4</text:span><text:span text:style-name="T326">4</text:span><text:span text:style-name="T327">% та 46% здобувачів освіти відповідно зазначили, що в цілому комфортно та ко</text:span><text:span text:style-name="T328">м</text:span><text:span text:style-name="T329">фортно почуваються в<text:s/></text:span><text:span text:style-name="T330">навчальному закладі,</text:span><text:span text:style-name="T331"><text:s/></text:span><text:span text:style-name="T332">10</text:span><text:span text:style-name="T333">% вказали, що не дуже комфортно та<text:s/></text:span><text:span text:style-name="T334">0</text:span><text:span text:style-name="T335">%, що некомфортно.</text:span></text:p>
      <text:p text:style-name="P336"><text:span text:style-name="T337">По Володимирівській загальноосвітній школі І-ІІ ступенів, філії Ган</text:span><text:span text:style-name="T338">нівської загальн</text:span><text:span text:style-name="T339">о</text:span><text:span text:style-name="T340">освітньої школи І-ІІІ ступенів:<text:s/></text:span></text:p>
      <text:p text:style-name="P341"><text:span text:style-name="T342">На твердження «Керівництво відкрите для спілкування» відповіли «так» - 65%, «пер</text:span><text:span text:style-name="T343">е</text:span><text:span text:style-name="T344">важно так» - 35% педагогічних працівників.<text:s/></text:span></text:p>
      <text:p text:style-name="P345"><text:span text:style-name="T346">На твердження «Керівництво та педагогічні працівники співпрацюють і забезпечують<text:s/></text:span><text:span text:style-name="T347">зворотній зв’язок щодо їхньої праці» відповіли «так» - 60%, «переважно так» - 40% педагог</text:span><text:span text:style-name="T348">і</text:span><text:span text:style-name="T349">чних працівників.<text:s/></text:span></text:p>
      <text:p text:style-name="P350">На твердження «Керівництво враховує пропозиції, надані педагогічними</text:p>
      <text:p text:style-name="P351"><text:span text:style-name="T352">працівниками щодо підвищення якості освітнього процесу» відповіли «так» - 50%,</text:span><text:span text:style-name="T353"><text:s/>«переважно так» - 50%.<text:s/></text:span></text:p>
      <text:p text:style-name="P354"><text:span text:style-name="T355">На твердження «Педагогічні працівники можуть без побоювань висловлювати власну думку, навіть якщо вона не співпадає з позицією керівництва» відповіли «так» - 65%, «пер</text:span><text:span text:style-name="T356">е</text:span><text:span text:style-name="T357">важно так» -35%.</text:span></text:p>
      <text:p text:style-name="P358"><text:span text:style-name="T359">На твердження «Розбіжності, які виникли між пе</text:span><text:span text:style-name="T360">дагогічними працівниками та кері</text:span><text:span text:style-name="T361">в</text:span><text:span text:style-name="T362">ництвом школи, вирішуються конструктивно» відповіли «так» - 50%, «переважно так» -50%.</text:span></text:p>
      <text:p text:style-name="P363"><text:span text:style-name="T364">На твердження «У закладі освіти застосовуються заходи, що допомагають педагогі</text:span><text:span text:style-name="T365">ч</text:span><text:span text:style-name="T366">ним працівникам адаптуватись до змін умов праці» відповіл</text:span><text:span text:style-name="T367">и «так» - 50%, «переважно так» - 50%.</text:span></text:p>
      <text:p text:style-name="P368">На твердження «Права педагогічних працівників дотримуються у закладі» відповіли «так» - 50%, «переважно так» - 50%.</text:p>
      <text:p text:style-name="P369"><text:span text:style-name="T370">На твердження «Керівництво підтримує ініціативи педагогічних працівників щодо р</text:span><text:span text:style-name="T371">о</text:span><text:span text:style-name="T372">звитку закладу і місце</text:span><text:span text:style-name="T373">вої громади» відповіли «так» - 35%, «переважно так» - 65%.<text:s/></text:span></text:p>
      <text:p text:style-name="P374"><text:span text:style-name="T375">78% педагогічних працівників вважають, що у закладі створені всі умови для співпр</text:span><text:span text:style-name="T376">а</text:span><text:span text:style-name="T377">ці і 22%, що в цілому так.<text:s/></text:span></text:p>
      <text:p text:style-name="P378">36 та 59% учнів кажуть, що їм дуже подобається або подобається перебувати в школі і 5%<text:s/>не дуже подобається;<text:s/></text:p>
      <text:p text:style-name="P379"><text:span text:style-name="T380">49% та 46% здобувачів освіти відповідно зазначили, що в цілому комфортно та ко</text:span><text:span text:style-name="T381">м</text:span><text:span text:style-name="T382">фортно почуваються в<text:s/></text:span><text:span text:style-name="T383">навчальному закладі,</text:span><text:span text:style-name="T384"><text:s/>4% вказали, що не дуже комфортно та 1%, що некомфортно.<text:s/></text:span></text:p>
      <text:p text:style-name="P385">Іскрівська загальноосвітня школа І-ІІІ ступенів, філія<text:s/>Ганнівської загальноосвітньої школи І-ІІІ ступенів інформації не надала.</text:p>
      <text:p text:style-name="P386">Виходячи з вищезазначеного</text:p>
      <text:p text:style-name="P387">Рекомендую:</text:p>
      <text:p text:style-name="P388"><text:span text:style-name="T389">1. Адміністрації ЗО включити до плану роботи школи на 2021/2022 навчальний рік заходи, направлені на формування партнерських взаємин з усіма<text:s/></text:span><text:span text:style-name="T390">учасниками освітнього процесу.</text:span></text:p>
      <text:p text:style-name="P391">2. Практичним психологам запланувати та провести заходи <text:s text:c="2"/>по налагодженню комунікації та на згуртування колективу.</text:p>
      <text:p text:style-name="P392"/>
      <text:p text:style-name="P393"/>
      <text:p text:style-name="P394"><text:span text:style-name="T395">Квітень 2021 року <text:s text:c="70"/>ЗДНВР Осадченко Н.М.</text:span></text:p>
      <text:p text:style-name="P396"/>
      <text:p text:style-name="P397"><text:span text:style-name="T398"><draw:frame draw:z-index="251662336" draw:id="id8" draw:style-name="a8" draw:name="Picture 1" text:anchor-type="as-char" svg:x="0in" svg:y="0in" svg:width="0.56736in" svg:height="0.75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399"/>
      <text:p text:style-name="P400"><text:span text:style-name="T401">ПЕТРІВСЬКА<text:s/></text:span><text:span text:style-name="T402">СЕЛИЩНА<text:s/></text:span><text:span text:style-name="T403">РАДА<text:s/></text:span><text:span text:style-name="T404">ОЛЕКСАНДРІЙСЬКОГО РАЙОНУ<text:s/></text:span><text:span text:style-name="T405">КІРОВ</text:span><text:span text:style-name="T406">О</text:span><text:span text:style-name="T407">ГРАДСЬКОЇ ОБЛАСТІ</text:span></text:p>
      <text:p text:style-name="P408"><text:span text:style-name="T409">ГАННІВСЬКА ЗАГАЛЬНООСВІТНЯ ШКОЛА І-ІІІ СТУПЕНІВ</text:span></text:p>
      <text:p text:style-name="P410"><text:span text:style-name="T411">ПЕТРІВСЬКОЇ СЕЛИЩНОЇ РАДИ ОЛЕКСАНДРІЙСЬКОГО РАЙОНУ КІР</text:span><text:span text:style-name="T412">О</text:span><text:span text:style-name="T413">ВОГРАДСЬКОЇ ОБЛАСТІ</text:span></text:p>
      <text:p text:style-name="P414"><text:span text:style-name="T415">в</text:span><text:span text:style-name="T416">ул.</text:span><text:span text:style-name="T417"><text:s/>Вереснева, 46,<text:s/></text:span><text:span text:style-name="T418">с.</text:span><text:span text:style-name="T419"><text:s/></text:span><text:span text:style-name="T420">Ганнівка,</text:span><text:span text:style-name="T421"><text:s/></text:span><text:span text:style-name="T422">Петрівський<text:s/></text:span><text:span text:style-name="T423">район,<text:s/></text:span><text:span text:style-name="T424">Кіровоградська область</text:span><text:span text:style-name="T425">, 283</text:span><text:span text:style-name="T426">25</text:span></text:p>
      <text:p text:style-name="P427"><text:span text:style-name="T428">e</text:span><text:span text:style-name="T429">-</text:span><text:span text:style-name="T430">mail</text:span><text:span text:style-name="T431">:<text:s/></text:span><text:span text:style-name="T432">ganivka</text:span><text:span text:style-name="T433"><text:s/></text:span><text:a xlink:href="mailto:2008@ukr.net" office:target-frame-name="_top" xlink:show="replace"><text:span text:style-name="T434">2008@</text:span><text:span text:style-name="T435">ukr</text:span><text:span text:style-name="T436">.</text:span><text:span text:style-name="T437">net</text:span></text:a><text:span text:style-name="T438">, код за ЄДРПОУ 33163766</text:span></text:p>
      <text:p text:style-name="P439"><draw:g draw:z-index="251663360" draw:name="Группа 13" draw:id="id11" draw:style-name="a11" text:anchor-type="paragraph"><svg:title/><svg:desc/><draw:connector draw:type="line" svg:x1="-0.025in" svg:y1="0.15556in" svg:x2="6.52778in" svg:y2="0.15556in" draw:id="id9" draw:style-name="a9" draw:transform="translate(-3.25139in -0.15556in) rotate(-3.14159) translate(3.25139in 0.15556in)" draw:name="Line 3"><svg:title/><svg:desc/></draw:connector><draw:connector draw:type="line" svg:x1="-0.025in" svg:y1="0.09722in" svg:x2="6.52778in" svg:y2="0.09722in" draw:id="id10" draw:style-name="a10" draw:transform="translate(-3.25139in -0.09722in) rotate(-3.14159) translate(3.25139in 0.09722in)" draw:name="Line 4"><svg:title/><svg:desc/></draw:connector></draw:g></text:p>
      <text:p text:style-name="P440"/>
      <text:p text:style-name="P441"><text:span text:style-name="T442">Інформація</text:span></text:p>
      <text:p text:style-name="P443"><text:span text:style-name="T444">про наповнюваність та вчасне оновлення інформаційних ресурсів закладу (інформаційні стенди, сайт заклад</text:span><text:span text:style-name="T445">у освіти/інформація на сайті засновника, сторінки у соціальних мережах)</text:span></text:p>
      <text:p text:style-name="P446"><text:span text:style-name="T447">З метою підтримки процесу інформатизації, шляхом розвитку</text:span><text:span text:style-name="T448"> </text:span><text:span text:style-name="T449"><text:s/>єдиного освітнього і</text:span><text:span text:style-name="T450">н</text:span><text:span text:style-name="T451">формаційного простору навчальних закладів було створено шкільні сайти Ганнівської заг</text:span><text:span text:style-name="T452">а</text:span><text:span text:style-name="T453">льноосвітньої школ</text:span><text:span text:style-name="T454">и І-ІІІ ступенів, Володимирівської загальноосвітньої школи І-ІІ ступенів, філії Ганнівської загальноосвітньої школи І-ІІІ ступенів, Іскрівської загальноосвітньої школи І-ІІІ ступенів, філії Ганнівської загальноосвітньої школи І-ІІІ ступенів.</text:span></text:p>
      <text:p text:style-name="P455"><text:span text:style-name="T456">В умовах<text:s/></text:span><text:span text:style-name="T457">розвитку інформаційного освітнього простору навчального закладу шкіл</text:span><text:span text:style-name="T458">ь</text:span><text:span text:style-name="T459">ний сайт виступає його вагомою складовою і є електронним представником школи в мережі Інтернет. Його створення - це крок до відкритості шкільного<text:s/></text:span><text:span text:style-name="T460">освітнього</text:span><text:span text:style-name="T461"><text:s/>процесу, що сприяє приверненню</text:span><text:span text:style-name="T462"><text:s/>уваги громадськості, батьків до питань формування та реалізації освітньої політики школи.</text:span></text:p>
      <text:p text:style-name="P463"><text:span text:style-name="T464">Слід зауважити, що саме шкільний сайт, за певних умов, як інформаційний канал гл</text:span><text:span text:style-name="T465">о</text:span><text:span text:style-name="T466">бального інформаційного простору, несе у собі можливості, які дозволяють об’єктивно<text:s/></text:span><text:span text:style-name="T467">оцінити наскільки дієвою є обрана навчальним закладом стратегія і тактика у реальному житті, а не на папері.</text:span></text:p>
      <text:p text:style-name="P468"><text:span text:style-name="T469">Аналіз інтересів внутрішніх і зовнішніх користувачів шкільного сайту дозволяє умо</text:span><text:span text:style-name="T470">в</text:span><text:span text:style-name="T471">но вичленити 4 блоки важливої інформації про школу:</text:span></text:p>
      <text:list text:style-name="LFO3" text:continue-numbering="true">
        <text:list-item>
          <text:p text:style-name="P472"><text:span text:style-name="T473">Блок «Інформа</text:span><text:span text:style-name="T474">ція»:<text:s/></text:span><text:span text:style-name="T475">головна</text:span><text:span text:style-name="T476"><text:s/>сторінка,<text:s/></text:span><text:span text:style-name="T477">«Увага! Короновірус», «Дистанційне н</text:span><text:span text:style-name="T478">а</text:span><text:span text:style-name="T479">вчання», «Виховна робота під час дистанційного навчання», «Історія навчального закладу», «Екскурсія навчальним закладом», «Прозорість та відкритість», «Організація НВП у 2020/2021 н.р.», «Про В.О</text:span><text:span text:style-name="T480">.Сухомлинського», ДПА, «Національно-патріотичне виховання», «Інформація про учнів», «Інклюзивна освіта», «Профспілка», «Шкільна бібліотека», «Само</text:span><text:span text:style-name="T481">в</text:span><text:span text:style-name="T482">рядування», «Профорієнтація».</text:span></text:p>
        </text:list-item>
        <text:list-item>
          <text:p text:style-name="P483"><text:span text:style-name="T484">Блок «Персоналії»:<text:s/></text:span><text:span text:style-name="T485">«А</text:span><text:span text:style-name="T486">дміністрація</text:span><text:span text:style-name="T487">»</text:span><text:span text:style-name="T488">,<text:s/></text:span><text:span text:style-name="T489">«П</text:span><text:span text:style-name="T490">едагогічний коллектив</text:span><text:span text:style-name="T491">»</text:span><text:span text:style-name="T492">,<text:s/></text:span><text:span text:style-name="T493">«Н</text:span><text:span text:style-name="T494">аші вчителі – н</text:span><text:span text:style-name="T495">аша гордість</text:span><text:span text:style-name="T496">»</text:span><text:span text:style-name="T497">.</text:span></text:p>
        </text:list-item>
        <text:list-item>
          <text:p text:style-name="P498"><text:span text:style-name="T499">Блок «Навчальний процес»:<text:s/></text:span><text:span text:style-name="T500">«Г</text:span><text:span text:style-name="T501">урткова робота</text:span><text:span text:style-name="T502">»</text:span><text:span text:style-name="T503">,<text:s/></text:span><text:span text:style-name="T504">«Р</text:span><text:span text:style-name="T505">обота з обдарованими</text:span><text:span text:style-name="T506">»</text:span><text:span text:style-name="T507">,<text:s/></text:span><text:span text:style-name="T508">«Р</text:span><text:span text:style-name="T509">озклад уроків</text:span><text:span text:style-name="T510">»</text:span><text:span text:style-name="T511">,<text:s/></text:span><text:span text:style-name="T512">«М</text:span><text:span text:style-name="T513">етодична робота</text:span><text:span text:style-name="T514">»</text:span><text:span text:style-name="T515">.<text:s/></text:span></text:p>
        </text:list-item>
        <text:list-item>
          <text:p text:style-name="P516"><text:span text:style-name="T517">Блок «Різне»: «Безпечний Інтернет», «Цивільний захист», «Дай руку першо</text:span><text:span text:style-name="T518">к</text:span><text:span text:style-name="T519">ласнику», «Завітаємо на урок», «Шевченківська сторінка», «Ти</text:span><text:span text:style-name="T520">ждень БЖ», «Досягнення н</text:span><text:span text:style-name="T521">а</text:span><text:span text:style-name="T522">ших учнів».<text:s/></text:span></text:p>
        </text:list-item>
      </text:list>
      <text:p text:style-name="P523">Адміністрація школи постійно контролює оновлення шкільного сайту та вносить свої корективи в його роботу.<text:s/></text:p>
      <text:p text:style-name="P524"><text:span text:style-name="T525">Слід відмітити належну роботу на сторінці в соцмережі «Facebook», де також висві</text:span><text:span text:style-name="T526">т</text:span><text:span text:style-name="T527">люються події, які відбуваютьс</text:span><text:span text:style-name="T528">я в навчальному заладі.</text:span></text:p>
      <text:p text:style-name="P529">В навчальному закладі в наявності інформаційні стенди:</text:p>
      <text:list text:style-name="LFO4" text:continue-numbering="true">
        <text:list-item>
          <text:p text:style-name="P530">Зупинимо булінг разом;</text:p>
        </text:list-item>
        <text:list-item>
          <text:p text:style-name="P531">Техніка безпеки;</text:p>
        </text:list-item>
        <text:list-item>
          <text:p text:style-name="P532">Академічна доброчесність;</text:p>
        </text:list-item>
        <text:list-item>
          <text:p text:style-name="P533">Наші права;</text:p>
        </text:list-item>
        <text:list-item>
          <text:p text:style-name="P534">Інформаційний стенд;</text:p>
        </text:list-item>
        <text:list-item>
          <text:p text:style-name="P535">Щасливі миттєвості шкільного життя;</text:p>
        </text:list-item>
        <text:list-item>
          <text:p text:style-name="P536">Учасники АТО – випускники школи;</text:p>
        </text:list-item>
        <text:list-item>
          <text:p text:style-name="P537">Духовне життя;</text:p>
        </text:list-item>
        <text:list-item>
          <text:p text:style-name="P538">Методичний вісник,</text:p>
        </text:list-item>
      </text:list>
      <text:p text:style-name="P539">Які систематично поновлюються новим матеріалом.</text:p>
      <text:p text:style-name="P540"/>
      <text:p text:style-name="P541"/>
      <text:p text:style-name="P542"><text:span text:style-name="T543">Квітень 2021 року <text:s text:c="70"/>ЗДНВР Осадченко Н.М.</text:span></text:p>
      <text:p text:style-name="P544"/>
      <text:p text:style-name="P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 text:start-value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21-09-23T12:45:00Z</dc:date>
    <meta:print-date>2021-09-23T12:45:00Z</meta:print-date>
    <meta:template xlink:href="Normal" xlink:type="simple"/>
    <meta:editing-cycles>9</meta:editing-cycles>
    <meta:editing-duration>PT47040S</meta:editing-duration>
    <meta:user-defined meta:name="Info 1"/>
    <meta:user-defined meta:name="Info 2"/>
    <meta:user-defined meta:name="Info 3"/>
    <meta:user-defined meta:name="Info 4"/>
    <meta:document-statistic meta:page-count="1" meta:paragraph-count="30" meta:word-count="2301" meta:character-count="15393" meta:row-count="109" meta:non-whitespace-character-count="13122"/>
  </office:meta>
</office:document-meta>
</file>