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3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45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-complex="Times New Roman" fo:font-weight="bold" style:font-weight-asian="bold"/>
    </style:style>
    <style:style style:name="T4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49" style:parent-style-name="Основнойшрифтабзаца" style:family="text">
      <style:text-properties style:font-name-complex="Times New Roman" fo:font-weight="bold" style:font-weight-asian="bold"/>
    </style:style>
    <style:style style:name="T50" style:parent-style-name="Основнойшрифтабзаца" style:family="text">
      <style:text-properties style:font-name-complex="Times New Roman" fo:font-weight="bold" style:font-weight-asian="bold"/>
    </style:style>
    <style:style style:name="P51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 fo:language="uk" fo:country="UA"/>
    </style:style>
    <style:style style:name="P57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8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9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0" style:parent-style-name="Обычный" style:family="paragraph">
      <style:paragraph-properties fo:text-align="justify" fo:text-indent="0.4923in"/>
      <style:text-properties fo:language="uk" fo:country="UA"/>
    </style:style>
    <style:style style:name="P61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2" style:parent-style-name="Обычный" style:family="paragraph">
      <style:paragraph-properties fo:text-align="justify" fo:text-indent="0.4923in"/>
      <style:text-properties fo:language="uk" fo:country="UA"/>
    </style:style>
    <style:style style:name="P63" style:parent-style-name="Обычный" style:family="paragraph">
      <style:paragraph-properties fo:text-align="justify" style:vertical-align="auto"/>
      <style:text-properties fo:language="uk" fo:country="UA"/>
    </style:style>
    <style:style style:name="P64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6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6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67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6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9" style:parent-style-name="Основнойшрифтабзаца" style:family="text">
      <style:text-properties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7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7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8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8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9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9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9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5" style:parent-style-name="Основнойшрифтабзаца" style:family="text">
      <style:text-properties style:font-name="Arial" style:font-name-asian="Calibri" style:font-name-complex="Arial" style:letter-kerning="false" fo:font-size="15pt" style:font-size-asian="15pt" style:font-size-complex="15pt" fo:language="uk" fo:country="UA" style:language-asian="en" style:country-asian="US"/>
    </style:style>
    <style:style style:name="T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9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P100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0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02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03" style:parent-style-name="Обычный" style:family="paragraph">
      <style:paragraph-properties fo:widows="2" fo:orphans="2" style:vertical-align="auto" fo:margin-left="0.75in">
        <style:tab-stops/>
      </style:paragraph-properties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5" style:parent-style-name="Обычный" style:family="paragraph">
      <style:paragraph-properties style:vertical-align="auto" fo:margin-left="0.75in">
        <style:tab-stops/>
      </style:paragraph-properties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8" style:parent-style-name="Обычный" style:family="paragraph">
      <style:paragraph-properties fo:text-align="justify" style:vertical-align="auto" fo:margin-left="0.75in">
        <style:tab-stops/>
      </style:paragraph-properties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4" style:parent-style-name="Обычный" style:family="paragraph">
      <style:paragraph-properties fo:widows="2" fo:orphans="2" fo:text-align="justify" style:vertical-align="auto" fo:margin-left="0.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1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P117" style:parent-style-name="Обычный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-complex="Times New Roman" fo:language="uk" fo:country="UA"/>
    </style:style>
    <style:style style:name="P118" style:parent-style-name="Обычный" style:family="paragraph">
      <style:text-properties style:font-name-complex="Times New Roman" fo:language="uk" fo:country="UA"/>
    </style:style>
    <style:style style:name="P119" style:parent-style-name="Standard" style:family="paragraph">
      <style:text-properties fo:language="uk" fo:country="UA"/>
    </style:style>
    <style:style style:name="P120" style:parent-style-name="Обычный" style:family="paragraph">
      <style:paragraph-properties fo:break-before="page"/>
      <style:text-properties fo:language="uk" fo:country="UA" fo:hyphenate="true"/>
    </style:style>
    <style:style style:name="P121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3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64" style:parent-style-name="Обычный" style:family="paragraph">
      <style:paragraph-properties fo:keep-with-next="always"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fo:language="uk" fo:country="UA" style:language-asian="uk" style:country-asian="UA" fo:hyphenate="true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67" style:parent-style-name="Обычный" style:family="paragraph">
      <style:paragraph-properties fo:widows="2" fo:orphans="2" fo:text-align="center" style:vertical-align="auto" fo:margin-left="4.3312in" fo:text-indent="-4.3312in" fo:background-color="#FFFFFF">
        <style:tab-stops>
          <style:tab-stop style:type="left" style:position="1.6736in"/>
        </style:tab-stops>
      </style:paragraph-properties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uk" style:country-asian="UA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uk" style:country-asian="UA"/>
    </style:style>
    <style:style style:name="P170" style:parent-style-name="Обычный" style:family="paragraph">
      <style:paragraph-properties fo:widows="2" fo:orphans="2" fo:text-align="justify" style:vertical-align="auto" fo:margin-right="-0.0006in"/>
      <style:text-properties style:font-name-asian="Times New Roman" style:font-name-complex="Times New Roman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73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174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75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76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77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178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79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80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81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82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83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P18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8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8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8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8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9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9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9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9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9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9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9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9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9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0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0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0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20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0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0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0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0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1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1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uk" fo:country="UA" style:language-asian="uk" style:country-asian="UA"/>
    </style:style>
    <style:style style:name="T21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15" style:parent-style-name="Обычный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216" style:parent-style-name="Обычный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21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uk" fo:country="UA" style:language-asian="uk" style:country-asian="UA"/>
    </style:style>
    <style:style style:name="P220" style:parent-style-name="Обычный" style:list-style-name="LFO3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2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2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2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25" style:parent-style-name="Обычный" style:list-style-name="LFO3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2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uk" fo:country="UA" style:language-asian="uk" style:country-asian="UA"/>
    </style:style>
    <style:style style:name="P230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3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3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3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35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23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38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uk" fo:country="UA" style:language-asian="uk" style:country-asian="UA"/>
    </style:style>
    <style:style style:name="P239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4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4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43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24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46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uk" fo:country="UA" style:language-asian="uk" style:country-asian="UA"/>
    </style:style>
    <style:style style:name="T24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48" style:parent-style-name="Обычный" style:list-style-name="LFO6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249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2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52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uk" fo:country="UA" style:language-asian="uk" style:country-asian="UA"/>
    </style:style>
    <style:style style:name="P253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254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2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25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25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26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26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26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265" style:parent-style-name="Обычный" style:list-style-name="LFO9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270" style:parent-style-name="Обычный" style:list-style-name="LFO8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27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27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279" style:parent-style-name="Обычный" style:list-style-name="LFO8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8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8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28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28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89" style:parent-style-name="Основнойшрифтабзаца" style:family="text">
      <style:text-properties style:font-name="Arial" style:font-name-asian="Calibri" style:font-name-complex="Arial" style:letter-kerning="false" fo:font-size="15pt" style:font-size-asian="15pt" style:font-size-complex="15pt" fo:language="uk" fo:country="UA" style:language-asian="en" style:country-asian="US"/>
    </style:style>
    <style:style style:name="T2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29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29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29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299" style:parent-style-name="Обычный" style:family="paragraph">
      <style:paragraph-properties fo:widows="2" fo:orphans="2" fo:text-align="end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00" style:parent-style-name="Обычный" style:family="paragraph">
      <style:paragraph-properties fo:widows="2" fo:orphans="2" fo:text-align="end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01" style:parent-style-name="Обычный" style:family="paragraph">
      <style:paragraph-properties fo:widows="2" fo:orphans="2" fo:text-align="end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02" style:parent-style-name="Обычный" style:family="paragraph">
      <style:paragraph-properties fo:widows="2" fo:orphans="2" fo:text-align="end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03" style:parent-style-name="Обычный" style:family="paragraph">
      <style:paragraph-properties fo:break-before="page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04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3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3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3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3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32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2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background-color="#FFFFFF" fo:language="uk" fo:country="UA" fo:hyphenate="true"/>
    </style:style>
    <style:style style:name="P347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48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49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50" style:parent-style-name="Обычный" style:family="paragraph">
      <style:paragraph-properties fo:widows="2" fo:orphans="2" fo:text-align="justify" style:vertical-align="auto" fo:line-height="115%" fo:text-indent="-0.7423in"/>
      <style:text-properties style:font-name-asian="Times New Roman" style:font-name-complex="Times New Roman" style:letter-kerning="false" fo:language="uk" fo:country="UA" fo:hyphenate="true"/>
    </style:style>
    <style:style style:name="P3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6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style:font-style-complex="italic" style:letter-kerning="false"/>
    </style:style>
    <style:style style:name="T374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/>
    </style:style>
    <style:style style:name="P375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-0.1437in"/>
        </style:tab-stops>
      </style:paragraph-properties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/>
    </style:style>
    <style:style style:name="P377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-0.1437in"/>
        </style:tab-stops>
      </style:paragraph-properties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/>
    </style:style>
    <style:style style:name="T379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/>
    </style:style>
    <style:style style:name="P380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-0.1437in"/>
        </style:tab-stops>
      </style:paragraph-properties>
      <style:text-properties fo:hyphenate="true"/>
    </style:style>
    <style:style style:name="T381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/>
    </style:style>
    <style:style style:name="T382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/>
    </style:style>
    <style:style style:name="T383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/>
    </style:style>
    <style:style style:name="P38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86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8" style:parent-style-name="Обычный" style:family="paragraph">
      <style:paragraph-properties fo:text-align="justify" style:vertical-align="auto" fo:text-indent="0.4923in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92" style:parent-style-name="Обычный" style:family="paragraph">
      <style:paragraph-properties fo:text-align="justify" style:vertical-align="auto" fo:text-indent="0.4923in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7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98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389in" svg:height="0.75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/text:span></text:p>
      <text:p text:style-name="P9"><text:span text:style-name="T10"><text:s/></text:span><text:span text:style-name="T11">КІРОВОГРАДСЬКОЇ ОБЛАСТІ</text:span></text:p>
      <text:p text:style-name="P12"><text:span text:style-name="T13">ГАННІВСЬКА ЗАГАЛЬНООСВІТНЯ ШКОЛА І-ІІІ СТУПЕНІВ</text:span></text:p>
      <text:p text:style-name="P14">ПЕТРІВСЬКОЇ СЕЛИЩНОЇ РАДИ<text:s/>ОЛЕКСАНДРІЙСЬКОГО РАЙОНУ<text:s/></text:p>
      <text:p text:style-name="P15"><text:span text:style-name="T16">КІРОВОГРАДСЬКОЇ ОБЛАСТІ</text:span></text:p>
      <text:p text:style-name="P17"><text:span text:style-name="T18">в</text:span><text:span text:style-name="T19">ул.</text:span><text:span text:style-name="T20"><text:s/>Вереснева, 46,<text:s/></text:span><text:span text:style-name="T21">с.</text:span><text:span text:style-name="T22"><text:s/></text:span><text:span text:style-name="T23">Ганнівка,</text:span><text:span text:style-name="T24"><text:s/>Петрівський</text:span><text:span text:style-name="T25"><text:s/>район,<text:s/></text:span><text:span text:style-name="T26">Кіровоградська область</text:span><text:span text:style-name="T27">, 283</text:span><text:span text:style-name="T28">25<text:s/></text:span></text:p>
      <text:p text:style-name="P29"><text:span text:style-name="T30">e</text:span><text:span text:style-name="T31">-</text:span><text:span text:style-name="T32">mail</text:span><text:span text:style-name="T33">:<text:s/></text:span><text:span text:style-name="T34">ganivka</text:span><text:span text:style-name="T35"><text:s/></text:span><text:a xlink:href="mailto:2008@ukr.net" office:target-frame-name="_top" xlink:show="replace"><text:span text:style-name="T36">2008@</text:span><text:span text:style-name="T37">ukr</text:span><text:span text:style-name="T38">.</text:span><text:span text:style-name="T39">net</text:span></text:a><text:span text:style-name="T40">, код за ЄДРПОУ 33163766</text:span></text:p>
      <text:p text:style-name="P41"><text:span text:style-name="T42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3"/>
      <text:p text:style-name="P44"/>
      <text:p text:style-name="P45">ПРОТОКОЛ</text:p>
      <text:p text:style-name="P46"><text:span text:style-name="T47">зас</text:span><text:span text:style-name="T48">і</text:span><text:span text:style-name="T49">дання наради при</text:span><text:span text:style-name="T50"><text:s/>директорові</text:span></text:p>
      <text:p text:style-name="P51">19.10.2021<text:s/>№ 3</text:p>
      <text:p text:style-name="P52">Голова – Канівець О.М.</text:p>
      <text:p text:style-name="P53">Секретар – Робота Н.А.</text:p>
      <text:p text:style-name="P54">Присутні –17осіб<text:s/></text:p>
      <text:p text:style-name="P55"><text:span text:style-name="T56">Відсутні: <text:s/>-<text:s/></text:span></text:p>
      <text:p text:style-name="P57">Порядок денний:</text:p>
      <text:p text:style-name="P58"/>
      <text:p text:style-name="P59">1.Про ведення класних журналів вчителями-предметниками.</text:p>
      <text:p text:style-name="P60">Соломка Т.В., заступник директора з навчально-виховної роботи</text:p>
      <text:p text:style-name="P61">2. Про ведення<text:s/>особових справ учнів.</text:p>
      <text:p text:style-name="P62">Соломка Т.В., заступник директора з навчально-виховної роботи</text:p>
      <text:p text:style-name="P63"/>
      <text:list text:style-name="WW8Num1" text:continue-numbering="true">
        <text:list-item>
          <text:p text:style-name="P64">СЛУХАЛИ:</text:p>
        </text:list-item>
      </text:list>
      <text:p text:style-name="P65">Соломку Т.В., заступника директора з навчально-виховної роботи, яка ознайомила з довідкою про ведення класних журналів вчителями-предметниками. (довідка додається).</text:p>
      <text:p text:style-name="P66"/>
      <text:p text:style-name="P67">УХВАЛИЛИ:</text:p>
      <text:p text:style-name="P68"><text:span text:style-name="T69">1.1.</text:span><text:span text:style-name="T70"><text:s/>Класним керівникам та вчителям-предметникам 1-9,11 класів ознайомитись із р</text:span><text:span text:style-name="T71">е</text:span><text:span text:style-name="T72">зультатами перевірки класних журналів (зауваження записані на відповідній сторінці класн</text:span><text:span text:style-name="T73">о</text:span><text:span text:style-name="T74">го журналу) та усунути всі недоліки в оформленні та веденні класних журн</text:span><text:span text:style-name="T75">алів, про що зр</text:span><text:span text:style-name="T76">о</text:span><text:span text:style-name="T77">бити відповідні відмітки до 01.11 2021 року.</text:span></text:p>
      <text:p text:style-name="P78">1.2. Вчителям-предметникам:</text:p>
      <text:p text:style-name="P79"><text:span text:style-name="T80">1.2.1.Записи на сторінках класних журналів робити відповідно до єдиних орфографі</text:span><text:span text:style-name="T81">ч</text:span><text:span text:style-name="T82">них вимог;</text:span></text:p>
      <text:p text:style-name="P83"><text:span text:style-name="T84">1.2.2.записи у класних журналах вести своєчасно, відповідно до методичних р</text:span><text:span text:style-name="T85">екоме</text:span><text:span text:style-name="T86">н</text:span><text:span text:style-name="T87">дацій;</text:span></text:p>
      <text:p text:style-name="P88"><text:span text:style-name="T89">1.3. Вчителям-предметникам:</text:span><text:span text:style-name="T90"><text:s/></text:span><text:span text:style-name="T91">Красновій О.В., Марченко А.В., Гришаєвій Л.В., Ма</text:span><text:span text:style-name="T92">р</text:span><text:span text:style-name="T93">тинюк М.А., Іщенко І.В., Коваленковій С.М., Галібі О.А., Пилипенку О.В.</text:span><text:span text:style-name="T94"><text:s/>Чечі М.О. вказати на недопустимість</text:span><text:span text:style-name="T95"><text:s/></text:span><text:span text:style-name="T96">хибного<text:s/></text:span><text:span text:style-name="T97">фіксування відсутності учня на уроці, а також на<text:s/></text:span><text:span text:style-name="T98">недопустимість виправлення, закреслення, витирання та використання коректора при здійсненні записів у класному журналі.</text:span></text:p>
      <text:p text:style-name="P99"/>
      <text:list text:style-name="WW8Num1" text:continue-numbering="true">
        <text:list-item>
          <text:p text:style-name="P100">СЛУХАЛИ:</text:p>
        </text:list-item>
      </text:list>
      <text:p text:style-name="P101">Соломку Т.В., заступника директора з навчально-виховної роботи, яка ознайомила з довідкою про ведення особових справ учнів.<text:s/>(довідка додається).</text:p>
      <text:soft-page-break/>
      <text:p text:style-name="P102">УХВАЛИЛИ:</text:p>
      <text:p text:style-name="P103"><text:span text:style-name="T104">2.1. Класним керівникам<text:s/></text:span></text:p>
      <text:p text:style-name="P105"><text:span text:style-name="T106">2.1.1.</text:span><text:span text:style-name="T107">Слідкувати за наявністю всіх документів у особових справах.</text:span></text:p>
      <text:p text:style-name="P108"><text:span text:style-name="T109">2.</text:span><text:span text:style-name="T110">1.2. Поновити відсутні документи (ідентифікаційні коди</text:span><text:span text:style-name="T111"><text:s/>та довідки медичного огляду</text:span><text:span text:style-name="T112">)<text:s/></text:span><text:span text:style-name="T113">до 1 листопада 2021 року.</text:span></text:p>
      <text:p text:style-name="P114">2.2. Стан ведення особових справ вважати задовільним.</text:p>
      <text:p text:style-name="P115"/>
      <text:p text:style-name="P116"/>
      <text:p text:style-name="P117">Директор <text:s text:c="86"/>Ольга КАНІВЕЦ</text:p>
      <text:p text:style-name="P118">Секретар <text:s text:c="94"/>Надія РОБОТА</text:p>
      <text:p text:style-name="P119"/>
      <text:p text:style-name="P120"/>
      <text:p text:style-name="P121"><text:span text:style-name="T122"><draw:frame draw:z-index="251660288" draw:id="id4" draw:style-name="a4" draw:name="Picture 1" text:anchor-type="as-char" svg:x="0in" svg:y="0in" svg:width="0.56389in" svg:height="0.7534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23"/>
      <text:p text:style-name="P124"><text:span text:style-name="T125">ПЕТРІВСЬКА<text:s/></text:span><text:span text:style-name="T126">СЕЛИЩНА<text:s/></text:span><text:span text:style-name="T127">РАДА<text:s/></text:span><text:span text:style-name="T128">ОЛЕКСАНДРІЙСЬКОГО РАЙОНУ</text:span></text:p>
      <text:p text:style-name="P129"><text:span text:style-name="T130"><text:s/></text:span><text:span text:style-name="T131">КІРОВОГРАДСЬКОЇ ОБЛАСТІ</text:span></text:p>
      <text:p text:style-name="P132"><text:span text:style-name="T133">ГАННІВСЬКА ЗАГАЛЬНООСВІТНЯ ШКОЛА І-ІІІ СТУПЕНІВ</text:span></text:p>
      <text:p text:style-name="P134">ПЕТРІВСЬКОЇ СЕЛИЩНОЇ РАДИ ОЛЕКСАНДРІЙСЬКОГО РАЙОНУ<text:s/></text:p>
      <text:p text:style-name="P135"><text:span text:style-name="T136">КІРОВОГРАДСЬКОЇ ОБЛАСТІ</text:span></text:p>
      <text:p text:style-name="P137"><text:span text:style-name="T138">в</text:span><text:span text:style-name="T139">ул.</text:span><text:span text:style-name="T140"><text:s/>Вереснева, 46,<text:s/></text:span><text:span text:style-name="T141">с.</text:span><text:span text:style-name="T142"><text:s/></text:span><text:span text:style-name="T143">Ганнівка,</text:span><text:span text:style-name="T144"><text:s/></text:span><text:span text:style-name="T145">Петрівський</text:span><text:span text:style-name="T146"><text:s/>район,<text:s/></text:span><text:span text:style-name="T147">Кіровоградська область</text:span><text:span text:style-name="T148">, 283</text:span><text:span text:style-name="T149">25<text:s/></text:span></text:p>
      <text:p text:style-name="P150"><text:span text:style-name="T151">e</text:span><text:span text:style-name="T152">-</text:span><text:span text:style-name="T153">mail</text:span><text:span text:style-name="T154">:<text:s/></text:span><text:span text:style-name="T155">ganivka</text:span><text:span text:style-name="T156"><text:s/></text:span><text:a xlink:href="mailto:2008@ukr.net" office:target-frame-name="_top" xlink:show="replace"><text:span text:style-name="T157">2008@</text:span><text:span text:style-name="T158">ukr</text:span><text:span text:style-name="T159">.</text:span><text:span text:style-name="T160">net</text:span></text:a><text:span text:style-name="T161">, код за ЄДРПОУ 33163766</text:span></text:p>
      <text:p text:style-name="P162"><text:span text:style-name="T163"><draw:g draw:z-index="251660288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Standard"/>
      <text:p text:style-name="Standard"/>
      <text:p text:style-name="P164">Довідка</text:p>
      <text:p text:style-name="P165">про перевірку класних журналів</text:p>
      <text:p text:style-name="P166">у жовтні 2021/2022 н.р.</text:p>
      <text:p text:style-name="P167"><text:span text:style-name="T168">по Ганнівській загальноосвітній школі І-ІІІ<text:s/></text:span><text:span text:style-name="T169">ступенів</text:span></text:p>
      <text:p text:style-name="P170"/>
      <text:p text:style-name="P171"><text:span text:style-name="T172">Згідно з планом роботи школи у жовтні 2021-2022 навчального</text:span><text:span text:style-name="T173"> </text:span><text:span text:style-name="T174"><text:s/>року здійснено пер</text:span><text:span text:style-name="T175">е</text:span><text:span text:style-name="T176">вірку класних журналів 1- 9, 11 класів. Проаналізовано відповідність вимогам до ведення класних журналів (Інструкції</text:span><text:span text:style-name="T177"> </text:span><text:span text:style-name="T178"><text:s/>з ведення класного журналу учнів 5—11 класів<text:s/></text:span><text:span text:style-name="T179">загальноосві</text:span><text:span text:style-name="T180">т</text:span><text:span text:style-name="T181">ніх навчальних закладів, затвердженої наказом МОН України від 03.06.2008 р. № 496; мет</text:span><text:span text:style-name="T182">о</text:span><text:span text:style-name="T183">дичні рекомендації щодо ведення класного журналу учнів 1-4 класів від 07.12.2018 № 1362, зі змінами затверджених наказом МОН України від 09.01.2020 № 21).</text:span></text:p>
      <text:p text:style-name="P184"><text:span text:style-name="T185">Аналіз ведення класних журналів дозволяє зробити висновки, що класні керівники правильно заповнили, відповідно до рекомендацій, розділи</text:span><text:span text:style-name="T186"> </text:span><text:span text:style-name="T187"><text:s/>журналу «Зміст», «Облік відв</text:span><text:span text:style-name="T188">і</text:span><text:span text:style-name="T189">дування», «Облік проведення бесід, інструктажів, заходів з безпеки життєдіяльності», «Зв</text:span><text:span text:style-name="T190">е</text:span><text:span text:style-name="T191">д</text:span><text:span text:style-name="T192">ений облік навчальних досягнень учнів», «Загальні відомості про учнів», «Зведена таблиця руху учнів класу та їх досягнень у навчанні», правильно</text:span><text:span text:style-name="T193">  </text:span><text:span text:style-name="T194"><text:s/>написано списки учнів на всіх ст</text:span><text:span text:style-name="T195">о</text:span><text:span text:style-name="T196">рінках жур</text:span><text:span text:style-name="T197">­налу.</text:span><text:span text:style-name="T198"><text:s/></text:span><text:span text:style-name="T199">Назви предметів відповідають навчальному плану та освітній<text:s/></text:span><text:span text:style-name="T200">програмі з</text:span><text:span text:style-name="T201">а</text:span><text:span text:style-name="T202">кладу.</text:span><text:span text:style-name="T203"><text:s/></text:span><text:span text:style-name="T204">Записи в журналах ведуться виключно державною мовою, <text:s/>чорнилом синього коль</text:span><text:span text:style-name="T205">о</text:span><text:span text:style-name="T206">ру</text:span><text:span text:style-name="T207">.</text:span></text:p>
      <text:p text:style-name="P208"><text:span text:style-name="T209">Але поряд з цим є недоліки у веденні класних журналів</text:span><text:span text:style-name="T210">.</text:span></text:p>
      <text:p text:style-name="P211"><text:span text:style-name="T212">У класному журналі<text:s/></text:span><text:span text:style-name="T213">5 класу</text:span><text:span text:style-name="T214">:</text:span></text:p>
      <text:list text:style-name="LFO2" text:continue-numbering="true">
        <text:list-item>
          <text:p text:style-name="P215">Невірно вказано відвідування на с.14, 42, 102 Красновою О.В., Гришаєвою Л.В.</text:p>
        </text:list-item>
        <text:list-item>
          <text:p text:style-name="P216">Допущені виправлення на с.4, 5, 62, 134 Гришаєвою Л.В., Жуковою М.С.</text:p>
        </text:list-item>
      </text:list>
      <text:p text:style-name="P217"><text:span text:style-name="T218">У класному журналі<text:s/></text:span><text:span text:style-name="T219">6 класу:</text:span></text:p>
      <text:list text:style-name="LFO3" text:continue-numbering="true">
        <text:list-item>
          <text:p text:style-name="P220"><text:span text:style-name="T221">Невірно вказано відвідування на с.40, 58, 98, 128, 138, 194, 208, 218, 230, 242 Красновою О.В., Марченко А.В., Гришаєвою Л.В., Мартинюк М.А., Іщенко І.В., Ко</text:span><text:span text:style-name="T222">валенк</text:span><text:span text:style-name="T223">о</text:span><text:span text:style-name="T224">вою С.М., Галібою О.А., Пилипенком О.В.</text:span></text:p>
        </text:list-item>
        <text:list-item>
          <text:p text:style-name="P225"><text:span text:style-name="T226">Допущені виправлення на с. 4, 58 Щурик Д.О., Марченко А.В.</text:span></text:p>
        </text:list-item>
      </text:list>
      <text:p text:style-name="P227"><text:span text:style-name="T228">У класному журналі<text:s/></text:span><text:span text:style-name="T229">7 класу:</text:span></text:p>
      <text:list text:style-name="LFO4" text:continue-numbering="true">
        <text:list-item>
          <text:p text:style-name="P230"><text:span text:style-name="T231">Невірно вказано відвідування на с.14, 34, 106, 212, 220 Красновою О.В., Гр</text:span><text:span text:style-name="T232">и</text:span><text:span text:style-name="T233">шаєвою Л.В., Іщенко І.В., Мартинюк М.А., Галібо</text:span><text:span text:style-name="T234">ю О.В.</text:span></text:p>
        </text:list-item>
        <text:list-item>
          <text:p text:style-name="P235">Допущені виправлення на с. 106 Іщенко І.В.</text:p>
        </text:list-item>
      </text:list>
      <text:p text:style-name="P236"><text:span text:style-name="T237">У класному журналі<text:s/></text:span><text:span text:style-name="T238">8 класу:</text:span></text:p>
      <text:list text:style-name="LFO5" text:continue-numbering="true">
        <text:list-item>
          <text:p text:style-name="P239"><text:span text:style-name="T240">Невірно вказано відвідування на с.14, 58, 94, 106, 142, 166, 174, 194, 213 Гал</text:span><text:span text:style-name="T241">і</text:span><text:span text:style-name="T242">бою О.А., Марченко А.В., Чечою М.О., Мартинюк М.А., Пилипенком О.В.</text:span></text:p>
        </text:list-item>
        <text:list-item>
          <text:p text:style-name="P243">Допущені виправлення на с.4,<text:s/>119 Галібою О.А.</text:p>
        </text:list-item>
      </text:list>
      <text:soft-page-break/>
      <text:p text:style-name="P244"><text:span text:style-name="T245">У класному журналі<text:s/></text:span><text:span text:style-name="T246">9 класу</text:span><text:span text:style-name="T247">:</text:span></text:p>
      <text:list text:style-name="LFO6" text:continue-numbering="true">
        <text:list-item>
          <text:p text:style-name="P248">Невірно вказано відвідування на с.14, 34, 150 Галібою О.А., Коваленковою С.М.</text:p>
        </text:list-item>
        <text:list-item>
          <text:p text:style-name="P249">Допущено виправлення на с. 34, 150 Галібою О.А., Коваленковою С.М.</text:p>
        </text:list-item>
      </text:list>
      <text:p text:style-name="P250"><text:span text:style-name="T251">У класному журналі<text:s/></text:span><text:span text:style-name="T252"><text:s/>11 класу:</text:span></text:p>
      <text:list text:style-name="LFO7" text:continue-numbering="true">
        <text:list-item>
          <text:p text:style-name="P253">Невірно вказано відвідування <text:s/>на с.<text:s/>14, 58, 209 Красновою О.В., Пилипенком О.В.</text:p>
        </text:list-item>
        <text:list-item>
          <text:p text:style-name="P254">На с.14 виставлена оцінка відсутньому учню Красновою О.В.</text:p>
        </text:list-item>
      </text:list>
      <text:p text:style-name="P255"/>
      <text:p text:style-name="P256">Виявлені в ході перевірки класних журналів недоліки були вчасно виправлені і не вплинули на виконання навчальних програм.</text:p>
      <text:p text:style-name="P257"><text:span text:style-name="T258">У зв’язку з вищезазначеним та з</text:span><text:span text:style-name="T259"><text:s/>метою неухильного дотримання педагогічними пр</text:span><text:span text:style-name="T260">а</text:span><text:span text:style-name="T261">цівниками чинних вимог щодо порядку ведення класного журналу</text:span></text:p>
      <text:p text:style-name="P262"/>
      <text:p text:style-name="P263">ПРОПОНУЮ:<text:s/></text:p>
      <text:p text:style-name="P264"/>
      <text:list text:style-name="LFO8">
        <text:list-item text:start-value="1">
          <text:p text:style-name="P265"><text:span text:style-name="T266">Класним керівникам та вчителям-предметникам 1-9,11 класів ознайомитись із результатами перевірки класних журналів (зауваження записані<text:s/></text:span><text:span text:style-name="T267">на відповідній сторінці кл</text:span><text:span text:style-name="T268">а</text:span><text:span text:style-name="T269">сного журналу) та усунути всі недоліки в оформленні та веденні класних журналів, про що зробити відповідні відмітки.</text:span></text:p>
        </text:list-item>
        <text:list-item>
          <text:p text:style-name="P270">Вчителям-предметникам:</text:p>
        </text:list-item>
      </text:list>
      <text:p text:style-name="P271"><text:span text:style-name="T272">2.1.записи на сторінках класних журналів робити відповідно до єдиних орфографі</text:span><text:span text:style-name="T273">ч</text:span><text:span text:style-name="T274">них вимог;</text:span></text:p>
      <text:p text:style-name="P275"><text:span text:style-name="T276">2.2.записи у класних журналах вести своєчасно, відповідно до методичних рекоме</text:span><text:span text:style-name="T277">н</text:span><text:span text:style-name="T278">дацій;</text:span></text:p>
      <text:list text:style-name="LFO8" text:continue-numbering="true">
        <text:list-item>
          <text:p text:style-name="P279"><text:span text:style-name="T280">Вчителям-предметникам:</text:span><text:span text:style-name="T281"><text:s/></text:span><text:span text:style-name="T282">Красновій О.В., Марченко А.В., Гришаєвій Л.В., М</text:span><text:span text:style-name="T283">а</text:span><text:span text:style-name="T284">ртинюк М.А., Іщенко І.В., Коваленковій С.М., Галібі О.А., Пилипенку О.В.</text:span><text:span text:style-name="T285"><text:s/>Чечі М.О. вказ</text:span><text:span text:style-name="T286">а</text:span><text:span text:style-name="T287">ти на<text:s/></text:span><text:span text:style-name="T288">недопустимість</text:span><text:span text:style-name="T289"><text:s/></text:span><text:span text:style-name="T290">хибного<text:s/></text:span><text:span text:style-name="T291">фіксування відсутності учня на уроці, а також на недопуст</text:span><text:span text:style-name="T292">и</text:span><text:span text:style-name="T293">мість виправлення, закреслення, витирання та використання коректора при здійсненні зап</text:span><text:span text:style-name="T294">и</text:span><text:span text:style-name="T295">сів у класному журналі.</text:span></text:p>
        </text:list-item>
      </text:list>
      <text:p text:style-name="P296"/>
      <text:p text:style-name="P297"/>
      <text:p text:style-name="P298">ЗДНВР <text:s text:c="56"/><text:s text:c="45"/>Тетяна СОЛОМКА</text:p>
      <text:p text:style-name="P299">Жовтень 2021 рік</text:p>
      <text:p text:style-name="P300"/>
      <text:p text:style-name="P301"/>
      <text:p text:style-name="P302"/>
      <text:p text:style-name="P303"/>
      <text:p text:style-name="P304"><text:span text:style-name="T305"><draw:frame draw:z-index="251661312" draw:id="id8" draw:style-name="a8" draw:name="Picture 1" text:anchor-type="as-char" svg:x="0in" svg:y="0in" svg:width="0.56389in" svg:height="0.7534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306"/>
      <text:p text:style-name="P307"><text:span text:style-name="T308">ПЕТРІВСЬКА<text:s/></text:span><text:span text:style-name="T309">СЕЛИЩНА<text:s/></text:span><text:span text:style-name="T310">РАДА<text:s/></text:span><text:span text:style-name="T311">ОЛЕКСАНДРІЙСЬКОГО РАЙОНУ</text:span></text:p>
      <text:p text:style-name="P312"><text:span text:style-name="T313"><text:s/></text:span><text:span text:style-name="T314">КІРОВОГРАДСЬКОЇ ОБЛАСТІ</text:span></text:p>
      <text:p text:style-name="P315"><text:span text:style-name="T316">ГАННІВСЬКА ЗАГАЛЬНООСВІТНЯ ШКОЛА І-ІІІ СТУПЕНІВ</text:span></text:p>
      <text:p text:style-name="P317">ПЕТРІВСЬКОЇ СЕЛИЩНОЇ РАДИ<text:s/>ОЛЕКСАНДРІЙСЬКОГО РАЙОНУ<text:s/></text:p>
      <text:p text:style-name="P318"><text:span text:style-name="T319">КІРОВОГРАДСЬКОЇ ОБЛАСТІ</text:span></text:p>
      <text:p text:style-name="P320"><text:span text:style-name="T321">в</text:span><text:span text:style-name="T322">ул.</text:span><text:span text:style-name="T323"><text:s/>Вереснева, 46,<text:s/></text:span><text:span text:style-name="T324">с.</text:span><text:span text:style-name="T325"><text:s/></text:span><text:span text:style-name="T326">Ганнівка,</text:span><text:span text:style-name="T327"><text:s/>Петрівський</text:span><text:span text:style-name="T328"><text:s/>район,<text:s/></text:span><text:span text:style-name="T329">Кіровоградська область</text:span><text:span text:style-name="T330">, 283</text:span><text:span text:style-name="T331">25<text:s/></text:span></text:p>
      <text:p text:style-name="P332"><text:span text:style-name="T333">e</text:span><text:span text:style-name="T334">-</text:span><text:span text:style-name="T335">mail</text:span><text:span text:style-name="T336">:<text:s/></text:span><text:span text:style-name="T337">ganivka</text:span><text:span text:style-name="T338"><text:s/></text:span><text:a xlink:href="mailto:2008@ukr.net" office:target-frame-name="_top" xlink:show="replace"><text:span text:style-name="T339">2008@</text:span><text:span text:style-name="T340">ukr</text:span><text:span text:style-name="T341">.</text:span><text:span text:style-name="T342">net</text:span></text:a><text:span text:style-name="T343">, код за ЄДРПОУ 33163766</text:span></text:p>
      <text:p text:style-name="P344"><text:span text:style-name="T345"><draw:g draw:z-index="251662336" draw:name="Группа 13" draw:id="id11" draw:style-name="a11" text:anchor-type="paragraph"><svg:title/><svg:desc/><draw:connector draw:type="line" svg:x1="-0.025in" svg:y1="0.15556in" svg:x2="6.52778in" svg:y2="0.15556in" draw:id="id9" draw:style-name="a9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10" draw:transform="translate(-3.25139in -0.09722in) rotate(-3.14159) translate(3.25139in 0.09722in)" draw:name="Line 4"><svg:title/><svg:desc/></draw:connector></draw:g></text:span></text:p>
      <text:p text:style-name="P346"/>
      <text:p text:style-name="P347">Довідка</text:p>
      <text:p text:style-name="P348"><text:s/>про стан ведення<text:s/>особових справ учнів<text:s/></text:p>
      <text:p text:style-name="P349">по Ганнівській загальноосвітній школі І-ІІІ ступенів</text:p>
      <text:p text:style-name="P350"/>
      <text:p text:style-name="P351"><text:span text:style-name="T352">Згідно з річним планом роботи школи на 2021/2022 навчальний рік, на виконання І</text:span><text:span text:style-name="T353">н</text:span><text:span text:style-name="T354">струкції з ведення шкільної документації у жовтні 2021 року заступником директора з навч</text:span><text:span text:style-name="T355">а</text:span><text:span text:style-name="T356">льно-виховн</text:span><text:span text:style-name="T357">ої роботи Соломкою Т.В. була здійснена перевірка стану ведення особових вправ учнів 1-9, 11 класів.</text:span></text:p>
      <text:p text:style-name="P358"><text:span text:style-name="T359">Перевіркою виявлено, що на всіх учнів школи заведені або продовжують вестися ос</text:span><text:span text:style-name="T360">о</text:span><text:span text:style-name="T361">бові справи встановленого зразка. Класні керівники і класоводи ведуть особов</text:span><text:span text:style-name="T362">і справи згідно з рекомендаціями щодо їх ведення. В особових справах учнів 1-9 класів зберігаються такі документи: заява батьків, копія свідоцтва про народження, медичні зошити з довідками про проходження медичного огляду перед початком навчального року, к</text:span><text:span text:style-name="T363">опія ідентифікаційного коду. В особових справах <text:s/>учнів 11 класу, крім перерахованих документів, зберігаються св</text:span><text:span text:style-name="T364">і</text:span><text:span text:style-name="T365">доцтва та додатки про отримання базової загальної середньої освіти.</text:span></text:p>
      <text:p text:style-name="P366">Оцінки за минулий навчальний рік виставлені і завірені підписом директора школи та печаткою школи. В учнів 2-4 класів наявні свідоцтва досягнень. В особових справах учнів 2,5 класів містяться характеристики за минулий навчальний рік.</text:p>
      <text:p text:style-name="P367"><text:span text:style-name="T368">Всі особові справи мають номери згідно із записами в алфавітній книзі. Класні кері</text:span><text:span text:style-name="T369">в</text:span><text:span text:style-name="T370">ники, заступник</text:span><text:span text:style-name="T371"><text:s/>директора з навчально-виховної роботи контролюють рух дітей. Номери особових справ записані в класних журналах.</text:span></text:p>
      <text:p text:style-name="P372"><text:span text:style-name="T373">Але поряд з цим є недоліки у веденні<text:s/></text:span><text:span text:style-name="T374">особових справ:</text:span></text:p>
      <text:list text:style-name="LFO10" text:continue-numbering="true">
        <text:list-item>
          <text:p text:style-name="P375"><text:span text:style-name="T376">В особовій справі учня 4 класу Макарука В.В. відсутня копія ідентифікаційного коду.</text:span></text:p>
        </text:list-item>
        <text:list-item>
          <text:p text:style-name="P377"><text:span text:style-name="T378">В особ</text:span><text:span text:style-name="T379">овій справі учня 9 класу Ворони Д.С. відсутня довідка про проходження медичного огляду.</text:span></text:p>
        </text:list-item>
        <text:list-item>
          <text:p text:style-name="P380"><text:span text:style-name="T381">В особовій справі учениці 11 класу Шматко О.Д. відсутні копії паспорта та ід</text:span><text:span text:style-name="T382">е</text:span><text:span text:style-name="T383">нтифікаційного коду.</text:span></text:p>
        </text:list-item>
      </text:list>
      <text:p text:style-name="P384">Враховуючи вищезазначене</text:p>
      <text:p text:style-name="P385">ПРОПОНУЮ:</text:p>
      <text:list text:style-name="LFO11" text:continue-numbering="true">
        <text:list-item>
          <text:p text:style-name="P386"><text:span text:style-name="T387">Класним керівникам<text:s/></text:span></text:p>
        </text:list-item>
      </text:list>
      <text:p text:style-name="P388"><text:span text:style-name="T389">1.1.</text:span><text:span text:style-name="T390">Слідкувати<text:s/></text:span><text:span text:style-name="T391">за наявністю всіх документів у особових справах.</text:span></text:p>
      <text:p text:style-name="P392"><text:span text:style-name="T393">1.2. Поновити відсутні документи (ідентифікаційні коди</text:span><text:span text:style-name="T394"><text:s/>та довідки медичного огляду</text:span><text:span text:style-name="T395">)<text:s/></text:span><text:span text:style-name="T396">до 1 листопада 2021 року.</text:span></text:p>
      <text:list text:style-name="LFO11" text:continue-numbering="true">
        <text:list-item>
          <text:p text:style-name="P397">Стан ведення особових справ вважати задовільним.</text:p>
        </text:list-item>
        <text:list-item>
          <text:p text:style-name="P398"><text:span text:style-name="T399">Питання стану ведення особових справ учнів розгл</text:span><text:span text:style-name="T400">янути на нараді при дире</text:span><text:span text:style-name="T401">к</text:span><text:span text:style-name="T402">торові у листопаді 2021 року.</text:span></text:p>
        </text:list-item>
      </text:list>
      <text:soft-page-break/>
      <text:p text:style-name="P403"><text:span text:style-name="T404">Жовтень 2021 року <text:s text:c="61"/>ЗДВНР <text:s text:c="2"/>Тетяна СОЛОМ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2-10-13T13:40:00Z</dc:date>
    <meta:print-date>2022-06-17T08:51:00Z</meta:print-date>
    <meta:template xlink:href="Normal" xlink:type="simple"/>
    <meta:editing-cycles>6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381" meta:character-count="9240" meta:row-count="65" meta:non-whitespace-character-count="7877"/>
  </office:meta>
</office:document-meta>
</file>