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48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58in" text:min-label-width="0.375in"/>
      </text:list-level-style-number>
      <text:list-level-style-number text:level="3" style:num-suffix="." style:num-format="1" text:display-levels="3" text:start-value="2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 style:vertical-align="auto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 style:vertical-align="auto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1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8" style:parent-style-name="Standard" style:family="paragraph">
      <style:paragraph-properties fo:text-align="justify" fo:text-indent="0.4923in"/>
      <style:text-properties fo:font-weight="bold" style:font-weight-asian="bold" fo:font-style="italic" style:font-style-asian="italic" fo:language="uk" fo:country="UA"/>
    </style:style>
    <style:style style:name="P59" style:parent-style-name="Standard" style:family="paragraph">
      <style:paragraph-properties fo:text-align="justify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62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-complex="Times New Roman"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P66" style:parent-style-name="Обычный" style:family="paragraph">
      <style:paragraph-properties fo:text-align="justify" style:vertical-align="auto" fo:text-indent="0.4923in"/>
    </style:style>
    <style:style style:name="T67" style:parent-style-name="Основнойшрифтабзаца" style:family="text">
      <style:text-properties fo:language="uk" fo:country="UA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70" style:parent-style-name="western" style:family="paragraph">
      <style:paragraph-properties fo:text-align="justify" fo:margin-top="0in" fo:margin-bottom="0in" fo:line-height="100%" fo:text-indent="0.4923in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P80" style:parent-style-name="western" style:family="paragraph">
      <style:paragraph-properties fo:text-align="justify" fo:margin-top="0in" fo:margin-bottom="0in" fo:line-height="100%" fo:text-indent="0.4923in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P8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8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8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90" style:parent-style-name="Обычный" style:family="paragraph">
      <style:paragraph-properties fo:break-before="page"/>
      <style:text-properties fo:language="uk" fo:country="UA"/>
    </style:style>
    <style:style style:name="P9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0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1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2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129" style:parent-style-name="Standard" style:family="paragraph">
      <style:text-properties fo:language="uk" fo:country="UA"/>
    </style:style>
    <style:style style:name="P130" style:parent-style-name="western" style:family="paragraph">
      <style:paragraph-properties fo:text-align="center" fo:margin-top="0in" fo:margin-bottom="0in" fo:line-height="100%"/>
      <style:text-properties fo:font-weight="bold" style:font-weight-asian="bold" fo:language="uk" fo:country="UA"/>
    </style:style>
    <style:style style:name="P131" style:parent-style-name="western" style:family="paragraph">
      <style:paragraph-properties fo:text-align="center" fo:margin-top="0in" fo:margin-bottom="0in" fo:line-height="100%"/>
      <style:text-properties fo:font-weight="bold" style:font-weight-asian="bold" fo:language="uk" fo:country="UA"/>
    </style:style>
    <style:style style:name="P132" style:parent-style-name="western" style:family="paragraph">
      <style:paragraph-properties fo:text-align="center" fo:margin-top="0in" fo:margin-bottom="0in" fo:line-height="100%"/>
      <style:text-properties fo:font-weight="bold" style:font-weight-asian="bold" fo:language="uk" fo:country="UA"/>
    </style:style>
    <style:style style:name="P133" style:parent-style-name="western" style:family="paragraph">
      <style:paragraph-properties fo:margin-bottom="0in" fo:line-height="100%"/>
      <style:text-properties fo:language="uk" fo:country="UA"/>
    </style:style>
    <style:style style:name="P134" style:parent-style-name="western" style:family="paragraph">
      <style:paragraph-properties fo:text-align="justify" fo:margin-top="0in" fo:margin-bottom="0in" fo:line-height="100%" fo:text-indent="0.4923in"/>
    </style:style>
    <style:style style:name="T135" style:parent-style-name="Основнойшрифтабзаца" style:family="text">
      <style:text-properties fo:language="uk" fo:country="UA"/>
    </style:style>
    <style:style style:name="T136" style:parent-style-name="Основнойшрифтабзаца" style:family="text">
      <style:text-properties fo:language="uk" fo:country="UA"/>
    </style:style>
    <style:style style:name="T137" style:parent-style-name="Основнойшрифтабзаца" style:family="text">
      <style:text-properties fo:language="uk" fo:country="UA"/>
    </style:style>
    <style:style style:name="T138" style:parent-style-name="Гиперссылка" style:family="text">
      <style:text-properties fo:language="uk" fo:country="UA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uk" fo:country="UA"/>
    </style:style>
    <style:style style:name="T141" style:parent-style-name="Гиперссылка" style:family="text">
      <style:text-properties fo:language="en" fo:country="US"/>
    </style:style>
    <style:style style:name="T142" style:parent-style-name="Гиперссылка" style:family="text">
      <style:text-properties fo:language="uk" fo:country="UA"/>
    </style:style>
    <style:style style:name="T143" style:parent-style-name="Гиперссылка" style:family="text">
      <style:text-properties fo:language="en" fo:country="US"/>
    </style:style>
    <style:style style:name="T144" style:parent-style-name="Гиперссылка" style:family="text">
      <style:text-properties fo:language="uk" fo:country="UA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uk" fo:country="UA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uk" fo:country="UA"/>
    </style:style>
    <style:style style:name="T149" style:parent-style-name="Гиперссылка" style:family="text">
      <style:text-properties fo:language="en" fo:country="US"/>
    </style:style>
    <style:style style:name="T150" style:parent-style-name="Основнойшрифтабзаца" style:family="text">
      <style:text-properties fo:language="uk" fo:country="UA"/>
    </style:style>
    <style:style style:name="P151" style:parent-style-name="western" style:family="paragraph">
      <style:paragraph-properties fo:text-align="justify" fo:margin-top="0in" fo:margin-bottom="0in" fo:line-height="100%" fo:text-indent="0.4923in"/>
    </style:style>
    <style:style style:name="P152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53" style:parent-style-name="western" style:family="paragraph">
      <style:paragraph-properties fo:text-align="justify" fo:margin-top="0in" fo:margin-bottom="0in" fo:line-height="100%" fo:text-indent="0.4923in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fo:language="uk" fo:country="UA"/>
    </style:style>
    <style:style style:name="T156" style:parent-style-name="Основнойшрифтабзаца" style:family="text">
      <style:text-properties fo:language="uk" fo:country="UA"/>
    </style:style>
    <style:style style:name="P157" style:parent-style-name="western" style:family="paragraph">
      <style:paragraph-properties fo:text-align="justify" fo:margin-top="0in" fo:margin-bottom="0in" fo:line-height="100%" fo:text-indent="0.4923in"/>
    </style:style>
    <style:style style:name="T158" style:parent-style-name="Основнойшрифтабзаца" style:family="text">
      <style:text-properties fo:language="uk" fo:country="UA"/>
    </style:style>
    <style:style style:name="T159" style:parent-style-name="Основнойшрифтабзаца" style:family="text">
      <style:text-properties fo:language="uk" fo:country="UA"/>
    </style:style>
    <style:style style:name="T160" style:parent-style-name="Основнойшрифтабзаца" style:family="text">
      <style:text-properties fo:language="uk" fo:country="UA"/>
    </style:style>
    <style:style style:name="P161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16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63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164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165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166" style:parent-style-name="Основнойшрифтабзаца" style:family="text">
      <style:text-properties fo:language="uk" fo:country="UA"/>
    </style:style>
    <style:style style:name="T167" style:parent-style-name="Основнойшрифтабзаца" style:family="text">
      <style:text-properties fo:language="uk" fo:country="UA"/>
    </style:style>
    <style:style style:name="T168" style:parent-style-name="Основнойшрифтабзаца" style:family="text">
      <style:text-properties fo:language="uk" fo:country="UA"/>
    </style:style>
    <style:style style:name="P169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170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171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7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7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75" style:parent-style-name="western" style:list-style-name="LFO7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77" style:parent-style-name="western" style:list-style-name="LFO7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17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79" style:parent-style-name="western" style:list-style-name="LFO7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180" style:parent-style-name="western" style:family="paragraph">
      <style:paragraph-properties fo:text-align="justify" fo:margin-top="0in" fo:margin-bottom="0in" fo:line-height="100%" fo:text-indent="0.4923in"/>
    </style:style>
    <style:style style:name="T181" style:parent-style-name="Основнойшрифтабзаца" style:family="text">
      <style:text-properties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T183" style:parent-style-name="Основнойшрифтабзаца" style:family="text">
      <style:text-properties fo:language="uk" fo:country="UA"/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T186" style:parent-style-name="Основнойшрифтабзаца" style:family="text">
      <style:text-properties fo:language="uk" fo:country="UA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Гиперссылка" style:family="text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P190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91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92" style:parent-style-name="western" style:family="paragraph">
      <style:paragraph-properties fo:text-align="justify" fo:margin-top="0in" fo:margin-bottom="0in" fo:line-height="100%" fo:text-indent="0.4923in"/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T195" style:parent-style-name="Основнойшрифтабзаца" style:family="text">
      <style:text-properties fo:language="uk" fo:country="UA"/>
    </style:style>
    <style:style style:name="P196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19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98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199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200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T203" style:parent-style-name="Основнойшрифтабзаца" style:family="text">
      <style:text-properties fo:language="uk" fo:country="UA"/>
    </style:style>
    <style:style style:name="P204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205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206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207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208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209" style:parent-style-name="western" style:family="paragraph">
      <style:paragraph-properties fo:text-align="justify" fo:margin-top="0in" fo:margin-bottom="0in" fo:line-height="100%" fo:text-indent="0.4923in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fo:language="uk" fo:country="UA"/>
    </style:style>
    <style:style style:name="P213" style:parent-style-name="western" style:family="paragraph">
      <style:paragraph-properties fo:text-align="justify" fo:margin-top="0in" fo:margin-bottom="0in" fo:line-height="100%" fo:text-indent="0.4923in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P217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218" style:parent-style-name="western" style:family="paragraph">
      <style:paragraph-properties fo:text-align="justify" fo:margin-top="0in" fo:margin-bottom="0in" fo:line-height="100%" fo:text-indent="0.4923in"/>
      <style:text-properties fo:font-weight="bold" style:font-weight-asian="bold" fo:language="uk" fo:country="UA"/>
    </style:style>
    <style:style style:name="P219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span text:style-name="T2"><draw:frame draw:z-index="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 РАЙОНУ КІРОВ</text:span><text:span text:style-name="T16">О</text:span><text:span text:style-name="T17">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 директорові</text:span></text:p>
      <text:p text:style-name="P50">22.12.2020 № 5</text:p>
      <text:p text:style-name="P51"/>
      <text:p text:style-name="P52">Голова – Канівець О.М.</text:p>
      <text:p text:style-name="P53">Секретар – Робота Н.А.</text:p>
      <text:p text:style-name="P54">Присутні –17<text:s/>осіб<text:s/></text:p>
      <text:p text:style-name="P55"><text:span text:style-name="T56">Відсутні: <text:s/>- 0</text:span></text:p>
      <text:p text:style-name="P57">Порядок денний:</text:p>
      <text:p text:style-name="P58"/>
      <text:p text:style-name="P59">1. Про дотримання правил поведінки учасників освітнього процесу, етичних норм, повагу до гідності, прав і свобод людини.</text:p>
      <text:p text:style-name="P60">Осадченко Н.М., заступник директора з навчально-виховної роботи.</text:p>
      <text:p text:style-name="P61"/>
      <text:list text:style-name="WW8Num1">
        <text:list-item text:start-value="1">
          <text:p text:style-name="P62">СЛУХАЛИ:</text:p>
        </text:list-item>
      </text:list>
      <text:p text:style-name="P63"><text:span text:style-name="T64">Осадченко Н.М., заступника директора з навчально-виховної роботи з питання<text:s/></text:span><text:span text:style-name="T65">дотримання правил поведінки учасників освітнього процесу, етичних норм, повагу до гідності, прав і свобод людини.</text:span></text:p>
      <text:p text:style-name="P66"><text:span text:style-name="T67"><text:s/>(довідка додається)</text:span></text:p>
      <text:p text:style-name="P68"/>
      <text:p text:style-name="P69">УХВАЛИЛИ:</text:p>
      <text:p text:style-name="P70"><text:span text:style-name="T71">1.</text:span><text:span text:style-name="T72"><text:s/>1.<text:s/></text:span><text:span text:style-name="T73">Про</text:span><text:span text:style-name="T74">довжувати<text:s/></text:span><text:span text:style-name="T75">постійно<text:s/></text:span><text:span text:style-name="T76">вести роботу з інформування<text:s/></text:span><text:span text:style-name="T77"><text:s/>учнів та батьків з прав</text:span><text:span text:style-name="T78">и</text:span><text:span text:style-name="T79">лами поведінки.</text:span></text:p>
      <text:p text:style-name="P80"><text:span text:style-name="T81">1.<text:s/></text:span><text:span text:style-name="T82">2.</text:span><text:span text:style-name="T83"><text:s/></text:span><text:span text:style-name="T84">Заступнику директора з навчально-виховної роботи Бондарєвій Н.П. надати і</text:span><text:span text:style-name="T85">н</text:span><text:span text:style-name="T86">формацію про дотримання прийнятих у закладі освіти правил поведінки.</text:span></text:p>
      <text:p text:style-name="P87"/>
      <text:p text:style-name="P88">Директор школи <text:s text:c="72"/>Ольга КАНІВЕЦЬ</text:p>
      <text:p text:style-name="P89">Секретар <text:s text:c="85"/>Надія РОБОТА</text:p>
      <text:p text:style-name="P90"/>
      <text:p text:style-name="P91"><text:bookmark-end text:name="_GoBack"/><text:span text:style-name="T92"><draw:frame draw:z-index="0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3"/>
      <text:p text:style-name="P94"><text:span text:style-name="T95">ПЕТРІВСЬКА<text:s/></text:span><text:span text:style-name="T96">СЕЛИЩНА<text:s/></text:span><text:span text:style-name="T97">РАДА<text:s/></text:span><text:span text:style-name="T98">ОЛЕКСАНДРІЙСЬКОГО РАЙОНУ<text:s/></text:span><text:span text:style-name="T99">КІРОВОГРАДСЬКОЇ ОБЛАСТІ</text:span></text:p>
      <text:p text:style-name="P100"><text:span text:style-name="T101">ГАННІВСЬКА ЗАГАЛЬНООСВІТНЯ ШКОЛА І-ІІІ СТУПЕНІВ</text:span></text:p>
      <text:p text:style-name="P102">ПЕТРІВСЬКОЇ СЕЛИЩНОЇ РАДИ ОЛЕКСАНДРІЙСЬКОГО РАЙОНУ КІРОВОГРАДСЬКОЇ ОБЛАСТІ</text:p>
      <text:p text:style-name="P103"><text:span text:style-name="T104">в</text:span><text:span text:style-name="T105">ул.</text:span><text:span text:style-name="T106"><text:s/>Вереснева, 46,<text:s/></text:span><text:span text:style-name="T107">с.</text:span><text:span text:style-name="T108"><text:s/></text:span><text:span text:style-name="T109">Ганнівка,</text:span><text:span text:style-name="T110"><text:s/>Петрівський</text:span><text:span text:style-name="T111"><text:s/>район,<text:s/></text:span><text:span text:style-name="T112">Кіровоградська область</text:span><text:span text:style-name="T113">, 283</text:span><text:span text:style-name="T114">25<text:s/></text:span></text:p>
      <text:p text:style-name="P115"><text:span text:style-name="T116">e</text:span><text:span text:style-name="T117">-</text:span><text:span text:style-name="T118">mail</text:span><text:span text:style-name="T119">:<text:s/></text:span><text:span text:style-name="T120">ganivka</text:span><text:span text:style-name="T121"><text:s/></text:span><text:a xlink:href="mailto:2008@ukr.net" office:target-frame-name="_top" xlink:show="replace"><text:span text:style-name="T122">2008@</text:span><text:span text:style-name="T123">ukr</text:span><text:span text:style-name="T124">.</text:span><text:span text:style-name="T125">net</text:span></text:a><text:span text:style-name="T126">, код за ЄДРПОУ 33163766</text:span></text:p>
      <text:p text:style-name="P127"><text:span text:style-name="T128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129"/>
      <text:p text:style-name="P130">Довідка</text:p>
      <text:p text:style-name="P131">про дотримання прийнятих</text:p>
      <text:p text:style-name="P132">у закладі освіти правил поведінки</text:p>
      <text:p text:style-name="P133"/>
      <text:p text:style-name="P134"><text:span text:style-name="T135">У Ганнівській загальноосвітній школі І-ІІІ ступенів навчальному оприлюднені та ад</text:span><text:span text:style-name="T136">а</text:span><text:span text:style-name="T137">птовані для сприйняття учасниками освітнього процесу правила поведінки для учнів (</text:span><text:a xlink:href="https://hannivskashool.e-schools.info/" office:target-frame-name="_top" xlink:show="replace"><text:span text:style-name="T138">https://</text:span><text:span text:style-name="T139">hann</text:span><text:span text:style-name="T140">iv</text:span><text:span text:style-name="T141">s</text:span><text:span text:style-name="T142">ka</text:span><text:span text:style-name="T143">shool</text:span><text:span text:style-name="T144">.</text:span><text:span text:style-name="T145">e</text:span><text:span text:style-name="T146">-</text:span><text:span text:style-name="T147">schools</text:span><text:span text:style-name="T148">.</text:span><text:span text:style-name="T149">info</text:span></text:a><text:span text:style-name="T150">).</text:span></text:p>
      <text:p text:style-name="P151"/>
      <text:p text:style-name="P152">Для учнів 1-4 класів правила поведінки розроблені спільно з учнями та розміщені на рівні зорового доступу в класних кімнатах.</text:p>
      <text:p text:style-name="P153"><text:span text:style-name="T154">Усі учасники освітнього процесу ознайомлені з ними і переважна більшість їх дотр</text:span><text:span text:style-name="T155">и</text:span><text:span text:style-name="T156">мується.</text:span></text:p>
      <text:p text:style-name="P157"><text:span text:style-name="T158">В закладі проводилося анкетування для учнів щодо обізнаності з правилами поведінки за т</text:span><text:span text:style-name="T159">а</text:span><text:span text:style-name="T160">кими питаннями:</text:span></text:p>
      <text:p text:style-name="P161"><text:span text:style-name="T162">У Вашому закладі освіти розроблені правила поведінки? Чи ознайомлені Ви з ними та дотримуєтеся їх?</text:span></text:p>
      <text:p text:style-name="P163">- так, правила розроблені, оприлюднені, я їх дотримуюся-72%</text:p>
      <text:p text:style-name="P164">- так, правила розроблені, оприлюднені, але я їх не дотримуюся -27%</text:p>
      <text:p text:style-name="P165"><text:span text:style-name="T166">- правила не оприлюднені, але я дотримуюся загальних правил культури поведі</text:span><text:span text:style-name="T167">н</text:span><text:span text:style-name="T168">ки-1%</text:span></text:p>
      <text:p text:style-name="P169">- мені нічого про це невідомо-0</text:p>
      <text:p text:style-name="P170">Для батьків:</text:p>
      <text:p text:style-name="P171"><text:span text:style-name="T172">Чи ознайомлені ви з правилами поведінки, що прийняті у закладі та дотримуєт</text:span><text:span text:style-name="T173">е</text:span><text:span text:style-name="T174">ся їх?<text:s/></text:span></text:p>
      <text:list text:style-name="LFO7" text:continue-numbering="true">
        <text:list-item>
          <text:p text:style-name="P175"><text:span text:style-name="T176">ознайомлений/на і приймаю – 93%</text:span></text:p>
        </text:list-item>
        <text:list-item>
          <text:p text:style-name="P177"><text:span text:style-name="T178">нічого не знаю про правила поведінки – 7%</text:span></text:p>
        </text:list-item>
        <text:list-item>
          <text:p text:style-name="P179"/>
        </text:list-item>
      </text:list>
      <text:p text:style-name="P180"><text:span text:style-name="T181">У Володимирівській загальноосвітній школі І-ІІ ступенів, філії Ганнівської загально</text:span><text:span text:style-name="T182">о</text:span><text:span text:style-name="T183">світньої школи І-ІІІ ступенів оприлюднені та адаптовані для сприйняття учасниками осві</text:span><text:span text:style-name="T184">т</text:span><text:span text:style-name="T185">нього пр</text:span><text:span text:style-name="T186">о</text:span><text:span text:style-name="T187">цесу правила поведінки для учнів (</text:span><text:a xlink:href="https://volodumurivka.wixsite.com/shkola" office:target-frame-name="_top" xlink:show="replace"><text:span text:style-name="T188">https://volodumurivka.wixsite.com/shkola</text:span></text:a><text:span text:style-name="T189">).</text:span></text:p>
      <text:p text:style-name="P190"/>
      <text:p text:style-name="P191">Для учнів 1-4 класів правила поведінки розроблені спільно з учнями та розміщені на рівні зорового доступу в класних кімнатах.</text:p>
      <text:p text:style-name="P192"><text:span text:style-name="T193">Усі учасники освітнього процесу ознайомлені з ними і переважна більшість їх дотр</text:span><text:span text:style-name="T194">и</text:span><text:span text:style-name="T195">мується.</text:span></text:p>
      <text:p text:style-name="P196"><text:span text:style-name="T197">У Вашому закладі освіти розроблені правила поведінки? Чи ознайомлені Ви з ними та дотримуєтеся їх?</text:span></text:p>
      <text:p text:style-name="P198">-так, правила розроблені, оприлюднені, я їх дотримуюся-19</text:p>
      <text:p text:style-name="P199">-так, правила розроблені, оприлюднені, але я їх не дотримуюся -16</text:p>
      <text:p text:style-name="P200"><text:span text:style-name="T201">-правила не оприлюднені, але я дотримуюся загальних правил культури поведі</text:span><text:span text:style-name="T202">н</text:span><text:span text:style-name="T203">ки-5</text:span></text:p>
      <text:p text:style-name="P204">-мені нічого про це невідомо-1</text:p>
      <text:p text:style-name="P205"/>
      <text:p text:style-name="P206">Іскрівська загальноосвітня школа І-ІІІ<text:s/>ступенів, філія Ганнівської загальноосвітньої школи<text:s/>І-ІІІ ступенів інформації не надала.</text:p>
      <text:p text:style-name="P207"/>
      <text:p text:style-name="P208">Рекомендую:</text:p>
      <text:p text:style-name="P209"><text:span text:style-name="T210">1.Заступникам директора з навчально-виховної роботи Осадченко Н.М., Погорєлій Т.М. по</text:span><text:span text:style-name="T211">с</text:span><text:span text:style-name="T212">тійно ознайомлювати учнів та батьків з правилами поведінки.</text:span></text:p>
      <text:p text:style-name="P213"><text:span text:style-name="T214">2.Заступнику директора з навчально-виховної роботи Бондарєвій Н.П. надати інфо</text:span><text:span text:style-name="T215">р</text:span><text:span text:style-name="T216">мацію про дотримання прийнятих у закладі освіти правил поведінки.</text:span></text:p>
      <text:p text:style-name="P217"/>
      <text:p text:style-name="P218">Грудень 2020 року <text:s text:c="70"/>ЗДНВР Осадченко Н.М.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 text:start-value="3">
        <style:list-level-properties text:space-before="0in" text:min-label-width="0in"/>
      </text:list-level-style-number>
      <text:list-level-style-number text:level="3" style:num-suffix="." style:num-format="1" text:display-levels="3" text:start-value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1" text:display-levels="8">
        <style:list-level-properties text:space-before="0in" text:min-label-width="0in"/>
      </text:list-level-style-number>
      <text:list-level-style-number text:level="9" style:num-suffix="." style:num-format="1" text:display-levels="9">
        <style:list-level-properties text:space-before="0in" text:min-label-width="0in"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48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58in" text:min-label-width="0.375in"/>
      </text:list-level-style-number>
      <text:list-level-style-number text:level="3" style:num-suffix="." style:num-format="1" text:display-levels="3" text:start-value="2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17T08:44:00Z</dc:date>
    <meta:print-date>2021-09-17T08:39:00Z</meta:print-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4" meta:character-count="4375" meta:row-count="31" meta:non-whitespace-character-count="3729"/>
  </office:meta>
</office:document-meta>
</file>