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western" style:family="paragraph">
      <style:paragraph-properties fo:text-align="justify" fo:margin-top="0in" fo:margin-bottom="0in" fo:text-indent="0.4923in"/>
    </style:style>
    <style:style style:name="T33" style:parent-style-name="Основнойшрифтабзаца" style:family="text">
      <style:text-properties fo:language="uk" fo:country="UA" style:language-asian="uk" style:country-asian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75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76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7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7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79" style:parent-style-name="Обычный" style:family="paragraph">
      <style:paragraph-properties fo:widows="2" fo:orphans="2"/>
      <style:text-properties fo:hyphenate="true"/>
    </style:style>
    <style:style style:name="T80" style:parent-style-name="Основнойшрифтабзаца" style:family="text">
      <style:text-properties style:font-name-complex="Times New Roman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2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5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text-properties style:font-name-asian="Times New Roman" style:font-name-complex="Times New Roman" style:letter-kerning="false" fo:language="uk" fo:country="UA"/>
    </style:style>
    <style:style style:name="P89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91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92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93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94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9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6" style:parent-style-name="Обычный" style:family="paragraph">
      <style:paragraph-properties fo:text-align="center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9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language="uk" fo:country="UA" style:language-asian="uk" style:country-asian="UA"/>
    </style:style>
    <style:style style:name="P9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06" style:parent-style-name="Абзацсписка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0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17" style:parent-style-name="Абзацсписка" style:family="paragraph">
      <style:paragraph-properties fo:margin-left="2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8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8240" draw:id="id0" draw:style-name="a0" draw:name="Picture 1" text:anchor-type="as-char" svg:x="0in" svg:y="0in" svg:width="0.57639in" svg:height="0.7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січня 2018 року <text:s text:c="4"/></text:span><text:span text:style-name="T15"><text:s text:c="63"/></text:span><text:span text:style-name="T16">№ 3</text:span></text:p>
      <text:p text:style-name="P17"/>
      <text:p text:style-name="P18">с. Ганнівка</text:p>
      <text:p text:style-name="P19"/>
      <text:p text:style-name="P20"/>
      <text:p text:style-name="P21">Про участь в учнівській</text:p>
      <text:p text:style-name="P22">науково – практичній конференції<text:s/></text:p>
      <text:p text:style-name="P23">та конкурсі науково-дослідницьких робіт</text:p>
      <text:p text:style-name="P24"/>
      <text:p text:style-name="P25"/>
      <text:p text:style-name="P26"><text:span text:style-name="T27">На виконання наказу начальника відділу освіти райдержадміністрації від 21 грудня 2017 року №344 «Про проведення учнівської науково – практичної конференції та конкурсу науково-дослідницьких робіт»</text:span></text:p>
      <text:p text:style-name="P28"/>
      <text:p text:style-name="P29"/>
      <text:p text:style-name="P30">НАКАЗУЮ:</text:p>
      <text:p text:style-name="P31"/>
      <text:p text:style-name="P32"><text:span text:style-name="T33">1.<text:s/></text:span><text:span text:style-name="T34">Заступнику директора школи з навчально-виховної роботи Ганнівської загальноо</text:span><text:span text:style-name="T35">с</text:span><text:span text:style-name="T36">вітньої школи ГРИШАЄВІЙ О.В., заступнику завідувача з навчально-виховної роботи Вол</text:span><text:span text:style-name="T37">о</text:span><text:span text:style-name="T38">димирівської загальноосвітньої школи І-ІІ ступенів, філії Ганнівської загальноосвітньої шк</text:span><text:span text:style-name="T39">о</text:span><text:span text:style-name="T40">ли І-ІІІ ступенів ПОГОРЄЛІЙ Т.М., заступнику завідувача з навчально-виховної роботи Іс</text:span><text:span text:style-name="T41">к</text:span><text:span text:style-name="T42">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43"><text:span text:style-name="T44">1) направити учнів, учасників  конференції та конкурсу, 19 січня 2018 року до Петрі</text:span><text:span text:style-name="T45">в</text:span><text:span text:style-name="T46">ського центру дитячої та юнацької творчості у супроводі їхніх наукових керівників (дод</text:span><text:span text:style-name="T47">а</text:span><text:span text:style-name="T48">ток);</text:span></text:p>
      <text:p text:style-name="P49"><text:span text:style-name="T50">2)</text:span><text:span text:style-name="T51"><text:s/></text:span><text:span text:style-name="T52">призначити наукових керівників учнів, учасників конференції, відповідальними за життя та здоров’я дітей 19 січня 201</text:span><text:span text:style-name="T53">8</text:span><text:span text:style-name="T54"><text:s/>року в дорозі та у вільний від проведення конкурсних заходів час, за проведення інструктажу з питань безпечної поведінки учнів у день проведе</text:span><text:span text:style-name="T55">н</text:span><text:span text:style-name="T56">ня заходу;</text:span></text:p>
      <text:p text:style-name="P57"><text:span text:style-name="T58">3)</text:span><text:span text:style-name="T59"><text:s/></text:span><text:span text:style-name="T60">до 05.01.201</text:span><text:span text:style-name="T61">8</text:span><text:span text:style-name="T62"><text:s/>року забезпечити своєчасну подачу заявок для участі у конкурсі;<text:s/></text:span></text:p>
      <text:p text:style-name="P63"><text:span text:style-name="T64">4)</text:span><text:span text:style-name="T65"><text:s/></text:span><text:span text:style-name="T66">до 10.01.201</text:span><text:span text:style-name="T67">8</text:span><text:span text:style-name="T68"><text:s/>року забезпечити подання наукових робіт до оргкомітету<text:s/></text:span></text:p>
      <text:p text:style-name="P69">(центр дитячої та юнацької творчості);</text:p>
      <text:p text:style-name="P70"><text:span text:style-name="T71">5) забезпечити явку педагогічних працівників, які входять до складу оргкомітету ко</text:span><text:span text:style-name="T72">н</text:span><text:span text:style-name="T73">ференції та журі конкурсу науково-дослідницьких робіт: ГРИШАЄВУ О.В., ЛІСАЙЧУК Н.С.</text:span></text:p>
      <text:p text:style-name="P74">2. Контроль за виконанням даного наказу покласти на <text:s/>заступника директора школи з навчально-виховної роботи Ганнівської загальноосвітньої ГРИШАЄВУ О.В., на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ьноосвітньої школи І-ІІІ ступенів, філії Ганнівської загальноосвітньої школи І-ІІІ ступенів ЯНИШИНА В.М.</text:p>
      <text:p text:style-name="P75"/>
      <text:p text:style-name="P76"><text:s/></text:p>
      <text:p text:style-name="P77">Директор школи <text:s text:c="95"/>О.Канівець</text:p>
      <text:p text:style-name="P78"/>
      <text:p text:style-name="P79"><text:span text:style-name="T80">З наказом ознайомлені: <text:s text:c="92"/></text:span><text:span text:style-name="T81">О.Гришаєва</text:span></text:p>
      <text:p text:style-name="P82">М.Міщенко</text:p>
      <text:p text:style-name="P83">Т.Погорєла</text:p>
      <text:p text:style-name="P84">В.Янишин</text:p>
      <text:p text:style-name="P85">Н.Бондарєва</text:p>
      <text:p text:style-name="P86"/>
      <text:p text:style-name="P87"/>
      <text:p text:style-name="P88"/>
      <text:p text:style-name="P89"/>
      <text:soft-page-break/>
      <text:p text:style-name="P90">Додаток<text:s/></text:p>
      <text:p text:style-name="P91">до наказу директора школи</text:p>
      <text:p text:style-name="P92">від 02.01.2018 року № 3</text:p>
      <text:p text:style-name="P93"/>
      <text:p text:style-name="P94"/>
      <text:p text:style-name="P95"/>
      <text:p text:style-name="P96">Наукові керівники учнів, учасників конференції.</text:p>
      <text:p text:style-name="P9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Гирик Валентина І</text:span><text:span text:style-name="T100">ванівна – вчитель початкових класів Володимирівської заг</text:span><text:span text:style-name="T101">а</text:span><text:span text:style-name="T102">льноосвітньої школи І-ІІ ступенів, філії Ганнівської загальноосв</text:span><text:span text:style-name="T103">і</text:span><text:span text:style-name="T104">тньої школи І-ІІІ ступенів</text:span><text:span text:style-name="T10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Баранько Тетяна Валентинівна – вчитель історії Іскрівської</text:span><text:span text:style-name="T109"><text:s/>заг</text:span><text:span text:style-name="T110">а</text:span><text:span text:style-name="T111">льноосвітньої школи І-ІІ</text:span><text:span text:style-name="T112">І</text:span><text:span text:style-name="T113"><text:s/>ступенів, філії Ганнівської загальноо</text:span><text:span text:style-name="T114">с</text:span><text:span text:style-name="T115">вітньої школи І-ІІІ ступенів</text:span><text:span text:style-name="T11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05T07:4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0" meta:character-count="3009" meta:row-count="21" meta:non-whitespace-character-count="2565"/>
  </office:meta>
</office:document-meta>
</file>