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3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fo:text-indent="0.4923in"/>
      <style:text-properties fo:language="uk" fo:country="UA"/>
    </style:style>
    <style:style style:name="P60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96" style:parent-style-name="Standard" style:family="paragraph">
      <style:paragraph-properties fo:text-align="justify" fo:text-indent="0.4923in"/>
      <style:text-properties fo:language="uk" fo:country="UA"/>
    </style:style>
    <style:style style:name="P97" style:parent-style-name="western" style:family="paragraph">
      <style:paragraph-properties fo:margin-bottom="0in" fo:line-height="100%"/>
      <style:text-properties fo:language="uk" fo:country="UA"/>
    </style:style>
    <style:style style:name="P98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99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00" style:parent-style-name="Обычный" style:family="paragraph">
      <style:text-properties style:font-name-complex="Times New Roman" fo:language="uk" fo:country="UA"/>
    </style:style>
    <style:style style:name="P101" style:parent-style-name="Обычный" style:family="paragraph">
      <style:paragraph-properties fo:break-before="page"/>
      <style:text-properties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6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7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8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9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0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6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8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style-complex="italic" fo:color="#000000" style:letter-kerning="false" style:language-asian="uk" style:country-asian="UA" fo:hyphenate="true"/>
    </style:style>
    <style:style style:name="P186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style:language-asian="uk" style:country-asian="UA" fo:hyphenate="true"/>
    </style:style>
    <style:style style:name="P187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style:language-asian="uk" style:country-asian="UA" fo:hyphenate="true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96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202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203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207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211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1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2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228" style:parent-style-name="Standard" style:family="paragraph">
      <style:paragraph-properties fo:text-align="justify" fo:text-indent="0.4923in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528in" svg:height="0.7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<text:s/>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</text:span><text:span text:style-name="T50"><text:s/>директорові</text:span></text:p>
      <text:p text:style-name="P51">21.09.2021 № 2</text:p>
      <text:p text:style-name="P52">Голова – Канівець О.М.</text:p>
      <text:p text:style-name="P53">Секретар – Робота Н.А.</text:p>
      <text:p text:style-name="P54">Присутні –17осіб<text:s/></text:p>
      <text:p text:style-name="P55"><text:span text:style-name="T56">Відсутні: <text:s/>-<text:s/></text:span></text:p>
      <text:p text:style-name="P57">Порядок денний:</text:p>
      <text:p text:style-name="P58">1. Про ведення класних журналів класними керівниками.</text:p>
      <text:p text:style-name="P59">Соломка Т.В., заступник директора з навчально-виховної роботи</text:p>
      <text:p text:style-name="P60"/>
      <text:list text:style-name="WW8Num1" text:continue-numbering="true">
        <text:list-item>
          <text:p text:style-name="P61">СЛУХАЛИ:</text:p>
        </text:list-item>
      </text:list>
      <text:p text:style-name="P62">Соломку Т.В., заступника директора з навчально-виховної роботи, яка ознайомила з довідкою про<text:s/>ведення класних журналів класними керівниками.<text:s/>(довідка додається).</text:p>
      <text:p text:style-name="P63"/>
      <text:p text:style-name="P64">УХВАЛИЛИ:</text:p>
      <text:p text:style-name="P65"><text:span text:style-name="T66">1.1.<text:s/></text:span><text:span text:style-name="T67">Класним керівникам та вчителям-предметникам 1-9,11 класів ознайомитись із р</text:span><text:span text:style-name="T68">е</text:span><text:span text:style-name="T69">зультатами перевірки класних журналів (зауваження записані на відповідній сторінці класн</text:span><text:span text:style-name="T70">о</text:span><text:span text:style-name="T71">го журналу) та усунути всі недоліки в оформленні та веденні класних журналів, про що зр</text:span><text:span text:style-name="T72">о</text:span><text:span text:style-name="T73">бити відповідні в</text:span><text:span text:style-name="T74">і</text:span><text:span text:style-name="T75">дмітки</text:span><text:span text:style-name="T76"><text:s/>до 01.10</text:span><text:span text:style-name="T77">.</text:span><text:span text:style-name="T78">2021 року.</text:span></text:p>
      <text:p text:style-name="P79">1.2.<text:s/>Вчителям-предметникам:</text:p>
      <text:p text:style-name="P80"><text:span text:style-name="T81">1.2.1. З</text:span><text:span text:style-name="T82">аписи на сторінках класних журналів робити відповідно до єдиних орфограф</text:span><text:span text:style-name="T83">і</text:span><text:span text:style-name="T84">чних вимог;</text:span></text:p>
      <text:p text:style-name="P85"><text:span text:style-name="T86">1.2.2. З</text:span><text:span text:style-name="T87">аписи у класних журналах вести своєчасно, відповідно до методичних реком</text:span><text:span text:style-name="T88">е</text:span><text:span text:style-name="T89">ндацій;</text:span></text:p>
      <text:p text:style-name="P90"><text:span text:style-name="T91">1.3.<text:s/></text:span><text:span text:style-name="T92">Класним керівникам Гришаєвій Л.В., Пилипенку О.В. вказати на недопустимість виправлення, закреслення, витирання та використання кор</text:span><text:span text:style-name="T93">е</text:span><text:span text:style-name="T94">ктора при здійсненні записів у класному журналі</text:span><text:span text:style-name="T95">.</text:span></text:p>
      <text:p text:style-name="P96"/>
      <text:p text:style-name="P97"/>
      <text:p text:style-name="P98">Директор <text:s text:c="86"/>Ольга КАНІВЕЦЬ</text:p>
      <text:p text:style-name="P99"/>
      <text:p text:style-name="P100">Секретар <text:s text:c="94"/>Надія РОБОТА</text:p>
      <text:p text:style-name="P101"/>
      <text:p text:style-name="P102"><text:span text:style-name="T103"><draw:frame draw:z-index="251660288" draw:id="id4" draw:style-name="a4" draw:name="Picture 1" text:anchor-type="as-char" svg:x="0in" svg:y="0in" svg:width="0.56528in" svg:height="0.756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4"/>
      <text:p text:style-name="P105"><text:span text:style-name="T106">ПЕТРІВСЬКА<text:s/></text:span><text:span text:style-name="T107">СЕЛИЩНА<text:s/></text:span><text:span text:style-name="T108">РАДА<text:s/></text:span><text:span text:style-name="T109">ОЛЕКСАНДРІЙСЬКОГО РАЙОНУ</text:span></text:p>
      <text:p text:style-name="P110"><text:span text:style-name="T111"><text:s/></text:span><text:span text:style-name="T112">КІРОВОГРАДСЬКОЇ ОБЛАСТІ</text:span></text:p>
      <text:p text:style-name="P113"><text:span text:style-name="T114">ГАННІВСЬКА ЗАГАЛЬНООСВІТНЯ ШКОЛА<text:s/></text:span><text:span text:style-name="T115">І-ІІІ СТУПЕНІВ</text:span></text:p>
      <text:p text:style-name="P116">ПЕТРІВСЬКОЇ СЕЛИЩНОЇ РАДИ ОЛЕКСАНДРІЙСЬКОГО РАЙОНУ<text:s/></text:p>
      <text:p text:style-name="P117"><text:span text:style-name="T118">КІРОВОГРАДСЬКОЇ ОБЛАСТІ</text:span></text:p>
      <text:p text:style-name="P119"><text:span text:style-name="T120">в</text:span><text:span text:style-name="T121">ул.</text:span><text:span text:style-name="T122"><text:s/>Вереснева, 46,<text:s/></text:span><text:span text:style-name="T123">с.</text:span><text:span text:style-name="T124"><text:s/></text:span><text:span text:style-name="T125">Ганнівка,</text:span><text:span text:style-name="T126"><text:s/>Петрівський</text:span><text:span text:style-name="T127"><text:s/>район,<text:s/></text:span><text:span text:style-name="T128">Кіровоградська область</text:span><text:span text:style-name="T129">, 283</text:span><text:span text:style-name="T130">25<text:s/></text:span></text:p>
      <text:p text:style-name="P131"><text:span text:style-name="T132">e</text:span><text:span text:style-name="T133">-</text:span><text:span text:style-name="T134">mail</text:span><text:span text:style-name="T135">:<text:s/></text:span><text:span text:style-name="T136">ganivka</text:span><text:span text:style-name="T137"><text:s/></text:span><text:a xlink:href="mailto:2008@ukr.net" office:target-frame-name="_top" xlink:show="replace"><text:span text:style-name="T138">2008@</text:span><text:span text:style-name="T139">ukr</text:span><text:span text:style-name="T140">.</text:span><text:span text:style-name="T141">net</text:span></text:a><text:span text:style-name="T142">, код за ЄДРПОУ 3</text:span><text:span text:style-name="T143">3163766</text:span></text:p>
      <text:p text:style-name="P144"><text:span text:style-name="T145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146">Довідка</text:p>
      <text:p text:style-name="P147">про перевірку ведення</text:p>
      <text:p text:style-name="P148">класних журналів 1-9, 11 класів</text:p>
      <text:p text:style-name="P149">у вересні 2021/2022 навчального року<text:s/></text:p>
      <text:p text:style-name="P150">по Ганнівській загальноосвітній школі І-ІІІ ступенів</text:p>
      <text:p text:style-name="P151"/>
      <text:p text:style-name="P152"><text:span text:style-name="T153">Згідно з планом роботи школи перед початком 2021-2022 навчального</text:span><text:span text:style-name="T154"> </text:span><text:span text:style-name="T155"><text:s/>року здійснено перевірку класних журналів 1- 9, 11 класів. Проаналізовано відповідність вимогам до веде</text:span><text:span text:style-name="T156">н</text:span><text:span text:style-name="T157">ня класних журналів (Інструкції</text:span><text:span text:style-name="T158"> </text:span><text:span text:style-name="T159"><text:s/>з ведення класного журналу учнів 5—11 класів загальноо</text:span><text:span text:style-name="T160">с</text:span><text:span text:style-name="T161">вітніх навчальних закладів, затвердженої наказом МОН України від 03.06.2008 р. № 496; м</text:span><text:span text:style-name="T162">е</text:span><text:span text:style-name="T163">то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164"><text:span text:style-name="T165">Аналіз ведення класних журналів дозволяє зробити висновки, що класні керівники правильно заповнили відповідно до рекомендацій розділи</text:span><text:span text:style-name="T166"> </text:span><text:span text:style-name="T167"><text:s/>журналу «Зміст», «Облік відвід</text:span><text:span text:style-name="T168">у</text:span><text:span text:style-name="T169">вання», «Облік проведення бесід, інструктажів, заходів з безпеки життєдіяльності», «Звед</text:span><text:span text:style-name="T170">е</text:span><text:span text:style-name="T171">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72">  </text:span><text:span text:style-name="T173"><text:s/>написано списки учнів на всіх ст</text:span><text:span text:style-name="T174">о</text:span><text:span text:style-name="T175">рінках жур</text:span><text:span text:style-name="T176">­налу.</text:span><text:span text:style-name="T177"><text:s/></text:span><text:span text:style-name="T178">Назви предметів відповідають навчальному плану та освітній програмі з</text:span><text:span text:style-name="T179">а</text:span><text:span text:style-name="T180">кладу.</text:span><text:span text:style-name="T181"><text:s/></text:span><text:span text:style-name="T182">Записи в журналах ведуться виключно державною мовою, <text:s/>чорнилом синього коль</text:span><text:span text:style-name="T183">о</text:span><text:span text:style-name="T184">ру;;</text:span></text:p>
      <text:p text:style-name="P185">       Але поряд з цим є недоліки у веденні класних журналів:</text:p>
      <text:list text:style-name="LFO4" text:continue-numbering="true">
        <text:list-item>
          <text:p text:style-name="P186">Класний керівник 5 класу Гришаєва Л.В., невірно вказала прізвище вчителя на с.15, 17, 43, 45.</text:p>
        </text:list-item>
        <text:list-item>
          <text:p text:style-name="P187">Класним керівником 9 класу Пилипенком О.В. допущено виправлення на с.335</text:p>
        </text:list-item>
      </text:list>
      <text:p text:style-name="P188">Виявлені в ході перевірки класних журналів недоліки були вчасно виправлені і не вплинули на виконання навчальних програм.</text:p>
      <text:p text:style-name="P189"><text:span text:style-name="T190">У зв’язку з вищезазначеним та з метою неухильного дотримання педагогічними пр</text:span><text:span text:style-name="T191">а</text:span><text:span text:style-name="T192">цівниками чинних вимог щодо порядку ведення класного журналу</text:span></text:p>
      <text:p text:style-name="P193"/>
      <text:p text:style-name="P194">ПРОПОНУЮ:<text:s/></text:p>
      <text:p text:style-name="P195"/>
      <text:list text:style-name="LFO2">
        <text:list-item text:start-value="1">
          <text:p text:style-name="P196"><text:span text:style-name="T197">Класним керівникам та вчителям-предметникам 1-9,11 класів ознайомитись із результатами перевірки класних журналів (зауваження записані на відповідній сторінці кл</text:span><text:span text:style-name="T198">а</text:span><text:span text:style-name="T199">сного журналу) та усунути всі недоліки в оф</text:span><text:span text:style-name="T200">о</text:span><text:span text:style-name="T201">рмленні та веденні класних журналів, про що зробити відповідні відмітки.</text:span></text:p>
        </text:list-item>
      </text:list>
      <text:list text:style-name="LFO2" text:continue-numbering="true">
        <text:list-item>
          <text:p text:style-name="P202">Вчителям-предметникам:</text:p>
        </text:list-item>
      </text:list>
      <text:soft-page-break/>
      <text:list text:style-name="LFO3">
        <text:list-item text:start-value="1">
          <text:list>
            <text:list-item text:start-value="1">
              <text:p text:style-name="P203"><text:span text:style-name="T204">записи на сторінках класних журналів робити відповідно до єдиних орфограф</text:span><text:span text:style-name="T205">і</text:span><text:span text:style-name="T206">чних вимог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7"><text:span text:style-name="T208">записи у класних журналах вести своєчасно, відповідно до методичних рек</text:span><text:span text:style-name="T209">о</text:span><text:span text:style-name="T210">мендацій;</text:span></text:p>
            </text:list-item>
          </text:list>
        </text:list-item>
      </text:list>
      <text:list text:style-name="LFO2" text:continue-numbering="true">
        <text:list-item>
          <text:p text:style-name="P211"><text:span text:style-name="T212">Класним керівникам Гришаєвій Л.В., Пилипенку О.В. вказати на недопуст</text:span><text:span text:style-name="T213">и</text:span><text:span text:style-name="T214">мість виправлення, закреслення, витирання та використання коректора при здійсненні зап</text:span><text:span text:style-name="T215">и</text:span><text:span text:style-name="T216">сів у класному журналі</text:span></text:p>
        </text:list-item>
      </text:list>
      <text:p text:style-name="P217"/>
      <text:p text:style-name="P218"><text:span text:style-name="T219">ЗДНВР Тетяна Соломка</text:span><text:span text:style-name="T220"><text:tab/></text:span><text:span text:style-name="T221"><text:tab/><text:s text:c="24"/></text:span><text:span text:style-name="T222"><text:tab/><text:s text:c="3"/></text:span><text:span text:style-name="T223"><text:tab/>Вересень 202</text:span><text:span text:style-name="T224">1</text:span><text:span text:style-name="T225"><text:s/>року</text:span>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3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07-27T12:30:00Z</dc:date>
    <meta:print-date>2022-07-27T12:30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5" meta:character-count="4653" meta:row-count="33" meta:non-whitespace-character-count="3967"/>
  </office:meta>
</office:document-meta>
</file>