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916in"/>
      </text:list-level-style-number>
      <text:list-level-style-number text:level="2" text:style-name="WW_CharLFO4LVL2" style:num-suffix="." style:num-format="1" text:display-levels="2">
        <style:list-level-properties text:space-before="0.5in" text:min-label-width="0.2916in"/>
      </text:list-level-style-number>
      <text:list-level-style-number text:level="3" text:style-name="WW_CharLFO4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9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5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6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47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48" style:parent-style-name="Обычный" style:family="paragraph">
      <style:paragraph-properties fo:text-align="center"/>
    </style:style>
    <style:style style:name="T49" style:parent-style-name="Основнойшрифтабзаца" style:family="text">
      <style:text-properties style:font-name-complex="Times New Roman" fo:font-weight="bold" style:font-weight-asian="bold"/>
    </style:style>
    <style:style style:name="T50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51" style:parent-style-name="Основнойшрифтабзаца" style:family="text">
      <style:text-properties style:font-name-complex="Times New Roman" fo:font-weight="bold" style:font-weight-asian="bold"/>
    </style:style>
    <style:style style:name="P52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3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4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5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style:font-name-complex="Times New Roman" fo:language="uk" fo:country="UA"/>
    </style:style>
    <style:style style:name="P58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9" style:parent-style-name="Обычный" style:family="paragraph">
      <style:paragraph-properties fo:text-align="justify" fo:text-indent="0.4923in"/>
      <style:text-properties fo:language="uk" fo:country="UA"/>
    </style:style>
    <style:style style:name="P60" style:parent-style-name="Обычный" style:family="paragraph">
      <style:paragraph-properties fo:text-align="justify" fo:text-indent="0.4923in"/>
      <style:text-properties fo:language="uk" fo:country="UA"/>
    </style:style>
    <style:style style:name="P61" style:parent-style-name="Standard" style:list-style-name="LFO3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62" style:parent-style-name="Обычный" style:family="paragraph">
      <style:paragraph-properties fo:text-align="justify" fo:text-indent="0.4923in"/>
      <style:text-properties fo:language="uk" fo:country="UA"/>
    </style:style>
    <style:style style:name="P63" style:parent-style-name="Standard" style:list-style-name="LFO3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64" style:parent-style-name="Обычный" style:family="paragraph">
      <style:paragraph-properties fo:text-align="justify" fo:text-indent="0.4923in"/>
      <style:text-properties fo:language="uk" fo:country="UA"/>
    </style:style>
    <style:style style:name="P65" style:parent-style-name="Standard" style:list-style-name="LFO3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66" style:parent-style-name="Обычный" style:family="paragraph">
      <style:paragraph-properties fo:text-align="justify" fo:text-indent="0.4923in"/>
      <style:text-properties fo:language="uk" fo:country="UA"/>
    </style:style>
    <style:style style:name="P67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68" style:parent-style-name="Абзацсписка" style:list-style-name="WW8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69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70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71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72" style:parent-style-name="western" style:family="paragraph">
      <style:paragraph-properties fo:text-align="justify" fo:margin-top="0in" fo:margin-bottom="0in" fo:line-height="100%" fo:text-indent="0.4923in"/>
    </style:style>
    <style:style style:name="T73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T75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P79" style:parent-style-name="western" style:family="paragraph">
      <style:paragraph-properties fo:text-align="justify" fo:margin-top="0in" fo:margin-bottom="0in" fo:line-height="100%" fo:text-indent="0.4923in"/>
    </style:style>
    <style:style style:name="T80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T81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P82" style:parent-style-name="western" style:family="paragraph">
      <style:paragraph-properties fo:text-align="justify" fo:margin-top="0in" fo:margin-bottom="0in" fo:line-height="100%" fo:text-indent="0.4923in"/>
    </style:style>
    <style:style style:name="T83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T84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T89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T91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T93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P95" style:parent-style-name="western" style:family="paragraph">
      <style:paragraph-properties fo:text-align="justify" fo:margin-top="0in" fo:margin-bottom="0in" fo:line-height="100%" fo:text-indent="0.4923in"/>
    </style:style>
    <style:style style:name="T96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T97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T98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T99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P100" style:parent-style-name="western" style:family="paragraph">
      <style:paragraph-properties fo:text-align="justify" fo:margin-top="0in" fo:margin-bottom="0in" fo:line-height="100%" fo:text-indent="0.4923in"/>
    </style:style>
    <style:style style:name="T101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T102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T104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P105" style:parent-style-name="western" style:family="paragraph">
      <style:paragraph-properties fo:text-align="justify" fo:margin-top="0in" fo:margin-bottom="0in" fo:line-height="100%" fo:text-indent="0.4923in"/>
    </style:style>
    <style:style style:name="T106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T107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T109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P111" style:parent-style-name="western" style:family="paragraph">
      <style:paragraph-properties fo:text-align="justify" fo:margin-top="0in" fo:margin-bottom="0in" fo:line-height="100%" fo:text-indent="0.4923in"/>
    </style:style>
    <style:style style:name="T112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T113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T115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P117" style:parent-style-name="western" style:family="paragraph">
      <style:paragraph-properties fo:text-align="justify" fo:margin-top="0in" fo:margin-bottom="0in" fo:line-height="100%" fo:text-indent="0.4923in"/>
    </style:style>
    <style:style style:name="T118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T119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T121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T122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T123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T124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T125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T126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T127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T128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P129" style:parent-style-name="western" style:family="paragraph">
      <style:paragraph-properties fo:text-align="justify" fo:margin-top="0in" fo:margin-bottom="0in" fo:line-height="100%" fo:text-indent="0.4923in"/>
    </style:style>
    <style:style style:name="T130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T131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T132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T133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P134" style:parent-style-name="western" style:family="paragraph">
      <style:paragraph-properties fo:text-align="justify" fo:margin-top="0in" fo:margin-bottom="0in" fo:line-height="100%" fo:text-indent="0.4923in"/>
    </style:style>
    <style:style style:name="T135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T136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T137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T138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T139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T140" style:parent-style-name="Основнойшрифтабзаца" style:family="text">
      <style:text-properties style:font-name="Times New Roman" style:use-window-font-color="true" fo:font-size="12pt" style:font-size-asian="12pt" style:font-size-complex="12pt" fo:language="uk" fo:country="UA"/>
    </style:style>
    <style:style style:name="P141" style:parent-style-name="western" style:family="paragraph">
      <style:paragraph-properties fo:text-align="justify" fo:margin-top="0in" fo:margin-bottom="0in" fo:line-height="100%" fo:text-indent="0.4923in"/>
      <style:text-properties style:font-name="Times New Roman" style:use-window-font-color="true" fo:font-size="12pt" style:font-size-asian="12pt" style:font-size-complex="12pt" fo:language="uk" fo:country="UA"/>
    </style:style>
    <style:style style:name="P142" style:parent-style-name="western" style:family="paragraph">
      <style:paragraph-properties fo:text-align="justify" fo:margin-top="0in" fo:margin-bottom="0in" fo:line-height="100%" fo:text-indent="0.4923in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146" style:parent-style-name="western" style:family="paragraph">
      <style:paragraph-properties fo:text-align="justify" fo:margin-top="0in" fo:margin-bottom="0in" fo:line-height="100%" fo:text-indent="0.4923in"/>
      <style:text-properties fo:font-size="12pt" style:font-size-asian="12pt" style:font-size-complex="12pt"/>
    </style:style>
    <style:style style:name="P147" style:parent-style-name="Абзацсписка" style:list-style-name="WW8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148" style:parent-style-name="Standard" style:family="paragraph">
      <style:paragraph-properties fo:text-align="justify" fo:text-indent="0.4923in"/>
    </style:style>
    <style:style style:name="T149" style:parent-style-name="Основнойшрифтабзаца" style:family="text">
      <style:text-properties style:font-name-complex="Times New Roman" fo:language="uk" fo:country="UA"/>
    </style:style>
    <style:style style:name="T150" style:parent-style-name="Основнойшрифтабзаца" style:family="text">
      <style:text-properties style:font-name-complex="Times New Roman" fo:language="uk" fo:country="UA"/>
    </style:style>
    <style:style style:name="T151" style:parent-style-name="Основнойшрифтабзаца" style:family="text">
      <style:text-properties fo:language="uk" fo:country="UA"/>
    </style:style>
    <style:style style:name="P152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53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54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155" style:parent-style-name="western" style:list-style-name="LFO4" style:family="paragraph">
      <style:paragraph-properties fo:text-align="justify" fo:margin-top="0in" fo:margin-bottom="0in" fo:line-height="100%" fo:margin-left="0in" fo:text-indent="0.4923in">
        <style:tab-stops/>
      </style:paragraph-properties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159" style:parent-style-name="western" style:list-style-name="LFO4" style:family="paragraph">
      <style:paragraph-properties fo:text-align="justify" fo:margin-top="0in" fo:margin-bottom="0in" fo:line-height="100%" fo:margin-left="0in" fo:text-indent="0.4923in">
        <style:tab-stops/>
      </style:paragraph-properties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162" style:parent-style-name="western" style:family="paragraph">
      <style:paragraph-properties fo:text-align="justify" fo:margin-top="0in" fo:margin-bottom="0in" fo:line-height="100%" fo:margin-left="0.4923in">
        <style:tab-stops/>
      </style:paragraph-properties>
    </style:style>
    <style:style style:name="P163" style:parent-style-name="Абзацсписка" style:list-style-name="WW8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164" style:parent-style-name="Standard" style:family="paragraph">
      <style:paragraph-properties fo:text-align="justify" fo:margin-left="0.4923in">
        <style:tab-stops/>
      </style:paragraph-properties>
      <style:text-properties fo:language="uk" fo:country="UA"/>
    </style:style>
    <style:style style:name="P165" style:parent-style-name="Standard" style:family="paragraph">
      <style:paragraph-properties fo:text-align="justify" fo:margin-left="0.4923in">
        <style:tab-stops/>
      </style:paragraph-properties>
      <style:text-properties fo:language="uk" fo:country="UA"/>
    </style:style>
    <style:style style:name="P166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167" style:parent-style-name="Обычный1" style:family="paragraph">
      <style:paragraph-properties fo:text-align="justify" fo:line-height="100%" fo:text-indent="0.4923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68" style:parent-style-name="Обычный1" style:family="paragraph">
      <style:paragraph-properties fo:text-align="justify" fo:line-height="100%" fo:text-indent="0.4923in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72" style:parent-style-name="Обычный1" style:family="paragraph">
      <style:paragraph-properties fo:text-align="justify" fo:line-height="100%" fo:text-indent="0.4923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73" style:parent-style-name="Обычный1" style:family="paragraph">
      <style:paragraph-properties fo:text-align="justify" fo:line-height="100%" fo:text-indent="0.4923in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79" style:parent-style-name="Обычный1" style:family="paragraph">
      <style:paragraph-properties fo:text-align="justify" fo:line-height="100%" fo:text-indent="0.4923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80" style:parent-style-name="Обычный1" style:family="paragraph">
      <style:paragraph-properties fo:text-align="justify" fo:line-height="100%" fo:text-indent="0.4923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81" style:parent-style-name="Обычный1" style:family="paragraph">
      <style:paragraph-properties fo:text-align="justify" fo:line-height="100%" fo:text-indent="0.4923in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85" style:parent-style-name="Обычный1" style:family="paragraph">
      <style:paragraph-properties fo:text-align="justify" fo:line-height="100%" fo:text-indent="0.4923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86" style:parent-style-name="Обычный1" style:family="paragraph">
      <style:paragraph-properties fo:text-align="justify" fo:line-height="100%" fo:text-indent="0.4923in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90" style:parent-style-name="Обычный1" style:family="paragraph">
      <style:paragraph-properties fo:text-align="justify" fo:line-height="100%" fo:text-indent="0.4923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91" style:parent-style-name="Абзацсписка" style:list-style-name="WW8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192" style:parent-style-name="Standard" style:family="paragraph">
      <style:paragraph-properties fo:text-align="justify" fo:text-indent="0.4923in"/>
      <style:text-properties fo:language="uk" fo:country="UA"/>
    </style:style>
    <style:style style:name="P193" style:parent-style-name="Обычный1" style:family="paragraph">
      <style:paragraph-properties fo:text-align="justify" fo:line-height="100%" fo:text-indent="0.4923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94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19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6" style:parent-style-name="Основнойшрифтабзаца" style:family="text">
      <style:text-properties style:font-name-asian="Calibri" style:font-name-complex="Times New Roman" style:letter-kerning="false" style:font-size-complex="14pt" fo:language="uk" fo:country="UA" style:language-asian="en" style:country-asian="US"/>
    </style:style>
    <style:style style:name="T197" style:parent-style-name="Основнойшрифтабзаца" style:family="text">
      <style:text-properties style:font-name-asian="Calibri" style:font-name-complex="Times New Roman" style:letter-kerning="false" style:font-size-complex="14pt" fo:language="uk" fo:country="UA" style:language-asian="en" style:country-asian="US"/>
    </style:style>
    <style:style style:name="T198" style:parent-style-name="Основнойшрифтабзаца" style:family="text">
      <style:text-properties style:font-name-asian="Calibri" style:font-name-complex="Times New Roman" style:letter-kerning="false" style:font-size-complex="14pt" fo:language="uk" fo:country="UA" style:language-asian="en" style:country-asian="US"/>
    </style:style>
    <style:style style:name="T199" style:parent-style-name="Основнойшрифтабзаца" style:family="text">
      <style:text-properties style:font-name-asian="Calibri" style:font-name-complex="Times New Roman" style:letter-kerning="false" style:font-size-complex="14pt" fo:language="uk" fo:country="UA" style:language-asian="en" style:country-asian="US"/>
    </style:style>
    <style:style style:name="T200" style:parent-style-name="Основнойшрифтабзаца" style:family="text">
      <style:text-properties style:font-name-asian="Calibri" style:font-name-complex="Times New Roman" style:letter-kerning="false" style:font-size-complex="14pt" fo:language="uk" fo:country="UA" style:language-asian="en" style:country-asian="US"/>
    </style:style>
    <style:style style:name="T201" style:parent-style-name="Основнойшрифтабзаца" style:family="text">
      <style:text-properties style:font-name-asian="Calibri" style:font-name-complex="Times New Roman" style:letter-kerning="false" style:font-size-complex="14pt" fo:language="uk" fo:country="UA" style:language-asian="en" style:country-asian="US"/>
    </style:style>
    <style:style style:name="P202" style:parent-style-name="Standard" style:family="paragraph">
      <style:paragraph-properties fo:text-align="justify" fo:text-indent="0.4923in"/>
      <style:text-properties fo:language="uk" fo:country="UA"/>
    </style:style>
    <style:style style:name="P203" style:parent-style-name="western" style:family="paragraph">
      <style:paragraph-properties fo:text-align="justify" fo:margin-top="0in" fo:margin-bottom="0in" fo:line-height="100%" fo:text-indent="0.4923in"/>
      <style:text-properties fo:font-size="12pt" style:font-size-asian="12pt" style:font-size-complex="12pt" fo:language="uk" fo:country="UA"/>
    </style:style>
    <style:style style:name="P204" style:parent-style-name="western" style:family="paragraph">
      <style:paragraph-properties fo:margin-bottom="0in" fo:line-height="100%"/>
      <style:text-properties fo:language="uk" fo:country="UA"/>
    </style:style>
    <style:style style:name="P205" style:parent-style-name="Обычный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-complex="Times New Roman" fo:language="uk" fo:country="UA"/>
    </style:style>
    <style:style style:name="P206" style:parent-style-name="Обычный" style:family="paragraph">
      <style:text-properties style:font-name-complex="Times New Roman" fo:language="uk" fo:country="UA"/>
    </style:style>
    <style:style style:name="P207" style:parent-style-name="Standard" style:family="paragraph">
      <style:text-properties fo:language="uk" fo:country="UA"/>
    </style:style>
    <style:style style:name="P208" style:parent-style-name="Обычный" style:family="paragraph">
      <style:paragraph-properties fo:break-before="page"/>
      <style:text-properties fo:language="uk" fo:country="UA" fo:hyphenate="true"/>
    </style:style>
    <style:style style:name="P209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2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2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2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27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39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2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font-size-complex="14pt" fo:language="uk" fo:country="UA" style:language-asian="en" style:country-asian="US" fo:hyphenate="true"/>
    </style:style>
    <style:style style:name="P2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font-size-complex="14pt" fo:language="uk" fo:country="UA" style:language-asian="en" style:country-asian="US" fo:hyphenate="true"/>
    </style:style>
    <style:style style:name="P2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font-size-complex="14pt" fo:language="uk" fo:country="UA" style:language-asian="en" style:country-asian="US" fo:hyphenate="true"/>
    </style:style>
    <style:style style:name="P25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font-size-complex="14pt" fo:language="uk" fo:country="UA" style:language-asian="en" style:country-asian="US" fo:hyphenate="true"/>
    </style:style>
    <style:style style:name="TableColumn258" style:family="table-column">
      <style:table-column-properties style:column-width="2.2152in"/>
    </style:style>
    <style:style style:name="TableColumn259" style:family="table-column">
      <style:table-column-properties style:column-width="2.2152in"/>
    </style:style>
    <style:style style:name="TableColumn260" style:family="table-column">
      <style:table-column-properties style:column-width="2.2159in"/>
    </style:style>
    <style:style style:name="Table257" style:family="table">
      <style:table-properties style:width="6.6465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Row266" style:family="table-row">
      <style:table-row-properties/>
    </style:style>
    <style:style style:name="P2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style:vertical-align="auto"/>
      <style:text-properties fo:hyphenate="true"/>
    </style:style>
    <style:style style:name="T2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7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79" style:parent-style-name="Основнойшрифтабзаца" style:family="text">
      <style:text-properties style:font-name-asian="Calibri" style:font-name-complex="Times New Roman" fo:color="#C00000" style:letter-kerning="false" fo:language="uk" fo:country="UA" style:language-asian="en" style:country-asian="U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style:vertical-align="auto"/>
      <style:text-properties fo:hyphenate="true"/>
    </style:style>
    <style:style style:name="T2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8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85" style:parent-style-name="Обычный" style:family="paragraph">
      <style:paragraph-properties fo:widows="2" fo:orphans="2" style:vertical-align="auto"/>
      <style:text-properties fo:hyphenate="true"/>
    </style:style>
    <style:style style:name="T28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8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8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8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9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9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2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93" style:parent-style-name="Обычный" style:family="paragraph">
      <style:paragraph-properties fo:widows="2" fo:orphans="2" style:vertical-align="auto"/>
      <style:text-properties fo:hyphenate="true"/>
    </style:style>
    <style:style style:name="T2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95" style:parent-style-name="Обычный" style:family="paragraph">
      <style:paragraph-properties fo:widows="2" fo:orphans="2" style:vertical-align="auto"/>
      <style:text-properties fo:hyphenate="true"/>
    </style:style>
    <style:style style:name="T2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99" style:parent-style-name="Обычный" style:family="paragraph">
      <style:paragraph-properties fo:widows="2" fo:orphans="2" style:vertical-align="auto"/>
      <style:text-properties fo:hyphenate="true"/>
    </style:style>
    <style:style style:name="T30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0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0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0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30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style:vertical-align="auto"/>
      <style:text-properties fo:hyphenate="true"/>
    </style:style>
    <style:style style:name="T3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20" style:parent-style-name="Основнойшрифтабзаца" style:family="text">
      <style:text-properties style:font-name-asian="Calibri" style:font-name-complex="Times New Roman" fo:color="#C00000" style:letter-kerning="false" fo:language="uk" fo:country="UA" style:language-asian="en" style:country-asian="U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style:vertical-align="auto"/>
      <style:text-properties fo:hyphenate="true"/>
    </style:style>
    <style:style style:name="T32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3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3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3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3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33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style:vertical-align="auto"/>
      <style:text-properties fo:hyphenate="true"/>
    </style:style>
    <style:style style:name="T3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7" style:parent-style-name="Основнойшрифтабзаца" style:family="text">
      <style:text-properties style:font-name-asian="Calibri" style:font-name-complex="Times New Roman" fo:color="#C00000" style:letter-kerning="false" fo:language="uk" fo:country="UA" style:language-asian="en" style:country-asian="U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style:vertical-align="auto"/>
      <style:text-properties fo:hyphenate="true"/>
    </style:style>
    <style:style style:name="T3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style:vertical-align="auto"/>
      <style:text-properties fo:hyphenate="true"/>
    </style:style>
    <style:style style:name="T3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3" style:parent-style-name="Основнойшрифтабзаца" style:family="text">
      <style:text-properties style:font-name-asian="Calibri" style:font-name-complex="Times New Roman" fo:color="#C00000" style:letter-kerning="false" fo:language="uk" fo:country="UA" style:language-asian="en" style:country-asian="U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style:vertical-align="auto"/>
      <style:text-properties fo:hyphenate="true"/>
    </style:style>
    <style:style style:name="T36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style:vertical-align="auto"/>
      <style:text-properties fo:hyphenate="true"/>
    </style:style>
    <style:style style:name="T3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5" style:parent-style-name="Основнойшрифтабзаца" style:family="text">
      <style:text-properties style:font-name-asian="Calibri" style:font-name-complex="Times New Roman" fo:color="#C00000" style:letter-kerning="false" fo:language="uk" fo:country="UA" style:language-asian="en" style:country-asian="U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style:vertical-align="auto"/>
      <style:text-properties fo:hyphenate="true"/>
    </style:style>
    <style:style style:name="T40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8" style:parent-style-name="Основнойшрифтабзаца" style:family="text">
      <style:text-properties style:font-name-asian="Calibri" style:font-name-complex="Times New Roman" fo:color="#C00000" style:letter-kerning="false" fo:language="uk" fo:country="UA" style:language-asian="en" style:country-asian="US"/>
    </style:style>
    <style:style style:name="T409" style:parent-style-name="Основнойшрифтабзаца" style:family="text">
      <style:text-properties style:font-name-asian="Calibri" style:font-name-complex="Times New Roman" fo:color="#C00000" style:letter-kerning="false" fo:language="uk" fo:country="UA" style:language-asian="en" style:country-asian="U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style:vertical-align="auto"/>
      <style:text-properties fo:hyphenate="true"/>
    </style:style>
    <style:style style:name="T4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6" style:parent-style-name="Основнойшрифтабзаца" style:family="text">
      <style:text-properties style:font-name-asian="Calibri" style:font-name-complex="Times New Roman" fo:color="#C00000" style:letter-kerning="false" fo:language="uk" fo:country="UA" style:language-asian="en" style:country-asian="U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style:vertical-align="auto"/>
      <style:text-properties fo:hyphenate="true"/>
    </style:style>
    <style:style style:name="T4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41" style:parent-style-name="Основнойшрифтабзаца" style:family="text">
      <style:text-properties style:font-name-asian="Calibri" style:font-name-complex="Times New Roman" fo:color="#C00000" style:letter-kerning="false" fo:language="uk" fo:country="UA" style:language-asian="en" style:country-asian="US"/>
    </style:style>
    <style:style style:name="T442" style:parent-style-name="Основнойшрифтабзаца" style:family="text">
      <style:text-properties style:font-name-asian="Calibri" style:font-name-complex="Times New Roman" fo:color="#C00000" style:letter-kerning="false" fo:language="uk" fo:country="UA" style:language-asian="en" style:country-asian="U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style:vertical-align="auto"/>
      <style:text-properties fo:hyphenate="true"/>
    </style:style>
    <style:style style:name="T4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5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language-asian="en" style:country-asian="US" fo:hyphenate="true"/>
    </style:style>
    <style:style style:name="P45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45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olumn455" style:family="table-column">
      <style:table-column-properties style:column-width="2.1923in"/>
    </style:style>
    <style:style style:name="TableColumn456" style:family="table-column">
      <style:table-column-properties style:column-width="2.4569in"/>
    </style:style>
    <style:style style:name="TableColumn457" style:family="table-column">
      <style:table-column-properties style:column-width="2.193in"/>
    </style:style>
    <style:style style:name="Table454" style:family="table">
      <style:table-properties style:width="6.8423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Row463" style:family="table-row">
      <style:table-row-properties/>
    </style:style>
    <style:style style:name="P464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76" style:parent-style-name="Основнойшрифтабзаца" style:family="text">
      <style:text-properties style:font-name-asian="Calibri" style:font-name-complex="Times New Roman" fo:color="#C00000" style:letter-kerning="false" fo:language="uk" fo:country="UA" style:language-asian="en" style:country-asian="U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8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8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8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8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8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8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8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9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9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9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9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0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0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0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0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0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14" style:parent-style-name="Основнойшрифтабзаца" style:family="text">
      <style:text-properties style:font-name-asian="Calibri" style:font-name-complex="Times New Roman" fo:color="#C00000" style:letter-kerning="false" fo:language="uk" fo:country="UA" style:language-asian="en" style:country-asian="U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2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2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2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2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2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40" style:parent-style-name="Основнойшрифтабзаца" style:family="text">
      <style:text-properties style:font-name-asian="Calibri" style:font-name-complex="Times New Roman" fo:color="#C00000" style:letter-kerning="false" fo:language="uk" fo:country="UA" style:language-asian="en" style:country-asian="US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4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4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4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4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0" style:parent-style-name="Основнойшрифтабзаца" style:family="text">
      <style:text-properties style:font-name-asian="Calibri" style:font-name-complex="Times New Roman" fo:color="#C00000" style:letter-kerning="false" fo:language="uk" fo:country="UA" style:language-asian="en" style:country-asian="U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7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8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8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8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8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8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9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9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9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6" style:parent-style-name="Основнойшрифтабзаца" style:family="text">
      <style:text-properties style:font-name-asian="Calibri" style:font-name-complex="Times New Roman" fo:color="#C00000" style:letter-kerning="false" fo:language="uk" fo:country="UA" style:language-asian="en" style:country-asian="US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9" style:parent-style-name="Основнойшрифтабзаца" style:family="text">
      <style:text-properties style:font-name-asian="Calibri" style:font-name-complex="Times New Roman" fo:color="#C00000" style:letter-kerning="false" fo:language="uk" fo:country="UA" style:language-asian="en" style:country-asian="U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3" style:parent-style-name="Основнойшрифтабзаца" style:family="text">
      <style:text-properties style:font-name-asian="Calibri" style:font-name-complex="Times New Roman" fo:color="#C00000" style:letter-kerning="false" fo:language="uk" fo:country="UA" style:language-asian="en" style:country-asian="US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75" style:parent-style-name="Основнойшрифтабзаца" style:family="text">
      <style:text-properties style:font-name-asian="Calibri" style:font-name-complex="Times New Roman" fo:color="#C00000" style:letter-kerning="false" fo:language="uk" fo:country="UA" style:language-asian="en" style:country-asian="US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7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8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8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8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8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8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8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8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9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9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9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9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9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9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0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0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olumn704" style:family="table-column">
      <style:table-column-properties style:column-width="2.2152in" style:use-optimal-column-width="false"/>
    </style:style>
    <style:style style:name="TableColumn705" style:family="table-column">
      <style:table-column-properties style:column-width="2.2152in" style:use-optimal-column-width="false"/>
    </style:style>
    <style:style style:name="TableColumn706" style:family="table-column">
      <style:table-column-properties style:column-width="2.2159in" style:use-optimal-column-width="false"/>
    </style:style>
    <style:style style:name="Table703" style:family="table">
      <style:table-properties style:width="6.6465in" fo:margin-left="0in" table:align="lef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Row712" style:family="table-row">
      <style:table-row-properties style:use-optimal-row-height="false"/>
    </style:style>
    <style:style style:name="P713" style:parent-style-name="Обычный" style:family="paragraph">
      <style:paragraph-properties fo:border="0.0034in solid #FFFFFF" fo:padding="0.4305in" style:shadow="#000000 0.0034in 0.0034in" style:vertical-align="auto" fo:margin-bottom="0.1388in" fo:line-height="115%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7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4" style:parent-style-name="Основнойшрифтабзаца" style:family="text">
      <style:text-properties style:font-name-asian="Times New Roman" style:font-name-complex="Times New Roman" fo:color="#C00000" style:letter-kerning="false" fo:language="uk" fo:country="UA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7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/>
    </style:style>
    <style:style style:name="P72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7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/>
    </style:style>
    <style:style style:name="P73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7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/>
    </style:style>
    <style:style style:name="T7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/>
    </style:style>
    <style:style style:name="P74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7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/>
    </style:style>
    <style:style style:name="P74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7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/>
    </style:style>
    <style:style style:name="P74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7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7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5" style:parent-style-name="Основнойшрифтабзаца" style:family="text">
      <style:text-properties style:font-name-asian="Times New Roman" style:font-name-complex="Times New Roman" fo:color="#C00000" style:letter-kerning="false" fo:language="uk" fo:country="UA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7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8" style:parent-style-name="Основнойшрифтабзаца" style:family="text">
      <style:text-properties style:font-name-asian="Times New Roman" style:font-name-complex="Times New Roman" fo:color="#C00000" style:letter-kerning="false" fo:language="uk" fo:country="UA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7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2" style:parent-style-name="Основнойшрифтабзаца" style:family="text">
      <style:text-properties style:font-name-asian="Times New Roman" style:font-name-complex="Times New Roman" fo:color="#C00000" style:letter-kerning="false" fo:language="uk" fo:country="UA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7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8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2" style:parent-style-name="Основнойшрифтабзаца" style:family="text">
      <style:text-properties style:font-name-asian="Times New Roman" style:font-name-complex="Times New Roman" fo:color="#C00000" style:letter-kerning="false" fo:language="uk" fo:country="UA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8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5" style:parent-style-name="Основнойшрифтабзаца" style:family="text">
      <style:text-properties style:font-name-asian="Times New Roman" style:font-name-complex="Times New Roman" fo:color="#C00000" style:letter-kerning="false" fo:language="uk" fo:country="UA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8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3" style:parent-style-name="Основнойшрифтабзаца" style:family="text">
      <style:text-properties style:font-name-asian="Times New Roman" style:font-name-complex="Times New Roman" fo:color="#C00000" style:letter-kerning="false" fo:language="uk" fo:country="UA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8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8" style:parent-style-name="Основнойшрифтабзаца" style:family="text">
      <style:text-properties style:font-name-asian="Times New Roman" style:font-name-complex="Times New Roman" fo:color="#C00000" style:letter-kerning="false" fo:language="uk" fo:country="UA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86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6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style:font-size-complex="14pt" fo:language="uk" fo:country="UA" style:language-asian="en" style:country-asian="US" fo:hyphenate="true"/>
    </style:style>
    <style:style style:name="P86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style:font-size-complex="14pt" fo:language="uk" fo:country="UA" style:language-asian="en" style:country-asian="US" fo:hyphenate="true"/>
    </style:style>
    <style:style style:name="P866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867" style:parent-style-name="Основнойшрифтабзаца" style:family="text">
      <style:text-properties style:font-name-asian="Calibri" style:font-name-complex="Times New Roman" style:letter-kerning="false" style:font-size-complex="14pt" fo:language="uk" fo:country="UA" style:language-asian="en" style:country-asian="US"/>
    </style:style>
    <style:style style:name="T868" style:parent-style-name="Основнойшрифтабзаца" style:family="text">
      <style:text-properties style:font-name-asian="Calibri" style:font-name-complex="Times New Roman" style:letter-kerning="false" style:font-size-complex="14pt" fo:language="uk" fo:country="UA" style:language-asian="en" style:country-asian="US"/>
    </style:style>
    <style:style style:name="T869" style:parent-style-name="Основнойшрифтабзаца" style:family="text">
      <style:text-properties style:font-name-asian="Calibri" style:font-name-complex="Times New Roman" style:letter-kerning="false" style:font-size-complex="14pt" fo:language="uk" fo:country="UA" style:language-asian="en" style:country-asian="US"/>
    </style:style>
    <style:style style:name="T870" style:parent-style-name="Основнойшрифтабзаца" style:family="text">
      <style:text-properties style:font-name-asian="Calibri" style:font-name-complex="Times New Roman" style:letter-kerning="false" style:font-size-complex="14pt" fo:language="uk" fo:country="UA" style:language-asian="en" style:country-asian="US"/>
    </style:style>
    <style:style style:name="T871" style:parent-style-name="Основнойшрифтабзаца" style:family="text">
      <style:text-properties style:font-name-asian="Calibri" style:font-name-complex="Times New Roman" style:letter-kerning="false" style:font-size-complex="14pt" fo:language="uk" fo:country="UA" style:language-asian="en" style:country-asian="US"/>
    </style:style>
    <style:style style:name="T872" style:parent-style-name="Основнойшрифтабзаца" style:family="text">
      <style:text-properties style:font-name-asian="Calibri" style:font-name-complex="Times New Roman" style:letter-kerning="false" style:font-size-complex="14pt" fo:language="uk" fo:country="UA" style:language-asian="en" style:country-asian="US"/>
    </style:style>
    <style:style style:name="P873" style:parent-style-name="Standard" style:family="paragraph">
      <style:paragraph-properties fo:text-align="justify" fo:text-indent="0.4923in"/>
      <style:text-properties fo:language="uk" fo:country="UA"/>
    </style:style>
    <style:style style:name="P874" style:parent-style-name="Standard" style:family="paragraph">
      <style:paragraph-properties fo:text-align="justify" fo:text-indent="0.4923in"/>
      <style:text-properties fo:language="uk" fo:country="UA"/>
    </style:style>
    <style:style style:name="P875" style:parent-style-name="Standard" style:family="paragraph">
      <style:paragraph-properties fo:text-align="justify" fo:text-indent="0.4923in"/>
    </style:style>
    <style:style style:name="T876" style:parent-style-name="Основнойшрифтабзаца" style:family="text">
      <style:text-properties fo:font-weight="bold" style:font-weight-asian="bold" fo:language="uk" fo:country="UA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319in" svg:height="0.75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text:span text:style-name="T9">КІРОВ</text:span><text:span text:style-name="T10">О</text:span><text:span text:style-name="T11">ГРАДСЬКОЇ ОБЛАСТІ</text:span></text:p>
      <text:p text:style-name="P12"><text:span text:style-name="T13">ГАННІВСЬКА ЗАГАЛЬНООСВІТНЯ ШКОЛА І-ІІІ СТУПЕНІВ</text:span></text:p>
      <text:p text:style-name="P14"><text:span text:style-name="T15">ПЕТРІВСЬКОЇ СЕЛИЩНОЇ РАДИ ОЛЕКСАНДРІЙСЬКОГО</text:span><text:span text:style-name="T16"><text:s/>РАЙОНУ КІРОВ</text:span><text:span text:style-name="T17">О</text:span><text:span text:style-name="T18">ГРАДСЬКОЇ ОБЛАСТІ</text:span></text:p>
      <text:p text:style-name="P19"><text:span text:style-name="T20">в</text:span><text:span text:style-name="T21">ул.</text:span><text:span text:style-name="T22"><text:s/>Вереснева, 46,<text:s/></text:span><text:span text:style-name="T23">с.</text:span><text:span text:style-name="T24"><text:s/></text:span><text:span text:style-name="T25">Ганнівка,</text:span><text:span text:style-name="T26"><text:s/>Петрівський</text:span><text:span text:style-name="T27"><text:s/>район,<text:s/></text:span><text:span text:style-name="T28">Кіровоградська область</text:span><text:span text:style-name="T29">, 283</text:span><text:span text:style-name="T30">25<text:s/></text:span></text:p>
      <text:p text:style-name="P31"><text:span text:style-name="T32">e</text:span><text:span text:style-name="T33">-</text:span><text:span text:style-name="T34">mail</text:span><text:span text:style-name="T35">:<text:s/></text:span><text:span text:style-name="T36">ganivka</text:span><text:span text:style-name="T37"><text:s/></text:span><text:a xlink:href="mailto:2008@ukr.net" office:target-frame-name="_top" xlink:show="replace"><text:span text:style-name="T38">2008@</text:span><text:span text:style-name="T39">ukr</text:span><text:span text:style-name="T40">.</text:span><text:span text:style-name="T41">net</text:span></text:a><text:span text:style-name="T42">, код за ЄДРПОУ 33163766</text:span></text:p>
      <text:p text:style-name="P43"><text:span text:style-name="T44"><draw:g draw:z-index="251659264" draw:name="Группа 13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45"/>
      <text:p text:style-name="P46"/>
      <text:p text:style-name="P47">ПРОТОКОЛ</text:p>
      <text:p text:style-name="P48"><text:span text:style-name="T49">зас</text:span><text:span text:style-name="T50">і</text:span><text:span text:style-name="T51">дання наради при директорові</text:span></text:p>
      <text:p text:style-name="P52">22.09.2020 № 2</text:p>
      <text:p text:style-name="P53">Голова – Канівець О.М.</text:p>
      <text:p text:style-name="P54">Секретар – Робота Н.А.</text:p>
      <text:p text:style-name="P55">Присутні –17осіб<text:s/></text:p>
      <text:p text:style-name="P56"><text:span text:style-name="T57">Відсутні: <text:s/>-<text:s/></text:span></text:p>
      <text:p text:style-name="P58">Порядок денний:</text:p>
      <text:p text:style-name="P59">1. Про дотримання вимог охорони праці, безпеки життєдіяльності, пожежної безпеки, правил поведінки в умовах надзвичайних ситуацій.</text:p>
      <text:p text:style-name="P60">Осадченко Н.М.,<text:s/>заступник директора з навчально-виховної роботи</text:p>
      <text:list text:style-name="LFO3" text:continue-numbering="true">
        <text:list-item>
          <text:p text:style-name="P61">Про дотримання правил поведінки учасників освітнього процесу, етичних норм, повагу до гідності, прав і свобод людини.</text:p>
        </text:list-item>
      </text:list>
      <text:p text:style-name="P62">Осадченко Н.М., заступник директора з навчально-виховної роботи</text:p>
      <text:list text:style-name="LFO3" text:continue-numbering="true">
        <text:list-item>
          <text:p text:style-name="P63">Про оприлюднення інформації про правила та процедури оцінювання навчальних досягнень.</text:p>
        </text:list-item>
      </text:list>
      <text:p text:style-name="P64">Робота Н.А., заступник директора з навчально-виховної роботи</text:p>
      <text:list text:style-name="LFO3" text:continue-numbering="true">
        <text:list-item>
          <text:p text:style-name="P65">Про планування діяльності педагогічних працівників та аналіз її результативності.</text:p>
        </text:list-item>
      </text:list>
      <text:p text:style-name="P66">Гришаєва О.В., заступник директора з<text:s/>навчально-виховної роботи</text:p>
      <text:p text:style-name="P67"/>
      <text:list text:style-name="WW8Num1" text:continue-numbering="true">
        <text:list-item>
          <text:p text:style-name="P68">СЛУХАЛИ:</text:p>
        </text:list-item>
      </text:list>
      <text:p text:style-name="P69">Осадченко Н.М., заступника директора з навчально-виховної роботи, яка ознайомила з довідкою про дотримання вимог охорони праці, безпеки життєдіяльності, пожежної безпеки та правил поведінки в умовах надзвичайних ситуацій. Наталія Михайлівна узагальнила інформацію та результати спостережень по опорному закладі та філіям, вказала на сильні та слабкі сторони з цього питання (довідка додається).</text:p>
      <text:p text:style-name="P70"/>
      <text:p text:style-name="P71">УХВАЛИЛИ:</text:p>
      <text:p text:style-name="P72"><text:span text:style-name="T73">1.</text:span><text:span text:style-name="T74">1.<text:s/></text:span><text:span text:style-name="T75">Визнати роботу педагогічного колективу з охорони праці та безпеки</text:span><text:span text:style-name="T76"><text:s/>життєдіял</text:span><text:span text:style-name="T77">ь</text:span><text:span text:style-name="T78">ності як задовільну.</text:span></text:p>
      <text:p text:style-name="P79"><text:span text:style-name="T80">1.</text:span><text:span text:style-name="T81">2. Усім працівникам школи:</text:span></text:p>
      <text:p text:style-name="P82"><text:span text:style-name="T83">1)<text:s/></text:span><text:span text:style-name="T84">дотримуватися вимог законів України «Про охорону праці», «Про дорожній рух», «Про пожежну безпеку», Положення про організацію роботи з охорони праці учасників на</text:span><text:span text:style-name="T85">в</text:span><text:span text:style-name="T86">чально-виховного процесу в уст</text:span><text:span text:style-name="T87">ановах і закладах освіти, затвердженого наказом МОН України від 01.08.2001р.</text:span><text:span text:style-name="T88"><text:s/></text:span><text:span text:style-name="T89">№563, Держав</text:span><text:span text:style-name="T90">ного<text:s/></text:span><text:span text:style-name="T91">санітарн</text:span><text:span text:style-name="T92">ого</text:span><text:span text:style-name="T93"><text:s/></text:span><text:span text:style-name="T94">регламенту постійно;</text:span></text:p>
      <text:soft-page-break/>
      <text:p text:style-name="P95"><text:span text:style-name="T96">2) залучати фахівців для проведення з учнями 1-11-х класів, їхніми батьками роз’яснювальної, просвітницької роботи, заходів із<text:s/></text:span><text:span text:style-name="T97">профілактики захворювань та дитячого травматизму, бесід про дотримання правил безпеки з вибухонебезпечними предметами, пір</text:span><text:span text:style-name="T98">о</text:span><text:span text:style-name="T99">технічними засобами, тематичних занять із питань профілактики отруєнь грибами, дикими рослинами тощо протягом навчального року;</text:span></text:p>
      <text:p text:style-name="P100"><text:span text:style-name="T101">1.</text:span><text:span text:style-name="T102">3.</text:span><text:span text:style-name="T103">К</text:span><text:span text:style-name="T104">ласним керівникам:</text:span></text:p>
      <text:p text:style-name="P105"><text:span text:style-name="T106">1) о</text:span><text:span text:style-name="T107">рганізувати зустрічі<text:s/></text:span><text:span text:style-name="T108">дітей<text:s/></text:span><text:span text:style-name="T109">з фахівцями-лікарями, пожежниками, інспекторами ДАІ</text:span><text:span text:style-name="T110"><text:s/>протягом 2021 року;</text:span></text:p>
      <text:p text:style-name="P111"><text:span text:style-name="T112">2) п</text:span><text:span text:style-name="T113">роводити<text:s/></text:span><text:span text:style-name="T114">тренувальні вправи</text:span><text:span text:style-name="T115"><text:s/>«Увага! Діти на дорозі!» згідно з планом роботи школи</text:span><text:span text:style-name="T116"><text:s/>протягом 2021 року</text:span></text:p>
      <text:p text:style-name="P117"><text:span text:style-name="T118">1.4</text:span><text:span text:style-name="T119">.<text:s/></text:span><text:span text:style-name="T120">Заступнику директора з н</text:span><text:span text:style-name="T121">авчально-виховної роботи Осадченко Н.М., заступнику завідувача Володимирівської загальноосвітньої школи І-ІІ ступенів, філії Ганнівської загал</text:span><text:span text:style-name="T122">ь</text:span><text:span text:style-name="T123">ноосвітньої школи І-ІІІ ступенів Погорєлій Т.М., заступнику завідувача Іскрівської загальн</text:span><text:span text:style-name="T124">о</text:span><text:span text:style-name="T125">освітньої школи І-ІІІ<text:s/></text:span><text:span text:style-name="T126">ступенів, філії Ганнівської загальноосвітньої школи І-ІІІ ступенів Бо</text:span><text:span text:style-name="T127">н</text:span><text:span text:style-name="T128">дарєвій Н.П.:</text:span></text:p>
      <text:p text:style-name="P129"><text:span text:style-name="T130">1) здійснювати перевірку організації адміністративного контролю за якістю проведе</text:span><text:span text:style-name="T131">н</text:span><text:span text:style-name="T132">ня навчання та інструктажів із техніки безпеки, дотримання встановленого режиму праці й ві</text:span><text:span text:style-name="T133">дпочинку, трудової дисципліни, заслуховувати на нарадах при директорові та засіданнях профспілкового комітету звіти про виконання угоди, заходів, наказів, інструкцій із техніки безпеки, обговорювати результати проведеної роботи один раз на півріччя;</text:span></text:p>
      <text:p text:style-name="P134"><text:span text:style-name="T135">2) обг</text:span><text:span text:style-name="T136">оворювати причини захворювання учнів і працівників, планувати конкретні з</text:span><text:span text:style-name="T137">а</text:span><text:span text:style-name="T138">ходи з попередження нещасних випадків та профілактики захворювань із призначенням ві</text:span><text:span text:style-name="T139">д</text:span><text:span text:style-name="T140">повідальних осіб і термінів виконання у разі виявлення.</text:span></text:p>
      <text:p text:style-name="P141">3) тренувальні навчання проводити 1 раз<text:s/>на квартал.</text:p>
      <text:p text:style-name="P142"><text:span text:style-name="T143">1.5. Завідувачам господарством Худик О.О., Цар А.В., Дігурко І.Л. постійно провод</text:span><text:span text:style-name="T144">и</text:span><text:span text:style-name="T145">ти перевірку дотримання вимог пожежної та електробезпеки.</text:span></text:p>
      <text:p text:style-name="P146"/>
      <text:list text:style-name="WW8Num1" text:continue-numbering="true">
        <text:list-item>
          <text:p text:style-name="P147">СЛУХАЛИ:</text:p>
        </text:list-item>
      </text:list>
      <text:p text:style-name="P148"><text:span text:style-name="T149">Осадченко Н.М., заступника директора з навчально-виховної роботи, яка ознайомила з інформацією</text:span><text:span text:style-name="T150"><text:s/>про<text:s/></text:span><text:span text:style-name="T151">дотримання правил поведінки учасників освітнього процесу, етичних норм, повагу до гідності, прав і свобод людини.</text:span></text:p>
      <text:p text:style-name="P152">Наталія Михайлівна узагальнила інформацію та результати анкетування по опорному закладі та філіям, вказала на сильні та слабкі сторони з<text:s/>цього питання (інформативна довідка додається).</text:p>
      <text:p text:style-name="P153"/>
      <text:p text:style-name="P154">УХВАЛИЛИ:</text:p>
      <text:list text:style-name="LFO4" text:continue-numbering="true">
        <text:list-item>
          <text:list>
            <text:list-item>
              <text:p text:style-name="P155"><text:span text:style-name="T156"><text:s/>Класним керівникам у вересні 2021 року на загальношкільних та класних б</text:span><text:span text:style-name="T157">а</text:span><text:span text:style-name="T158">тьківських зборах, на першій годині спілкування нагадати про Правила поведінки у школі.<text:s/></text:span></text:p>
            </text:list-item>
            <text:list-item>
              <text:p text:style-name="P159"><text:span text:style-name="T160"><text:s/>Голові методичного об’єднання на з</text:span><text:span text:style-name="T161">асіданні МО класних керівників розробити пам’ятку для батьків «Правила поведінки у закладі».</text:span></text:p>
            </text:list-item>
          </text:list>
        </text:list-item>
      </text:list>
      <text:p text:style-name="P162"/>
      <text:list text:style-name="WW8Num1" text:continue-numbering="true">
        <text:list-item>
          <text:p text:style-name="P163">СЛУХАЛИ:</text:p>
        </text:list-item>
      </text:list>
      <text:p text:style-name="P164">Роботу Надію Анатоліївну заступника директора з навчально-виховної роботи з питання оприлюднення інформації про правила та процедури оцінювання<text:s/>навчальних досягнень (довідка додається).</text:p>
      <text:p text:style-name="P165"/>
      <text:p text:style-name="P166">УХВАЛИЛИ:</text:p>
      <text:p text:style-name="P167">3.1. Адміністрації ЗО:</text:p>
      <text:p text:style-name="P168"><text:span text:style-name="T169">3.1.1. Спрямувати діяльність педагогічної ради, шкільних методичних об’єднань на ознайомлення педагогів з особливостями застосування формувального оцінювання учнів (формування об’є</text:span><text:span text:style-name="T170">ктивних і зрозумілих для учнів навчальних цілей, участь учнів у процесі<text:s/></text:span><text:soft-page-break/><text:span text:style-name="T171">оцінювання, корегування спільно з учнями підходів до навчання з урахуванням результатів оцінювання).<text:s/></text:span></text:p>
      <text:p text:style-name="P172">3.2. Керівникам предметних методичних об’єднань:</text:p>
      <text:p text:style-name="P173"><text:span text:style-name="T174">3.2.1. Сприяти</text:span><text:span text:style-name="T175"><text:s/></text:span><text:span text:style-name="T176">взаємовідвідуванню навчальних занять з метою обміну досвідом щодо впровадження формувального оцінювання, а також прийомів самооцінювання та взаємооц</text:span><text:span text:style-name="T177">і</text:span><text:span text:style-name="T178">нювання;</text:span></text:p>
      <text:p text:style-name="P179">3.2.2. Посилити спрямованість науково-методичної роботи на професійний розвиток педагогів з вивченого питання.</text:p>
      <text:p text:style-name="P180">3.3. Учителям-предметникам:<text:s/></text:p>
      <text:p text:style-name="P181"><text:span text:style-name="T182">3.3.1. Розмістити інформацію щодо критеріїв, правил і процедури оцінювання навч</text:span><text:span text:style-name="T183">а</text:span><text:span text:style-name="T184">льних досягнень учнів у класних куточках;</text:span></text:p>
      <text:p text:style-name="P185">3.3.2. Включити до власних планів підвищення кваліфікації оволодіння прийомами тайм-менеджменту, формувального оцінювання, орієнтованого на індивідуальний поступ учня;</text:p>
      <text:p text:style-name="P186"><text:span text:style-name="T187">3.3.3. Забезпечити системний підхід до оцінювання навчальних досягнень учнів з д</text:span><text:span text:style-name="T188">о</text:span><text:span text:style-name="T189">триманням критеріїв, правил і процедури, за якими здійснюється оцінювання.</text:span></text:p>
      <text:p text:style-name="P190"/>
      <text:list text:style-name="WW8Num1" text:continue-numbering="true">
        <text:list-item>
          <text:p text:style-name="P191">СЛУХАЛИ:</text:p>
        </text:list-item>
      </text:list>
      <text:p text:style-name="P192">Гришаєву Олену<text:s/>Василівну, заступника директора з навчально-виховної роботи з питання планування діяльності педагогічних працівників та аналіз її результативності. (довідка додається).</text:p>
      <text:p text:style-name="P193"/>
      <text:p text:style-name="P194">УХВАЛИЛИ:</text:p>
      <text:p text:style-name="P195"><text:span text:style-name="T196">4.1. Розглянути питання аналізу результативності календарного планування та</text:span><text:span text:style-name="T197"><text:s/>відсл</text:span><text:span text:style-name="T198">і</text:span><text:span text:style-name="T199">дковування компетентнісного підходу до навчання в календарному плануванні на педагогі</text:span><text:span text:style-name="T200">ч</text:span><text:span text:style-name="T201">них зібраннях у 2021/2022 навчальному році.</text:span></text:p>
      <text:p text:style-name="P202"/>
      <text:p text:style-name="P203"/>
      <text:p text:style-name="P204"/>
      <text:p text:style-name="P205">Директор школи <text:s text:c="87"/>О. Канівець</text:p>
      <text:p text:style-name="P206">Секретар <text:s text:c="100"/>Н. Робота</text:p>
      <text:p text:style-name="P207"/>
      <text:p text:style-name="P208"/>
      <text:p text:style-name="P209"><text:span text:style-name="T210"><draw:frame draw:z-index="251660288" draw:id="id4" draw:style-name="a4" draw:name="Picture 1" text:anchor-type="as-char" svg:x="0in" svg:y="0in" svg:width="0.56319in" svg:height="0.7534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211"/>
      <text:p text:style-name="P212"><text:span text:style-name="T213">ПЕТРІВСЬКА<text:s/></text:span><text:span text:style-name="T214">СЕЛИЩНА<text:s/></text:span><text:span text:style-name="T215">РАДА<text:s/></text:span><text:span text:style-name="T216">ОЛЕКСАНДРІЙСЬКОГО РАЙОНУ<text:s/></text:span><text:span text:style-name="T217">КІРОВ</text:span><text:span text:style-name="T218">О</text:span><text:span text:style-name="T219">ГРАДСЬКОЇ ОБЛАСТІ</text:span></text:p>
      <text:p text:style-name="P220"><text:span text:style-name="T221">ГАННІВСЬКА ЗАГАЛЬНООСВІТНЯ ШКОЛА І-ІІІ<text:s/></text:span><text:span text:style-name="T222">СТУПЕНІВ</text:span></text:p>
      <text:p text:style-name="P223"><text:span text:style-name="T224">ПЕТРІВСЬКОЇ СЕЛИЩНОЇ РАДИ ОЛЕКСАНДРІЙСЬКОГО РАЙОНУ КІРОВ</text:span><text:span text:style-name="T225">О</text:span><text:span text:style-name="T226">ГРАДСЬКОЇ ОБЛАСТІ</text:span></text:p>
      <text:p text:style-name="P227"><text:span text:style-name="T228">в</text:span><text:span text:style-name="T229">ул.</text:span><text:span text:style-name="T230"><text:s/>Вереснева, 46,<text:s/></text:span><text:span text:style-name="T231">с.</text:span><text:span text:style-name="T232"><text:s/></text:span><text:span text:style-name="T233">Ганнівка,</text:span><text:span text:style-name="T234"><text:s/>Петрівський</text:span><text:span text:style-name="T235"><text:s/>район,<text:s/></text:span><text:span text:style-name="T236">Кіровоградська область</text:span><text:span text:style-name="T237">, 283</text:span><text:span text:style-name="T238">25<text:s/></text:span></text:p>
      <text:p text:style-name="P239"><text:span text:style-name="T240">e</text:span><text:span text:style-name="T241">-</text:span><text:span text:style-name="T242">mail</text:span><text:span text:style-name="T243">:<text:s/></text:span><text:span text:style-name="T244">ganivka</text:span><text:span text:style-name="T245"><text:s/></text:span><text:a xlink:href="mailto:2008@ukr.net" office:target-frame-name="_top" xlink:show="replace"><text:span text:style-name="T246">2008@</text:span><text:span text:style-name="T247">ukr</text:span><text:span text:style-name="T248">.</text:span><text:span text:style-name="T249">net</text:span></text:a><text:span text:style-name="T250">, код за ЄДРПОУ 33163766</text:span></text:p>
      <text:p text:style-name="P251"><text:span text:style-name="T252"><draw:g draw:z-index="251661312" draw:name="Группа 13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span></text:p>
      <text:p text:style-name="Standard"/>
      <text:p text:style-name="P253">Інформація</text:p>
      <text:p text:style-name="P254">про планування діяльності педагогічних працівників та аналіз її результативності.</text:p>
      <text:p text:style-name="P255"/>
      <text:p text:style-name="P256">1. Ганнівська ЗШ І-ІІІ ступенів.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Питання для вивчення</text:p>
          </table:table-cell>
          <table:table-cell table:style-name="TableCell264" table:number-columns-spanned="2">
            <text:p text:style-name="P265">Відповіді</text:p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Сильні сторони</text:p>
          </table:table-cell>
          <table:table-cell table:style-name="TableCell270">
            <text:p text:style-name="P271">Слабкі сторони</text:p>
          </table:table-cell>
        </table:table-row>
        <table:table-row table:style-name="TableRow272">
          <table:table-cell table:style-name="TableCell273">
            <text:p text:style-name="P274"><text:span text:style-name="T275">Які джерела вчителі викор</text:span><text:span text:style-name="T276">и</text:span><text:span text:style-name="T277">стовують при розроблені<text:s/></text:span><text:span text:style-name="T278">календарно-тематичного планування</text:span><text:span text:style-name="T279">*</text:span></text:p>
          </table:table-cell>
          <table:table-cell table:style-name="TableCell280">
            <text:p text:style-name="P281"><text:span text:style-name="T282">На питання анкети <text:s/>«Які джерела/ресурси Ви викор</text:span><text:span text:style-name="T283">и</text:span><text:span text:style-name="T284">стовуєте при розробленні календарно-тематичного планування» відповіли:</text:span></text:p>
            <text:p text:style-name="P285"><text:span text:style-name="T286">100% вчителів використ</text:span><text:span text:style-name="T287">о</text:span><text:span text:style-name="T288">вують календарно-тематичне планування, що відповідає чинним Держа</text:span><text:span text:style-name="T289">в</text:span><text:span text:style-name="T290">ним<text:s/></text:span><text:span text:style-name="T291">стандартам загальної середньої освіти, освітній програмі<text:s/></text:span><text:span text:style-name="T292">закладу;</text:span></text:p>
            <text:p text:style-name="P293"><text:span text:style-name="T294">30% - також користуються зразками, які пропонують фахові видання;</text:span></text:p>
            <text:p text:style-name="P295"><text:span text:style-name="T296">50% - також користуються розробками з інтернет-сайтів і блогів, які стос</text:span><text:span text:style-name="T297">у</text:span><text:span text:style-name="T298">ються викладання кожного предмету;</text:span></text:p>
            <text:p text:style-name="P299"><text:span text:style-name="T300">50% - також вико</text:span><text:span text:style-name="T301">ристов</text:span><text:span text:style-name="T302">у</text:span><text:span text:style-name="T303">ють досвід, запозичений у колег;</text:span></text:p>
            <text:p text:style-name="P304">10% -також спільна робота з колегами;</text:p>
            <text:p text:style-name="P305">40% - також власний досвід.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Чи враховуються при розр</text:span><text:span text:style-name="T312">о</text:span><text:span text:style-name="T313">бленні календарно-тематичного планування к</text:span><text:span text:style-name="T314">о</text:span><text:span text:style-name="T315">нтингент класу, умови роб</text:span><text:span text:style-name="T316">о</text:span><text:soft-page-break/><text:span text:style-name="T317">ти закладу, освітня прогр</text:span><text:span text:style-name="T318">а</text:span><text:span text:style-name="T319">ма</text:span><text:span text:style-name="T320">*</text:span></text:p>
          </table:table-cell>
          <table:table-cell table:style-name="TableCell321">
            <text:p text:style-name="P322"><text:span text:style-name="T323">При розробленні календа</text:span><text:span text:style-name="T324">р</text:span><text:span text:style-name="T325">но-тематичного врахов</text:span><text:span text:style-name="T326">у</text:span><text:span text:style-name="T327">ються <text:s/>умови роботи закл</text:span><text:span text:style-name="T328">а</text:span><text:span text:style-name="T329">ду та освітня програма та<text:s/></text:span><text:soft-page-break/><text:span text:style-name="T330">контингент класу.</text:span><text:span text:style-name="T331"><text:s/>Врах</text:span><text:span text:style-name="T332">о</text:span><text:span text:style-name="T333">вується також стан м</text:span><text:span text:style-name="T334">а</text:span><text:span text:style-name="T335">теріально-технічного та програмного забезпечення закладу.</text:span></text:p>
          </table:table-cell>
          <table:table-cell table:style-name="TableCell336">
            <text:p text:style-name="P337"/>
          </table:table-cell>
        </table:table-row>
        <text:soft-page-break/>
        <table:table-row table:style-name="TableRow338">
          <table:table-cell table:style-name="TableCell339">
            <text:p text:style-name="P340"><text:span text:style-name="T341">Чи користується учитель правом самостійно визнач</text:span><text:span text:style-name="T342">а</text:span><text:span text:style-name="T343">ти обсяг годин на вивчення тем</text:span><text:span text:style-name="T344">, чи змінює послідо</text:span><text:span text:style-name="T345">в</text:span><text:span text:style-name="T346">ність вивчення тем</text:span><text:span text:style-name="T347">*</text:span></text:p>
          </table:table-cell>
          <table:table-cell table:style-name="TableCell348">
            <text:p text:style-name="P349"><text:span text:style-name="T350">Так, вчителі враховують к</text:span><text:span text:style-name="T351">о</text:span><text:span text:style-name="T352">нтингент класу та під нього визначають обсяг годин на вивчення теми, відповідно до складності.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Яким чином аналізується результативність календа</text:span><text:span text:style-name="T359">р</text:span><text:span text:style-name="T360">но-тематичного планува</text:span><text:span text:style-name="T361">н</text:span><text:span text:style-name="T362">ня</text:span><text:span text:style-name="T363">*</text:span></text:p>
          </table:table-cell>
          <table:table-cell table:style-name="TableCell364">
            <text:p text:style-name="P365"><text:span text:style-name="T366">Переважна<text:s/></text:span><text:span text:style-name="T367">більшість учит</text:span><text:span text:style-name="T368">е</text:span><text:span text:style-name="T369">лів зазначили, що аналіз</text:span><text:span text:style-name="T370">у</text:span><text:span text:style-name="T371">ють результати своєї діял</text:span><text:span text:style-name="T372">ь</text:span><text:span text:style-name="T373">ності й відповідно до цього аналізу здійснюють коре</text:span><text:span text:style-name="T374">к</text:span><text:span text:style-name="T375">цію календарно-тематичного планування. 2 рази на рік пишеться анал</text:span><text:span text:style-name="T376">і</text:span><text:span text:style-name="T377">тична довідка «Про вик</text:span><text:span text:style-name="T378">о</text:span><text:span text:style-name="T379">нання навчальних програм та планів»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Чи забезпе</text:span><text:span text:style-name="T386">чує календарно-тематичне планування дос</text:span><text:span text:style-name="T387">я</text:span><text:span text:style-name="T388">гнення очікуваних результ</text:span><text:span text:style-name="T389">а</text:span><text:span text:style-name="T390">тів навчання, що передбач</text:span><text:span text:style-name="T391">у</text:span><text:span text:style-name="T392">вані для даного віку учнів Державним стандартом з</text:span><text:span text:style-name="T393">а</text:span><text:span text:style-name="T394">гальної середньої освіти?</text:span><text:span text:style-name="T395">**</text:span></text:p>
          </table:table-cell>
          <table:table-cell table:style-name="TableCell396">
            <text:p text:style-name="P397">Так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Чи відповідає календарно-тематичне планування осв</text:span><text:span text:style-name="T404">і</text:span><text:span text:style-name="T405">тній програмі закладу осв</text:span><text:span text:style-name="T406">і</text:span><text:span text:style-name="T407">ти?</text:span><text:span text:style-name="T408">*</text:span><text:span text:style-name="T409">*</text:span></text:p>
          </table:table-cell>
          <table:table-cell table:style-name="TableCell410">
            <text:p text:style-name="P411">Так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Чи відповідає зміст кале</text:span><text:span text:style-name="T418">н</text:span><text:span text:style-name="T419">дарного планування очік</text:span><text:span text:style-name="T420">у</text:span><text:span text:style-name="T421">ваним результатам навчал</text:span><text:span text:style-name="T422">ь</text:span><text:span text:style-name="T423">но-пізнавальної діяльності учнів згідно навчальних програм предметів, ку</text:span><text:span text:style-name="T424">р</text:span><text:span text:style-name="T425">сів?</text:span><text:span text:style-name="T426">**</text:span></text:p>
          </table:table-cell>
          <table:table-cell table:style-name="TableCell427">
            <text:p text:style-name="P428">Так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Чи простежується у кале</text:span><text:span text:style-name="T435">н</text:span><text:span text:style-name="T436">дарно-тематичному план</text:span><text:span text:style-name="T437">у</text:span><text:span text:style-name="T438">ванні компетентнісний пі</text:span><text:span text:style-name="T439">д</text:span><text:span text:style-name="T440">хід у навчанні?</text:span><text:span text:style-name="T441">*</text:span><text:span text:style-name="T442">*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Не у всіх вчителів прост</text:span><text:span text:style-name="T448">е</text:span><text:span text:style-name="T449">жується компетентнісний підхід до навчання</text:span></text:p>
          </table:table-cell>
        </table:table-row>
      </table:table>
      <text:p text:style-name="P450"/>
      <text:p text:style-name="P451"><text:span text:style-name="T452">Володимир</text:span><text:span text:style-name="T453">івська ЗШ І-ІІІ ступенів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rows-spanned="2">
            <text:p text:style-name="P460">Питання для вивчення</text:p>
          </table:table-cell>
          <table:table-cell table:style-name="TableCell461" table:number-columns-spanned="2">
            <text:p text:style-name="P462">Відповіді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Сильні сторони</text:p>
          </table:table-cell>
          <table:table-cell table:style-name="TableCell467">
            <text:p text:style-name="P468">Слабкі сторони</text:p>
          </table:table-cell>
        </table:table-row>
        <table:table-row table:style-name="TableRow469">
          <table:table-cell table:style-name="TableCell470">
            <text:p text:style-name="P471"><text:span text:style-name="T472">Які джерела вчителі вик</text:span><text:span text:style-name="T473">о</text:span><text:span text:style-name="T474">ристовують при розроблені календарно-тематичного<text:s/></text:span><text:soft-page-break/><text:span text:style-name="T475">планування?</text:span><text:span text:style-name="T476">*</text:span></text:p>
          </table:table-cell>
          <table:table-cell table:style-name="TableCell477">
            <text:p text:style-name="P478"><text:span text:style-name="T479">На питання анкети <text:s/>«Які джер</text:span><text:span text:style-name="T480">е</text:span><text:span text:style-name="T481">ла/ресурси Ви використовуєте при розробленні календарно-</text:span><text:soft-page-break/><text:span text:style-name="T482">тематичного планування» ві</text:span><text:span text:style-name="T483">д</text:span><text:span text:style-name="T484">повіли:</text:span></text:p>
            <text:p text:style-name="P485"><text:span text:style-name="T486">100% вчителів використовують календарно-тематичне пл</text:span><text:span text:style-name="T487">а</text:span><text:span text:style-name="T488">нування, що відповідає чинним Державним стандартам загал</text:span><text:span text:style-name="T489">ь</text:span><text:span text:style-name="T490">ної середньої освіти, осв</text:span><text:span text:style-name="T491">ітній програмі<text:s/></text:span><text:span text:style-name="T492">закладу;</text:span></text:p>
            <text:p text:style-name="P493"><text:span text:style-name="T494">50% - також користуються зр</text:span><text:span text:style-name="T495">а</text:span><text:span text:style-name="T496">зками, які пропонують фахові видання;</text:span></text:p>
            <text:p text:style-name="P497"><text:span text:style-name="T498">50% - також користуються ро</text:span><text:span text:style-name="T499">з</text:span><text:span text:style-name="T500">робками з інтернет-сайтів і бл</text:span><text:span text:style-name="T501">о</text:span><text:span text:style-name="T502">гів, які стосуються викладання кожного предмету;</text:span></text:p>
            <text:p text:style-name="P503">50% - також використовують досвід, запозичений у колег;</text:p>
            <text:p text:style-name="P504">20% -також спільна робота з колегами;</text:p>
            <text:p text:style-name="P505">40% - також власний досвід.</text:p>
          </table:table-cell>
          <table:table-cell table:style-name="TableCell506">
            <text:p text:style-name="P507"/>
          </table:table-cell>
        </table:table-row>
        <text:soft-page-break/>
        <table:table-row table:style-name="TableRow508">
          <table:table-cell table:style-name="TableCell509">
            <text:p text:style-name="P510"><text:span text:style-name="T511">Чи враховуються при ро</text:span><text:span text:style-name="T512">з</text:span><text:span text:style-name="T513">робленні календарно-тематичного планування контингент класу, умови роботи закладу, освітня програма?</text:span><text:span text:style-name="T514">*</text:span></text:p>
          </table:table-cell>
          <table:table-cell table:style-name="TableCell515">
            <text:p text:style-name="P516"><text:span text:style-name="T517">При розробленні календарно-тематичного враховуються <text:s/>умови роботи</text:span><text:span text:style-name="T518"><text:s/>закладу та осві</text:span><text:span text:style-name="T519">т</text:span><text:span text:style-name="T520">ня програма.</text:span><text:span text:style-name="T521"><text:s/>Враховується т</text:span><text:span text:style-name="T522">а</text:span><text:span text:style-name="T523">кож стан матеріально-технічного та програмного з</text:span><text:span text:style-name="T524">а</text:span><text:span text:style-name="T525">безпечення закладу.</text:span></text:p>
          </table:table-cell>
          <table:table-cell table:style-name="TableCell526">
            <text:p text:style-name="P527"><text:span text:style-name="T528">При розробленні календа</text:span><text:span text:style-name="T529">р</text:span><text:span text:style-name="T530">но-тематичного планування не враховується контингент класу</text:span></text:p>
          </table:table-cell>
        </table:table-row>
        <table:table-row table:style-name="TableRow531">
          <table:table-cell table:style-name="TableCell532">
            <text:p text:style-name="P533"><text:span text:style-name="T534">Чи користується учитель правом самостійно визнач</text:span><text:span text:style-name="T535">а</text:span><text:span text:style-name="T536">ти обсяг<text:s/></text:span><text:span text:style-name="T537">годин на вивчення тем, чи змінює послідо</text:span><text:span text:style-name="T538">в</text:span><text:span text:style-name="T539">ність вивчення тем?</text:span><text:span text:style-name="T540">*</text:span></text:p>
          </table:table-cell>
          <table:table-cell table:style-name="TableCell541">
            <text:p text:style-name="P542"><text:span text:style-name="T543">Вчителі користуються <text:s/>правом самостійно визначати обсяг г</text:span><text:span text:style-name="T544">о</text:span><text:span text:style-name="T545">дин на вивчення тем, змінювати послідовність вивчення тем, враховуючи навчальний рівень кожного класу та складність теми.</text:span><text:span text:style-name="T546"><text:s/>Враховується т</text:span><text:span text:style-name="T547">акож стан матеріально-технічного та пр</text:span><text:span text:style-name="T548">о</text:span><text:span text:style-name="T549">грамного забезпечення закладу.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Яким чином аналізується результативність календа</text:span><text:span text:style-name="T556">р</text:span><text:span text:style-name="T557">но-тематичного планува</text:span><text:span text:style-name="T558">н</text:span><text:span text:style-name="T559">ня?</text:span><text:span text:style-name="T560">*</text:span></text:p>
          </table:table-cell>
          <table:table-cell table:style-name="TableCell561">
            <text:p text:style-name="P562"><text:span text:style-name="T563">Переважна більшість учителів зазначили, що аналізують р</text:span><text:span text:style-name="T564">е</text:span><text:span text:style-name="T565">зультати своєї діяльності й ві</text:span><text:span text:style-name="T566">д</text:span><text:span text:style-name="T567">повідно до цього<text:s/></text:span><text:span text:style-name="T568">аналізу здій</text:span><text:span text:style-name="T569">с</text:span><text:span text:style-name="T570">нюють корекцію календарно-тематичного планування. Це свідчить про те, що педагоги творчо підходять до планування освітнього процесу з урахува</text:span><text:span text:style-name="T571">н</text:span><text:span text:style-name="T572">ням досягнень педагогічної н</text:span><text:span text:style-name="T573">а</text:span><text:span text:style-name="T574">уки, перспективного педагогі</text:span><text:span text:style-name="T575">ч</text:span><text:span text:style-name="T576">ного досвіду, орієнтуючись на рівень власно</text:span><text:span text:style-name="T577">ї педагогічної майстерності.</text:span></text:p>
            <text:p text:style-name="P578"><text:span text:style-name="T579">2 раз на навчальний рік п</text:span><text:span text:style-name="T580">и</text:span><text:span text:style-name="T581">шеться аналітична довідка «Про<text:s/></text:span><text:soft-page-break/><text:span text:style-name="T582">виконання навчальних програм та планів»</text:span></text:p>
          </table:table-cell>
          <table:table-cell table:style-name="TableCell583">
            <text:p text:style-name="P584"><text:span text:style-name="T585">Проте<text:s/></text:span><text:span text:style-name="T586">не всі<text:s/></text:span><text:span text:style-name="T587">вчителі <text:s/>аналізують результативність календарно-тематичного планування та не врахов</text:span><text:span text:style-name="T588">у</text:span><text:span text:style-name="T589">ють результати аналізу при подаль</text:span><text:span text:style-name="T590">шому плануванні р</text:span><text:span text:style-name="T591">о</text:span><text:span text:style-name="T592">боти</text:span><text:span text:style-name="T593">. <text:s/></text:span></text:p>
          </table:table-cell>
        </table:table-row>
        <text:soft-page-break/>
        <table:table-row table:style-name="TableRow594">
          <table:table-cell table:style-name="TableCell595">
            <text:p text:style-name="P596"><text:span text:style-name="T597">Чи забезпечує календарно-тематичне планування дос</text:span><text:span text:style-name="T598">я</text:span><text:span text:style-name="T599">гнення очікуваних резул</text:span><text:span text:style-name="T600">ь</text:span><text:span text:style-name="T601">татів навчання, що передб</text:span><text:span text:style-name="T602">а</text:span><text:span text:style-name="T603">чувані для даного віку учнів Державним стандартом з</text:span><text:span text:style-name="T604">а</text:span><text:span text:style-name="T605">гальної середньої освіти?</text:span><text:span text:style-name="T606">**</text:span></text:p>
          </table:table-cell>
          <table:table-cell table:style-name="TableCell607">
            <text:p text:style-name="P608"><text:span text:style-name="T609">Календарно-тематичне план</text:span><text:span text:style-name="T610">у</text:span><text:span text:style-name="T611">вання забезпечує досягн</text:span><text:span text:style-name="T612">ення очікуваних результатів навча</text:span><text:span text:style-name="T613">н</text:span><text:span text:style-name="T614">ня, що передбачувані для дан</text:span><text:span text:style-name="T615">о</text:span><text:span text:style-name="T616">го віку учнів Державним ста</text:span><text:span text:style-name="T617">н</text:span><text:span text:style-name="T618">дартом загальної середньої освіти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Чи відповідає календарно-тематичне планування осв</text:span><text:span text:style-name="T625">і</text:span><text:span text:style-name="T626">тній програмі закладу осв</text:span><text:span text:style-name="T627">і</text:span><text:span text:style-name="T628">ти?</text:span><text:span text:style-name="T629">**</text:span></text:p>
          </table:table-cell>
          <table:table-cell table:style-name="TableCell630">
            <text:p text:style-name="P631"><text:span text:style-name="T632">Календарно-тематичне план</text:span><text:span text:style-name="T633">у</text:span><text:span text:style-name="T634">вання відповідає<text:s/></text:span><text:span text:style-name="T635">освітній пр</text:span><text:span text:style-name="T636">о</text:span><text:span text:style-name="T637">грамі закладу освіти</text:span></text:p>
          </table:table-cell>
          <table:table-cell table:style-name="TableCell638">
            <text:p text:style-name="P639">4 % педагогів враховують специфіку та умови роботи в інклюзивних класах</text:p>
          </table:table-cell>
        </table:table-row>
        <table:table-row table:style-name="TableRow640">
          <table:table-cell table:style-name="TableCell641">
            <text:p text:style-name="P642"><text:span text:style-name="T643">Чи відповідає зміст кале</text:span><text:span text:style-name="T644">н</text:span><text:span text:style-name="T645">дарного планування очік</text:span><text:span text:style-name="T646">у</text:span><text:span text:style-name="T647">ваним результатам навчал</text:span><text:span text:style-name="T648">ь</text:span><text:span text:style-name="T649">но-пізнавальної діяльності учнів згідно навчальних програм предметів, ку</text:span><text:span text:style-name="T650">р</text:span><text:span text:style-name="T651">сів</text:span><text:span text:style-name="T652">?</text:span><text:span text:style-name="T653">**</text:span></text:p>
          </table:table-cell>
          <table:table-cell table:style-name="TableCell654">
            <text:p text:style-name="P655"><text:span text:style-name="T656">Зміст календарного планування відповідає очікуваним резул</text:span><text:span text:style-name="T657">ь</text:span><text:span text:style-name="T658">татам навчально-пізнавальної діяльності учнів згідно навч</text:span><text:span text:style-name="T659">а</text:span><text:span text:style-name="T660">льних програм предметів, ку</text:span><text:span text:style-name="T661">р</text:span><text:span text:style-name="T662">сів.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Чи простежується у кале</text:span><text:span text:style-name="T669">н</text:span><text:span text:style-name="T670">дарно-тематичному план</text:span><text:span text:style-name="T671">у</text:span><text:span text:style-name="T672">ванні компетентнісний пі</text:span><text:span text:style-name="T673">д</text:span><text:span text:style-name="T674">хід у навчанні?</text:span><text:span text:style-name="T675">**</text:span></text:p>
          </table:table-cell>
          <table:table-cell table:style-name="TableCell676">
            <text:p text:style-name="P677"><text:span text:style-name="T678">Календарно-тематичне план</text:span><text:span text:style-name="T679">у</text:span><text:span text:style-name="T680">вання забезпечує досягнення очікуваних результатів навча</text:span><text:span text:style-name="T681">н</text:span><text:span text:style-name="T682">ня, що передбачені для даного віку учнів Державним станда</text:span><text:span text:style-name="T683">р</text:span><text:span text:style-name="T684">том загальної середньої освіти, простежується компетентнісний підхід у викладанні.<text:s/></text:span></text:p>
            <text:p text:style-name="P685"><text:span text:style-name="T686">За результатами спостереження з</text:span><text:span text:style-name="T687">а навчальними заняттями більшість учителів використ</text:span><text:span text:style-name="T688">о</text:span><text:span text:style-name="T689">вують зміст предмета для фо</text:span><text:span text:style-name="T690">р</text:span><text:span text:style-name="T691">мування суспільних цінностей, виховання патріотизму у здоб</text:span><text:span text:style-name="T692">у</text:span><text:span text:style-name="T693">вачів освіти у процесі їх на</text:span><text:span text:style-name="T694">в</text:span><text:span text:style-name="T695">чання, виховання та розвитку</text:span></text:p>
          </table:table-cell>
          <table:table-cell table:style-name="TableCell696">
            <text:p text:style-name="P697"><text:span text:style-name="T698">Не в усіх вчителів прост</text:span><text:span text:style-name="T699">е</text:span><text:span text:style-name="T700">жується в календарно-тематичному п</text:span><text:span text:style-name="T701">лануванні компетентнісний підхід у навчанні</text:span></text:p>
          </table:table-cell>
        </table:table-row>
      </table:table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rows-spanned="2">
            <text:p text:style-name="P709">Питання для вивчення</text:p>
          </table:table-cell>
          <table:table-cell table:style-name="TableCell710" table:number-columns-spanned="2">
            <text:p text:style-name="P711">Відповіді</text:p>
          </table:table-cell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Сильні сторони</text:p>
          </table:table-cell>
          <table:table-cell table:style-name="TableCell716">
            <text:p text:style-name="P717">Слабкі сторони</text:p>
          </table:table-cell>
        </table:table-row>
        <table:table-row table:style-name="TableRow718">
          <table:table-cell table:style-name="TableCell719">
            <text:p text:style-name="P720"><text:span text:style-name="T721">Які джерела вчителі викор</text:span><text:span text:style-name="T722">и</text:span><text:span text:style-name="T723">стовують при розроблені календарно-тематичного планування</text:span><text:span text:style-name="T724">*</text:span></text:p>
          </table:table-cell>
          <table:table-cell table:style-name="TableCell725">
            <text:p text:style-name="P726"><text:span text:style-name="T727">зразки, що <text:s/>пропонуються фаховими виданнями<text:s/></text:span><text:span text:style-name="T728">66.7%</text:span></text:p>
            <text:p text:style-name="P729"><text:span text:style-name="T730">розробки з<text:s/></text:span><text:span text:style-name="T731"><text:s/>інтернет-сайтів і <text:s/>блогів які стосуються в</text:span><text:span text:style-name="T732">и</text:span><text:span text:style-name="T733">кладання конкретного <text:s/>пр</text:span><text:span text:style-name="T734">е</text:span><text:span text:style-name="T735">дмету<text:s/></text:span><text:span text:style-name="T736">55.6%</text:span></text:p>
            <text:p text:style-name="P737"><text:span text:style-name="T738">рекомендації Міністерства освіти і науки України</text:span><text:span text:style-name="T739"><text:s/></text:span><text:soft-page-break/><text:span text:style-name="T740">88.9%</text:span></text:p>
            <text:p text:style-name="P741"><text:span text:style-name="T742">досвід, запозичений у колег</text:span><text:span text:style-name="T743"><text:s/>33%</text:span></text:p>
            <text:p text:style-name="P744"><text:span text:style-name="T745">спільна робота з колегами<text:s/></text:span><text:span text:style-name="T746">44%</text:span></text:p>
            <text:p text:style-name="P747"><text:span text:style-name="T748">власний досвід<text:s/></text:span><text:span text:style-name="T749">55%</text:span></text:p>
          </table:table-cell>
          <table:table-cell table:style-name="TableCell750">
            <text:p text:style-name="P751"/>
          </table:table-cell>
        </table:table-row>
        <text:soft-page-break/>
        <table:table-row table:style-name="TableRow752">
          <table:table-cell table:style-name="TableCell753">
            <text:p text:style-name="P754"><text:span text:style-name="T755">Чи враховуються при розр</text:span><text:span text:style-name="T756">о</text:span><text:span text:style-name="T757">бленні<text:s/></text:span><text:span text:style-name="T758">календарно-тематичного планування к</text:span><text:span text:style-name="T759">о</text:span><text:span text:style-name="T760">нтингент класу, умови роб</text:span><text:span text:style-name="T761">о</text:span><text:span text:style-name="T762">ти закладу, освітня прогр</text:span><text:span text:style-name="T763">а</text:span><text:span text:style-name="T764">ма</text:span><text:span text:style-name="T765">*</text:span></text:p>
          </table:table-cell>
          <table:table-cell table:style-name="TableCell766">
            <text:p text:style-name="P767">Так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Чи користується учитель правом самостійно визнач</text:span><text:span text:style-name="T774">а</text:span><text:span text:style-name="T775">ти обсяг годин на вивчення тем, чи змінює послідо</text:span><text:span text:style-name="T776">в</text:span><text:span text:style-name="T777">ність вивчення тем</text:span><text:span text:style-name="T778">*</text:span></text:p>
          </table:table-cell>
          <table:table-cell table:style-name="TableCell779">
            <text:p text:style-name="P780">Так<text:s/>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Яким чином аналізується результа</text:span><text:span text:style-name="T787">тивність календа</text:span><text:span text:style-name="T788">р</text:span><text:span text:style-name="T789">но-тематичного планува</text:span><text:span text:style-name="T790">н</text:span><text:span text:style-name="T791">ня</text:span><text:span text:style-name="T792">*</text:span></text:p>
          </table:table-cell>
          <table:table-cell table:style-name="TableCell793">
            <text:p text:style-name="P794"><text:span text:style-name="T795">відповідно до того, як учні засвоїли навчальний матер</text:span><text:span text:style-name="T796">і</text:span><text:span text:style-name="T797">ал<text:s/></text:span>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Чи забезпечує календарно-тематичне планування дос</text:span><text:span text:style-name="T804">я</text:span><text:span text:style-name="T805">гнення очікуваних результ</text:span><text:span text:style-name="T806">а</text:span><text:span text:style-name="T807">тів навчання, що передбач</text:span><text:span text:style-name="T808">у</text:span><text:span text:style-name="T809">вані для даного віку учнів Державним стандартом з</text:span><text:span text:style-name="T810">а</text:span><text:span text:style-name="T811">гальної середньої освіти?</text:span><text:span text:style-name="T812">**</text:span></text:p>
          </table:table-cell>
          <table:table-cell table:style-name="TableCell813">
            <text:p text:style-name="P814">Так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Чи відповідає календарно-тематичне планування осв</text:span><text:span text:style-name="T821">і</text:span><text:span text:style-name="T822">тній програмі закладу осв</text:span><text:span text:style-name="T823">і</text:span><text:span text:style-name="T824">ти?</text:span><text:span text:style-name="T825">**</text:span></text:p>
          </table:table-cell>
          <table:table-cell table:style-name="TableCell826">
            <text:p text:style-name="P827">Так<text:s/>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<text:span text:style-name="T833">Чи відповідає зміст кале</text:span><text:span text:style-name="T834">н</text:span><text:span text:style-name="T835">дарного планування очік</text:span><text:span text:style-name="T836">у</text:span><text:span text:style-name="T837">ваним результатам навчал</text:span><text:span text:style-name="T838">ь</text:span><text:span text:style-name="T839">но-пізнавальної діяльності учнів згідно навчальних програм<text:s/></text:span><text:span text:style-name="T840">предметів, ку</text:span><text:span text:style-name="T841">р</text:span><text:span text:style-name="T842">сів?</text:span><text:span text:style-name="T843">**</text:span></text:p>
          </table:table-cell>
          <table:table-cell table:style-name="TableCell844">
            <text:p text:style-name="P845">Так</text:p>
          </table:table-cell>
          <table:table-cell table:style-name="TableCell846">
            <text:p text:style-name="P847"/>
          </table:table-cell>
        </table:table-row>
        <text:soft-page-break/>
        <table:table-row table:style-name="TableRow848">
          <table:table-cell table:style-name="TableCell849">
            <text:p text:style-name="P850"><text:span text:style-name="T851">Чи простежується у кале</text:span><text:span text:style-name="T852">н</text:span><text:span text:style-name="T853">дарно-тематичному план</text:span><text:span text:style-name="T854">у</text:span><text:span text:style-name="T855">ванні компетентнісний пі</text:span><text:span text:style-name="T856">д</text:span><text:span text:style-name="T857">хід у навчанні?</text:span><text:span text:style-name="T858">**</text:span></text:p>
          </table:table-cell>
          <table:table-cell table:style-name="TableCell859">
            <text:p text:style-name="P860">Так</text:p>
          </table:table-cell>
          <table:table-cell table:style-name="TableCell861">
            <text:p text:style-name="P862"/>
          </table:table-cell>
        </table:table-row>
      </table:table>
      <text:p text:style-name="P863"/>
      <text:p text:style-name="P864">Відповідно до вищезазначеного<text:s/></text:p>
      <text:p text:style-name="P865">ПРОПОНУЮ:</text:p>
      <text:list text:style-name="LFO5" text:continue-numbering="true">
        <text:list-item>
          <text:p text:style-name="P866"><text:span text:style-name="T867">Розглянути питання аналізу результативності календарного планування та <text:s/>ві</text:span><text:span text:style-name="T868">д</text:span><text:span text:style-name="T869">слідковування<text:s/></text:span><text:span text:style-name="T870">компетентнісного підходу до навчання в календарному плануванні на педаг</text:span><text:span text:style-name="T871">о</text:span><text:span text:style-name="T872">гічних зібраннях.</text:span></text:p>
        </text:list-item>
      </text:list>
      <text:p text:style-name="P873"/>
      <text:p text:style-name="P874"/>
      <text:p text:style-name="P875"><text:span text:style-name="T876">Вересень 2020 року <text:s text:c="54"/>ЗДНВР Гришаєва О.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 fo:line-height="115%"/>
      <style:text-properties style:font-name="Calibri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Обычный1" style:display-name="Обычный1" style:family="paragraph">
      <style:paragraph-properties fo:widows="2" fo:orphans="2" style:vertical-align="auto" fo:line-height="115%"/>
      <style:text-properties style:font-name="Arial" style:font-name-asian="Arial" style:font-name-complex="Arial" style:letter-kerning="false" fo:font-size="11pt" style:font-size-asian="11pt" style:font-size-complex="11pt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fo:font-size="13.5pt" style:font-size-asian="13.5pt"/>
    </style:style>
    <style:style style:name="WW_CharLFO4LVL2" style:family="text">
      <style:text-properties style:font-name="Times New Roman" fo:font-size="13.5pt" style:font-size-asian="13.5pt"/>
    </style:style>
    <style:style style:name="WW_CharLFO4LVL3" style:family="text">
      <style:text-properties style:font-name="Times New Roman" fo:font-size="13.5pt" style:font-size-asian="13.5pt"/>
    </style:style>
    <style:style style:name="WW_CharLFO4LVL4" style:family="text">
      <style:text-properties style:font-name="Times New Roman" fo:font-size="13.5pt" style:font-size-asian="13.5pt"/>
    </style:style>
    <style:style style:name="WW_CharLFO4LVL5" style:family="text">
      <style:text-properties style:font-name="Times New Roman" fo:font-size="13.5pt" style:font-size-asian="13.5pt"/>
    </style:style>
    <style:style style:name="WW_CharLFO4LVL6" style:family="text">
      <style:text-properties style:font-name="Times New Roman" fo:font-size="13.5pt" style:font-size-asian="13.5pt"/>
    </style:style>
    <style:style style:name="WW_CharLFO4LVL7" style:family="text">
      <style:text-properties style:font-name="Times New Roman" fo:font-size="13.5pt" style:font-size-asian="13.5pt"/>
    </style:style>
    <style:style style:name="WW_CharLFO4LVL8" style:family="text">
      <style:text-properties style:font-name="Times New Roman" fo:font-size="13.5pt" style:font-size-asian="13.5pt"/>
    </style:style>
    <style:style style:name="WW_CharLFO4LVL9" style:family="text">
      <style:text-properties style:font-name="Times New Roman" fo:font-size="13.5pt" style:font-size-asian="13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916in"/>
      </text:list-level-style-number>
      <text:list-level-style-number text:level="2" text:style-name="WW_CharLFO4LVL2" style:num-suffix="." style:num-format="1" text:display-levels="2">
        <style:list-level-properties text:space-before="0.5in" text:min-label-width="0.2916in"/>
      </text:list-level-style-number>
      <text:list-level-style-number text:level="3" text:style-name="WW_CharLFO4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1-10-22T08:40:00Z</dc:date>
    <meta:print-date>2021-09-23T11:48:00Z</meta:print-date>
    <meta:template xlink:href="Normal" xlink:type="simple"/>
    <meta:editing-cycles>10</meta:editing-cycles>
    <meta:editing-duration>PT47460S</meta:editing-duration>
    <meta:user-defined meta:name="Info 1"/>
    <meta:user-defined meta:name="Info 2"/>
    <meta:user-defined meta:name="Info 3"/>
    <meta:user-defined meta:name="Info 4"/>
    <meta:document-statistic meta:page-count="9" meta:paragraph-count="29" meta:word-count="2217" meta:character-count="14825" meta:row-count="105" meta:non-whitespace-character-count="12637"/>
  </office:meta>
</office:document-meta>
</file>