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language="uk" fo:country="UA"/>
    </style:style>
    <style:style style:name="P5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2" style:parent-style-name="Обычный" style:family="paragraph">
      <style:paragraph-properties fo:text-align="justify" style:vertical-align="auto" fo:text-indent="0.4923in"/>
    </style:style>
    <style:style style:name="T63" style:parent-style-name="Основнойшрифтабзаца" style:family="text">
      <style:text-properties style:font-name-complex="Times New Roman"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Основнойшрифтабзаца" style:family="text">
      <style:text-properties style:font-name-complex="Times New Roman" fo:language="uk" fo:country="UA"/>
    </style:style>
    <style:style style:name="P6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7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3" style:parent-style-name="Standard" style:family="paragraph">
      <style:text-properties fo:language="uk" fo:country="UA"/>
    </style:style>
    <style:style style:name="P104" style:parent-style-name="Standard" style:family="paragraph">
      <style:text-properties fo:language="uk" fo:country="UA"/>
    </style:style>
    <style:style style:name="P105" style:parent-style-name="Standard" style:family="paragraph">
      <style:text-properties fo:language="uk" fo:country="UA"/>
    </style:style>
    <style:style style:name="P106" style:parent-style-name="Standard" style:family="paragraph">
      <style:text-properties fo:language="uk" fo:country="UA"/>
    </style:style>
    <style:style style:name="P107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9" style:parent-style-name="Обычный" style:family="paragraph">
      <style:paragraph-properties fo:widows="2" fo:orphans="2" fo:text-align="center" style:vertical-align="auto" fo:margin-right="-0.1972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51" style:parent-style-name="Обычный" style:family="paragraph">
      <style:paragraph-properties fo:widows="2" fo:orphans="2" fo:text-align="center" style:vertical-align="auto" fo:text-indent="-0.0041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55" style:parent-style-name="Обычный" style:family="paragraph">
      <style:paragraph-properties fo:widows="2" fo:orphans="2" fo:text-align="center" style:vertical-align="auto" fo:text-indent="-0.0041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57" style:parent-style-name="Обычный" style:family="paragraph">
      <style:paragraph-properties fo:widows="2" fo:orphans="2" fo:text-align="center" style:vertical-align="auto" fo:text-indent="-0.0041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9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fo:color="#000000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7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fo:color="#000000" style:letter-kerning="false" fo:language="uk" fo:country="UA" fo:hyphenate="true"/>
    </style:style>
    <style:style style:name="P208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7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fo:color="#000000" style:letter-kerning="false" fo:language="uk" fo:country="UA" fo:hyphenate="true"/>
    </style:style>
    <style:style style:name="P23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39" style:parent-style-name="Обычный" style:family="paragraph">
      <style:paragraph-properties fo:widows="2" fo:orphans="2" style:vertical-align="auto" fo:margin-top="0.0694in" fo:margin-right="-0.1972in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41" style:parent-style-name="Обычный" style:family="paragraph">
      <style:paragraph-properties fo:widows="2" fo:orphans="2" style:vertical-align="auto" fo:margin-top="0.0694in" fo:margin-right="-0.1972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43" style:parent-style-name="Обычный" style:family="paragraph">
      <style:paragraph-properties fo:widows="2" fo:orphans="2" style:vertical-align="auto" fo:margin-top="0.0694in" fo:margin-right="-0.1972in"/>
      <style:text-properties style:font-name="Liberation Serif" style:font-name-asian="Times New Roman" style:font-name-complex="Liberation Serif" fo:color="#000000" style:letter-kerning="false" fo:language="uk" fo:country="UA" fo:hyphenate="true"/>
    </style:style>
    <style:style style:name="P244" style:parent-style-name="Standard" style:family="paragraph"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 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 директорові</text:span></text:p>
      <text:p text:style-name="P50">22.03.2022 № 8</text:p>
      <text:p text:style-name="P51">Голова – Канівець О.М.</text:p>
      <text:p text:style-name="P52">Секретар – Робота Н.А.</text:p>
      <text:p text:style-name="P53">Присутні –15 осіб (онлайн)</text:p>
      <text:p text:style-name="P54"><text:span text:style-name="T55">Відсутні: <text:s/>-<text:s/></text:span></text:p>
      <text:p text:style-name="P56">Порядок денний:</text:p>
      <text:p text:style-name="P57"/>
      <text:p text:style-name="P58">1. Про ведення класних журналів.</text:p>
      <text:p text:style-name="P59">Соломка Т.В., заступник директора з навчально-виховної роботи</text:p>
      <text:p text:style-name="P60"/>
      <text:list text:style-name="WW8Num1" text:continue-numbering="true">
        <text:list-item>
          <text:p text:style-name="P61">СЛУХАЛИ:</text:p>
        </text:list-item>
      </text:list>
      <text:p text:style-name="P62"><text:span text:style-name="T63">Соломку Т.В., заступника директора з навчально-виховної роботи, яка ознайомила з довідкою про</text:span><text:span text:style-name="T64"><text:s/>результати ведення класних журналів</text:span><text:span text:style-name="T65">. (довідка додається).</text:span></text:p>
      <text:p text:style-name="P66"/>
      <text:p text:style-name="P67">УХВАЛИЛИ:</text:p>
      <text:p text:style-name="P68"><text:span text:style-name="T69">1.1.<text:s/></text:span><text:span text:style-name="T70">Класним керівникам та вчителям-предметникам 1-9,11класів ознайомитись із р</text:span><text:span text:style-name="T71">е</text:span><text:span text:style-name="T72">зультатами перевірки класних журналів (зауваження записані на відповідній сторінці класн</text:span><text:span text:style-name="T73">о</text:span><text:span text:style-name="T74">го журналу) та усунути всі недоліки в оформленні та веденні класних журналів, про що зр</text:span><text:span text:style-name="T75">о</text:span><text:span text:style-name="T76">бити відповідні відмітки.</text:span></text:p>
      <text:p text:style-name="P77">1.2.<text:s/>Вчителям-предметникам:</text:p>
      <text:p text:style-name="P78"><text:span text:style-name="T79">1.2.1. З</text:span><text:span text:style-name="T80">аписи на сторінках класних журналів робити відповідно до єдиних орфограф</text:span><text:span text:style-name="T81">і</text:span><text:span text:style-name="T82">чних вимог;</text:span></text:p>
      <text:p text:style-name="P83"><text:span text:style-name="T84">1.2.2. З</text:span><text:span text:style-name="T85">аписи у класних журналах вести своєчасно, відповідно до методичних реком</text:span><text:span text:style-name="T86">е</text:span><text:span text:style-name="T87">ндацій;</text:span></text:p>
      <text:p text:style-name="P88"><text:span text:style-name="T89">1.2.3. П</text:span><text:span text:style-name="T90">ри оформленні записів у класному журналі не допускати виправлення, закре</text:span><text:span text:style-name="T91">с</text:span><text:span text:style-name="T92">лення, витирання та використання коректора.</text:span></text:p>
      <text:p text:style-name="P93"><text:span text:style-name="T94">1.3.<text:s/></text:span><text:span text:style-name="T95">Вчителю Опалатенко В.С. вказати на недопустимість несвоєчасного заповнення кла</text:span><text:span text:style-name="T96">с</text:span><text:span text:style-name="T97">них журналів.</text:span></text:p>
      <text:p text:style-name="P98"><text:span text:style-name="T99">1.4.<text:s/></text:span><text:span text:style-name="T100">Заступнику директора з навчально-виховної роботи Соломці Т.В. повторно пер</text:span><text:span text:style-name="T101">е</text:span><text:span text:style-name="T102">вірити ведення класних журналів класними керівниками та вчителями—предметниками у червні 2022 року.</text:span></text:p>
      <text:p text:style-name="P103"/>
      <text:p text:style-name="P104">Директор <text:s text:c="86"/>Ольга КАНІВЕЦЬ</text:p>
      <text:p text:style-name="P105">Секретар <text:s text:c="86"/>Надія РОБОТА</text:p>
      <text:p text:style-name="P106"/>
      <text:p text:style-name="P107"><text:span text:style-name="T108"><draw:frame draw:z-index="251658240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9"/>
      <text:p text:style-name="P110"><text:span text:style-name="T111">ПЕТРІВСЬКА<text:s/></text:span><text:span text:style-name="T112">СЕЛИЩНА<text:s/></text:span><text:span text:style-name="T113">РАДА<text:s/></text:span><text:span text:style-name="T114">ОЛЕКСАНДРІЙСЬКОГО РАЙОНУ</text:span></text:p>
      <text:p text:style-name="P115"><text:span text:style-name="T116"><text:s/></text:span><text:span text:style-name="T117">КІРОВОГРАДСЬКОЇ ОБЛАСТІ</text:span></text:p>
      <text:p text:style-name="P118"><text:span text:style-name="T119">ГАННІВСЬКА ЗАГАЛЬНООСВІТНЯ ШКОЛА І-ІІІ СТУПЕНІВ</text:span></text:p>
      <text:p text:style-name="P120">ПЕТРІВСЬКОЇ СЕЛИЩНОЇ РАДИ ОЛЕКСАНДРІЙСЬКОГО РАЙОНУ<text:s/></text:p>
      <text:p text:style-name="P121"><text:span text:style-name="T122">КІРОВОГРАДСЬКОЇ ОБЛАСТІ</text:span></text:p>
      <text:p text:style-name="P123"><text:span text:style-name="T124">в</text:span><text:span text:style-name="T125">ул.</text:span><text:span text:style-name="T126"><text:s/>Вереснева, 46,<text:s/></text:span><text:span text:style-name="T127">с.</text:span><text:span text:style-name="T128"><text:s/></text:span><text:span text:style-name="T129">Ганнівка,</text:span><text:span text:style-name="T130"><text:s/>Петрівський</text:span><text:span text:style-name="T131"><text:s/>район,<text:s/></text:span><text:span text:style-name="T132">Кіровоградська область</text:span><text:span text:style-name="T133">, 283</text:span><text:span text:style-name="T134">25<text:s/></text:span></text:p>
      <text:p text:style-name="P135"><text:span text:style-name="T136">e</text:span><text:span text:style-name="T137">-</text:span><text:span text:style-name="T138">mail</text:span><text:span text:style-name="T139">:<text:s/></text:span><text:span text:style-name="T140">ganivka</text:span><text:span text:style-name="T141"><text:s/></text:span><text:a xlink:href="mailto:2008@ukr.net" office:target-frame-name="_top" xlink:show="replace"><text:span text:style-name="T142">2008@</text:span><text:span text:style-name="T143">ukr</text:span><text:span text:style-name="T144">.</text:span><text:span text:style-name="T145">net</text:span></text:a><text:span text:style-name="T146">, код за ЄДРПОУ 33163766</text:span></text:p>
      <text:p text:style-name="P147"><text:span text:style-name="T148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149"><text:span text:style-name="T150">Довідка<text:s/></text:span></text:p>
      <text:p text:style-name="P151"><text:span text:style-name="T152">про результати перевірки ведення класних журналів, журналів ГПД та журналів з бе</text:span><text:span text:style-name="T153">з</text:span><text:span text:style-name="T154">пеки життєдіяльності</text:span></text:p>
      <text:p text:style-name="P155"><text:span text:style-name="T156">1-9, 11 класів Ганнівської загальноосвітньої школи І-ІІІ ступенів</text:span></text:p>
      <text:p text:style-name="P157"><text:span text:style-name="T158">у 2022/2023 н.р.</text:span></text:p>
      <text:p text:style-name="P159"><text:span text:style-name="T160">Згідно з планом роботи школи у березні 2022 року здійснювалася перевірка ведення класних журналів класними керівниками, вчителями-предметниками та вихователями ГПД.</text:span></text:p>
      <text:p text:style-name="P161"><text:span text:style-name="T162">У ході перевірки значна увага зверталась на правильність та своєчасність заповнення журналів, виконання програмового матеріалу та оформлення тематичного оцінювання, кон</text:span><text:span text:style-name="T163">т</text:span><text:span text:style-name="T164">рольних перевірок, систему оцінювання письмових, контрольних та практичних робіт, кон</text:span><text:span text:style-name="T165">т</text:span><text:span text:style-name="T166">роль за навчальними досягненнями учнів, накопичення оцінок у різних групах учнів та в</text:span><text:span text:style-name="T167">и</text:span><text:span text:style-name="T168">ставлення оцінок за ведення зошитів.</text:span></text:p>
      <text:p text:style-name="P169"><text:span text:style-name="T170">Учителями-предметниками були застосовані рекомендовані Міністерством освіти і науки України шляхи ущільнення вивчення навчального матеріалу. Записи в класних журн</text:span><text:span text:style-name="T171">а</text:span><text:span text:style-name="T172">лах ведуться державною мовою. Переважна більшість учителів, згідно інструктивних вимог, з урахуванням динаміки особистих навчальних досягнень, здійснює тематичне, семестрове і річне оцінювання учнів. Відповідно до вказівок зазначається зміст і обсяг домашніх завдань, фіксуються бесіди з попередження дитячого травматизму.</text:span></text:p>
      <text:p text:style-name="P173"><text:span text:style-name="T174">Аналіз ведення класних журналів дозволяє зробити висновки, що вчителі забезпеч</text:span><text:span text:style-name="T175">у</text:span><text:span text:style-name="T176">ють реалізацію програмових вимог у початковій, основній та старшій школі, проводять п</text:span><text:span text:style-name="T177">о</text:span><text:span text:style-name="T178">точне, тематичне, семестрове та річне оцінювання навчальних досягнень учнів, виконують необхідну кількість контрольних та інших видів робіт відповідно до рекомендацій Міністе</text:span><text:span text:style-name="T179">р</text:span><text:span text:style-name="T180">ства освіти і науки України.<text:s/></text:span></text:p>
      <text:p text:style-name="P181"><text:span text:style-name="T182">Перевірка показала, що більшість учителів, таких як: Висторопська Н.С., Крамаренко В.В., Осадченко Н.М. чітко й охайно ведуть записи про зміст проведених уроків, облік н</text:span><text:span text:style-name="T183">а</text:span><text:span text:style-name="T184">вчальних досягнень учнів, систематично здійснюють контроль за навчальними досягненнями учнів, правильно оформляють контрольні роботи, тематичні бали.</text:span></text:p>
      <text:p text:style-name="P185"><text:span text:style-name="T186">Разом з тим на час перевірки класних журналів було виявлено наступні недоліки в р</text:span><text:span text:style-name="T187">о</text:span><text:span text:style-name="T188">боті вчителів:</text:span></text:p>
      <text:list text:style-name="LFO2" text:continue-numbering="true">
        <text:list-item>
          <text:p text:style-name="P189">класний керівник Опалатенко В.С. на ст. 435 та 437 не вписала відомості про батьків;</text:p>
        </text:list-item>
        <text:list-item>
          <text:p text:style-name="P190"><text:span text:style-name="T191">Коваленкова С.М.,., Галіба О.А., Краснова О.В. найчастіше допускають поми</text:span><text:span text:style-name="T192">л</text:span><text:span text:style-name="T193">ки у з</text:span><text:span text:style-name="T194">а</text:span><text:span text:style-name="T195">писах на сторінках журналу, виправлення балів, використання коректора;</text:span></text:p>
        </text:list-item>
      </text:list>
      <text:p text:style-name="P196"><text:span text:style-name="T197">Виявлені в ході перевірки класних журналів недоліки були вчасно виправлені і не вплинули на виконання навчальних програм.</text:span></text:p>
      <text:p text:style-name="P198"><text:span text:style-name="T199">В журналах ведення груп продовженого дня недоліків не виявлено.</text:span></text:p>
      <text:p text:style-name="P200"><text:span text:style-name="T201">У зв’язку з вищезазначеним та з метою неухильного дотримання педагогічними пр</text:span><text:span text:style-name="T202">а</text:span><text:span text:style-name="T203">цівниками чинних вимог щодо порядку ведення класного журналу</text:span></text:p>
      <text:p text:style-name="P204"/>
      <text:p text:style-name="P205"><text:span text:style-name="T206">ПРОПОНУЮ:<text:s/></text:span></text:p>
      <text:p text:style-name="P207"/>
      <text:list text:style-name="LFO3" text:continue-numbering="true">
        <text:list-item>
          <text:p text:style-name="P208"><text:span text:style-name="T209">Класним керівникам та вчителям-предметникам 1-9,11класів ознайомитись із результатами перевірки класних журналів (зауваження записані на відповідній сторінці кл</text:span><text:span text:style-name="T210">а</text:span><text:span text:style-name="T211">сного журналу) та усунути всі недоліки в оформленні та веденні класних журналів, про що зробити відповідні відмітки.</text:span></text:p>
        </text:list-item>
        <text:list-item>
          <text:p text:style-name="P212">Вчителям-предметникам:</text:p>
          <text:list text:continue-numbering="true">
            <text:list-item>
              <text:p text:style-name="P213"><text:span text:style-name="T214">записи на сторінках класних журналів робити відповідно до єдиних орфогр</text:span><text:span text:style-name="T215">а</text:span><text:span text:style-name="T216">фічних вимог;</text:span></text:p>
            </text:list-item>
            <text:list-item>
              <text:p text:style-name="P217"><text:span text:style-name="T218">записи у класних журналах вести своєчасно, відповідно до методичних рек</text:span><text:span text:style-name="T219">о</text:span><text:span text:style-name="T220">мендацій;</text:span></text:p>
            </text:list-item>
            <text:list-item>
              <text:p text:style-name="P221"><text:span text:style-name="T222">при оформленні записів у класному журналі не допускати виправлення, закр</text:span><text:span text:style-name="T223">е</text:span><text:span text:style-name="T224">слення, витирання та використання коректора.</text:span></text:p>
            </text:list-item>
          </text:list>
        </text:list-item>
        <text:list-item>
          <text:p text:style-name="P225"><text:span text:style-name="T226">Вчителю Опалатенко В.С. вказати на недопустимість несвоєчасного заповне</text:span><text:span text:style-name="T227">н</text:span><text:span text:style-name="T228">ня кла</text:span><text:span text:style-name="T229">с</text:span><text:span text:style-name="T230">них журналів.</text:span></text:p>
        </text:list-item>
        <text:list-item>
          <text:p text:style-name="P231"><text:span text:style-name="T232">Заступнику директора з навчально-виховної роботи Соломці Т.В. повторно п</text:span><text:span text:style-name="T233">е</text:span><text:span text:style-name="T234">ревір</text:span><text:span text:style-name="T235">и</text:span><text:span text:style-name="T236">ти ведення класних журналів класними керівниками та вчителями—предметниками у червні 2022 року.</text:span></text:p>
        </text:list-item>
      </text:list>
      <text:p text:style-name="P237"/>
      <text:p text:style-name="P238"/>
      <text:p text:style-name="P239"><text:span text:style-name="T240">ЗДНВР Т.Соломка</text:span></text:p>
      <text:p text:style-name="P241"><text:span text:style-name="T242">Березень 2022 року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0-12T12:18:00Z</dc:date>
    <meta:print-date>2022-10-12T12:18:00Z</meta:print-date>
    <meta:template xlink:href="Normal" xlink:type="simple"/>
    <meta:editing-cycles>3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67" meta:character-count="5802" meta:row-count="41" meta:non-whitespace-character-count="4946"/>
  </office:meta>
</office:document-meta>
</file>