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6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language="uk" fo:country="UA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6" style:parent-style-name="Обычный" style:family="paragraph">
      <style:paragraph-properties fo:text-align="justify" style:vertical-align="auto" fo:text-indent="0.4923in"/>
    </style:style>
    <style:style style:name="P67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8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0" style:parent-style-name="Обычный" style:family="paragraph">
      <style:paragraph-properties fo:text-align="justify" style:vertical-align="auto" fo:text-indent="0.4923in"/>
    </style:style>
    <style:style style:name="T71" style:parent-style-name="Основнойшрифтабзаца" style:family="text">
      <style:text-properties fo:language="uk" fo:country="UA"/>
    </style:style>
    <style:style style:name="P7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3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74" style:parent-style-name="Обычный" style:family="paragraph">
      <style:paragraph-properties fo:text-align="justify" style:vertical-align="auto" fo:text-indent="0.4923in"/>
      <style:text-properties fo:color="#FF0000" fo:language="uk" fo:country="UA"/>
    </style:style>
    <style:style style:name="P75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76" style:parent-style-name="Обычный" style:family="paragraph">
      <style:paragraph-properties fo:text-align="justify" style:vertical-align="auto" fo:text-indent="0.4923in"/>
    </style:style>
    <style:style style:name="T77" style:parent-style-name="Основнойшрифтабзаца" style:family="text">
      <style:text-properties style:font-name-complex="Times New Roman"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style:font-name-complex="Times New Roman" fo:language="uk" fo:country="UA"/>
    </style:style>
    <style:style style:name="P8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81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8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9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9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21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22" style:parent-style-name="Обычный" style:family="paragraph">
      <style:paragraph-properties fo:text-align="justify" style:vertical-align="auto" fo:text-indent="0.4923in"/>
    </style:style>
    <style:style style:name="T123" style:parent-style-name="Основнойшрифтабзаца" style:family="text">
      <style:text-properties style:font-name-complex="Times New Roman" fo:language="uk" fo:country="UA"/>
    </style:style>
    <style:style style:name="T124" style:parent-style-name="Основнойшрифтабзаца" style:family="text">
      <style:text-properties fo:language="uk" fo:country="UA"/>
    </style:style>
    <style:style style:name="T125" style:parent-style-name="Основнойшрифтабзаца" style:family="text">
      <style:text-properties fo:language="uk" fo:country="UA"/>
    </style:style>
    <style:style style:name="T126" style:parent-style-name="Основнойшрифтабзаца" style:family="text">
      <style:text-properties style:font-name-complex="Times New Roman" fo:language="uk" fo:country="UA"/>
    </style:style>
    <style:style style:name="P127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312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1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1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" style:parent-style-name="Основнойшрифтабзаца" style:family="text">
      <style:text-properties style:font-name-asian="Calibri" style:font-name-complex="Times New Roman" fo:letter-spacing="-0.0027in" style:letter-kerning="false" fo:language="uk" fo:country="UA" style:language-asian="en" style:country-asian="US"/>
    </style:style>
    <style:style style:name="T1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6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7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7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75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76" style:parent-style-name="Обычный" style:family="paragraph">
      <style:paragraph-properties fo:text-align="justify" style:vertical-align="auto" fo:text-indent="0.4923in"/>
    </style:style>
    <style:style style:name="T177" style:parent-style-name="Основнойшрифтабзаца" style:family="text">
      <style:text-properties style:font-name-complex="Times New Roman" fo:language="uk" fo:country="UA"/>
    </style:style>
    <style:style style:name="T178" style:parent-style-name="Основнойшрифтабзаца" style:family="text">
      <style:text-properties style:font-name-complex="Times New Roman" fo:language="uk" fo:country="UA"/>
    </style:style>
    <style:style style:name="T179" style:parent-style-name="Основнойшрифтабзаца" style:family="text">
      <style:text-properties style:font-name-complex="Times New Roman" fo:language="uk" fo:country="UA"/>
    </style:style>
    <style:style style:name="T180" style:parent-style-name="Основнойшрифтабзаца" style:family="text">
      <style:text-properties style:font-name-complex="Times New Roman" fo:language="uk" fo:country="UA"/>
    </style:style>
    <style:style style:name="P181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8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183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84" style:parent-style-name="Обычный" style:family="paragraph">
      <style:paragraph-properties fo:text-align="justify" style:vertical-align="auto" fo:text-indent="0.4923in"/>
    </style:style>
    <style:style style:name="T185" style:parent-style-name="Основнойшрифтабзаца" style:family="text">
      <style:text-properties style:font-name-complex="Times New Roman" fo:language="uk" fo:country="UA"/>
    </style:style>
    <style:style style:name="T186" style:parent-style-name="Основнойшрифтабзаца" style:family="text">
      <style:text-properties style:font-name-complex="Times New Roman" fo:language="uk" fo:country="UA"/>
    </style:style>
    <style:style style:name="T187" style:parent-style-name="Основнойшрифтабзаца" style:family="text">
      <style:text-properties style:font-name-complex="Times New Roman" fo:language="uk" fo:country="UA"/>
    </style:style>
    <style:style style:name="T188" style:parent-style-name="Основнойшрифтабзаца" style:family="text">
      <style:text-properties fo:language="uk" fo:country="UA"/>
    </style:style>
    <style:style style:name="T189" style:parent-style-name="Основнойшрифтабзаца" style:family="text">
      <style:text-properties fo:language="uk" fo:country="UA"/>
    </style:style>
    <style:style style:name="T190" style:parent-style-name="Основнойшрифтабзаца" style:family="text">
      <style:text-properties fo:language="uk" fo:country="UA"/>
    </style:style>
    <style:style style:name="P191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style:font-name="Arial" style:font-name-asian="Times New Roman" style:font-name-complex="Arial" fo:color="#000000" style:letter-kerning="false" fo:language="uk" fo:country="UA" fo:hyphenate="true"/>
    </style:style>
    <style:style style:name="P220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221" style:parent-style-name="Обычный" style:family="paragraph">
      <style:paragraph-properties fo:text-align="justify" style:vertical-align="auto" fo:text-indent="0.4923in"/>
    </style:style>
    <style:style style:name="T222" style:parent-style-name="Основнойшрифтабзаца" style:family="text">
      <style:text-properties style:font-name-complex="Times New Roman" fo:language="uk" fo:country="UA"/>
    </style:style>
    <style:style style:name="T223" style:parent-style-name="Основнойшрифтабзаца" style:family="text">
      <style:text-properties style:font-name-complex="Times New Roman" fo:language="uk" fo:country="UA"/>
    </style:style>
    <style:style style:name="T224" style:parent-style-name="Основнойшрифтабзаца" style:family="text">
      <style:text-properties style:font-name-complex="Times New Roman" fo:language="uk" fo:country="UA"/>
    </style:style>
    <style:style style:name="T225" style:parent-style-name="Основнойшрифтабзаца" style:family="text">
      <style:text-properties fo:language="uk" fo:country="UA"/>
    </style:style>
    <style:style style:name="T226" style:parent-style-name="Основнойшрифтабзаца" style:family="text">
      <style:text-properties fo:language="uk" fo:country="UA"/>
    </style:style>
    <style:style style:name="T227" style:parent-style-name="Основнойшрифтабзаца" style:family="text">
      <style:text-properties fo:language="uk" fo:country="UA"/>
    </style:style>
    <style:style style:name="P228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22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242" style:parent-style-name="Standard" style:family="paragraph">
      <style:text-properties fo:language="uk" fo:country="UA"/>
    </style:style>
    <style:style style:name="P243" style:parent-style-name="Standard" style:family="paragraph">
      <style:text-properties fo:language="uk" fo:country="UA"/>
    </style:style>
    <style:style style:name="P244" style:parent-style-name="Standard" style:family="paragraph">
      <style:text-properties fo:language="uk" fo:country="UA"/>
    </style:style>
    <style:style style:name="P245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8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9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0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1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2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3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4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5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8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9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0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1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2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3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4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5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8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9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0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1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2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3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4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5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8" style:parent-style-name="Обычный" style:family="paragraph">
      <style:paragraph-properties fo:widows="2" fo:orphans="2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9" style:parent-style-name="Обычный" style:family="paragraph">
      <style:paragraph-properties fo:widows="2" fo:orphans="2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80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9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23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language="uk" fo:country="UA" style:language-asian="uk" style:country-asian="UA" fo:hyphenate="true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326" style:parent-style-name="Обычный" style:family="paragraph">
      <style:paragraph-properties fo:widows="2" fo:orphans="2" fo:text-align="center" style:vertical-align="auto" fo:margin-left="4.3312in" fo:text-indent="-4.3312in" fo:background-color="#FFFFFF">
        <style:tab-stops>
          <style:tab-stop style:type="left" style:position="1.6736in"/>
        </style:tab-stops>
      </style:paragraph-properties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P3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31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33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3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3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35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336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37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38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3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40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4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4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P34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4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34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4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4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4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5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5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35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35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3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35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35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35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35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6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6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6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6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6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6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6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6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6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7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7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7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7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7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7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7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7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37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38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8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T38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8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T38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9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9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9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9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style:font-size-complex="14pt" fo:language="uk" fo:country="UA" style:language-asian="uk" style:country-asian="UA" fo:hyphenate="true"/>
    </style:style>
    <style:style style:name="P3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9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4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40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40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4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1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41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41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42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42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42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426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427" style:parent-style-name="Обычный" style:family="paragraph">
      <style:paragraph-properties fo:break-before="page"/>
      <style:text-properties fo:language="uk" fo:country="UA" fo:hyphenate="true"/>
    </style:style>
    <style:style style:name="P428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4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71" style:parent-style-name="Обычный" style:family="paragraph">
      <style:paragraph-properties fo:keep-with-next="always" fo:widows="2" fo:orphans="2" fo:text-align="center" style:vertical-align="auto" fo:margin-top="0.1666in" fo:margin-bottom="0.0416in" fo:line-height="115%"/>
      <style:text-properties style:font-name-asian="Times New Roman" style:font-name-complex="Times New Roman" fo:font-weight="bold" style:font-weight-asian="bold" style:font-weight-complex="bold" style:font-style-complex="italic" style:letter-kerning="false" fo:language="uk" fo:country="UA" style:language-asian="en" style:country-asian="US" fo:hyphenate="true"/>
    </style:style>
    <style:style style:name="P47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4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4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4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4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4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P480" style:parent-style-name="Обычный" style:family="paragraph">
      <style:paragraph-properties fo:widows="2" fo:orphans="2" fo:text-align="justify" style:vertical-align="auto" fo:line-height="115%" fo:margin-right="-0.5909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90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9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9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9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5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5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7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5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2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4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5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6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5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3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564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565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566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567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5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8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312in"/>
        </style:tab-stops>
      </style:paragraph-properties>
      <style:text-properties fo:hyphenate="true"/>
    </style:style>
    <style:style style:name="T5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7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5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9" style:parent-style-name="Основнойшрифтабзаца" style:family="text">
      <style:text-properties style:font-name-asian="Calibri" style:font-name-complex="Times New Roman" fo:letter-spacing="-0.0034in" style:letter-kerning="false" fo:language="uk" fo:country="UA" style:language-asian="en" style:country-asian="US"/>
    </style:style>
    <style:style style:name="T5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fo:letter-spacing="-0.0027in" style:letter-kerning="false" fo:language="uk" fo:country="UA" style:language-asian="en" style:country-asian="US"/>
    </style:style>
    <style:style style:name="T5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9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0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0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1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1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1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62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62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622" style:parent-style-name="Обычный" style:family="paragraph">
      <style:paragraph-properties fo:widows="2" fo:orphans="2" fo:text-align="justify" style:vertical-align="auto" fo:line-height="106%" fo:margin-right="-0.5909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23" style:parent-style-name="Обычный" style:family="paragraph">
      <style:paragraph-properties fo:widows="2" fo:orphans="2" fo:text-align="justify" style:vertical-align="auto" fo:line-height="106%" fo:margin-right="-0.5909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24" style:parent-style-name="Обычный" style:family="paragraph">
      <style:paragraph-properties fo:widows="2" fo:orphans="2" fo:text-align="justify" style:vertical-align="auto" fo:line-height="106%" fo:margin-right="-0.5909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25" style:parent-style-name="Standard" style:family="paragraph">
      <style:text-properties fo:language="uk" fo:country="UA"/>
    </style:style>
    <style:style style:name="P626" style:parent-style-name="Обычный" style:family="paragraph">
      <style:paragraph-properties fo:widows="2" fo:orphans="2" fo:text-align="justify" style:vertical-align="auto" fo:line-height="105%" fo:margin-right="-0.0006in"/>
      <style:text-properties fo:language="uk" fo:country="UA" fo:hyphenate="true"/>
    </style:style>
    <style:style style:name="P6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28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TableColumn630" style:family="table-column">
      <style:table-column-properties style:column-width="1.4229in"/>
    </style:style>
    <style:style style:name="TableColumn631" style:family="table-column">
      <style:table-column-properties style:column-width="1.2569in"/>
    </style:style>
    <style:style style:name="TableColumn632" style:family="table-column">
      <style:table-column-properties style:column-width="1.3319in"/>
    </style:style>
    <style:style style:name="TableColumn633" style:family="table-column">
      <style:table-column-properties style:column-width="1.3326in"/>
    </style:style>
    <style:style style:name="TableColumn634" style:family="table-column">
      <style:table-column-properties style:column-width="1.3319in"/>
    </style:style>
    <style:style style:name="TableColumn635" style:family="table-column">
      <style:table-column-properties style:column-width="1.3326in"/>
    </style:style>
    <style:style style:name="TableColumn636" style:family="table-column">
      <style:table-column-properties style:column-width="1.3319in"/>
    </style:style>
    <style:style style:name="TableColumn637" style:family="table-column">
      <style:table-column-properties style:column-width="1.3326in"/>
    </style:style>
    <style:style style:name="Table629" style:family="table" style:master-page-name="MP1">
      <style:table-properties style:width="10.6736in" fo:margin-left="0in" table:align="left"/>
    </style:style>
    <style:style style:name="TableRow638" style:family="table-row">
      <style:table-row-properties style:min-row-height="0.0805in"/>
    </style:style>
    <style:style style:name="TableCell63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break-before="page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4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4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4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4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4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5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5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Row655" style:family="table-row">
      <style:table-row-properties style:min-row-height="0.4687in"/>
    </style:style>
    <style:style style:name="TableCell65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5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66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66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6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66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67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ableCell67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7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7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8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8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Row689" style:family="table-row">
      <style:table-row-properties style:min-row-height="0.2236in"/>
    </style:style>
    <style:style style:name="TableCell690" style:family="table-cell">
      <style:table-cell-properties fo:border="0.0069in solid #000000" fo:background-color="#FBD4B4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Row706" style:family="table-row">
      <style:table-row-properties style:min-row-height="0.1993in"/>
    </style:style>
    <style:style style:name="TableCell707" style:family="table-cell">
      <style:table-cell-properties fo:border="0.0069in solid #000000" fo:background-color="#FBD4B4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Row726" style:family="table-row">
      <style:table-row-properties style:min-row-height="0.3645in"/>
    </style:style>
    <style:style style:name="TableCell727" style:family="table-cell">
      <style:table-cell-properties fo:border="0.0069in solid #000000" fo:background-color="#FBD4B4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fo:hyphenate="true"/>
    </style:style>
    <style:style style:name="T72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73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73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73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7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P73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/>
      <style:text-properties fo:hyphenate="true"/>
    </style:style>
    <style:style style:name="T73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3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P7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7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7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7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7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vertical-align="auto"/>
      <style:text-properties fo:hyphenate="true"/>
    </style:style>
    <style:style style:name="T7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/>
      <style:text-properties fo:hyphenate="true"/>
    </style:style>
    <style:style style:name="T75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5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5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/>
      <style:text-properties fo:hyphenate="true"/>
    </style:style>
    <style:style style:name="T76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6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6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6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6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P772" style:parent-style-name="Обычный" style:family="paragraph">
      <style:paragraph-properties fo:widows="2" fo:orphans="2" style:vertical-align="auto"/>
      <style:text-properties fo:hyphenate="true"/>
    </style:style>
    <style:style style:name="T7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7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7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vertical-align="auto"/>
      <style:text-properties fo:hyphenate="true"/>
    </style:style>
    <style:style style:name="T78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8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8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8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P7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786" style:parent-style-name="Обычный" style:family="paragraph">
      <style:paragraph-properties fo:widows="2" fo:orphans="2" style:vertical-align="auto"/>
      <style:text-properties fo:hyphenate="true"/>
    </style:style>
    <style:style style:name="T7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9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9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9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9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vertical-align="auto"/>
      <style:text-properties fo:hyphenate="true"/>
    </style:style>
    <style:style style:name="T79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9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9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79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0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0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0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  <style:text-properties fo:hyphenate="true"/>
    </style:style>
    <style:style style:name="T8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1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1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1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Row814" style:family="table-row">
      <style:table-row-properties style:min-row-height="0.7805in"/>
    </style:style>
    <style:style style:name="TableCell815" style:family="table-cell">
      <style:table-cell-properties fo:border="0.0069in solid #000000" fo:background-color="#FBD4B4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/>
      <style:text-properties fo:hyphenate="true"/>
    </style:style>
    <style:style style:name="T81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81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81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28" style:parent-style-name="Обычный" style:family="paragraph">
      <style:paragraph-properties fo:widows="2" fo:orphans="2" style:vertical-align="auto"/>
      <style:text-properties fo:hyphenate="true"/>
    </style:style>
    <style:style style:name="T8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3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3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39" style:parent-style-name="Обычный" style:family="paragraph">
      <style:paragraph-properties fo:widows="2" fo:orphans="2" style:vertical-align="auto"/>
      <style:text-properties fo:hyphenate="true"/>
    </style:style>
    <style:style style:name="T84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49" style:parent-style-name="Обычный" style:family="paragraph">
      <style:paragraph-properties fo:widows="2" fo:orphans="2" style:vertical-align="auto"/>
      <style:text-properties fo:hyphenate="true"/>
    </style:style>
    <style:style style:name="T85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53" style:parent-style-name="Обычный" style:family="paragraph">
      <style:paragraph-properties fo:widows="2" fo:orphans="2" style:vertical-align="auto"/>
      <style:text-properties fo:hyphenate="true"/>
    </style:style>
    <style:style style:name="T8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57" style:parent-style-name="Обычный" style:family="paragraph">
      <style:paragraph-properties fo:widows="2" fo:orphans="2" style:vertical-align="auto"/>
      <style:text-properties fo:hyphenate="true"/>
    </style:style>
    <style:style style:name="T8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Row859" style:family="table-row">
      <style:table-row-properties style:min-row-height="0.3125in"/>
    </style:style>
    <style:style style:name="TableCell860" style:family="table-cell">
      <style:table-cell-properties fo:border="0.0069in solid #000000" fo:background-color="#FBD4B4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/>
      <style:text-properties fo:hyphenate="true"/>
    </style:style>
    <style:style style:name="T86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86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86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74" style:parent-style-name="Обычный" style:family="paragraph">
      <style:paragraph-properties fo:widows="2" fo:orphans="2" style:vertical-align="auto"/>
      <style:text-properties fo:hyphenate="true"/>
    </style:style>
    <style:style style:name="T8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7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7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87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/>
      <style:text-properties fo:hyphenate="true"/>
    </style:style>
    <style:style style:name="T8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vertical-align="auto"/>
      <style:text-properties fo:hyphenate="true"/>
    </style:style>
    <style:style style:name="T88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/>
      <style:text-properties fo:hyphenate="true"/>
    </style:style>
    <style:style style:name="T8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Row888" style:family="table-row">
      <style:table-row-properties style:min-row-height="0.3645in"/>
    </style:style>
    <style:style style:name="TableCell889" style:family="table-cell">
      <style:table-cell-properties fo:border="0.0069in solid #000000" fo:background-color="#FBD4B4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8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vertical-align="auto"/>
      <style:text-properties fo:hyphenate="true"/>
    </style:style>
    <style:style style:name="T89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1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vertical-align="auto"/>
      <style:text-properties fo:hyphenate="true"/>
    </style:style>
    <style:style style:name="T91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2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9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P9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940" style:family="table-row">
      <style:table-row-properties style:min-row-height="0.3229in"/>
    </style:style>
    <style:style style:name="TableCell941" style:family="table-cell">
      <style:table-cell-properties fo:border="0.0069in solid #000000" fo:background-color="#FBD4B4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vertical-align="auto"/>
      <style:text-properties fo:hyphenate="true"/>
    </style:style>
    <style:style style:name="T94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94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9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vertical-align="auto"/>
      <style:text-properties fo:hyphenate="true"/>
    </style:style>
    <style:style style:name="T95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/>
      <style:text-properties fo:hyphenate="true"/>
    </style:style>
    <style:style style:name="T9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vertical-align="auto"/>
      <style:text-properties fo:hyphenate="true"/>
    </style:style>
    <style:style style:name="T95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vertical-align="auto"/>
      <style:text-properties fo:hyphenate="true"/>
    </style:style>
    <style:style style:name="T9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vertical-align="auto"/>
      <style:text-properties fo:hyphenate="true"/>
    </style:style>
    <style:style style:name="T9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vertical-align="auto"/>
      <style:text-properties fo:hyphenate="true"/>
    </style:style>
    <style:style style:name="T96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Row966" style:family="table-row">
      <style:table-row-properties style:min-row-height="0.3229in"/>
    </style:style>
    <style:style style:name="TableCell967" style:family="table-cell">
      <style:table-cell-properties fo:border="0.0069in solid #000000" fo:background-color="#FBD4B4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vertical-align="auto"/>
      <style:text-properties fo:hyphenate="true"/>
    </style:style>
    <style:style style:name="T96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97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97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P9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TableRow992" style:family="table-row">
      <style:table-row-properties style:min-row-height="0.2708in"/>
    </style:style>
    <style:style style:name="TableCell993" style:family="table-cell">
      <style:table-cell-properties fo:border="0.0069in solid #000000" fo:background-color="#FBD4B4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vertical-align="auto"/>
      <style:text-properties fo:hyphenate="true"/>
    </style:style>
    <style:style style:name="T100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/>
      <style:text-properties fo:hyphenate="true"/>
    </style:style>
    <style:style style:name="T10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vertical-align="auto"/>
      <style:text-properties fo:hyphenate="true"/>
    </style:style>
    <style:style style:name="T10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  <style:text-properties fo:hyphenate="true"/>
    </style:style>
    <style:style style:name="T101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Row1013" style:family="table-row">
      <style:table-row-properties style:min-row-height="0.1048in"/>
    </style:style>
    <style:style style:name="TableCell1014" style:family="table-cell">
      <style:table-cell-properties fo:border="0.0069in solid #000000" fo:background-color="#FBD4B4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 fo:hyphenate="tru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vertical-align="auto"/>
      <style:text-properties fo:hyphenate="true"/>
    </style:style>
    <style:style style:name="T102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fo:hyphenate="true"/>
    </style:style>
    <style:style style:name="T102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 fo:hyphenate="true"/>
    </style:style>
    <style:style style:name="TableRow1032" style:family="table-row">
      <style:table-row-properties style:min-row-height="0.3333in"/>
    </style:style>
    <style:style style:name="TableCell1033" style:family="table-cell">
      <style:table-cell-properties fo:border="0.0069in solid #000000" fo:background-color="#FBD4B4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vertical-align="auto"/>
      <style:text-properties fo:hyphenate="true"/>
    </style:style>
    <style:style style:name="T103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10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103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103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103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fo:language="uk" fo:country="UA" style:language-asian="en" style:country-asian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vertical-align="auto"/>
      <style:text-properties fo:hyphenate="true"/>
    </style:style>
    <style:style style:name="T10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vertical-align="auto"/>
      <style:text-properties fo:hyphenate="true"/>
    </style:style>
    <style:style style:name="T10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vertical-align="auto"/>
      <style:text-properties fo:hyphenate="true"/>
    </style:style>
    <style:style style:name="T10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  <style:text-properties fo:hyphenate="true"/>
    </style:style>
    <style:style style:name="T105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vertical-align="auto"/>
      <style:text-properties fo:hyphenate="true"/>
    </style:style>
    <style:style style:name="T10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/>
      <style:text-properties fo:hyphenate="true"/>
    </style:style>
    <style:style style:name="T10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vertical-align="auto"/>
      <style:text-properties fo:hyphenate="true"/>
    </style:style>
    <style:style style:name="T10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uk" fo:country="UA" style:language-asian="en" style:country-asian="US"/>
    </style:style>
    <style:style style:name="P106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uk" fo:country="UA" fo:hyphenate="true"/>
    </style:style>
    <style:style style:name="P1062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uk" fo:country="UA" fo:hyphenate="true"/>
    </style:style>
    <style:style style:name="P106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0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0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0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8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hyphenate="true"/>
    </style:style>
    <style:style style:name="P11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1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1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1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1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1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45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47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51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53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57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61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65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69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1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5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7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9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4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91" style:parent-style-name="Обычный" style:family="paragraph">
      <style:paragraph-properties fo:widows="2" fo:orphans="2" style:vertical-align="auto" fo:margin-top="0.0694in" fo:line-height="115%"/>
      <style:text-properties fo:hyphenate="true"/>
    </style:style>
    <style:style style:name="T14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olumn1498" style:family="table-column">
      <style:table-column-properties style:column-width="0.309in"/>
    </style:style>
    <style:style style:name="TableColumn1499" style:family="table-column">
      <style:table-column-properties style:column-width="4.5298in"/>
    </style:style>
    <style:style style:name="TableColumn1500" style:family="table-column">
      <style:table-column-properties style:column-width="0.4652in"/>
    </style:style>
    <style:style style:name="TableColumn1501" style:family="table-column">
      <style:table-column-properties style:column-width="1.675in"/>
    </style:style>
    <style:style style:name="Table1497" style:family="table">
      <style:table-properties style:width="6.9791in" fo:margin-left="0in" table:align="center"/>
    </style:style>
    <style:style style:name="TableRow1502" style:family="table-row">
      <style:table-row-properties/>
    </style:style>
    <style:style style:name="TableCell1503" style:family="table-cell">
      <style:table-cell-properties fo:border-top="0.0138in solid #000000" fo:border-left="0.0138in solid #000000" fo:border-bottom="0.0138in solid #000000" fo:border-right="none" fo:padding-top="0.0708in" fo:padding-left="0.0708in" fo:padding-bottom="0.0708in" fo:padding-right="0in"/>
    </style:style>
    <style:style style:name="P1504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06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08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09" style:family="table-cell">
      <style:table-cell-properties fo:border="0.0138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Row1511" style:family="table-row">
      <style:table-row-properties/>
    </style:style>
    <style:style style:name="TableCell1512" style:family="table-cell">
      <style:table-cell-properties fo:border-top="0.0138in solid #000000" fo:border-left="0.0138in solid #000000" fo:border-bottom="0.0138in solid #000000" fo:border-right="none" fo:padding-top="0.0708in" fo:padding-left="0.0708in" fo:padding-bottom="0.0708in" fo:padding-right="0in"/>
    </style:style>
    <style:style style:name="P1513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1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1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1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1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19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2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21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22" style:family="table-cell">
      <style:table-cell-properties fo:border="0.0138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Row1524" style:family="table-row">
      <style:table-row-properties style:min-row-height="1.2187in"/>
    </style:style>
    <style:style style:name="TableCell1525" style:family="table-cell">
      <style:table-cell-properties fo:border-top="0.0138in solid #000000" fo:border-left="0.0138in solid #000000" fo:border-bottom="0.0138in solid #000000" fo:border-right="none" fo:padding-top="0.0708in" fo:padding-left="0.0708in" fo:padding-bottom="0.0708in" fo:padding-right="0in"/>
    </style:style>
    <style:style style:name="P1526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152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28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5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3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3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3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3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3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5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40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42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43" style:family="table-cell">
      <style:table-cell-properties fo:border="0.0138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Row1545" style:family="table-row">
      <style:table-row-properties style:min-row-height="0.4479in"/>
    </style:style>
    <style:style style:name="TableCell1546" style:family="table-cell">
      <style:table-cell-properties fo:border-top="0.0138in solid #000000" fo:border-left="0.0138in solid #000000" fo:border-bottom="0.0138in solid #000000" fo:border-right="none" fo:padding-top="0.0708in" fo:padding-left="0.0708in" fo:padding-bottom="0.0708in" fo:padding-right="0in"/>
    </style:style>
    <style:style style:name="P1547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154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49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5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5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53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5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56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57" style:family="table-cell">
      <style:table-cell-properties fo:border="0.0138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59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Row1560" style:family="table-row">
      <style:table-row-properties style:min-row-height="0.5833in"/>
    </style:style>
    <style:style style:name="TableCell1561" style:family="table-cell">
      <style:table-cell-properties fo:border-top="0.0138in solid #000000" fo:border-left="0.0138in solid #000000" fo:border-bottom="0.0138in solid #000000" fo:border-right="none" fo:padding-top="0.0708in" fo:padding-left="0.0708in" fo:padding-bottom="0.0708in" fo:padding-right="0in"/>
    </style:style>
    <style:style style:name="P156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1563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6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6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6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68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7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71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72" style:family="table-cell">
      <style:table-cell-properties fo:border="0.0138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TableRow1574" style:family="table-row">
      <style:table-row-properties/>
    </style:style>
    <style:style style:name="TableCell1575" style:family="table-cell">
      <style:table-cell-properties fo:border-top="0.0138in solid #000000" fo:border-left="0.0138in solid #000000" fo:border-bottom="0.0138in solid #000000" fo:border-right="none" fo:padding-top="0.0708in" fo:padding-left="0.0708in" fo:padding-bottom="0.0708in" fo:padding-right="0in"/>
    </style:style>
    <style:style style:name="P1576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15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7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7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8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8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8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8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584" style:parent-style-name="Обычный" style:family="paragraph">
      <style:paragraph-properties fo:widows="2" fo:orphans="2" style:vertical-align="auto" fo:margin-bottom="0.0826in" fo:line-height="115%"/>
      <style:text-properties fo:hyphenate="true"/>
    </style:style>
    <style:style style:name="T15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58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88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89" style:family="table-cell">
      <style:table-cell-properties fo:border="0.0138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Row1591" style:family="table-row">
      <style:table-row-properties/>
    </style:style>
    <style:style style:name="TableCell1592" style:family="table-cell">
      <style:table-cell-properties fo:border-top="0.0138in solid #000000" fo:border-left="0.0138in solid #000000" fo:border-bottom="0.0138in solid #000000" fo:border-right="none" fo:padding-top="0.0708in" fo:padding-left="0.0708in" fo:padding-bottom="0.0708in" fo:padding-right="0in"/>
    </style:style>
    <style:style style:name="P159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1594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59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59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5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0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601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60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60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60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60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606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TableCell1607" style:family="table-cell">
      <style:table-cell-properties fo:border="0.0138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P160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fo:hyphenate="true"/>
    </style:style>
    <style:style style:name="TableRow1610" style:family="table-row">
      <style:table-row-properties/>
    </style:style>
    <style:style style:name="TableCell1611" style:family="table-cell">
      <style:table-cell-properties fo:border-top="0.0138in solid #000000" fo:border-left="0.0138in solid #000000" fo:border-bottom="0.0138in solid #000000" fo:border-right="none" fo:padding-top="0.0708in" fo:padding-left="0.0708in" fo:padding-bottom="0.0708in" fo:padding-right="0in"/>
    </style:style>
    <style:style style:name="P1612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161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614" style:parent-style-name="Обычный" style:family="paragraph">
      <style:paragraph-properties fo:widows="2" fo:orphans="2" style:vertical-align="auto" fo:margin-bottom="0.0826in" fo:line-height="115%"/>
      <style:text-properties fo:hyphenate="true"/>
    </style:style>
    <style:style style:name="T16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162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624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1625" style:family="table-cell">
      <style:table-cell-properties fo:border="0.0138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1627" style:family="table-row">
      <style:table-row-properties/>
    </style:style>
    <style:style style:name="TableCell1628" style:family="table-cell">
      <style:table-cell-properties fo:border-top="0.0138in solid #000000" fo:border-left="0.0138in solid #000000" fo:border-bottom="0.0138in solid #000000" fo:border-right="none" fo:padding-top="0.0708in" fo:padding-left="0.0708in" fo:padding-bottom="0.0708in" fo:padding-right="0in"/>
    </style:style>
    <style:style style:name="P1629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16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631" style:parent-style-name="Обычный" style:family="paragraph">
      <style:paragraph-properties fo:widows="2" fo:orphans="2" style:vertical-align="auto" fo:margin-bottom="0.0826in" fo:line-height="115%"/>
      <style:text-properties fo:hyphenate="true"/>
    </style:style>
    <style:style style:name="T16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6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642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1643" style:family="table-cell">
      <style:table-cell-properties fo:border="0.0138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16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4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5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54" style:parent-style-name="Основнойшрифтабзаца" style:family="text">
      <style:text-properties style:font-name-asian="Times New Roman" style:font-name-complex="Times New Roman" fo:color="#050505" style:letter-kerning="false" fo:language="uk" fo:country="UA"/>
    </style:style>
    <style:style style:name="T1655" style:parent-style-name="Основнойшрифтабзаца" style:family="text">
      <style:text-properties style:font-name-asian="Times New Roman" style:font-name-complex="Times New Roman" fo:color="#050505" style:letter-kerning="false"/>
    </style:style>
    <style:style style:name="T1656" style:parent-style-name="Основнойшрифтабзаца" style:family="text">
      <style:text-properties style:font-name-asian="Times New Roman" style:font-name-complex="Times New Roman" fo:color="#050505" style:letter-kerning="false" fo:language="uk" fo:country="UA"/>
    </style:style>
    <style:style style:name="P165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9" style:parent-style-name="Основнойшрифтабзаца" style:family="text">
      <style:text-properties style:font-name-asian="Times New Roman" style:font-name-complex="Times New Roman" fo:color="#050505" style:letter-kerning="false" fo:background-color="#FFFFFF" fo:language="uk" fo:country="UA"/>
    </style:style>
    <style:style style:name="T1660" style:parent-style-name="Основнойшрифтабзаца" style:family="text">
      <style:text-properties style:font-name-asian="Times New Roman" style:font-name-complex="Times New Roman" fo:color="#050505" style:letter-kerning="false" fo:background-color="#FFFFFF" fo:language="uk" fo:country="UA"/>
    </style:style>
    <style:style style:name="T1661" style:parent-style-name="Основнойшрифтабзаца" style:family="text">
      <style:text-properties style:font-name-asian="Times New Roman" style:font-name-complex="Times New Roman" fo:color="#050505" style:letter-kerning="false" fo:background-color="#FFFFFF" fo:language="uk" fo:country="UA"/>
    </style:style>
    <style:style style:name="T1662" style:parent-style-name="Основнойшрифтабзаца" style:family="text">
      <style:text-properties style:font-name-asian="Times New Roman" style:font-name-complex="Times New Roman" fo:color="#050505" style:letter-kerning="false" fo:background-color="#FFFFFF" fo:language="uk" fo:country="UA"/>
    </style:style>
    <style:style style:name="T1663" style:parent-style-name="Основнойшрифтабзаца" style:family="text">
      <style:text-properties style:font-name-asian="Times New Roman" style:font-name-complex="Times New Roman" fo:color="#050505" style:letter-kerning="false" fo:background-color="#FFFFFF" fo:language="uk" fo:country="UA"/>
    </style:style>
    <style:style style:name="P166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6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7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8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9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9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0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1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2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2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3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43" style:parent-style-name="Обычный" style:list-style-name="LFO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47" style:parent-style-name="Обычный" style:list-style-name="LFO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53" style:parent-style-name="Обычный" style:list-style-name="LFO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55" style:parent-style-name="Обычный" style:list-style-name="LFO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59" style:parent-style-name="Обычный" style:list-style-name="LFO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61" style:parent-style-name="Обычный" style:list-style-name="LFO8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6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6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7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7" style:parent-style-name="Основнойшрифтабзаца" style:family="text">
      <style:text-properties style:font-name-asian="Times New Roman" style:font-name-complex="Times New Roman" fo:color="#0070C0" style:letter-kerning="false" fo:language="uk" fo:country="UA"/>
    </style:style>
    <style:style style:name="P177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8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8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9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9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0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0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1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18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1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81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81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181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2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3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3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3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4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4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4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6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Arial" style:font-name-asian="Times New Roman" style:font-name-complex="Arial" fo:color="#000000" style:letter-kerning="false" fo:language="uk" fo:country="UA" fo:hyphenate="true"/>
    </style:style>
    <style:style style:name="P18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8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93" style:parent-style-name="Обычный" style:family="paragraph">
      <style:paragraph-properties fo:widows="2" fo:orphans="2" fo:text-align="justify" style:vertical-align="auto" fo:text-indent="0.4923in"/>
      <style:text-properties style:font-name="Arial" style:font-name-asian="Times New Roman" style:font-name-complex="Arial" fo:color="#000000" style:letter-kerning="false" fo:language="uk" fo:country="UA" fo:hyphenate="true"/>
    </style:style>
    <style:style style:name="P1894" style:parent-style-name="Обычный" style:family="paragraph">
      <style:paragraph-properties fo:widows="2" fo:orphans="2" fo:text-align="justify" style:vertical-align="auto" fo:text-indent="0.4923in"/>
      <style:text-properties style:font-name="Arial" style:font-name-asian="Times New Roman" style:font-name-complex="Arial" fo:color="#000000" style:letter-kerning="false" fo:language="uk" fo:country="UA" fo:hyphenate="true"/>
    </style:style>
    <style:style style:name="P18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897" style:parent-style-name="Обычный" style:family="paragraph">
      <style:paragraph-properties fo:widows="2" fo:orphans="2" fo:text-align="justify" style:vertical-align="auto" fo:text-indent="0.4923in"/>
      <style:text-properties style:font-name="Arial" style:font-name-asian="Times New Roman" style:font-name-complex="Arial" fo:color="#000000" style:letter-kerning="false" fo:language="uk" fo:country="UA" fo:hyphenate="true"/>
    </style:style>
    <style:style style:name="P189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9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9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1902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03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04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05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06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07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08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09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0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1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2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3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4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5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6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7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8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19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0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1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2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3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4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5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6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7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8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29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30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3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9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9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9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4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6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6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9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9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9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96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96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97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9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hyphenate="true"/>
    </style:style>
    <style:style style:name="P1973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style:language-asian="en" style:country-asian="US" fo:hyphenate="true"/>
    </style:style>
    <style:style style:name="P19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uk" fo:country="UA"/>
    </style:style>
    <style:style style:name="P19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uk" fo:country="UA"/>
    </style:style>
    <style:style style:name="P19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8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990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991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992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993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994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995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996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997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1998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P19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0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200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200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2003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200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200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200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00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08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200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2010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2011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2012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P201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1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01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1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2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2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025" style:parent-style-name="Обычный" style:list-style-name="LFO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2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027" style:parent-style-name="Обычный" style:list-style-name="LFO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2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029" style:parent-style-name="Обычный" style:list-style-name="LFO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3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031" style:parent-style-name="Обычный" style:list-style-name="LFO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3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033" style:parent-style-name="Обычный" style:list-style-name="LFO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3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035" style:parent-style-name="Обычный" style:list-style-name="LFO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3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037" style:parent-style-name="Обычный" style:list-style-name="LFO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38" style:parent-style-name="Обычный" style:list-style-name="LFO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39" style:parent-style-name="Обычный" style:list-style-name="LFO9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4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4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5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6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7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7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9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09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95" style:parent-style-name="Обычный" style:list-style-name="LFO1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99" style:parent-style-name="Обычный" style:list-style-name="LFO1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00" style:parent-style-name="Обычный" style:list-style-name="LFO1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01" style:parent-style-name="Обычный" style:list-style-name="LFO1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02" style:parent-style-name="Обычный" style:list-style-name="LFO10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0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0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1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/>
    </style:style>
    <style:style style:name="P211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1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2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3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3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3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3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3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3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3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40" style:parent-style-name="Обычный" style:family="paragraph">
      <style:paragraph-properties fo:widows="2" fo:orphans="2" fo:text-align="justify" style:vertical-align="auto" fo:line-height="105%" fo:margin-right="-0.0006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</text:span><text:span text:style-name="T14">ИЙ ЛІЦЕЙ</text:span></text:p>
      <text:p text:style-name="P15">ПЕТРІВСЬКОЇ СЕЛИЩНОЇ РАДИ ОЛЕКСАНДРІЙСЬКОГО РАЙОНУ<text:s/></text:p>
      <text:p text:style-name="P16"><text:span text:style-name="T17">КІРОВОГРАДСЬКОЇ 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/>
      <text:p text:style-name="P46">ПРОТОКОЛ</text:p>
      <text:p text:style-name="P47"><text:span text:style-name="T48">зас</text:span><text:span text:style-name="T49">і</text:span><text:span text:style-name="T50">дання наради при директорові</text:span></text:p>
      <text:p text:style-name="P51">21.03.2023 № 8</text:p>
      <text:p text:style-name="P52">Голова – Канівець О.М.</text:p>
      <text:p text:style-name="P53">Секретар – Робота Н.А.</text:p>
      <text:p text:style-name="P54">Присутні –15 осіб (онлайн)</text:p>
      <text:p text:style-name="P55"><text:span text:style-name="T56">Відсутні: <text:s/>-<text:s/></text:span></text:p>
      <text:p text:style-name="P57">Порядок денний:</text:p>
      <text:p text:style-name="P58">1. Про ведення класних журналів вчителями-предметниками.<text:s/></text:p>
      <text:p text:style-name="P59"><text:s/>Тетяна Соломка, заступник директора з навчально-виховної роботи</text:p>
      <text:p text:style-name="P60"/>
      <text:p text:style-name="P61">2. Про моніторинг дистанційного навчання з мистецтва, технологій, інформатики, предметів природничого циклу, фізичної культури, основ здоров’я.<text:s/></text:p>
      <text:p text:style-name="P62">Тетяна Соломка, заступник директора з навчально-виховної роботи</text:p>
      <text:p text:style-name="P63"/>
      <text:p text:style-name="P64">3. Про звернення громадян.<text:s/></text:p>
      <text:p text:style-name="P65">Майя Саросіян, соціальний педагог</text:p>
      <text:p text:style-name="P66"/>
      <text:p text:style-name="P67">4. Про рівень сформованості ціннісних ставлень особистості учня до своєї держави (національно-патріотичне виховання)<text:s/></text:p>
      <text:p text:style-name="P68">Наталія Осадченко, заступник директора з навчально-виховної роботи</text:p>
      <text:p text:style-name="P69"/>
      <text:p text:style-name="P70"><text:span text:style-name="T71">5. Аналіз методик та технологій корекційно-розвиткових занять.<text:s/></text:span></text:p>
      <text:p text:style-name="P72">Тетяна Соломка, заступник директора з навчально-виховної роботи</text:p>
      <text:p text:style-name="P73"/>
      <text:p text:style-name="P74"/>
      <text:list text:style-name="WW8Num1" text:continue-numbering="true">
        <text:list-item>
          <text:p text:style-name="P75">СЛУХАЛИ:</text:p>
        </text:list-item>
      </text:list>
      <text:p text:style-name="P76"><text:span text:style-name="T77">Соломку Т.В., заступника директора з навчально-виховної роботи, яка ознайомила з довідкою про</text:span><text:span text:style-name="T78"><text:s/>результати ведення класних журналів</text:span><text:span text:style-name="T79">. (довідка додається).</text:span></text:p>
      <text:p text:style-name="P80"/>
      <text:p text:style-name="P81">УХВАЛИЛИ:</text:p>
      <text:p text:style-name="P82"><text:span text:style-name="T83">1.</text:span><text:span text:style-name="T84">1.</text:span><text:span text:style-name="T85"><text:s/></text:span><text:span text:style-name="T86">Класним керівникам та вчителям-предметникам 1-9 класів ознайомитись із р</text:span><text:span text:style-name="T87">е</text:span><text:span text:style-name="T88">зультатами перевірки класних журналів (зауваження записані на відповідній сторінці кл</text:span><text:span text:style-name="T89">а</text:span><text:span text:style-name="T90">сн</text:span><text:span text:style-name="T91">о</text:span><text:span text:style-name="T92">го журналу) та усунути всі недоліки в оформленні та веденні класних журналів, про що зр</text:span><text:span text:style-name="T93">о</text:span><text:span text:style-name="T94">бити відповідні відмітки.</text:span></text:p>
      <text:p text:style-name="P95">1.2.<text:s/>Вчителям-предметникам:</text:p>
      <text:soft-page-break/>
      <text:p text:style-name="P96"><text:span text:style-name="T97">1.</text:span><text:span text:style-name="T98">2.1.</text:span><text:span text:style-name="T99"><text:s/></text:span><text:span text:style-name="T100">записи на сторінках класних журналів робити відповідно до єдиних орфогр</text:span><text:span text:style-name="T101">а</text:span><text:span text:style-name="T102">фічних в</text:span><text:span text:style-name="T103">и</text:span><text:span text:style-name="T104">мог;</text:span></text:p>
      <text:p text:style-name="P105"><text:span text:style-name="T106">1.</text:span><text:span text:style-name="T107">2.2.</text:span><text:span text:style-name="T108"><text:s/></text:span><text:span text:style-name="T109">записи у класних журналах вести своєчасно, відповідно до методичних рек</text:span><text:span text:style-name="T110">о</text:span><text:span text:style-name="T111">мендацій;</text:span></text:p>
      <text:p text:style-name="P112"><text:span text:style-name="T113">1.</text:span><text:span text:style-name="T114">3.</text:span><text:span text:style-name="T115"><text:s/>Вчителям-предметникам<text:s/></text:span><text:span text:style-name="T116">Гришаєвій Л.В., Чечі М.О., Опалатенко В.С.<text:s/></text:span><text:span text:style-name="T117">вказати на недопустимість виправлення, закреслення, витирання та використання коректора при здійсненні записів у класному жу</text:span><text:span text:style-name="T118">р</text:span><text:span text:style-name="T119">налі.</text:span></text:p>
      <text:p text:style-name="P120"/>
      <text:list text:style-name="WW8Num1" text:continue-numbering="true">
        <text:list-item>
          <text:p text:style-name="P121">СЛУХАЛИ:</text:p>
        </text:list-item>
      </text:list>
      <text:p text:style-name="P122"><text:span text:style-name="T123">Соломку Т.В., заступника директора з навчально-виховної роботи, яка ознайомила з довідкою про</text:span><text:span text:style-name="T124"><text:s/></text:span><text:span text:style-name="T125">моніторинг дистанційного навчання з мистецтва, технологій, інформатики, предметів природничого циклу, фізичної культури, основ здоров’я.</text:span><text:span text:style-name="T126"><text:s/>(довідка додається).</text:span></text:p>
      <text:p text:style-name="P127">УХВАЛИЛИ:</text:p>
      <text:p text:style-name="P128">2.1.<text:s/>Всім педагогічним працівникам:</text:p>
      <text:p text:style-name="P129"><text:span text:style-name="T130">2.</text:span><text:span text:style-name="T131">1.1.</text:span><text:span text:style-name="T132"><text:s/></text:span><text:span text:style-name="T133">До перспективного плану підвищення кваліфікації внести</text:span><text:span text:style-name="T134"><text:s/></text:span><text:span text:style-name="T135">заходи</text:span><text:span text:style-name="T136"><text:s/></text:span><text:span text:style-name="T137">щодо</text:span><text:span text:style-name="T138"><text:s/></text:span><text:span text:style-name="T139">пі</text:span><text:span text:style-name="T140">д</text:span><text:span text:style-name="T141">вищення р</text:span><text:span text:style-name="T142">і</text:span><text:span text:style-name="T143">вня мотивації учнів під час дистанційного навчання.</text:span></text:p>
      <text:p text:style-name="P144">2.1.2. Залучати всіх здобувачів освіти до онлайн-уроків.</text:p>
      <text:p text:style-name="P145"><text:span text:style-name="T146">2.</text:span><text:span text:style-name="T147">2. Під час планування уроків у С</text:span><text:span text:style-name="T148">lasroom</text:span><text:span text:style-name="T149">:</text:span></text:p>
      <text:p text:style-name="P150"><text:span text:style-name="T151">2.</text:span><text:span text:style-name="T152">2.1.</text:span><text:span text:style-name="T153"><text:s/></text:span><text:span text:style-name="T154">Постійно вказувати критерії оцінювання до виконання кожного виду завда</text:span><text:span text:style-name="T155">н</text:span><text:span text:style-name="T156">ня.</text:span></text:p>
      <text:p text:style-name="P157"><text:span text:style-name="T158">2.</text:span><text:span text:style-name="T159">2.2.</text:span><text:span text:style-name="T160"><text:s/></text:span><text:span text:style-name="T161">Завантажити/оновити (за потреби) критерії оцінювання у Класи на хмарне с</text:span><text:span text:style-name="T162">е</text:span><text:span text:style-name="T163">редовище С</text:span><text:span text:style-name="T164">lasroom</text:span><text:span text:style-name="T165">.</text:span></text:p>
      <text:p text:style-name="P166">2.2.3. Підбирати навчальний матеріал відповідно до теми і мети уроку.</text:p>
      <text:p text:style-name="P167"><text:span text:style-name="T168">2.</text:span><text:span text:style-name="T169">2.4. Завжди давати вказівки до прикріпленого відеоматеріалу в С</text:span><text:span text:style-name="T170">lasroom</text:span><text:span text:style-name="T171">.</text:span></text:p>
      <text:p text:style-name="P172">2.2.5. Використовувати інтерактивні завдання до уроків.</text:p>
      <text:p text:style-name="P173">2.2.6.<text:s/>Завжди розмежовувати класні та домашні завдання.</text:p>
      <text:p text:style-name="P174"/>
      <text:list text:style-name="WW8Num1" text:continue-numbering="true">
        <text:list-item>
          <text:p text:style-name="P175">СЛУХАЛИ:</text:p>
        </text:list-item>
      </text:list>
      <text:p text:style-name="P176"><text:span text:style-name="T177">Саросіян М.С., соціального педагога, яка ознайомила з<text:s/></text:span><text:span text:style-name="T178">тематикою та кількістю звернення громадян.</text:span><text:span text:style-name="T179"><text:s/></text:span><text:span text:style-name="T180">Майя Сергіївна повідомила, що звернень громадян за період навчального року не було.</text:span></text:p>
      <text:p text:style-name="P181">УХВАЛИЛИ:</text:p>
      <text:p text:style-name="P182">3.1. Взяти інформацію до відома.</text:p>
      <text:list text:style-name="WW8Num1" text:continue-numbering="true">
        <text:list-item>
          <text:p text:style-name="P183">СЛУХАЛИ:</text:p>
        </text:list-item>
      </text:list>
      <text:p text:style-name="P184"><text:span text:style-name="T185">Осадченко Н.М.</text:span><text:span text:style-name="T186"><text:s/>соціального педагога,<text:s/></text:span><text:span text:style-name="T187">заступника директора з навчально-виховної роботи, яка ознайомила з довідкою</text:span><text:span text:style-name="T188"><text:s/></text:span><text:span text:style-name="T189">про рівень сформованості ціннісних ставлень особистості учня до своєї держави (нац</text:span><text:span text:style-name="T190">іонально-патріотичне виховання), (довідка додається)</text:span></text:p>
      <text:p text:style-name="P191">УХВАЛИЛИ:</text:p>
      <text:p text:style-name="P192"><text:span text:style-name="T193">4.</text:span><text:span text:style-name="T194">1. Класним керівникам:</text:span></text:p>
      <text:p text:style-name="P195"><text:span text:style-name="T196">4.</text:span><text:span text:style-name="T197">1.1. Посилити діяльність з учнями щодо формування національної свідомості, п</text:span><text:span text:style-name="T198">а</text:span><text:span text:style-name="T199">тріотичних почуттів.<text:s/></text:span></text:p>
      <text:p text:style-name="P200"><text:span text:style-name="T201">4.</text:span><text:span text:style-name="T202">1.2. Планувати виховну роботу згідно Програми «Основні орієнтири виховання учнів 1 – 11-х класів загальноосвітніх навч</text:span><text:span text:style-name="T203">а</text:span><text:span text:style-name="T204">льних закладів України».<text:s/></text:span></text:p>
      <text:p text:style-name="P205"><text:span text:style-name="T206">4.</text:span><text:span text:style-name="T207">1.3.Направляти зусилля на виконання Заходів національно – патріотичного вих</text:span><text:span text:style-name="T208">о</text:span><text:span text:style-name="T209">вання.</text:span></text:p>
      <text:p text:style-name="P210"><text:span text:style-name="T211">4.</text:span><text:span text:style-name="T212">1.4. Удосконалювати роботу з формування національної свідомості у учнів школи через системну роботу з патріотичного в</text:span><text:span text:style-name="T213">и</text:span><text:span text:style-name="T214">ховання.<text:s/></text:span></text:p>
      <text:p text:style-name="P215"><text:span text:style-name="T216">4.</text:span><text:span text:style-name="T217">1.5.<text:s/></text:span><text:span text:style-name="T218">Активізувати роботу учнівського самоврядування та більше залучати до співпраці батьків.</text:span></text:p>
      <text:p text:style-name="P219"/>
      <text:soft-page-break/>
      <text:list text:style-name="WW8Num1" text:continue-numbering="true">
        <text:list-item>
          <text:p text:style-name="P220">СЛУХАЛИ:</text:p>
        </text:list-item>
      </text:list>
      <text:p text:style-name="P221"><text:span text:style-name="T222">Соломку Т.В.</text:span><text:span text:style-name="T223">,<text:s/></text:span><text:span text:style-name="T224">заступника директора з навчально-виховної роботи, яка ознайомила з довідкою</text:span><text:span text:style-name="T225"><text:s/></text:span><text:span text:style-name="T226">про<text:s/></text:span><text:span text:style-name="T227">аналіз методик та технологій корекційно-розвиткових занять.<text:s/></text:span></text:p>
      <text:p text:style-name="P228">УХВАЛИЛИ:</text:p>
      <text:p text:style-name="P229"><text:span text:style-name="T230">5.</text:span><text:span text:style-name="T231">1. Вчителям корекційно-розвиткових занять Міщенко Л.В. та Ткач А.С.</text:span></text:p>
      <text:p text:style-name="P232">5.1.1. Використовувати дидактичний матеріал</text:p>
      <text:p text:style-name="P233">Упродовж навчального року</text:p>
      <text:p text:style-name="P234">5.1.2. Продовжувати роботу над корекцією пізнавальної діяльності учнів</text:p>
      <text:p text:style-name="P235">Упродовж навчального року</text:p>
      <text:p text:style-name="P236">5.1.3.Продовжувати роботу над формуванням навичок спілкування</text:p>
      <text:p text:style-name="P237">Упродовж навчального року</text:p>
      <text:p text:style-name="P238">5.2. Заступнику завідувача з НВР Погорєлій Т.М.</text:p>
      <text:p text:style-name="P239">5.2.1.Проводити аналіз методик та технологій корекційно-розвиткових занять</text:p>
      <text:p text:style-name="P240">2 рази на рік</text:p>
      <text:p text:style-name="P241"/>
      <text:p text:style-name="P242">Директор <text:s text:c="86"/>Ольга КАНІВЕЦЬ</text:p>
      <text:p text:style-name="P243">Секретар <text:s text:c="86"/>Надія РОБОТА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<draw:frame draw:z-index="251660288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82"/>
      <text:p text:style-name="P283"><text:span text:style-name="T284">ПЕТРІВСЬКА<text:s/></text:span><text:span text:style-name="T285">СЕЛИЩНА<text:s/></text:span><text:span text:style-name="T286">РАДА<text:s/></text:span><text:span text:style-name="T287">ОЛЕКСАНДРІЙСЬКОГО РАЙОНУ</text:span></text:p>
      <text:p text:style-name="P288"><text:span text:style-name="T289"><text:s/></text:span><text:span text:style-name="T290">КІРОВОГРАДСЬКОЇ ОБЛАСТІ</text:span></text:p>
      <text:p text:style-name="P291"><text:span text:style-name="T292">ГАННІВСЬК</text:span><text:span text:style-name="T293">ИЙ ЛІЦЕЙ</text:span></text:p>
      <text:p text:style-name="P294">ПЕТРІВСЬКОЇ СЕЛИЩНОЇ РАДИ ОЛЕКСАНДРІЙСЬКОГО РАЙОНУ<text:s/></text:p>
      <text:p text:style-name="P295"><text:span text:style-name="T296">КІРОВОГРАДСЬКОЇ ОБЛАСТІ</text:span></text:p>
      <text:p text:style-name="P297"><text:span text:style-name="T298">в</text:span><text:span text:style-name="T299">ул.</text:span><text:span text:style-name="T300"><text:s/>Вереснева, 46,<text:s/></text:span><text:span text:style-name="T301">с.</text:span><text:span text:style-name="T302"><text:s/></text:span><text:span text:style-name="T303">Ганнівка,</text:span><text:span text:style-name="T304"><text:s/>Петрівський</text:span><text:span text:style-name="T305"><text:s/>район,<text:s/></text:span><text:span text:style-name="T306">Кіровоградська область</text:span><text:span text:style-name="T307">, 283</text:span><text:span text:style-name="T308">25<text:s/></text:span></text:p>
      <text:p text:style-name="P309"><text:span text:style-name="T310">e</text:span><text:span text:style-name="T311">-</text:span><text:span text:style-name="T312">mail</text:span><text:span text:style-name="T313">:<text:s/></text:span><text:span text:style-name="T314">ganivka</text:span><text:span text:style-name="T315"><text:s/></text:span><text:a xlink:href="mailto:2008@ukr.net" office:target-frame-name="_top" xlink:show="replace"><text:span text:style-name="T316">2008@</text:span><text:span text:style-name="T317">ukr</text:span><text:span text:style-name="T318">.</text:span><text:span text:style-name="T319">net</text:span></text:a><text:span text:style-name="T320">, код за ЄДРПОУ 33163766</text:span></text:p>
      <text:p text:style-name="P321"><text:span text:style-name="T322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323">Довідка</text:p>
      <text:p text:style-name="P324">про перевірку класних журналів</text:p>
      <text:p text:style-name="P325">у березні 2022/2023 н.р.</text:p>
      <text:p text:style-name="P326"><text:span text:style-name="T327">по Ганнівському ліцею</text:span></text:p>
      <text:p text:style-name="P328"/>
      <text:p text:style-name="P329"><text:span text:style-name="T330">Згідно з річним планом роботи ліцею у березні 2022-2023 навчального</text:span><text:span text:style-name="T331"> </text:span><text:span text:style-name="T332"><text:s/>року здій</text:span><text:span text:style-name="T333">с</text:span><text:span text:style-name="T334">нено перевірку класних журналів 1- 9 класів. Проаналізовано відповідність вимогам до ведення класних журналів (Інструкції</text:span><text:span text:style-name="T335"> </text:span><text:span text:style-name="T336"><text:s/>з ведення класного журналу учнів 5—11 класів з</text:span><text:span text:style-name="T337">а</text:span><text:span text:style-name="T338">гальноосві</text:span><text:span text:style-name="T339">т</text:span><text:span text:style-name="T340">ніх навчальних закладів, затвердженої наказом МОН України від 03.06.2008 р. № 496; мет</text:span><text:span text:style-name="T341">о</text:span><text:span text:style-name="T342">дичним рекомендаціям щодо ведення класного журналу учнів 1-4 класів від 07.12.2018 № 1362, зі змінами затверджених наказом МОН України від 09.01.2020 № 21) та відповідність записів у класному журналі календарно-тематичному плануванню.</text:span></text:p>
      <text:p text:style-name="P343"><text:span text:style-name="T344">Аналіз ведення класних журналів дозволяє зробити висновки, що класні керівники правильно заповнили, відповідно до рекомендацій, розділи</text:span><text:span text:style-name="T345"> </text:span><text:span text:style-name="T346"><text:s/>журналу «Зміст», «Облік ві</text:span><text:span text:style-name="T347">д</text:span><text:span text:style-name="T348">відування», «Облік проведення бесід, інструктажів, заходів з безпеки життєдіяльності», «Зв</text:span><text:span text:style-name="T349">е</text:span><text:span text:style-name="T350">дений облік навчальних досягнень учнів», «Загальні відомості про учнів», «Зведена таблиця руху учнів класу та їх досягнень у навчанні».</text:span><text:span text:style-name="T351"><text:s/></text:span><text:span text:style-name="T352">Назви предметів відповідають на</text:span><text:span text:style-name="T353">в</text:span><text:span text:style-name="T354">чальному плану та освітняій програмі закладу.</text:span><text:span text:style-name="T355"><text:s/></text:span><text:span text:style-name="T356">Записи в журналах ведуться виключно державною м</text:span><text:span text:style-name="T357">о</text:span><text:span text:style-name="T358">вою, <text:s/>чорнилом синього кольору</text:span><text:span text:style-name="T359">.</text:span></text:p>
      <text:p text:style-name="P360"><text:span text:style-name="T361">Аналіз ведення класних журналів дозволяє зробити висновки, що вчителі забезп</text:span><text:span text:style-name="T362">е</text:span><text:span text:style-name="T363">чують реалізацію програмових вимог, проводять поточне, тематичне оцінювання навчал</text:span><text:span text:style-name="T364">ь</text:span><text:span text:style-name="T365">них досягнень учнів, виконують необхідну кількість контрольних та інших видів робіт в</text:span><text:span text:style-name="T366">і</text:span><text:span text:style-name="T367">дповідно до рекомендацій Міністерства освіти і науки України. Вчасно виставляють оці</text:span><text:span text:style-name="T368">н</text:span><text:span text:style-name="T369">ки за в</text:span><text:span text:style-name="T370">е</text:span><text:span text:style-name="T371">дення зошитів.</text:span></text:p>
      <text:p text:style-name="P372"><text:span text:style-name="T373">Перевірка показала, що більшість учителів, таких як: <text:s/>Висторопська Н.С., Крамар</text:span><text:span text:style-name="T374">е</text:span><text:span text:style-name="T375">нко В.В., Марченко А.В., чітко й охайно ведуть записи про зміст проведених уроків, облік навчальних досягнень учнів, систематично здійснюють контроль за навчальними дося</text:span><text:span text:style-name="T376">г</text:span><text:span text:style-name="T377">неннями учнів, правильно оформляють контрольні роботи, тематичні бали.</text:span></text:p>
      <text:p text:style-name="P378"/>
      <text:p text:style-name="P379"><text:span text:style-name="T380">Але поряд з цим є недоліки у веденні класних журналів</text:span><text:span text:style-name="T381">.</text:span></text:p>
      <text:p text:style-name="P382"><text:span text:style-name="T383">У класному журналі<text:s/></text:span><text:span text:style-name="T384">2 класу</text:span><text:span text:style-name="T385"><text:s/>допущені виправлення Опалатенко В.С. на с.93.</text:span></text:p>
      <text:p text:style-name="P386"><text:span text:style-name="T387">У класному журналі<text:s/></text:span><text:span text:style-name="T388">9 класу</text:span><text:span text:style-name="T389"><text:s/>на с.126, 150,164, 168, 202 допущено виправлення Гришаєвою Л.В. та Чечою М.О.</text:span></text:p>
      <text:p text:style-name="P390">Виявлені в ході перевірки класних журналів недоліки були вчасно виправлені і не вплинули на виконання навчальних програм.</text:p>
      <text:p text:style-name="P391">У зв’язку з вищезазначеним та з метою неухильного дотримання педагогічними працівниками чинних вимог щодо порядку ведення класного журналу</text:p>
      <text:p text:style-name="P392"/>
      <text:soft-page-break/>
      <text:p text:style-name="P393">ПРОПОНУЮ:<text:s/></text:p>
      <text:p text:style-name="P394"/>
      <text:p text:style-name="P395"><text:span text:style-name="T396">1.Класним керівникам та вчителям-предметникам 1-9 класів ознайомитись із р</text:span><text:span text:style-name="T397">е</text:span><text:span text:style-name="T398">зультатами перевірки класних журналів (зауваження записані на відповідній сторінці кл</text:span><text:span text:style-name="T399">а</text:span><text:span text:style-name="T400">сного журналу) та усунути всі недоліки в оформленні та веденні класних журналів, про що зробити відповідні відмітки.</text:span></text:p>
      <text:p text:style-name="P401">2.Вчителям-предметникам:</text:p>
      <text:p text:style-name="P402"><text:span text:style-name="T403">2.1.записи на сторінках класних журналів робити відповідно до єдиних орфограф</text:span><text:span text:style-name="T404">і</text:span><text:span text:style-name="T405">чних в</text:span><text:span text:style-name="T406">и</text:span><text:span text:style-name="T407">мог;</text:span></text:p>
      <text:p text:style-name="P408"><text:span text:style-name="T409">2.2.записи у класних журналах вести своєчасно, відповідно до методичних реком</text:span><text:span text:style-name="T410">е</text:span><text:span text:style-name="T411">ндацій;</text:span></text:p>
      <text:p text:style-name="P412"><text:span text:style-name="T413">3.Вчителям-предметникам:</text:span><text:span text:style-name="T414"><text:s/></text:span></text:p>
      <text:p text:style-name="P415"><text:span text:style-name="T416">3.1.</text:span><text:span text:style-name="T417">Гришаєвій Л.В., Чечі М.О., Опалатенко В.С.<text:s/></text:span><text:span text:style-name="T418">вказати на недопустимість випра</text:span><text:span text:style-name="T419">в</text:span><text:span text:style-name="T420">лення, закреслення, витирання та використання коректора при здійсненні записів у кла</text:span><text:span text:style-name="T421">с</text:span><text:span text:style-name="T422">ному журналі.</text:span></text:p>
      <text:p text:style-name="P423"/>
      <text:p text:style-name="P424">ЗДНВР <text:s text:c="101"/>Тетяна СОЛОМКА</text:p>
      <text:p text:style-name="P425">Березень 2023 рік</text:p>
      <text:p text:style-name="P426"/>
      <text:p text:style-name="P427"/>
      <text:p text:style-name="P428"><text:span text:style-name="T429"><draw:frame draw:z-index="251660288" draw:id="id8" draw:style-name="a8" draw:name="Picture 1" text:anchor-type="as-char" svg:x="0in" svg:y="0in" svg:width="0.5625in" svg:height="0.7604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30"/>
      <text:p text:style-name="P431"><text:span text:style-name="T432">ПЕТРІВСЬКА<text:s/></text:span><text:span text:style-name="T433">СЕЛИЩНА<text:s/></text:span><text:span text:style-name="T434">РАДА<text:s/></text:span><text:span text:style-name="T435">ОЛЕКСАНДРІЙСЬКОГО РАЙОНУ</text:span></text:p>
      <text:p text:style-name="P436"><text:span text:style-name="T437"><text:s/></text:span><text:span text:style-name="T438">КІРОВОГРАДСЬКОЇ ОБЛАСТІ</text:span></text:p>
      <text:p text:style-name="P439"><text:span text:style-name="T440">ГАННІВСЬК</text:span><text:span text:style-name="T441">ИЙ ЛІЦЕЙ</text:span></text:p>
      <text:p text:style-name="P442">ПЕТРІВСЬКОЇ СЕЛИЩНОЇ РАДИ ОЛЕКСАНДРІЙСЬКОГО РАЙОНУ<text:s/></text:p>
      <text:p text:style-name="P443"><text:span text:style-name="T444">КІРОВОГРАДСЬКОЇ ОБЛАСТІ</text:span></text:p>
      <text:p text:style-name="P445"><text:span text:style-name="T446">в</text:span><text:span text:style-name="T447">ул.</text:span><text:span text:style-name="T448"><text:s/>Вереснева, 46,<text:s/></text:span><text:span text:style-name="T449">с.</text:span><text:span text:style-name="T450"><text:s/></text:span><text:span text:style-name="T451">Ганнівка,</text:span><text:span text:style-name="T452"><text:s/>Петрівський</text:span><text:span text:style-name="T453"><text:s/>район,<text:s/></text:span><text:span text:style-name="T454">Кіровоградська область</text:span><text:span text:style-name="T455">, 283</text:span><text:span text:style-name="T456">25<text:s/></text:span></text:p>
      <text:p text:style-name="P457"><text:span text:style-name="T458">e</text:span><text:span text:style-name="T459">-</text:span><text:span text:style-name="T460">mail</text:span><text:span text:style-name="T461">:<text:s/></text:span><text:span text:style-name="T462">ganivka</text:span><text:span text:style-name="T463"><text:s/></text:span><text:a xlink:href="mailto:2008@ukr.net" office:target-frame-name="_top" xlink:show="replace"><text:span text:style-name="T464">2008@</text:span><text:span text:style-name="T465">ukr</text:span><text:span text:style-name="T466">.</text:span><text:span text:style-name="T467">net</text:span></text:a><text:span text:style-name="T468">, код за ЄДРПОУ 33163766</text:span></text:p>
      <text:p text:style-name="P469"><text:span text:style-name="T470"><draw:g draw:z-index="251663360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P471">Довідка</text:p>
      <text:p text:style-name="P472"><text:span text:style-name="T473">про результати моніторингу дистанційного навчання з предметів «Основи зд</text:span><text:span text:style-name="T474">о</text:span><text:span text:style-name="T475">ров’я»у 6-9 класах, інтегрованого курсу «Здоров`я, безпека та добробут» у 5 класі, ф</text:span><text:span text:style-name="T476">і</text:span><text:span text:style-name="T477">зичної культури в 1-9 класах, мистецтва в 1-9 класах та з предметів<text:s/></text:span><text:span text:style-name="T478">природничого циклу в 1-9 класах<text:s/></text:span><text:span text:style-name="T479">Ганнівського ліцею</text:span></text:p>
      <text:p text:style-name="P480"/>
      <text:p text:style-name="P481"><text:span text:style-name="T482">Відповідно до графіку моніторингу дистанційного навчання у Ганнівському ліцеї, у бер</text:span><text:span text:style-name="T483">е</text:span><text:span text:style-name="T484">зні 2023 року заступником директора з навчально-виховної роботи Соломкою Т.В. був проведений моніторинг викладання предметів «Основи здоров’я» у 6-9 класах, інте</text:span><text:span text:style-name="T485">г</text:span><text:span text:style-name="T486">рованого курсу «Здоров`я, безпека та добробут» у 5 класі, «Фізичної культури» в 1-9 кл</text:span><text:span text:style-name="T487">а</text:span><text:span text:style-name="T488">сах, «Мистецтва» в 1-9 класах та з предметів природничого циклу в 1-9 класах.</text:span></text:p>
      <text:p text:style-name="P489">Моніторинг здійснювався за напрямками:</text:p>
      <text:list text:style-name="LFO6">
        <text:list-item text:start-value="1">
          <text:p text:style-name="P490"><text:span text:style-name="T491">Своєчасність розміщення матеріалів в<text:s/></text:span><text:span text:style-name="T492">С</text:span><text:span text:style-name="T493">lasroom</text:span><text:span text:style-name="T494">.</text:span></text:p>
        </text:list-item>
      </text:list>
      <text:list text:style-name="LFO6" text:continue-numbering="true">
        <text:list-item>
          <text:p text:style-name="P495">Раціональність використання синхронного/асинхронного режимів.</text:p>
        </text:list-item>
      </text:list>
      <text:list text:style-name="LFO6" text:continue-numbering="true">
        <text:list-item>
          <text:p text:style-name="P496">Виконання <text:s/>освітніх програм (у спосіб, схвалений педагогічною радою).</text:p>
        </text:list-item>
      </text:list>
      <text:list text:style-name="LFO6" text:continue-numbering="true">
        <text:list-item>
          <text:p text:style-name="P497"><text:span text:style-name="T498">Дотримання </text:span><text:a xlink:href="https://zakon.rada.gov.ua/rada/show/v0063588-01#Text" office:target-frame-name="_blank" xlink:show="new"><text:span text:style-name="T499">санітарних правил і норм</text:span></text:a><text:span text:style-name="T500"> щодо безперервної тривалості навч</text:span><text:span text:style-name="T501">а</text:span><text:span text:style-name="T502">льної діяльності з технічними засобами навчання, тривалості виконання завдань для сам</text:span><text:span text:style-name="T503">о</text:span><text:span text:style-name="T504">підгот</text:span><text:span text:style-name="T505">о</text:span><text:span text:style-name="T506">вки.</text:span></text:p>
        </text:list-item>
      </text:list>
      <text:p text:style-name="P507"><text:span text:style-name="T508">Дистанційне навчання у закладі <text:s/>організовується в межах робочого часу вчителів, з урахуванням режиму роботи закладу освіти. Робочий час педпр</text:span><text:span text:style-name="T509">а</text:span><text:span text:style-name="T510">цівника включає час на виконання ним навчальної, виховної, методичної, організаційної роботи та іншої педагог</text:span><text:span text:style-name="T511">і</text:span><text:span text:style-name="T512">чної діяльності, передбаченої трудовим договором,посадовою інструкцією.</text:span></text:p>
      <text:p text:style-name="P513"><text:span text:style-name="T514"><text:s/>Освітній процес перебуває на постійному контролі адміністрації. Цьогоріч було створено гугл-таблицю, що містить посилання до всіх Класів у<text:s/></text:span><text:span text:style-name="T515">Google</text:span><text:span text:style-name="T516"><text:s/></text:span><text:span text:style-name="T517">Classroom</text:span><text:span text:style-name="T518">. Це дає змогу постійно здійснювати моніторинг дистанційного навчання та моніторинг стану ві</text:span><text:span text:style-name="T519">д</text:span><text:span text:style-name="T520">відування учнями навчальних занять.</text:span></text:p>
      <text:p text:style-name="P521">З початку 2022-2023 навчального року 2 учнів виїхало за кордон, але продовжують навчання в ношому ліцеї. Вчителі-предметники постійно надають постійно тримають зв’язок з цими учнями та надають консультації, щодо виконання завдань.</text:p>
      <text:p text:style-name="P522"><text:span text:style-name="T523">Всі педагогічні працівники продовжують і далі працювати в хмарному сервісі<text:s/></text:span><text:span text:style-name="T524">Google</text:span><text:span text:style-name="T525"><text:s/></text:span><text:span text:style-name="T526">Classroom</text:span><text:span text:style-name="T527">. Вчителі вчасно викладають завдання як класної р</text:span><text:span text:style-name="T528">о</text:span><text:span text:style-name="T529">боти, так і завдання для самостійного та домашнього опрацювання.</text:span></text:p>
      <text:p text:style-name="P530"><text:span text:style-name="T531">Всі педагоги проводять уроки в синхронному і асинхронному режимах. <text:s/>В син</text:span><text:span text:style-name="T532">х</text:span><text:span text:style-name="T533">ронному режимі проводиться понад 60% всіх навчальних занять. В порівнянні з ІІ семес</text:span><text:span text:style-name="T534">т</text:span><text:span text:style-name="T535">ром зросла кількість проведених онлайн-уроків всіма вчителями крім Осадченко Н.М. (так як в період з 06.03.2023 по 17.03.2023 перебувала на навчаннях за програмами).</text:span></text:p>
      <text:soft-page-break/>
      <text:p text:style-name="P536"><text:span text:style-name="T537">Всі вчителі продовжують використовувати такі<text:s/></text:span><text:span text:style-name="T538">сервіси: Google Meet, Google Диск, Форми, Документи, YouTube, Padlet.com.,сервіси для створення тестів, ментальних карт, миттєвих опитувань, інтерактивних плакатів, інтерактивних робочих аркушів та інтера</text:span><text:span text:style-name="T539">к</text:span><text:span text:style-name="T540">тивних мініпідручників <text:s/>(LearningApps.org; Onlinetestpad.com, Wordart.com, master-test.net, ourboox.com, liveworksheets.com, thinglink.com, Genially, mentimeter.com), флеш-анімації, презентації та відео, подані на YouTube каналі, освітній пр</text:span><text:span text:style-name="T541">о</text:span><text:span text:style-name="T542">ект «Vseosvita», «На урок».</text:span></text:p>
      <text:p text:style-name="P543"><text:span text:style-name="T544">Для реалізації зворотного зв’язку між учителем і учнями використовуються техн</text:span><text:span text:style-name="T545">о</text:span><text:span text:style-name="T546">логії онлайн спілкування: Viber, Messenger, чати в<text:s/></text:span><text:span text:style-name="T547">Classroom</text:span><text:span text:style-name="T548">.</text:span></text:p>
      <text:p text:style-name="P549"><text:span text:style-name="T550">Протягом березня 2023 року було проаналізовано ведення Класів у хмарному сер</text:span><text:span text:style-name="T551">е</text:span><text:span text:style-name="T552">довищі<text:s/></text:span><text:span text:style-name="T553">Google</text:span><text:span text:style-name="T554"><text:s/></text:span><text:span text:style-name="T555">Classroom</text:span><text:span text:style-name="T556"><text:s/>вчителями-предметниками. Резул</text:span><text:span text:style-name="T557">ь</text:span><text:span text:style-name="T558">тати подано нижче:</text:span></text:p>
      <text:p text:style-name="P559"><text:span text:style-name="T560">Основним недоліком організації дистанційного навчання є недотримання саніта</text:span><text:span text:style-name="T561">р</text:span><text:span text:style-name="T562">ного регламенту (відповідно до<text:s/></text:span><text:span text:style-name="T563">н</text:span><text:span text:style-name="T564">аказ</text:span><text:span text:style-name="T565">у</text:span><text:span text:style-name="T566"><text:s/>МОЗ № 2205 від 25.09.20 року</text:span><text:span text:style-name="T567">)</text:span></text:p>
      <text:p text:style-name="P568"><text:tab/>Під час співбесіди з вчителем виявлено, що найбільш складним у процесі реалізації дистанційного навчання є:<text:s/></text:p>
      <text:p text:style-name="P569">1.Налагодження ефективної взаємодії з учасниками освітнього процесу.<text:s/></text:p>
      <text:p text:style-name="P570"><text:span text:style-name="T571">(не всі учні виходять на онлайн-уроки, не завжди всі учні виконують <text:s/>домашні <text:s/>з</text:span><text:span text:style-name="T572">а</text:span><text:span text:style-name="T573">вдання).</text:span></text:p>
      <text:p text:style-name="P574"><text:span text:style-name="T575">2.Технічне забезпечення учасників освітнього процесу: відсутність у деяких учнів сучасних мобільних пристроїв, комп’ютерів та і</text:span><text:span text:style-name="T576">н</text:span><text:span text:style-name="T577">ших ґаджетів , обмежений доступ мережі І</text:span><text:span text:style-name="T578">н</text:span><text:span text:style-name="T579">тернет.</text:span></text:p>
      <text:p text:style-name="P580">3. Мотивація учнів.</text:p>
      <text:p text:style-name="P581">4.Відсутність контролю <text:s/>батьків щодо дистанційного навчання дітей.<text:s/></text:p>
      <text:p text:style-name="P582">На підставі вищевказаного</text:p>
      <text:p text:style-name="P583">РЕКОМЕНДУЮ<text:s/></text:p>
      <text:p text:style-name="P584">1.Всім педагогічним працівникам:</text:p>
      <text:p text:style-name="P585"><text:span text:style-name="T586">1.1.До перспективного плану підвищення кваліфікації внести</text:span><text:span text:style-name="T587"><text:s/></text:span><text:span text:style-name="T588">заходи</text:span><text:span text:style-name="T589"><text:s/></text:span><text:span text:style-name="T590">щодо</text:span><text:span text:style-name="T591"><text:s/></text:span><text:span text:style-name="T592">підв</text:span><text:span text:style-name="T593">и</text:span><text:span text:style-name="T594">щення р</text:span><text:span text:style-name="T595">і</text:span><text:span text:style-name="T596">вня мотивації учнів під час дистанційного навчання.</text:span></text:p>
      <text:p text:style-name="P597">1.2. Залучати всіх здобувачів освіти до онлайн-уроків.</text:p>
      <text:p text:style-name="P598"><text:span text:style-name="T599"><text:tab/>2. Під час планування уроків у С</text:span><text:span text:style-name="T600">lasroom</text:span><text:span text:style-name="T601">:</text:span></text:p>
      <text:p text:style-name="P602"><text:span text:style-name="T603">2.1.Постійно вказувати критерії оцінювання до виконання кожного виду з</text:span><text:span text:style-name="T604">а</text:span><text:span text:style-name="T605">вдання.</text:span></text:p>
      <text:p text:style-name="P606"><text:span text:style-name="T607">2.2.Завантажити/оновити (за потреби) критерії оцінювання у Класи на хмарне сер</text:span><text:span text:style-name="T608">е</text:span><text:span text:style-name="T609">довище С</text:span><text:span text:style-name="T610">lasroom</text:span><text:span text:style-name="T611">.</text:span></text:p>
      <text:p text:style-name="P612">2.3. Підбирати навчальний матеріал відповідно до теми і мети уроку.</text:p>
      <text:p text:style-name="P613"><text:span text:style-name="T614">2.4. Завжди давати вказівки до прикріпленого відеоматеріалу в С</text:span><text:span text:style-name="T615">lasroom</text:span><text:span text:style-name="T616">.</text:span></text:p>
      <text:p text:style-name="P617">2.5. Використовувати інтерактивні завдання до уроків.</text:p>
      <text:p text:style-name="P618">2.6.Завжди розмежовувати класні та домашні завдання.</text:p>
      <text:p text:style-name="P619"/>
      <text:p text:style-name="P620">ЗДНВР <text:s text:c="101"/>Тетяна СОЛОМКА</text:p>
      <text:p text:style-name="P621">Березень 2023 рік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soft-page-break/>
            <text:p text:style-name="P640">Вчитель</text:p>
          </table:table-cell>
          <table:table-cell table:style-name="TableCell641">
            <text:p text:style-name="P642">Осадченко Н.М.</text:p>
          </table:table-cell>
          <table:table-cell table:style-name="TableCell643">
            <text:p text:style-name="P644">Міляр К.В.</text:p>
          </table:table-cell>
          <table:table-cell table:style-name="TableCell645">
            <text:p text:style-name="P646">Крамаренко В.В.</text:p>
          </table:table-cell>
          <table:table-cell table:style-name="TableCell647">
            <text:p text:style-name="P648">Висторопська Н.С.</text:p>
          </table:table-cell>
          <table:table-cell table:style-name="TableCell649">
            <text:p text:style-name="P650">Опалатенко В.С</text:p>
          </table:table-cell>
          <table:table-cell table:style-name="TableCell651">
            <text:p text:style-name="P652">Робота Н.А.</text:p>
          </table:table-cell>
          <table:table-cell table:style-name="TableCell653">
            <text:p text:style-name="P654">Пилипенко О.В.</text:p>
          </table:table-cell>
        </table:table-row>
        <table:table-row table:style-name="TableRow655">
          <table:table-cell table:style-name="TableCell656">
            <text:p text:style-name="P657">Предмет</text:p>
          </table:table-cell>
          <table:table-cell table:style-name="TableCell658">
            <text:p text:style-name="P659">Основи здоров’я Здоров’я, безпека і добробут,<text:s/></text:p>
            <text:p text:style-name="P660"><text:span text:style-name="T661">Гео</text:span><text:span text:style-name="T662">г</text:span><text:span text:style-name="T663">рафія</text:span></text:p>
            <text:p text:style-name="P664">Природознавство</text:p>
          </table:table-cell>
          <table:table-cell table:style-name="TableCell665">
            <text:p text:style-name="P666">Мистецтво 1 клас</text:p>
            <text:p text:style-name="P667"><text:span text:style-name="T668">Фіз культура <text:s/>1 клас Мист</text:span><text:span text:style-name="T669">е</text:span><text:span text:style-name="T670">цтво 5-9 класи</text:span></text:p>
          </table:table-cell>
          <table:table-cell table:style-name="TableCell671">
            <text:p text:style-name="P672">Мистецтво 3 клас</text:p>
            <text:p text:style-name="P673">ЯДС 3 клас</text:p>
          </table:table-cell>
          <table:table-cell table:style-name="TableCell674">
            <text:p text:style-name="P675">Мистецтво 4 клас</text:p>
            <text:p text:style-name="P676">ЯДС 4 клас</text:p>
          </table:table-cell>
          <table:table-cell table:style-name="TableCell677">
            <text:p text:style-name="P678">Мистецтво 3 клас</text:p>
            <text:p text:style-name="P679">ЯДС3 клас</text:p>
            <text:p text:style-name="P680"/>
          </table:table-cell>
          <table:table-cell table:style-name="TableCell681">
            <text:p text:style-name="P682">Хімія</text:p>
            <text:p text:style-name="P683">Біологія</text:p>
            <text:p text:style-name="P684">7-9 класи</text:p>
          </table:table-cell>
          <table:table-cell table:style-name="TableCell685">
            <text:p text:style-name="P686"/>
            <text:p text:style-name="P687">Фіз.культура 5-9 клас</text:p>
            <text:p text:style-name="P688">Фізика 7 клас</text:p>
          </table:table-cell>
        </table:table-row>
        <table:table-row table:style-name="TableRow689">
          <table:table-cell table:style-name="TableCell690">
            <text:p text:style-name="P691">Посилання на урок</text:p>
          </table:table-cell>
          <table:table-cell table:style-name="TableCell692">
            <text:p text:style-name="P693">+</text:p>
          </table:table-cell>
          <table:table-cell table:style-name="TableCell694">
            <text:p text:style-name="P695">+</text:p>
          </table:table-cell>
          <table:table-cell table:style-name="TableCell696">
            <text:p text:style-name="P697">+</text:p>
          </table:table-cell>
          <table:table-cell table:style-name="TableCell698">
            <text:p text:style-name="P699">+</text:p>
          </table:table-cell>
          <table:table-cell table:style-name="TableCell700">
            <text:p text:style-name="P701">+</text:p>
          </table:table-cell>
          <table:table-cell table:style-name="TableCell702">
            <text:p text:style-name="P703">+</text:p>
          </table:table-cell>
          <table:table-cell table:style-name="TableCell704">
            <text:p text:style-name="P705">+</text:p>
          </table:table-cell>
        </table:table-row>
        <table:table-row table:style-name="TableRow706">
          <table:table-cell table:style-name="TableCell707">
            <text:p text:style-name="P708">Тема уроку</text:p>
          </table:table-cell>
          <table:table-cell table:style-name="TableCell709">
            <text:p text:style-name="P710">+</text:p>
          </table:table-cell>
          <table:table-cell table:style-name="TableCell711">
            <text:p text:style-name="P712">+</text:p>
          </table:table-cell>
          <table:table-cell table:style-name="TableCell713">
            <text:p text:style-name="P714">+</text:p>
          </table:table-cell>
          <table:table-cell table:style-name="TableCell715">
            <text:p text:style-name="P716"><text:span text:style-name="T717">+</text:span></text:p>
          </table:table-cell>
          <table:table-cell table:style-name="TableCell718">
            <text:p text:style-name="P719"><text:span text:style-name="T720">+</text:span></text:p>
          </table:table-cell>
          <table:table-cell table:style-name="TableCell721">
            <text:p text:style-name="P722"><text:span text:style-name="T723">+</text:span></text:p>
          </table:table-cell>
          <table:table-cell table:style-name="TableCell724">
            <text:p text:style-name="P725">+</text:p>
          </table:table-cell>
        </table:table-row>
        <table:table-row table:style-name="TableRow726">
          <table:table-cell table:style-name="TableCell727">
            <text:p text:style-name="P728"><text:span text:style-name="T729">Форма виклада</text:span><text:span text:style-name="T730">н</text:span><text:span text:style-name="T731">ня матері</text:span><text:span text:style-name="T732">а</text:span><text:span text:style-name="T733">лу<text:s/></text:span></text:p>
            <text:p text:style-name="P734">Текст(зміст)</text:p>
          </table:table-cell>
          <table:table-cell table:style-name="TableCell735">
            <text:p text:style-name="P736"><text:span text:style-name="T737">Доступно, посл</text:span><text:span text:style-name="T738">і</text:span><text:span text:style-name="T739">довно, грунтовно</text:span></text:p>
            <text:p text:style-name="P740"/>
            <text:p text:style-name="P741"/>
            <text:p text:style-name="P742"/>
            <text:p text:style-name="P743"/>
            <text:p text:style-name="P744"/>
          </table:table-cell>
          <table:table-cell table:style-name="TableCell745">
            <text:p text:style-name="P746"><text:span text:style-name="T747">Більше відеопоя</text:span><text:span text:style-name="T748">с</text:span><text:span text:style-name="T749">нень</text:span></text:p>
          </table:table-cell>
          <table:table-cell table:style-name="TableCell750">
            <text:p text:style-name="P751"><text:span text:style-name="T752">Послідовно, наук</text:span><text:span text:style-name="T753">о</text:span><text:span text:style-name="T754">во, використов</text:span><text:span text:style-name="T755">у</text:span><text:span text:style-name="T756">ється інформ</text:span><text:span text:style-name="T757">а</text:span><text:span text:style-name="T758">ція не лише з підру</text:span><text:span text:style-name="T759">ч</text:span><text:span text:style-name="T760">ника, але і з інших джерел (енцикл</text:span><text:span text:style-name="T761">а</text:span><text:span text:style-name="T762">педії і т.д)</text:span></text:p>
          </table:table-cell>
          <table:table-cell table:style-name="TableCell763">
            <text:p text:style-name="P764"><text:span text:style-name="T765">ЯДС: достатньо інформації, посл</text:span><text:span text:style-name="T766">і</text:span><text:span text:style-name="T767">довно в</text:span><text:span text:style-name="T768">и</text:span><text:span text:style-name="T769">кладена, зроз</text:span><text:span text:style-name="T770">у</text:span><text:span text:style-name="T771">міла</text:span></text:p>
            <text:p text:style-name="P772"><text:span text:style-name="T773">Мистецтво: зміст матеріалу не реал</text:span><text:span text:style-name="T774">і</text:span><text:span text:style-name="T775">зує м</text:span><text:span text:style-name="T776">е</text:span><text:span text:style-name="T777">ти уроку</text:span></text:p>
          </table:table-cell>
          <table:table-cell table:style-name="TableCell778">
            <text:p text:style-name="P779"><text:span text:style-name="T780">ЯДС: зміст відп</text:span><text:span text:style-name="T781">о</text:span><text:span text:style-name="T782">відає темі і м</text:span><text:span text:style-name="T783">е</text:span><text:span text:style-name="T784">ті уроку</text:span></text:p>
            <text:p text:style-name="P785">Мистецтво:</text:p>
            <text:p text:style-name="P786"><text:span text:style-name="T787">зміст досту</text:span><text:span text:style-name="T788">п</text:span><text:span text:style-name="T789">ний, чітко сформов</text:span><text:span text:style-name="T790">а</text:span><text:span text:style-name="T791">ний, по</text:span><text:span text:style-name="T792">с</text:span><text:span text:style-name="T793">лідовний<text:s/></text:span></text:p>
          </table:table-cell>
          <table:table-cell table:style-name="TableCell794">
            <text:p text:style-name="P795"><text:span text:style-name="T796">Зміст виклад</text:span><text:span text:style-name="T797">е</text:span><text:span text:style-name="T798">но в логічній послідо</text:span><text:span text:style-name="T799">в</text:span><text:span text:style-name="T800">ності, доступний, продуманий, відп</text:span><text:span text:style-name="T801">о</text:span><text:span text:style-name="T802">відає меті уроку</text:span></text:p>
          </table:table-cell>
          <table:table-cell table:style-name="TableCell803">
            <text:p text:style-name="P804"><text:span text:style-name="T805">Зміст висвітлюєт</text:span><text:span text:style-name="T806">ь</text:span><text:span text:style-name="T807">ся в презент</text:span><text:span text:style-name="T808">а</text:span><text:span text:style-name="T809">ціях або текстових д</text:span><text:span text:style-name="T810">о</text:span><text:span text:style-name="T811">кументах відпові</text:span><text:span text:style-name="T812">д</text:span><text:span text:style-name="T813">но до теми і мети уроку</text:span></text:p>
          </table:table-cell>
        </table:table-row>
        <table:table-row table:style-name="TableRow814">
          <table:table-cell table:style-name="TableCell815">
            <text:p text:style-name="P816"><text:span text:style-name="T817">Відео (вказі</text:span><text:span text:style-name="T818">в</text:span><text:span text:style-name="T819">ки)</text:span></text:p>
          </table:table-cell>
          <table:table-cell table:style-name="TableCell820">
            <text:p text:style-name="P821">+</text:p>
            <text:p text:style-name="P822"/>
            <text:p text:style-name="P823"/>
            <text:p text:style-name="P824"/>
            <text:p text:style-name="P825"/>
          </table:table-cell>
          <table:table-cell table:style-name="TableCell826">
            <text:p text:style-name="P827">+</text:p>
            <text:p text:style-name="P828"><text:span text:style-name="T829">Не скрізь ная</text:span><text:span text:style-name="T830">в</text:span><text:span text:style-name="T831">ні вказівки до відео (для чого перегл</text:span><text:span text:style-name="T832">я</text:span><text:span text:style-name="T833">нути і т.д)</text:span></text:p>
          </table:table-cell>
          <table:table-cell table:style-name="TableCell834">
            <text:p text:style-name="P835">+</text:p>
            <text:p text:style-name="P836">Наявні вказівки</text:p>
          </table:table-cell>
          <table:table-cell table:style-name="TableCell837">
            <text:p text:style-name="P838">+</text:p>
            <text:p text:style-name="P839"><text:span text:style-name="T840">Не скрізь ная</text:span><text:span text:style-name="T841">в</text:span><text:span text:style-name="T842">ні вказівки ( пере</text:span><text:span text:style-name="T843">г</text:span><text:span text:style-name="T844">лянь і з</text:span><text:span text:style-name="T845">а</text:span><text:span text:style-name="T846">пам’ятай і т.д)</text:span></text:p>
          </table:table-cell>
          <table:table-cell table:style-name="TableCell847">
            <text:p text:style-name="P848">+</text:p>
            <text:p text:style-name="P849"><text:span text:style-name="T850">Наявні вказівки</text:span></text:p>
          </table:table-cell>
          <table:table-cell table:style-name="TableCell851">
            <text:p text:style-name="P852">+</text:p>
            <text:p text:style-name="P853"><text:span text:style-name="T854">Наявні вказівки</text:span></text:p>
          </table:table-cell>
          <table:table-cell table:style-name="TableCell855">
            <text:p text:style-name="P856">+</text:p>
            <text:p text:style-name="P857"><text:span text:style-name="T858">Наявні вказівки</text:span></text:p>
          </table:table-cell>
        </table:table-row>
        <table:table-row table:style-name="TableRow859">
          <table:table-cell table:style-name="TableCell860">
            <text:p text:style-name="P861"><text:span text:style-name="T862">Інтерактивні з</text:span><text:span text:style-name="T863">а</text:span><text:span text:style-name="T864">вдання</text:span></text:p>
          </table:table-cell>
          <table:table-cell table:style-name="TableCell865">
            <text:p text:style-name="P866">Наявні</text:p>
            <text:p text:style-name="P867"/>
          </table:table-cell>
          <table:table-cell table:style-name="TableCell868">
            <text:p text:style-name="P869">Відсутні</text:p>
          </table:table-cell>
          <table:table-cell table:style-name="TableCell870">
            <text:p text:style-name="P871">Наявні</text:p>
          </table:table-cell>
          <table:table-cell table:style-name="TableCell872">
            <text:p text:style-name="P873">ЯДС: наявні</text:p>
            <text:p text:style-name="P874"><text:span text:style-name="T875">Мистецтво</text:span><text:span text:style-name="T876">: відсу</text:span><text:span text:style-name="T877">т</text:span><text:span text:style-name="T878">ні</text:span></text:p>
          </table:table-cell>
          <table:table-cell table:style-name="TableCell879">
            <text:p text:style-name="P880"><text:span text:style-name="T881">Наявні</text:span></text:p>
          </table:table-cell>
          <table:table-cell table:style-name="TableCell882">
            <text:p text:style-name="P883"><text:span text:style-name="T884">Наявні</text:span></text:p>
          </table:table-cell>
          <table:table-cell table:style-name="TableCell885">
            <text:p text:style-name="P886"><text:span text:style-name="T887">Наявні</text:span></text:p>
          </table:table-cell>
        </table:table-row>
        <table:table-row table:style-name="TableRow888">
          <table:table-cell table:style-name="TableCell889">
            <text:p text:style-name="P890">Класні/домашні завдання</text:p>
          </table:table-cell>
          <table:table-cell table:style-name="TableCell891">
            <text:p text:style-name="P892">Розмежовано,<text:s/></text:p>
            <text:p text:style-name="P893">є інструкції</text:p>
            <text:p text:style-name="P894">перевантаження відсутнє</text:p>
            <text:p text:style-name="P895"/>
            <text:p text:style-name="P896"/>
          </table:table-cell>
          <table:table-cell table:style-name="TableCell897">
            <text:p text:style-name="P898"><text:span text:style-name="T899">1 клас: д/з відсутні (відповідно до в</text:span><text:span text:style-name="T900">и</text:span><text:span text:style-name="T901">мог)</text:span><text:span text:style-name="T902"><text:s/></text:span><text:span text:style-name="T903">5-9 класи: р</text:span><text:span text:style-name="T904">о</text:span><text:span text:style-name="T905">змежовано, є і</text:span><text:span text:style-name="T906">н</text:span><text:span text:style-name="T907">струкції</text:span><text:span text:style-name="T908"><text:s/></text:span><text:span text:style-name="T909">перева</text:span><text:span text:style-name="T910">н</text:span><text:span text:style-name="T911">таження відсутнє</text:span></text:p>
          </table:table-cell>
          <table:table-cell table:style-name="TableCell912">
            <text:p text:style-name="P913">Розмежовано,<text:s/></text:p>
            <text:p text:style-name="P914">є інструкції</text:p>
            <text:p text:style-name="P915">перевантаження відсутнє</text:p>
            <text:p text:style-name="P916"/>
          </table:table-cell>
          <table:table-cell table:style-name="TableCell917">
            <text:p text:style-name="P918"><text:span text:style-name="T919">Не розмежов</text:span><text:span text:style-name="T920">а</text:span><text:span text:style-name="T921">но,<text:s/></text:span></text:p>
            <text:p text:style-name="P922">є інструкції</text:p>
            <text:p text:style-name="P923">перевантаження відсутнє</text:p>
            <text:p text:style-name="P924"/>
          </table:table-cell>
          <table:table-cell table:style-name="TableCell925">
            <text:p text:style-name="P926">Розмежовано,<text:s/></text:p>
            <text:p text:style-name="P927">є інструкції</text:p>
            <text:p text:style-name="P928">перевантаження відсутнє</text:p>
            <text:p text:style-name="P929"/>
          </table:table-cell>
          <table:table-cell table:style-name="TableCell930">
            <text:p text:style-name="P931">Розмежовано,<text:s/></text:p>
            <text:p text:style-name="P932">є інструкції</text:p>
            <text:p text:style-name="P933">перевантаження відсутнє</text:p>
            <text:p text:style-name="P934"/>
          </table:table-cell>
          <table:table-cell table:style-name="TableCell935">
            <text:p text:style-name="P936">Розмежовано,<text:s/></text:p>
            <text:p text:style-name="P937">є інструкції</text:p>
            <text:p text:style-name="P938">перевантаження відсутнє</text:p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Кількість з</text:span><text:span text:style-name="T944">а</text:span><text:span text:style-name="T945">вдань</text:span></text:p>
          </table:table-cell>
          <table:table-cell table:style-name="TableCell946">
            <text:p text:style-name="P947">Достатня</text:p>
          </table:table-cell>
          <table:table-cell table:style-name="TableCell948">
            <text:p text:style-name="P949"><text:span text:style-name="T950">Достатня</text:span></text:p>
          </table:table-cell>
          <table:table-cell table:style-name="TableCell951">
            <text:p text:style-name="P952"><text:span text:style-name="T953">Достатня</text:span></text:p>
          </table:table-cell>
          <table:table-cell table:style-name="TableCell954">
            <text:p text:style-name="P955"><text:span text:style-name="T956">Достатня</text:span></text:p>
          </table:table-cell>
          <table:table-cell table:style-name="TableCell957">
            <text:p text:style-name="P958"><text:span text:style-name="T959">Достатня</text:span></text:p>
          </table:table-cell>
          <table:table-cell table:style-name="TableCell960">
            <text:p text:style-name="P961"><text:span text:style-name="T962">Достатня</text:span></text:p>
          </table:table-cell>
          <table:table-cell table:style-name="TableCell963">
            <text:p text:style-name="P964"><text:span text:style-name="T965">Достатня</text:span></text:p>
          </table:table-cell>
        </table:table-row>
        <table:table-row table:style-name="TableRow966">
          <table:table-cell table:style-name="TableCell967">
            <text:p text:style-name="P968"><text:span text:style-name="T969">К-ть часу на в</text:span><text:span text:style-name="T970">и</text:span><text:span text:style-name="T971">кон.завд.<text:s/></text:span></text:p>
          </table:table-cell>
          <table:table-cell table:style-name="TableCell972">
            <text:p text:style-name="P973">Враховано</text:p>
          </table:table-cell>
          <table:table-cell table:style-name="TableCell974">
            <text:p text:style-name="P975">Враховано</text:p>
            <text:p text:style-name="P976"/>
          </table:table-cell>
          <table:table-cell table:style-name="TableCell977">
            <text:p text:style-name="P978">Враховано</text:p>
            <text:p text:style-name="P979"/>
          </table:table-cell>
          <table:table-cell table:style-name="TableCell980">
            <text:p text:style-name="P981">Враховано</text:p>
            <text:p text:style-name="P982"/>
          </table:table-cell>
          <table:table-cell table:style-name="TableCell983">
            <text:p text:style-name="P984">Враховано</text:p>
            <text:p text:style-name="P985"/>
          </table:table-cell>
          <table:table-cell table:style-name="TableCell986">
            <text:p text:style-name="P987">Враховано</text:p>
            <text:p text:style-name="P988"/>
          </table:table-cell>
          <table:table-cell table:style-name="TableCell989">
            <text:p text:style-name="P990">Враховано</text:p>
            <text:p text:style-name="P991"/>
          </table:table-cell>
        </table:table-row>
        <table:table-row table:style-name="TableRow992">
          <table:table-cell table:style-name="TableCell993">
            <text:p text:style-name="P994">Крит.оцінюв.</text:p>
          </table:table-cell>
          <table:table-cell table:style-name="TableCell995">
            <text:p text:style-name="P996">Є, але не скізь</text:p>
          </table:table-cell>
          <table:table-cell table:style-name="TableCell997">
            <text:p text:style-name="P998">Відсутні</text:p>
          </table:table-cell>
          <table:table-cell table:style-name="TableCell999">
            <text:p text:style-name="P1000"><text:span text:style-name="T1001">Відсутні</text:span></text:p>
          </table:table-cell>
          <table:table-cell table:style-name="TableCell1002">
            <text:p text:style-name="P1003">Наявні</text:p>
          </table:table-cell>
          <table:table-cell table:style-name="TableCell1004">
            <text:p text:style-name="P1005"><text:span text:style-name="T1006">Наявні</text:span></text:p>
          </table:table-cell>
          <table:table-cell table:style-name="TableCell1007">
            <text:p text:style-name="P1008"><text:span text:style-name="T1009">Наявні</text:span></text:p>
          </table:table-cell>
          <table:table-cell table:style-name="TableCell1010">
            <text:p text:style-name="P1011"><text:span text:style-name="T1012">Наявні</text:span></text:p>
          </table:table-cell>
        </table:table-row>
        <table:table-row table:style-name="TableRow1013">
          <table:table-cell table:style-name="TableCell1014">
            <text:p text:style-name="P1015">Перевірка робіт</text:p>
          </table:table-cell>
          <table:table-cell table:style-name="TableCell1016">
            <text:p text:style-name="P1017">+</text:p>
          </table:table-cell>
          <table:table-cell table:style-name="TableCell1018">
            <text:p text:style-name="P1019"><text:span text:style-name="T1020">+</text:span></text:p>
          </table:table-cell>
          <table:table-cell table:style-name="TableCell1021">
            <text:p text:style-name="P1022"><text:span text:style-name="T1023">+</text:span></text:p>
          </table:table-cell>
          <table:table-cell table:style-name="TableCell1024">
            <text:p text:style-name="P1025">+</text:p>
          </table:table-cell>
          <table:table-cell table:style-name="TableCell1026">
            <text:p text:style-name="P1027">+</text:p>
          </table:table-cell>
          <table:table-cell table:style-name="TableCell1028">
            <text:p text:style-name="P1029">+</text:p>
          </table:table-cell>
          <table:table-cell table:style-name="TableCell1030">
            <text:p text:style-name="P1031">+</text:p>
          </table:table-cell>
        </table:table-row>
        <table:table-row table:style-name="TableRow1032">
          <table:table-cell table:style-name="TableCell1033">
            <text:p text:style-name="P1034"><text:span text:style-name="T1035">Поясн. до з</text:span><text:span text:style-name="T1036">а</text:span><text:span text:style-name="T1037">вдань (підручник чи пед</text:span><text:span text:style-name="T1038">а</text:span><text:span text:style-name="T1039">гог)</text:span></text:p>
          </table:table-cell>
          <table:table-cell table:style-name="TableCell1040">
            <text:p text:style-name="P1041"><text:span text:style-name="T1042">Педагог</text:span></text:p>
          </table:table-cell>
          <table:table-cell table:style-name="TableCell1043">
            <text:p text:style-name="P1044"><text:span text:style-name="T1045">Педагог</text:span></text:p>
          </table:table-cell>
          <table:table-cell table:style-name="TableCell1046">
            <text:p text:style-name="P1047"><text:span text:style-name="T1048">Педагог</text:span></text:p>
          </table:table-cell>
          <table:table-cell table:style-name="TableCell1049">
            <text:p text:style-name="P1050"><text:span text:style-name="T1051">Педагог</text:span></text:p>
          </table:table-cell>
          <table:table-cell table:style-name="TableCell1052">
            <text:p text:style-name="P1053"><text:span text:style-name="T1054">Педагог</text:span></text:p>
          </table:table-cell>
          <table:table-cell table:style-name="TableCell1055">
            <text:p text:style-name="P1056"><text:span text:style-name="T1057">Педагог</text:span></text:p>
          </table:table-cell>
          <table:table-cell table:style-name="TableCell1058">
            <text:p text:style-name="P1059"><text:span text:style-name="T1060">Педагог</text:span></text:p>
          </table:table-cell>
        </table:table-row>
      </table:table>
      <text:p text:style-name="P1061"/>
      <text:p text:style-name="P1062"/>
      <text:p text:style-name="P1063"><text:span text:style-name="T1064"><draw:frame draw:z-index="251660288" draw:id="id12" draw:style-name="a12" draw:name="Picture 1" text:anchor-type="as-char" svg:x="0in" svg:y="0in" svg:width="0.5625in" svg:height="0.76042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065"/>
      <text:p text:style-name="P1066"><text:span text:style-name="T1067">ПЕТРІВСЬКА<text:s/></text:span><text:span text:style-name="T1068">СЕЛИЩНА<text:s/></text:span><text:span text:style-name="T1069">РАДА<text:s/></text:span><text:span text:style-name="T1070">ОЛЕКСАНДРІЙСЬКОГО РАЙОНУ</text:span></text:p>
      <text:p text:style-name="P1071"><text:span text:style-name="T1072"><text:s/></text:span><text:span text:style-name="T1073">КІРОВОГРАДСЬКОЇ ОБЛАСТІ</text:span></text:p>
      <text:p text:style-name="P1074"><text:span text:style-name="T1075">ГАННІВСЬК</text:span><text:span text:style-name="T1076">ИЙ ЛІЦЕЙ</text:span></text:p>
      <text:p text:style-name="P1077">ПЕТРІВСЬКОЇ СЕЛИЩНОЇ РАДИ ОЛЕКСАНДРІЙСЬКОГО РАЙОНУ<text:s/></text:p>
      <text:p text:style-name="P1078"><text:span text:style-name="T1079">КІРОВОГРАДСЬКОЇ ОБЛАСТІ</text:span></text:p>
      <text:p text:style-name="P1080"><text:span text:style-name="T1081">в</text:span><text:span text:style-name="T1082">ул.</text:span><text:span text:style-name="T1083"><text:s/>Вереснева, 46,<text:s/></text:span><text:span text:style-name="T1084">с.</text:span><text:span text:style-name="T1085"><text:s/></text:span><text:span text:style-name="T1086">Ганнівка,</text:span><text:span text:style-name="T1087"><text:s/>Петрівський</text:span><text:span text:style-name="T1088"><text:s/>район,<text:s/></text:span><text:span text:style-name="T1089">Кіровоградська область</text:span><text:span text:style-name="T1090">, 283</text:span><text:span text:style-name="T1091">25<text:s/></text:span></text:p>
      <text:p text:style-name="P1092"><text:span text:style-name="T1093">e</text:span><text:span text:style-name="T1094">-</text:span><text:span text:style-name="T1095">mail</text:span><text:span text:style-name="T1096">:<text:s/></text:span><text:span text:style-name="T1097">ganivka</text:span><text:span text:style-name="T1098"><text:s/></text:span><text:a xlink:href="mailto:2008@ukr.net" office:target-frame-name="_top" xlink:show="replace"><text:span text:style-name="T1099">2008@</text:span><text:span text:style-name="T1100">ukr</text:span><text:span text:style-name="T1101">.</text:span><text:span text:style-name="T1102">net</text:span></text:a><text:span text:style-name="T1103">, код за ЄДРПОУ 33163766</text:span></text:p>
      <text:p text:style-name="P1104"/>
      <text:p text:style-name="P1105"><text:span text:style-name="T1106">Довідка</text:span></text:p>
      <text:p text:style-name="P1107"><text:span text:style-name="T1108">про рівень сформованості</text:span></text:p>
      <text:p text:style-name="P1109"><text:span text:style-name="T1110">ціннісних ставлень особистості</text:span></text:p>
      <text:p text:style-name="P1111"><text:span text:style-name="T1112">учня до своєї держави</text:span></text:p>
      <text:p text:style-name="P1113"><text:span text:style-name="T1114">Відповідно плану роботи ліцею в березні місяці 2023 року вивчався рівень сформов</text:span><text:span text:style-name="T1115">а</text:span><text:span text:style-name="T1116">ності ціннісного ставлення особистості учня до своєї держави.<text:s/></text:span><text:span text:style-name="T1117">Було проведено анкетування учнів та вчителів, зроблено аналіз відвіданих уроків та виховних заходів за</text:span><text:span text:style-name="T1118"><text:s/>2022-2023<text:s/></text:span><text:span text:style-name="T1119">на</text:span><text:span text:style-name="T1120">в</text:span><text:span text:style-name="T1121">чального року.</text:span></text:p>
      <text:p text:style-name="P1122"><text:span text:style-name="T1123">Вивчення показало що<text:s/></text:span><text:span text:style-name="T1124">в закладі достатньо приділяють увагу вихованню патріот</text:span><text:span text:style-name="T1125">и</text:span><text:span text:style-name="T1126">зму.</text:span></text:p>
      <text:p text:style-name="P1127"><text:span text:style-name="T1128">Ціннісне ставлення особистості учні до своєї держави виявляється у патріотизмі, н</text:span><text:span text:style-name="T1129">а</text:span><text:span text:style-name="T1130">ціональній самосвідомості й ідентифікації, прав</text:span><text:span text:style-name="T1131">о</text:span><text:span text:style-name="T1132">свідомості, політичній культурі та культурі міжетнічних відносин.</text:span></text:p>
      <text:p text:style-name="P1133"><text:span text:style-name="T1134">Патріотизм виявляється в любові до Батьківщини, свого народу, турботі про його бл</text:span><text:span text:style-name="T1135">а</text:span><text:span text:style-name="T1136">го, сприянні становленню й утвердженню України як суверенної, правової, д</text:span><text:span text:style-name="T1137">е</text:span><text:span text:style-name="T1138">мократичної соціальної держави.<text:s/></text:span></text:p>
      <text:p text:style-name="P1139"><text:span text:style-name="T1140">Згідно плану виховної роботи у І семестрі проведені такі заходи класними керівник</text:span><text:span text:style-name="T1141">а</text:span><text:span text:style-name="T1142">ми, вчителями-предметниками, педагогом-організатором, практичним психологом та соці</text:span><text:span text:style-name="T1143">а</text:span><text:span text:style-name="T1144">льним педагогом:<text:s/></text:span></text:p>
      <text:list text:style-name="LFO7" text:continue-numbering="true">
        <text:list-item>
          <text:p text:style-name="P1145"><text:span text:style-name="T1146">Проведено Єдиний урок «Ми українці: честь і слава незламним!»</text:span></text:p>
        </text:list-item>
        <text:list-item>
          <text:p text:style-name="P1147"><text:span text:style-name="T1148">Проведено онлайн година спілкування «День народження української гри</text:span><text:span text:style-name="T1149">в</text:span><text:span text:style-name="T1150">ні»<text:s/></text:span></text:p>
        </text:list-item>
        <text:list-item>
          <text:p text:style-name="P1151"><text:span text:style-name="T1152">Віртуальна мандрівка заповідними куточками села Ганнівка, яку організувала педагог-організатор Пилипенко В.І.</text:span></text:p>
        </text:list-item>
        <text:list-item>
          <text:p text:style-name="P1153"><text:span text:style-name="T1154">О.В. Пилипенко взяв участь у Всеукраїнському марафоні до дня фізичної кул</text:span><text:span text:style-name="T1155">ь</text:span><text:span text:style-name="T1156">тури та спорту «Спортсмени України»<text:s/></text:span></text:p>
        </text:list-item>
        <text:list-item>
          <text:p text:style-name="P1157"><text:span text:style-name="T1158">До Міжнародного дня грамотності Галіба О.А. та Щурик О.О. провели заходи під гаслом «Говорити українською мо</text:span><text:span text:style-name="T1159">д</text:span><text:span text:style-name="T1160">но»</text:span></text:p>
        </text:list-item>
        <text:list-item>
          <text:p text:style-name="P1161"><text:span text:style-name="T1162">Пилипенко В.І. взяла участь з учнями 7 класу у Всеукраїнському фестивалі «Українська паляниця» та отримали ди</text:span><text:span text:style-name="T1163">п</text:span><text:span text:style-name="T1164">лом відділу освіти.</text:span></text:p>
        </text:list-item>
        <text:list-item>
          <text:p text:style-name="P1165"><text:span text:style-name="T1166">Класними керівниками взято активну участь у флешмобі до Міжнар</text:span><text:span text:style-name="T1167">о</text:span><text:span text:style-name="T1168">дного дня миру «Голуб миру!»<text:s/></text:span></text:p>
        </text:list-item>
        <text:list-item>
          <text:p text:style-name="P1169"><text:span text:style-name="T1170">Гришаєва Л.В. провела Єдину онлайн година спілкування «Трагедії Бабиного Яру»</text:span></text:p>
        </text:list-item>
        <text:list-item>
          <text:p text:style-name="P1171"><text:span text:style-name="T1172">Участь взяла учениця 8 класу Гайнутдінова Д. у ІІІ сесії першого скликання парламенту дітей «Допоможемо воїнам Петрівщ</text:span><text:span text:style-name="T1173">и</text:span><text:span text:style-name="T1174">ни»<text:s/></text:span></text:p>
        </text:list-item>
        <text:list-item>
          <text:p text:style-name="P1175"><text:span text:style-name="T1176">Учні 1-9 класів на чолі з класними керівниками взяли активну участь у акції «Спільними зусиллями».</text:span></text:p>
        </text:list-item>
        <text:list-item>
          <text:p text:style-name="P1177"><text:span text:style-name="T1178">До Дня партизанської слави проведено уроки мужності "Ми пам'ятаємо" у 1-9 класах.</text:span></text:p>
        </text:list-item>
      </text:list>
      <text:soft-page-break/>
      <text:p text:style-name="P1179"><text:span text:style-name="T1180">- Проведені тематичні виховні заходи щодо відзначення Дня захисника та захи</text:span><text:span text:style-name="T1181">с</text:span><text:span text:style-name="T1182">ниць України, а саме</text:span></text:p>
      <text:p text:style-name="P1183"><text:span text:style-name="T1184">- години спілкування "Захист України - обов'язок громадянина";<text:s/></text:span></text:p>
      <text:p text:style-name="P1185"><text:span text:style-name="T1186">- Традиції свята Покрови Божої Матері;<text:s/></text:span></text:p>
      <text:p text:style-name="P1187"><text:span text:style-name="T1188">- майстер-клас з надання першої медичної допомоги онлайн заняття із залученням м</text:span><text:span text:style-name="T1189">е</text:span><text:span text:style-name="T1190">дичної сестри Ганнівського ФАПу Ка</text:span><text:span text:style-name="T1191">ч</text:span><text:span text:style-name="T1192">кан Я.В.;</text:span></text:p>
      <text:p text:style-name="P1193"><text:span text:style-name="T1194">- Проведено місячник шкільних бібліотек під гаслом «В нас єдина мета – Україна св</text:span><text:span text:style-name="T1195">я</text:span><text:span text:style-name="T1196">та, нездоланна ніким і ніколи!» (виставка, виховні години, флешмоб, конкурс малюнків) ус</text:span><text:span text:style-name="T1197">і</text:span><text:span text:style-name="T1198">ма учасниками освітнього процесу.</text:span></text:p>
      <text:p text:style-name="P1199"><text:span text:style-name="T1200">- Учні нашого ліцею є постійними учасниками акції «Поділись своїм теплом», в цьому році допомагали внутрішньо переміщеним особам.</text:span></text:p>
      <text:p text:style-name="P1201"><text:span text:style-name="T1202">- Пилипенко В.І. разом з учнями взяли участь у районному конкурсі фотоаматорів «Мій рідний край».<text:s/></text:span></text:p>
      <text:p text:style-name="P1203"><text:span text:style-name="T1204">- Пилипенко О.В. та Пилипенко В.І. брали участь у районному конкурсі «Козац</text:span><text:span text:style-name="T1205">ь</text:span><text:span text:style-name="T1206">кому роду – нема переводу»</text:span></text:p>
      <text:p text:style-name="P1207"><text:span text:style-name="T1208">- Створили учні ліцею разом із педагогом-організатором відеоролик «Доброго в</text:span><text:span text:style-name="T1209">е</text:span><text:span text:style-name="T1210">чора, ми з України!»<text:s/></text:span></text:p>
      <text:p text:style-name="P1211"><text:span text:style-name="T1212">- Пилипенко В.І. виконала дослідницько-пошуковий проєкт «Історичні постаті у н</text:span><text:span text:style-name="T1213">а</text:span><text:span text:style-name="T1214">звах військових формувань». 17 танкова бригада імені Кості Пестушка</text:span></text:p>
      <text:p text:style-name="P1215"><text:span text:style-name="T1216">- Працівники закладу брали участь у районній акції «Чисте довкілля», а т</text:span><text:span text:style-name="T1217">а</text:span><text:span text:style-name="T1218">кож у:</text:span></text:p>
      <text:p text:style-name="P1219"><text:span text:style-name="T1220">- Конкурс на краще родовідне дерево серед учнів 1-5 класів організувала Міляр К.В.</text:span></text:p>
      <text:p text:style-name="P1221"><text:span text:style-name="T1222">- Участь у туристичному конкурсі «Мандруємо Україною» Пилипекно В.І.</text:span></text:p>
      <text:p text:style-name="P1223"><text:span text:style-name="T1224">- Класні керівники провели Єдину година спілкування для учнів 1-9 класів до Дня в</text:span><text:span text:style-name="T1225">и</text:span><text:span text:style-name="T1226">зволення України від німецько-фашистських з</text:span><text:span text:style-name="T1227">а</text:span><text:span text:style-name="T1228">гарбників<text:s/></text:span></text:p>
      <text:p text:style-name="P1229"><text:span text:style-name="T1230">- Участь у організації флешмобу під хештегом #Ростигаюкалиновий маємо диплом учасників.</text:span></text:p>
      <text:p text:style-name="P1231"><text:span text:style-name="T1232">- Педагог-організатор, класні керівники та всі учасники освітнього процесу взяли а</text:span><text:span text:style-name="T1233">к</text:span><text:span text:style-name="T1234">тивну участь у Всеукраїнській акції «Смілива гривня»</text:span></text:p>
      <text:p text:style-name="P1235"><text:span text:style-name="T1236">- Галіба О.А. організувала участь у загальнонаціональному диктанті єдності</text:span></text:p>
      <text:p text:style-name="P1237"><text:span text:style-name="T1238">- Осадченко Н.М. провела зустріч з учасниками антитерористичної операції (АТО) та військовослужбовцями (Воропай С. та Воропай В.)</text:span></text:p>
      <text:p text:style-name="P1239"><text:span text:style-name="T1240">- Пилипенко В.І. взяла участь в акції «Подаруй солдату флешку», флешку було напр</text:span><text:span text:style-name="T1241">а</text:span><text:span text:style-name="T1242">влено солдату Пилипенко Ю.</text:span></text:p>
      <text:p text:style-name="P1243"><text:span text:style-name="T1244">- Класні керівники провели класні години, присвячені Дню Гідності та Свободи. О</text:span><text:span text:style-name="T1245">р</text:span><text:span text:style-name="T1246">ганізували флешмоб під хештегом #Гідністьтасвобода, матеріали розмі</text:span><text:span text:style-name="T1247">с</text:span><text:span text:style-name="T1248">тили на сторінці у ФБ.</text:span></text:p>
      <text:p text:style-name="P1249"><text:span text:style-name="T1250">- Гайнутдінова Д. брала участь у ІІІ сесії XIV скликання парламенту дітей «Прот</text:span><text:span text:style-name="T1251">я</text:span><text:span text:style-name="T1252">гни руку надії»<text:s/></text:span></text:p>
      <text:p text:style-name="P1253"><text:span text:style-name="T1254">- Класними керівниками проведено класні години до Дня пам'яті жертв голодоморів, участь у Всеукраїнській акції "Запали свічку"</text:span></text:p>
      <text:p text:style-name="P1255"><text:span text:style-name="T1256">- Вчителями-предметниками проведено Єдиний урок «Стоп корупція! Відповідал</text:span><text:span text:style-name="T1257">ь</text:span><text:span text:style-name="T1258">ність!» та Єдиний урок до Дня доброти, який провели Крамаренко В.В. та Оп</text:span><text:span text:style-name="T1259">а</text:span><text:span text:style-name="T1260">латенко В.С.</text:span></text:p>
      <text:p text:style-name="P1261"><text:span text:style-name="T1262">- Марченко А.В. та Галіба О.А. разом з учня 8-9 класів створили інфографіку «Доп</text:span><text:span text:style-name="T1263">о</text:span><text:span text:style-name="T1264">можи енергосистемі України»</text:span></text:p>
      <text:p text:style-name="P1265"><text:span text:style-name="T1266">- Саросіян М.С. та Пилипенко В.І. взяли участь у Всеукраїнській акції «Український сувенір» та «Новорічна композиція»</text:span></text:p>
      <text:p text:style-name="P1267"><text:span text:style-name="T1268">- працівники ліцею зібрали горіхи, очистили їх та передали на потреби ЗСУ - мішок очищенних горіхів.</text:span></text:p>
      <text:p text:style-name="P1269"><text:span text:style-name="T1270">- Усі педагогічні працівники взяли участь у районному флешмобі до відзн</text:span><text:span text:style-name="T1271">а</text:span><text:span text:style-name="T1272">чення 300-річчя з дня народження С.Сковороди<text:s/></text:span></text:p>
      <text:p text:style-name="P1273"><text:span text:style-name="T1274">- Гришаєвою О.В. проведено міні-тренінг «Ми всі рівні» до дня інваліда.</text:span></text:p>
      <text:soft-page-break/>
      <text:p text:style-name="P1275"><text:span text:style-name="T1276">- Пилипенко В.І. організувала участь у Дні волонтера «Відкриємо серце для добра», а саме: привітання, збір посилок для в</text:span><text:span text:style-name="T1277">о</text:span><text:span text:style-name="T1278">єних.</text:span></text:p>
      <text:p text:style-name="P1279"><text:span text:style-name="T1280">- учні 6-9 класів взяли участь у районному флешмобі-пробізі «Вперед до перемоги», яку організували Пилипенко О.В. та П</text:span><text:span text:style-name="T1281">и</text:span><text:span text:style-name="T1282">липенко В.І.</text:span></text:p>
      <text:p text:style-name="P1283"><text:span text:style-name="T1284">- Вчителі та учениці нашого закладу є постійними учасниками у флешмобі до Дня х</text:span><text:span text:style-name="T1285">у</text:span><text:span text:style-name="T1286">стки</text:span></text:p>
      <text:p text:style-name="P1287"><text:span text:style-name="T1288">- Організовано вчителями онлайн вітання учнів з Днем місцевого самоврядування, в</text:span><text:span text:style-name="T1289">і</text:span><text:span text:style-name="T1290">део вітання учнів 4 класу з Різдвом учнями 9 кл</text:span><text:span text:style-name="T1291">а</text:span><text:span text:style-name="T1292">су – з Новим роком та відео-вітання до Дня Миколая.</text:span></text:p>
      <text:p text:style-name="P1293"><text:span text:style-name="T1294">- Міляр К.В. взяла участь у районному конкурсі малюнків «Світ без насил</text:span><text:span text:style-name="T1295">ь</text:span><text:span text:style-name="T1296">ства очима очей»</text:span></text:p>
      <text:p text:style-name="P1297"><text:span text:style-name="T1298">- Пилипенко В.І. організувала участь у благодійній акції «Книга пораненому со</text:span><text:span text:style-name="T1299">л</text:span><text:span text:style-name="T1300">дату»</text:span></text:p>
      <text:p text:style-name="P1301"><text:span text:style-name="T1302">Наші учні є активними учасниками таких конкурсів:</text:span></text:p>
      <text:p text:style-name="P1303"><text:span text:style-name="T1304">- фотоконкурс «Моя країна – Україна» класні керівники 1-9 класів.</text:span></text:p>
      <text:p text:style-name="P1305"><text:span text:style-name="T1306">- Онлайн урок до дня вшанування учасників ліквідації аварії на ЧАЕС<text:s/></text:span></text:p>
      <text:p text:style-name="P1307"><text:span text:style-name="T1308">- Участь в обласній акції «Привітай Захисника України»</text:span></text:p>
      <text:p text:style-name="P1309"><text:span text:style-name="T1310">- Участь у фестивалі народних ігор «Дивограй» Пилипенко В.І.</text:span></text:p>
      <text:p text:style-name="P1311"><text:span text:style-name="T1312">- Онлайн конкурс «Колядки та щедрівки» І місце, керівник Пилипенко В.І.</text:span></text:p>
      <text:p text:style-name="P1313"><text:span text:style-name="T1314">Година спілкування до Міжнародного дня «Дякую!» на тему «Захист Вітчизни – обов’язок громадянина»<text:s/></text:span></text:p>
      <text:p text:style-name="P1315"><text:span text:style-name="T1316">Народні традиції зимового циклу – ранкова зустріч 1-4 класи</text:span></text:p>
      <text:p text:style-name="P1317"><text:span text:style-name="T1318">Заходи до Дня вшанування пам’яті захисників Донецького аеропорту О. Хруля (Бібл</text:span><text:span text:style-name="T1319">і</text:span><text:span text:style-name="T1320">отечна виставка, презентація, поклада</text:span><text:span text:style-name="T1321">н</text:span><text:span text:style-name="T1322">ня квітів, відео)</text:span></text:p>
      <text:p text:style-name="P1323"><text:span text:style-name="T1324">Перемога у конкурсі «Туризм нас єднає» Пилипенко О.В.</text:span></text:p>
      <text:p text:style-name="P1325"><text:span text:style-name="T1326">- Номінація «Мандри Україною» «Кочубеївські штольні» Пилипенко В.І.</text:span></text:p>
      <text:p text:style-name="P1327"><text:span text:style-name="T1328">- «Захисники і захисниці України» «Солдат Юлія» Пилипенко В.І.</text:span></text:p>
      <text:p text:style-name="P1329"><text:span text:style-name="T1330">Участь в онлайн-марафоні «В єдності сила» до Дня Соборності України</text:span></text:p>
      <text:p text:style-name="P1331"><text:span text:style-name="T1332">«Весна перемагає» Ляхович О.</text:span></text:p>
      <text:p text:style-name="P1333"><text:span text:style-name="T1334">«Дитинсто до війни» Зюзіков Д.</text:span></text:p>
      <text:p text:style-name="P1335"><text:span text:style-name="T1336">«Вітре наздоганяй» Робота Є.</text:span></text:p>
      <text:p text:style-name="P1337"><text:span text:style-name="T1338">«Жовто-блакитне серце» Норенко Д.</text:span></text:p>
      <text:p text:style-name="P1339"><text:span text:style-name="T1340">«Учительська усмішка тепла» Щурик Я.</text:span></text:p>
      <text:p text:style-name="P1341"><text:span text:style-name="T1342">«Як добре, що у мене є ТИ!» Яворська В.</text:span></text:p>
      <text:p text:style-name="P1343"><text:span text:style-name="T1344">Конкурс малюнків до Дня Соборності України, керівник Міляр К.В.</text:span></text:p>
      <text:p text:style-name="P1345"><text:span text:style-name="T1346">Бібліотечне відео до Дня Соборності України, керівник Пилипенко В.І.</text:span></text:p>
      <text:p text:style-name="P1347"><text:span text:style-name="T1348">Головата О. з керівником Осадченко Н.М. стала переможцем у конкурсі «Як я знаю карту України».</text:span></text:p>
      <text:p text:style-name="P1349"><text:span text:style-name="T1350">Перемога у фотовиставці «Україна – це ми!» О. Ляхович та А. Панасюк.</text:span></text:p>
      <text:p text:style-name="P1351"><text:span text:style-name="T1352">Н. Висторопська, Л. Гришаєва, О.Галіба провели заходи до річниці бою під Крутами для учнів 1-9 класів.</text:span></text:p>
      <text:p text:style-name="P1353"><text:span text:style-name="T1354">А.В. Марченко провела виховний захід для учнів 8 класу до Міжнародного дня пом’яті жертв Голокосту.</text:span></text:p>
      <text:p text:style-name="P1355"><text:span text:style-name="T1356">Пилипенко В.І. та Робота Н.А. разом з ученицею 9 класу Усенко Д., учен</text:span><text:span text:style-name="T1357">и</text:span><text:span text:style-name="T1358">цею 1 класу Роботою Є., ученицями 7 класу Норенко Д. та Дарчук Ю. взяли участь в «Об’єктиві натур</text:span><text:span text:style-name="T1359">а</text:span><text:span text:style-name="T1360">ліста» номінація «Дика природа» та стали переможцями, зд</text:span><text:span text:style-name="T1361">о</text:span><text:span text:style-name="T1362">бувши ІІ та ІІІ місця.</text:span></text:p>
      <text:p text:style-name="P1363"><text:span text:style-name="T1364">Учні нашої школи разом із вчителями взяли активну участь у Тижні на тему «Журба здоров’я відбирає, а радісна думка – приба</text:span><text:span text:style-name="T1365">в</text:span><text:span text:style-name="T1366">ляє!».</text:span></text:p>
      <text:p text:style-name="P1367"><text:span text:style-name="T1368">Команда нашого ліцею з керівником Марченко А.В. зайняли ІІІ місце у обласному етапі Всеукраїнського природоохоронного руху «Зелена естафета».</text:span></text:p>
      <text:p text:style-name="P1369"><text:span text:style-name="T1370">До 125 дня народження К.Пестушка було проведено ряд заходів класними керівник</text:span><text:span text:style-name="T1371">а</text:span><text:span text:style-name="T1372">ми, педагогом-організатором та шкільним біблі</text:span><text:span text:style-name="T1373">о</text:span><text:span text:style-name="T1374">текарем.</text:span></text:p>
      <text:p text:style-name="P1375"><text:span text:style-name="T1376">Гришаєва Л.В. організувала онлайн захід до дня пам’яті про Афганську ві</text:span><text:span text:style-name="T1377">й</text:span><text:span text:style-name="T1378">ну.</text:span></text:p>
      <text:soft-page-break/>
      <text:p text:style-name="P1379"><text:span text:style-name="T1380">До дня Єднання був створений та опублікований відео ролик Пилипенко В.І., а кла</text:span><text:span text:style-name="T1381">с</text:span><text:span text:style-name="T1382">ними керівниками проведено ряд заходів «Дол</text:span><text:span text:style-name="T1383">о</text:span><text:span text:style-name="T1384">ньки миру» Опалатенко В.С., фотовиставка Галіба О.А., флешмоб Марченко А.В., бесіди, перегляд презентацій та відео, конкурс малю</text:span><text:span text:style-name="T1385">н</text:span><text:span text:style-name="T1386">ків.</text:span></text:p>
      <text:p text:style-name="P1387"><text:span text:style-name="T1388">Саросіян М.С. разом із 5 класом взяли участь у Всеукраїнському конкурсі «Людина починається з добра» та отримали дипломи та сертифікати.</text:span></text:p>
      <text:p text:style-name="P1389"><text:span text:style-name="T1390">Класні керівники провели заходи до Дня Державного Герба України, до Дня Героїв Небесної Сотні. Учні 8 класу разом із Марченко А.В. взяли участь у «тихій» а</text:span><text:span text:style-name="T1391">к</text:span><text:span text:style-name="T1392">ції «Ангели пам’яті».</text:span></text:p>
      <text:p text:style-name="P1393"><text:span text:style-name="T1394">До Міжнародного дня рідної мови О. Галіба та Щурик О.О. провели виховний захід для учнів 5-9 класів.</text:span></text:p>
      <text:p text:style-name="P1395"><text:span text:style-name="T1396">Пилипенко В.І. разом із учнівським самоврядуванням брала участь у флешмобі фото улюблених куточках України, яку організовув</text:span><text:span text:style-name="T1397">а</text:span><text:span text:style-name="T1398">ла Об’єднана Народна Дія.</text:span></text:p>
      <text:p text:style-name="P1399"><text:span text:style-name="T1400">До 150-річчя з дня народження Лесі Українки створені проєкти та відео нашими у</text:span><text:span text:style-name="T1401">ч</text:span><text:span text:style-name="T1402">нями та педагогічними працівниками.</text:span></text:p>
      <text:p text:style-name="P1403"><text:span text:style-name="T1404">В рамках проєкту «Від Сяну до Дону» (віртуальні екскурсії містами України) був зн</text:span><text:span text:style-name="T1405">я</text:span><text:span text:style-name="T1406">тий відео ролик Пилипенко В.І. та учнями 7 кл</text:span><text:span text:style-name="T1407">а</text:span><text:span text:style-name="T1408">су про місто Херсон.</text:span></text:p>
      <text:p text:style-name="P1409"><text:span text:style-name="T1410">Взяли участь учениці 1 класу Робота Є, Куришко Т. в акції «Україна – у к</text:span><text:span text:style-name="T1411">о</text:span><text:span text:style-name="T1412">жній з нас» керівник Пилипенко В.І.</text:span></text:p>
      <text:p text:style-name="P1413"><text:span text:style-name="T1414">У ліцеї також щорічно проводиться Шевченківський тиждень, план заходів розробл</text:span><text:span text:style-name="T1415">е</text:span><text:span text:style-name="T1416">ний та затвердений. Були проведені виховні г</text:span><text:span text:style-name="T1417">о</text:span><text:span text:style-name="T1418">дини, переглядали відео-спогади, читали вірші Кобзаря, малювали малюнки до творів.</text:span></text:p>
      <text:p text:style-name="P1419"><text:span text:style-name="T1420">Мокроусов А. учень 6 класу узяв участь у конкурсі «Свій голос віддаю на захист пр</text:span><text:span text:style-name="T1421">и</text:span><text:span text:style-name="T1422">роди» у номінації «Літературний твір» та заво</text:span><text:span text:style-name="T1423">ю</text:span><text:span text:style-name="T1424">вав І місце, керівник Галіба О.А. Шкарбун В., учень 7 класу, керівник Пилипенко В.І. здобув перемогу в номінації «Малюнок» конкурсі «Свій голос віддаю на захист природи».</text:span></text:p>
      <text:p text:style-name="P1425"><text:span text:style-name="T1426">У районному конкурсі «Петрівщина має таланти» Робота Є, учениця 1 класу у ном</text:span><text:span text:style-name="T1427">і</text:span><text:span text:style-name="T1428">нації «</text:span><text:span text:style-name="T1429">Handmade</text:span><text:span text:style-name="T1430">» виготовила виріб під назвою «З Україною в серці» та вибор</text:span><text:span text:style-name="T1431">о</text:span><text:span text:style-name="T1432">ла призове місце.</text:span></text:p>
      <text:p text:style-name="P1433"><text:span text:style-name="T1434">У І турі конкурсу «Космічні фантазії» маємо перемогу. Керівник Коваленкова С.М. та учениця 9 класу Зюзікова Н., номін</text:span><text:span text:style-name="T1435">а</text:span><text:span text:style-name="T1436">ція «Відео» назва «Відтінки рідного неба».</text:span></text:p>
      <text:p text:style-name="P1437"><text:span text:style-name="T1438">До дня народження Ліни Костенко у ліцеї проведено виховні години.</text:span></text:p>
      <text:p text:style-name="P1439"><text:span text:style-name="T1440">Гайнутдінова Д., учениця 8 класу разом із керівником Пилипенко В.І. взяли участь у конкурсі Лідер року та мають призове місце у І етапі обласного краєзнавчого конкурсу «Український спротив у сучасних реаліях».</text:span></text:p>
      <text:p text:style-name="P1441"><text:span text:style-name="T1442">У Іскрівській філії Ганнівського ліцею проведено:</text:span></text:p>
      <text:p text:style-name="P1443"><text:span text:style-name="T1444">перший урок «Україна – єдина країна», година спілкування «Моя Україно, ти матінко мила, ти радість, ти щастя, ти спів солов’я», конкурс – виставка малю</text:span><text:span text:style-name="T1445">н</text:span><text:span text:style-name="T1446">ків «Безпека та мир в Україні».<text:s/></text:span></text:p>
      <text:p text:style-name="P1447"><text:span text:style-name="T1448">Розвинена правосвідомість виявляється в усвідомленні особистістю своїх прав, св</text:span><text:span text:style-name="T1449">о</text:span><text:span text:style-name="T1450">бод, обов’язків. Так класними керівниками пров</text:span><text:span text:style-name="T1451">е</text:span><text:span text:style-name="T1452">дені наступні заходи: в 2 класі «Правова відгадайка», в 3 класі конкурс малюнків «Кожна дитина має право», бесіди та заняття «Шк</text:span><text:span text:style-name="T1453">о</text:span><text:span text:style-name="T1454">ли вві</text:span><text:span text:style-name="T1455">ч</text:span><text:span text:style-name="T1456">ливих малят» - «Ти маєш права, але не забувай про обов’язки».<text:s/></text:span></text:p>
      <text:p text:style-name="P1457"><text:span text:style-name="T1458">Правовому вихованню сприяють теми з предмета «Я у світі» «Правопорушення», «Що буде, якщо…». Думаю про наслідки».</text:span></text:p>
      <text:p text:style-name="P1459"><text:span text:style-name="T1460">Політична культура – це політична компетентність, а також лояльне й водночас вим</text:span><text:span text:style-name="T1461">о</text:span><text:span text:style-name="T1462">гливе ставлення громадян до держави, її установ, органів влади. Діти молодшого шкільного віку не мають політичної компетентності, але намагаються слідкувати за подіями в державі та світі, хоча трактують їх словами батьків – як батьки вдома прокоментували подію, так д</text:span><text:span text:style-name="T1463">и</text:span><text:span text:style-name="T1464">тина і буде її сприймати.<text:s/></text:span></text:p>
      <text:p text:style-name="P1465"><text:span text:style-name="T1466">У молодшому шкільному віці у дитини формується здатність пізнавати себе як члена сім’ї, родини, дитячого об’єднання; як учня, жителя міста чи села; виховується любов до р</text:span><text:span text:style-name="T1467">і</text:span><text:soft-page-break/><text:span text:style-name="T1468">дного дому, школи, вулиці, своєї країни, її природи; до рідного слова та державної мови, п</text:span><text:span text:style-name="T1469">о</text:span><text:span text:style-name="T1470">буту, традицій, культурних особливостей як рідного, так й інших етносів українського нар</text:span><text:span text:style-name="T1471">о</text:span><text:span text:style-name="T1472">ду.</text:span></text:p>
      <text:p text:style-name="P1473"><text:span text:style-name="T1474">У підлітковому віці виховується духовно-осмислений, рефлексивний патріотизм, який поєднує любов до свого народу, нації, Батьківщини з почуттям поваги до інших народів, своїх і чужих прав та свобод.</text:span></text:p>
      <text:p text:style-name="P1475"><text:span text:style-name="T1476">В старшому шкільному віці пріоритетними рисами ціннісного ставлення до Батькі</text:span><text:span text:style-name="T1477">в</text:span><text:span text:style-name="T1478">щини є відповідальність і дієвість. Старшокласники не лише ідентифікують себе з українс</text:span><text:span text:style-name="T1479">ь</text:span><text:span text:style-name="T1480">ким народом, але й прагнуть жити в Україні, пов’язати з нею свою долю, служити Вітчизні на шляху її національного демократичного відродження; працювати на її благо, захищати її; поважати Конституцію України і дотримуват</text:span><text:span text:style-name="T1481">и</text:span><text:span text:style-name="T1482">ся Законів; бережно ставитись до етноетичної культури народів України; володіти рідною та державною мовою; визнавати пріоритети прав людини, поважати св</text:span><text:span text:style-name="T1483">о</text:span><text:span text:style-name="T1484">боду, демократію, справедливість.</text:span></text:p>
      <text:p text:style-name="P1485"><text:span text:style-name="T1486">Значну роль у формуванні ціннісних орієнтацій школярів відведено сім`ї, яка через власну культуру, мову, цінності виявляє значний вплив на виховання підростаючого п</text:span><text:span text:style-name="T1487">о</text:span><text:span text:style-name="T1488">коління. Другим чинником є школа, яка сьогодні покликана стати осере</text:span><text:span text:style-name="T1489">д</text:span><text:span text:style-name="T1490">ком виховання.</text:span></text:p>
      <text:p text:style-name="P1491"><text:span text:style-name="T1492">Протягом 2022/2023 н.р.<text:s/></text:span><text:span text:style-name="T1493">проведені<text:s/></text:span><text:span text:style-name="T1494">наступні<text:s/></text:span><text:span text:style-name="T1495">заходи</text:span><text:span text:style-name="T1496">:</text:span>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№ з/п</text:p>
          </table:table-cell>
          <table:table-cell table:style-name="TableCell1505">
            <text:p text:style-name="P1506">Назва заходу</text:p>
          </table:table-cell>
          <table:table-cell table:style-name="TableCell1507">
            <text:p text:style-name="P1508">Клас</text:p>
          </table:table-cell>
          <table:table-cell table:style-name="TableCell1509">
            <text:p text:style-name="P1510">Відповідальний</text:p>
          </table:table-cell>
        </table:table-row>
        <table:table-row table:style-name="TableRow1511">
          <table:table-cell table:style-name="TableCell1512">
            <text:p text:style-name="P1513">1</text:p>
          </table:table-cell>
          <table:table-cell table:style-name="TableCell1514">
            <text:p text:style-name="P1515">Конкурс читців поезія Івана Франка "Не вмре поезія - не згине сила духу."</text:p>
            <text:p text:style-name="P1516">Бесіда "Держава на захисті життя і гідності людини"</text:p>
            <text:p text:style-name="P1517">Година спілкування "6 грудня - День збройних сил України "</text:p>
            <text:p text:style-name="P1518">Гра-експрес "Що ти знаєш про Україну"</text:p>
            <text:p text:style-name="P1519">Бесіда "Державна символіка"</text:p>
          </table:table-cell>
          <table:table-cell table:style-name="TableCell1520">
            <text:p text:style-name="P1521">7</text:p>
          </table:table-cell>
          <table:table-cell table:style-name="TableCell1522">
            <text:p text:style-name="P1523">Дусмурадова Л.Г.</text:p>
          </table:table-cell>
        </table:table-row>
        <table:table-row table:style-name="TableRow1524">
          <table:table-cell table:style-name="TableCell1525">
            <text:p text:style-name="P1526">2</text:p>
          </table:table-cell>
          <table:table-cell table:style-name="TableCell1527">
            <text:p text:style-name="P1528"><text:span text:style-name="T1529">Урок мужності "Ми українці: честь і слава незла</text:span><text:span text:style-name="T1530">м</text:span><text:span text:style-name="T1531">ним".</text:span></text:p>
            <text:p text:style-name="P1532">Виховна година до Дня Захисників та Захисниць України.</text:p>
            <text:p text:style-name="P1533">Акція до Дня вшанування жертв голодомору "Запали свічку" .</text:p>
            <text:p text:style-name="P1534">Виховна година " Традиції мого народу".</text:p>
            <text:p text:style-name="P1535">Година спілкування "День Соборності України".</text:p>
            <text:p text:style-name="P1536"><text:span text:style-name="T1537">День Єднання - флешмоб " Єднаймося заради пер</text:span><text:span text:style-name="T1538">е</text:span><text:span text:style-name="T1539">моги".</text:span></text:p>
            <text:p text:style-name="P1540">Година спілкування "Символи моєї країни"<text:s/>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>Гришаєва О.А.</text:p>
          </table:table-cell>
        </table:table-row>
        <table:table-row table:style-name="TableRow1545">
          <table:table-cell table:style-name="TableCell1546">
            <text:p text:style-name="P1547">3</text:p>
          </table:table-cell>
          <table:table-cell table:style-name="TableCell1548">
            <text:p text:style-name="P1549"><text:span text:style-name="T1550">"</text:span><text:span text:style-name="T1551">Любове моя-Україно"</text:span></text:p>
            <text:p text:style-name="P1552">"Українці в світі"</text:p>
            <text:p text:style-name="P1553">"Наші земляки"</text:p>
          </table:table-cell>
          <table:table-cell table:style-name="TableCell1554">
            <text:p text:style-name="P1555">6</text:p>
            <text:p text:style-name="P1556"/>
          </table:table-cell>
          <table:table-cell table:style-name="TableCell1557">
            <text:p text:style-name="P1558">Баранько О.О.</text:p>
            <text:p text:style-name="P1559"/>
          </table:table-cell>
        </table:table-row>
        <table:table-row table:style-name="TableRow1560">
          <table:table-cell table:style-name="TableCell1561">
            <text:p text:style-name="P1562">4</text:p>
            <text:p text:style-name="P1563"/>
          </table:table-cell>
          <table:table-cell table:style-name="TableCell1564">
            <text:p text:style-name="P1565">"Ми- українці "</text:p>
            <text:p text:style-name="P1566">"Я- син своєї землі "</text:p>
            <text:p text:style-name="P1567">"Українці за кордоном. "</text:p>
            <text:p text:style-name="P1568">"Кожному миле його слово "</text:p>
          </table:table-cell>
          <table:table-cell table:style-name="TableCell1569">
            <text:p text:style-name="P1570">2</text:p>
            <text:p text:style-name="P1571"/>
          </table:table-cell>
          <table:table-cell table:style-name="TableCell1572">
            <text:p text:style-name="P1573">Ткаченко Н. Г.</text:p>
          </table:table-cell>
        </table:table-row>
        <table:table-row table:style-name="TableRow1574">
          <table:table-cell table:style-name="TableCell1575">
            <text:p text:style-name="P1576">5</text:p>
          </table:table-cell>
          <table:table-cell table:style-name="TableCell1577">
            <text:p text:style-name="P1578">1. "ЗАПАЛИ СВІЧКУ"</text:p>
            <text:soft-page-break/>
            <text:p text:style-name="P1579">26 листопада — День пам’яті жертв Голодомору.</text:p>
            <text:p text:style-name="P1580">"НЕХАЙ ТВОЄ ВІКНО ЦЬОГО ДНЯ</text:p>
            <text:p text:style-name="P1581">НЕ ЗАЛИШИТЬСЯ ПОРОЖНІМ!"</text:p>
            <text:p text:style-name="P1582">2 .Виховна година :</text:p>
            <text:p text:style-name="P1583">Україно моя, Україно, я для тебе у світі живу.</text:p>
            <text:p text:style-name="P1584"><text:span text:style-name="T1585">3.День Єднання- "Долоньки миру"</text:span><text:span text:style-name="T1586">.</text:span></text:p>
          </table:table-cell>
          <table:table-cell table:style-name="TableCell1587">
            <text:p text:style-name="P1588">5</text:p>
          </table:table-cell>
          <table:table-cell table:style-name="TableCell1589">
            <text:p text:style-name="P1590">Єфімова Ю.С</text:p>
          </table:table-cell>
        </table:table-row>
        <text:soft-page-break/>
        <table:table-row table:style-name="TableRow1591">
          <table:table-cell table:style-name="TableCell1592">
            <text:p text:style-name="P1593">6</text:p>
            <text:p text:style-name="P1594"/>
          </table:table-cell>
          <table:table-cell table:style-name="TableCell1595">
            <text:p text:style-name="P1596"><text:span text:style-name="T1597">,, Моя Україна, демократична і вільна, я з нею пов'язуючи д</text:span><text:span text:style-name="T1598">о</text:span><text:span text:style-name="T1599">лю свою".<text:s/></text:span></text:p>
            <text:p text:style-name="P1600">,, Джерела духовності мого краю."<text:s/></text:p>
            <text:p text:style-name="P1601">,, Моя Україна, демократична і вільна, я з нею пов' язую долю свою".<text:s/></text:p>
          </table:table-cell>
          <table:table-cell table:style-name="TableCell1602">
            <text:p text:style-name="P1603">8</text:p>
            <text:p text:style-name="P1604"/>
            <text:p text:style-name="P1605"/>
            <text:p text:style-name="P1606"/>
          </table:table-cell>
          <table:table-cell table:style-name="TableCell1607">
            <text:p text:style-name="P1608">Сидоренко Н. М.<text:s/></text:p>
            <text:p text:style-name="P1609"/>
          </table:table-cell>
        </table:table-row>
        <table:table-row table:style-name="TableRow1610">
          <table:table-cell table:style-name="TableCell1611">
            <text:p text:style-name="P1612">7</text:p>
          </table:table-cell>
          <table:table-cell table:style-name="TableCell1613">
            <text:p text:style-name="P1614"><text:span text:style-name="T1615">"Громадянське суспільство - гарантія дотримання прав люд</text:span><text:span text:style-name="T1616">и</text:span><text:span text:style-name="T1617">ни", "Гуманістична мораль у громадянс</text:span><text:span text:style-name="T1618">ь</text:span><text:span text:style-name="T1619">кому суспільстві", "Державні символи України", "Дебати: право на приватне життя", "Україна - європейська держава", "Видатні вчені України", "Ваш світлий Подвиг незабутній", "Культура пол</text:span><text:span text:style-name="T1620">і</text:span><text:span text:style-name="T1621">тичної дискусії", "Твоя правова культура",</text:span><text:span text:style-name="T1622">  </text:span></text:p>
          </table:table-cell>
          <table:table-cell table:style-name="TableCell1623">
            <text:p text:style-name="P1624">9</text:p>
          </table:table-cell>
          <table:table-cell table:style-name="TableCell1625">
            <text:p text:style-name="P1626">Прокопенко Л.П.</text:p>
          </table:table-cell>
        </table:table-row>
        <table:table-row table:style-name="TableRow1627">
          <table:table-cell table:style-name="TableCell1628">
            <text:p text:style-name="P1629">8</text:p>
          </table:table-cell>
          <table:table-cell table:style-name="TableCell1630">
            <text:p text:style-name="P1631"><text:span text:style-name="T1632">"Одна - єдина на цілім світі...", "Я- громадянин України і п</text:span><text:span text:style-name="T1633">и</text:span><text:span text:style-name="T1634">шаюсь цим", "Люби і знай свій рідний край", "Люди, які пр</text:span><text:span text:style-name="T1635">о</text:span><text:span text:style-name="T1636">славили мій край", "Сторінки історії мого села", "І живе к</text:span><text:span text:style-name="T1637">а</text:span><text:span text:style-name="T1638">лина на папері", "Всі народи України живуть в злагоді та м</text:span><text:span text:style-name="T1639">и</text:span><text:span text:style-name="T1640">рі", "Шануймося, бо ми того варті".</text:span></text:p>
          </table:table-cell>
          <table:table-cell table:style-name="TableCell1641">
            <text:p text:style-name="P1642">4</text:p>
          </table:table-cell>
          <table:table-cell table:style-name="TableCell1643">
            <text:p text:style-name="P1644">Амброзяк І.І.</text:p>
          </table:table-cell>
        </table:table-row>
      </table:table>
      <text:p text:style-name="P1645"><text:span text:style-name="T1646">У Володимирівській філії Ганнівського ліцею проведено такі заходи.</text:span></text:p>
      <text:p text:style-name="P1647"><text:span text:style-name="T1648">Учні школи щороку беруть участь в Міжнародному конкурсі знавців рідної мови ім</text:span><text:span text:style-name="T1649">е</text:span><text:span text:style-name="T1650">ні Петра Яцика та мовно-літературному конкурсі учнівської і студентської молоді імені Т</text:span><text:span text:style-name="T1651">а</text:span><text:span text:style-name="T1652">раса Шевченка.<text:s/></text:span></text:p>
      <text:p text:style-name="P1653"><text:span text:style-name="T1654">На районному етапі<text:s/></text:span><text:span text:style-name="T1655">XXIII</text:span><text:span text:style-name="T1656"><text:s/>Міжнародного конкурсу з української мови імені Петра Яцика учениця 5 класу Ількевич Аліна (вчитель Рябошапка Ю.В.) здобула І місце, Тонян Елеонора, учениця 3 класу здобула ІІІ місце (вчитель Міщенко Л. В.), Жінчин Роман, учень 4 класу здобув ІІІ місце (вчитель Кращенко О. В.).<text:s/></text:span></text:p>
      <text:p text:style-name="P1657"><text:span text:style-name="T1658">На<text:s/></text:span><text:span text:style-name="T1659">ІІ етапі ХІІІ Міжнародного мовно-літературного конкурсу учнівської та студентс</text:span><text:span text:style-name="T1660">ь</text:span><text:span text:style-name="T1661">кої молоді імені Тараса Шевченка учень 8 класу Дарчук Олег здобув І місце (вчитель Ряб</text:span><text:span text:style-name="T1662">о</text:span><text:span text:style-name="T1663">шапка Ю.В.).</text:span></text:p>
      <text:p text:style-name="P1664"><text:span text:style-name="T1665">День української писемності та мови традиційно відзначають 9 листопада вже 23 роки поспіль.</text:span></text:p>
      <text:p text:style-name="P1666"><text:span text:style-name="T1667">У цей день у закладі освіти учнівський та педагогічний колективи долуч</text:span><text:span text:style-name="T1668">или</text:span><text:span text:style-name="T1669">ся до написання Всеукраїнського диктанту національної єдності. І хоча захід відбувався онлайн, проте це не завадило  плідній праці учасників.</text:span></text:p>
      <text:p text:style-name="P1670"><text:span text:style-name="T1671">У передддень 14 жовтня – Дня захисника України, Дня українського козацтва, Дня святої Покрови Пресвятої Богородиці</text:span><text:span text:style-name="T1672"> </text:span><text:span text:style-name="T1673"><text:s/>– у закладі освіти<text:s/></text:span><text:span text:style-name="T1674"> </text:span><text:span text:style-name="T1675">в 1-9 класах було проведено Єд</text:span><text:span text:style-name="T1676">и</text:span><text:span text:style-name="T1677">ний урок «Слава героям України!», метою якого стало формування в учнів розуміння понять «єдність», «цілісність», «незалежність», «герой», «патріот», «захисник», плекання громадя</text:span><text:span text:style-name="T1678">н</text:span><text:span text:style-name="T1679">ських якостей, почуття щирої поваги і вдячності до захисників Вітчизни усіх поколінь та і</text:span><text:span text:style-name="T1680">с</text:span><text:soft-page-break/><text:span text:style-name="T1681">торичних віх.<text:s/></text:span><text:span text:style-name="T1682">На урок учні готували презентації, міні виступи, малювали малюнки, декл</text:span><text:span text:style-name="T1683">а</text:span><text:span text:style-name="T1684">мували вірші.<text:s/></text:span></text:p>
      <text:p text:style-name="P1685"><text:span text:style-name="T1686">21 листопада День Гідності і Свободи - свято, встановлене на знак вшанування патр</text:span><text:span text:style-name="T1687">і</text:span><text:span text:style-name="T1688">отизму та мужності громадян, які стали на захист демократичних цінностей і європейського вибору нашого народу. До цього дня шкільний бібліотекар Чеча М.О. підготувала презент</text:span><text:span text:style-name="T1689">а</text:span><text:span text:style-name="T1690">цію.</text:span></text:p>
      <text:p text:style-name="P1691"><text:span text:style-name="T1692">Класний керівник 8 класу Лісайчук Н.С. розповіла, що мільйони українців вшанов</text:span><text:span text:style-name="T1693">у</text:span><text:span text:style-name="T1694">ють ідеали свободи, демократії, патріотизму й м</text:span><text:span text:style-name="T1695">у</text:span><text:span text:style-name="T1696">жності своїх громадян.<text:s/></text:span></text:p>
      <text:p text:style-name="P1697"><text:span text:style-name="T1698">Учні 3 класу разом зі своїм класним керівником Міщенко Л.В. зробили висновок, що українці сильні, мужні та відважні. Українці боряться до кінця, вірять у світле майбутнє і завжди хочуть бути вільними.<text:s/></text:span></text:p>
      <text:p text:style-name="P1699"><text:span text:style-name="T1700">У 9 класі пройшла година мужності «</text:span><text:span text:style-name="T1701">Україна – країна нескорених</text:span><text:span text:style-name="T1702">» (вчитель історії<text:s/></text:span><text:span text:style-name="T1703">Дудник Н.В.</text:span><text:span text:style-name="T1704">).  Учні дізналися про події 2013 – 2014 років, що відбувались під час Революції Гідності,<text:s/></text:span><text:span text:style-name="T1705">створили асоціативний кущ до слова</text:span><text:span text:style-name="T1706"><text:s/>«гідність», з цікавістю переглянули докуме</text:span><text:span text:style-name="T1707">н</text:span><text:span text:style-name="T1708">тальний відеофільм про події на Майдані.<text:s/></text:span></text:p>
      <text:p text:style-name="P1709"><text:span text:style-name="T1710">На районному конкурсі малюнків «Мальована історія Майдану» учень 6 класу Шк</text:span><text:span text:style-name="T1711">у</text:span><text:span text:style-name="T1712">ратько Давид здобув ІІІ місце (к</text:span><text:span text:style-name="T1713">е</text:span><text:span text:style-name="T1714">рівник Міщенко М.І.).</text:span></text:p>
      <text:p text:style-name="P1715"><text:span text:style-name="T1716">Слід відмітити, що шкільна команда «Фаворит» прийняла участь в районному конк</text:span><text:span text:style-name="T1717">у</text:span><text:span text:style-name="T1718">рсі «Козацькому роду нема переводу». Вони готували дослідницько-пошуковий проєкт «І</text:span><text:span text:style-name="T1719">с</text:span><text:span text:style-name="T1720">торичні постаті у назвах військових формувань» і отримали І місце (керівник Дудник Н.В.).</text:span></text:p>
      <text:p text:style-name="P1721"><text:span text:style-name="T1722">На І етапі Всеукраїнської експедиції учнівської молоді «Моя Батьківщина – Україна» учні 9 класу Яцина Іван та Євреш Сергій під керівництвом вчителя історії Дудник Н.В. зд</text:span><text:span text:style-name="T1723">о</text:span><text:span text:style-name="T1724">були І місце.</text:span></text:p>
      <text:p text:style-name="P1725"><text:span text:style-name="T1726">Наші діти відображають свою любов до України, рідного краю у поезії, малюнках. Так на І етапі Всеукраїнського конкурсу творчості дітей та учнівської молоді «За нашу св</text:span><text:span text:style-name="T1727">о</text:span><text:span text:style-name="T1728">боду» в номінації «Поезія» учень 8 класу Георгіца Данило (керівник Рябошапка Ю.В.) зд</text:span><text:span text:style-name="T1729">о</text:span><text:span text:style-name="T1730">був призове І місце, а учениця 6 класу Щербак Тетяна (керівник Міщенко М.І.) здобула І м</text:span><text:span text:style-name="T1731">і</text:span><text:span text:style-name="T1732">сце в ном</text:span><text:span text:style-name="T1733">і</text:span><text:span text:style-name="T1734">нації «Малюнок».</text:span></text:p>
      <text:p text:style-name="P1735"><text:span text:style-name="T1736">Заслуговує уваги робота учня 8 класу Дарчука Олега на районному етапі Всеукраїнс</text:span><text:span text:style-name="T1737">ь</text:span><text:span text:style-name="T1738">кого конкурсу на написання есе «Війна за свій шлях» (керівник Ряб</text:span><text:span text:style-name="T1739">о</text:span><text:span text:style-name="T1740">шапка Ю.В.).</text:span></text:p>
      <text:p text:style-name="P1741"><text:span text:style-name="T1742">На районному етапі Всеукраїнського конкурсу робіт юних фотоаматорів «Моя країна – Україна»:</text:span></text:p>
      <text:list text:style-name="LFO8" text:continue-numbering="true">
        <text:list-item>
          <text:p text:style-name="P1743"><text:span text:style-name="T1744">в номінації «Архітектура» І місце здобула учениця 9 класу Руденко Любов (к</text:span><text:span text:style-name="T1745">е</text:span><text:span text:style-name="T1746">рівник Шкуратько С.А.);</text:span></text:p>
        </text:list-item>
        <text:list-item>
          <text:p text:style-name="P1747"><text:span text:style-name="T1748">в номінації «Експерементальне фото» І місця здобули: учениця 9 класу Руде</text:span><text:span text:style-name="T1749">н</text:span><text:span text:style-name="T1750">ко Любов (керівник Шкуратько С.А.) та учень 8 класу Ткачук Сергій (к</text:span><text:span text:style-name="T1751">е</text:span><text:span text:style-name="T1752">рівник Рябошапка Ю.В.);</text:span></text:p>
        </text:list-item>
        <text:list-item>
          <text:p text:style-name="P1753"><text:span text:style-name="T1754">в номінації «Жанрове фото» перемогу отримав учень 8 класу Георгіца Данило (керівник Шкуратько С.А.);</text:span></text:p>
        </text:list-item>
        <text:list-item>
          <text:p text:style-name="P1755"><text:span text:style-name="T1756">в номінації «Живий світ» І місця: в учня 3 класу Троцького Миколи (керівник Міщенко Л.В.) та учениці 7 класу Жінчиної Катерини (керівник Шкур</text:span><text:span text:style-name="T1757">а</text:span><text:span text:style-name="T1758">тько С.А.);</text:span></text:p>
        </text:list-item>
        <text:list-item>
          <text:p text:style-name="P1759"><text:span text:style-name="T1760">в номінації «Натюрморт» перемогу отримав учень 6 класу Шкуратько Давид (керівник Шкуратько С.А.);</text:span></text:p>
        </text:list-item>
        <text:list-item>
          <text:p text:style-name="P1761"><text:span text:style-name="T1762">в номінації «Пейзаж» І місце в учня 8 класу Георгіци Данила (керівник Ткач А.Е.).</text:span></text:p>
        </text:list-item>
      </text:list>
      <text:p text:style-name="P1763"><text:span text:style-name="T1764">Під час проведення онлайн-конкурсу до Дня туризму «Подорожуємо Україною» в грі «Підкорення Говерли» учень 6 класу Шкуратько Давид здобув І місце, а учениця 4 класу К</text:span><text:span text:style-name="T1765">о</text:span><text:span text:style-name="T1766">бзар Валерія ІІІ місце (керівник Шкуратько С.А.).</text:span></text:p>
      <text:p text:style-name="P1767"><text:span text:style-name="T1768">Навчальний заклад відзначений під час проведення І етапу Всеукраїнського фестив</text:span><text:span text:style-name="T1769">а</text:span><text:span text:style-name="T1770">лю «Українська паляниця» в номінації «Моя ба</text:span><text:span text:style-name="T1771">р</text:span><text:span text:style-name="T1772">виста Україна».</text:span></text:p>
      <text:p text:style-name="P1773"><text:span text:style-name="T1774">Учні разом з учителем образотворчого мистецтва Міщенко М.І підготували презент</text:span><text:span text:style-name="T1775">а</text:span><text:span text:style-name="T1776">цію «Калина в образотворчому мистецтві»</text:span><text:span text:style-name="T1777">.<text:s/></text:span></text:p>
      <text:soft-page-break/>
      <text:p text:style-name="P1778"><text:span text:style-name="T1779">Для воїнів-односельчан, які на даний момент захищають нашу неньку Україну, учні разом з працівниками школи виготовляли обер</text:span><text:span text:style-name="T1780">е</text:span><text:span text:style-name="T1781">ги, малювали малюнки, плели маскувальні сітки, збирали продуктові посилки.</text:span></text:p>
      <text:p text:style-name="P1782"><text:span text:style-name="T1783">Навчальний заклад прийняв участь в І етапі Всеукраїнського конкурсу «Новорічна композиція», де в номінації «Нов</text:span><text:span text:style-name="T1784">о</text:span><text:span text:style-name="T1785">річна картина чи колаж» учні 3 класу (класний керівник Міщенко Л.В.) здобули І місце.</text:span></text:p>
      <text:p text:style-name="P1786"><text:span text:style-name="T1787">Під час онлайн-марафону «В єдності сила» в І етапі фотовиставки «Україна – це ми» учениця 4 класу Кобзар Валерія отримала І мі</text:span><text:span text:style-name="T1788">с</text:span><text:span text:style-name="T1789">це. А в конкурсі сердечок ланцюга єднання «Єднаймо душі та серця заради мирного буття» слід відмітити учня 6 класу Шкуратька Д</text:span><text:span text:style-name="T1790">а</text:span><text:span text:style-name="T1791">вида та ученицю 4 класу Кобзар Валерію.</text:span></text:p>
      <text:p text:style-name="P1792"><text:span text:style-name="T1793">Під час проведення І етапу обласного конкурсу «Свій голос віддаю на захист прир</text:span><text:span text:style-name="T1794">о</text:span><text:span text:style-name="T1795">ди» в номінації «Малюнок» перемогу здобув учень 8 класу Георгіца Данило (керівник Ткач А.Е.).</text:span></text:p>
      <text:p text:style-name="P1796"><text:span text:style-name="T1797">На районній учнівській краєзнавчій онлайн конференції «Шляхами подвигу і слави» наш навчальний заклад з гідністю представила учениця 5 класу Ількевич Аліна (керівник Д</text:span><text:span text:style-name="T1798">у</text:span><text:span text:style-name="T1799">дник Н.В.).</text:span></text:p>
      <text:p text:style-name="P1800"><text:span text:style-name="T1801">З нагоди відзначення 300-річчя від дня народження Григорія Сковороди учні підгот</text:span><text:span text:style-name="T1802">у</text:span><text:span text:style-name="T1803">вали відео з висловами українс</text:span><text:span text:style-name="T1804">ь</text:span><text:span text:style-name="T1805">кого філософа.<text:s/></text:span></text:p>
      <text:p text:style-name="P1806"><text:span text:style-name="T1807">Під час проведення районної інтелектуально-пізнавальної гри «Ігри розуму» команда «Фаворит» здобула І місце. А в особистому з</text:span><text:span text:style-name="T1808">а</text:span><text:span text:style-name="T1809">ліку під час цієї гри учениця 6 класу Іщенко Софія та учень 7 класу Титаренко Андрій отримали ІІ місця (к</text:span><text:span text:style-name="T1810">е</text:span><text:span text:style-name="T1811">рівник Шкуратько С.А.).</text:span></text:p>
      <text:p text:style-name="P1812"><text:span text:style-name="T1813">Традиційно з нагоди вшанування пам’яті Великого Українця у Володимирівській філії Ганнівського ліцею відбувся Шевченківський тиждень.</text:span></text:p>
      <text:p text:style-name="P1814"><text:span text:style-name="T1815">Невмирущій славі генія українського народу були присвячені тематичні години спі</text:span><text:span text:style-name="T1816">л</text:span><text:span text:style-name="T1817">кування «Т.Г. Шевченко – безсмертний Кобзар українського народу»<text:s/></text:span></text:p>
      <text:p text:style-name="P1818"><text:span text:style-name="T1819">Мета навчального закладу на сучасному етапі – виховати молодь гуманною, творчою, відповідальною, з активною життєвою позицією, яка могла б реалізувати себе. Без пр</text:span><text:span text:style-name="T1820">о</text:span><text:span text:style-name="T1821">будження таких моральних феноменів, як патріотизм, обов’язок, совість, почуття власної гідності, працелюбність навряд чи можна розраховувати на поліпшення ситуації в країні.</text:span></text:p>
      <text:p text:style-name="P1822"><text:span text:style-name="T1823">Опитування класних керівників виявило, що в процесі реалізації виховної роботи означеного спрямування виникають певні труднощі. Найчастіше вони з‟являються через д</text:span><text:span text:style-name="T1824">и</text:span><text:span text:style-name="T1825">станційне навчання. На запитання щодо змін, які відбулися в організації та проведенні в</text:span><text:span text:style-name="T1826">и</text:span><text:span text:style-name="T1827">ховної роб</text:span><text:span text:style-name="T1828">о</text:span><text:span text:style-name="T1829">ти з питань національно-патріотичного виховання дітей та учнівського молоді респо</text:span><text:span text:style-name="T1830">н</text:span><text:span text:style-name="T1831">денти з числа педагогів відзначають, що:</text:span></text:p>
      <text:p text:style-name="P1832"><text:span text:style-name="T1833">- історичні події в країні самі поставили національно-патріотичне виховання на першу сходинку виховного процесу;</text:span></text:p>
      <text:p text:style-name="P1834"><text:span text:style-name="T1835">- тепер для дітей почуття патріотизму не модний тренд, а свідоме шанобливе ставле</text:span><text:span text:style-name="T1836">н</text:span><text:span text:style-name="T1837">ня до людей, країни, історії країни, традицій народу;</text:span></text:p>
      <text:p text:style-name="P1838"><text:span text:style-name="T1839">- робота з даного питання пожвавішала, набула нового змісту, заходи почали носити більш масовий характер;</text:span></text:p>
      <text:p text:style-name="P1840"><text:span text:style-name="T1841">- вчителі-волонтери власним прикладом надихають дітей на участь у патріотичних з</text:span><text:span text:style-name="T1842">а</text:span><text:span text:style-name="T1843">ходах, пожвавився волонтерський рух;</text:span></text:p>
      <text:p text:style-name="P1844"><text:span text:style-name="T1845">- стала тісніша співпраця з громадськими організаціями, воїнами АТО та ЗСУ;</text:span></text:p>
      <text:p text:style-name="P1846"><text:span text:style-name="T1847">- форми проведення заходів оновилися, стали інтерактивними, зник «фо</text:span><text:span text:style-name="T1848">р</text:span><text:span text:style-name="T1849">малізм»</text:span></text:p>
      <text:p text:style-name="P1850"><text:span text:style-name="T1851">- робота з патріотичного виховання набула системного, цілеспрямованого характеру;</text:span></text:p>
      <text:p text:style-name="P1852"><text:span text:style-name="T1853">- посилилася співпраця між педагогічним, учнівським та батьківським колективами, відбулось більш тісне згуртування дітей, батьків та вчителів;</text:span></text:p>
      <text:p text:style-name="P1854"><text:span text:style-name="T1855">- змінився підхід до висвітлення деяких історичних подій та їх учасників;</text:span></text:p>
      <text:p text:style-name="P1856"><text:span text:style-name="T1857">- зростає рівень учнівської усвідомленості поняття «патріотизм», «патріот», гордість від того, що є українцями.</text:span></text:p>
      <text:p text:style-name="P1858"><text:span text:style-name="T1859">Підсумовуючи, слід зазначити роботу колективу щодо</text:span><text:span text:style-name="T1860"><text:s/>формування</text:span><text:span text:style-name="T1861"><text:s/></text:span><text:span text:style-name="T1862">ціннісного ста</text:span><text:span text:style-name="T1863">в</text:span><text:span text:style-name="T1864">лення особистості учня до своєї держави</text:span><text:span text:style-name="T1865"><text:s/>вважати задовільною.<text:s/></text:span></text:p>
      <text:soft-page-break/>
      <text:p text:style-name="P1866">Моніторинг стану розвитку системи національно-патріотичного виховання у закладі показав достатній рівень.</text:p>
      <text:p text:style-name="P1867"/>
      <text:p text:style-name="P1868"><text:span text:style-name="T1869">РЕКОМЕНДАЦІЇ:</text:span></text:p>
      <text:p text:style-name="P1870"><text:span text:style-name="T1871">1. Класним керівникам:</text:span></text:p>
      <text:p text:style-name="P1872"><text:span text:style-name="T1873">1.1. Посилити діяльність з учнями щодо формування національної свідомості, патрі</text:span><text:span text:style-name="T1874">о</text:span><text:span text:style-name="T1875">тичних почуттів.<text:s/></text:span></text:p>
      <text:p text:style-name="P1876"><text:span text:style-name="T1877">1.2. Планувати виховну роботу згідно Програми «Основні орієнтири виховання учнів 1 – 11-х класів загальноосвітніх навчальних з</text:span><text:span text:style-name="T1878">а</text:span><text:span text:style-name="T1879">кладів України».<text:s/></text:span></text:p>
      <text:p text:style-name="P1880"><text:span text:style-name="T1881">1.3.Направляти зусилля на виконання Заходів національно – патріотичного вих</text:span><text:span text:style-name="T1882">о</text:span><text:span text:style-name="T1883">вання.</text:span></text:p>
      <text:p text:style-name="P1884"><text:span text:style-name="T1885">1.4. Удосконалювати роботу з формування національної свідомості у учнів школи ч</text:span><text:span text:style-name="T1886">е</text:span><text:span text:style-name="T1887">рез системну роботу з патріотичного в</text:span><text:span text:style-name="T1888">и</text:span><text:span text:style-name="T1889">ховання.<text:s/></text:span></text:p>
      <text:p text:style-name="P1890"><text:span text:style-name="T1891">1.5.<text:s/></text:span><text:span text:style-name="T1892">Активізувати роботу учнівського самоврядування та більше залучати до співпраці батьків.</text:span></text:p>
      <text:p text:style-name="P1893"/>
      <text:p text:style-name="P1894"/>
      <text:p text:style-name="P1895"><text:span text:style-name="T1896">Заступник директора з навчально-виховної роботи Осадченко Н.М.</text:span></text:p>
      <text:p text:style-name="P1897"/>
      <text:p text:style-name="P1898"><text:span text:style-name="T1899"><text:line-break/></text:span><text:span text:style-name="T1900"><text:line-break/></text:span></text:p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><text:span text:style-name="T1932"><draw:frame draw:z-index="251660288" draw:id="id13" draw:style-name="a13" draw:name="Picture 1" text:anchor-type="as-char" svg:x="0in" svg:y="0in" svg:width="0.5625in" svg:height="0.7604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1933"/>
      <text:p text:style-name="P1934"><text:span text:style-name="T1935">ПЕТРІВСЬКА<text:s/></text:span><text:span text:style-name="T1936">СЕЛИЩНА<text:s/></text:span><text:span text:style-name="T1937">РАДА<text:s/></text:span><text:span text:style-name="T1938">ОЛЕКСАНДРІЙСЬКОГО РАЙОНУ</text:span></text:p>
      <text:p text:style-name="P1939"><text:span text:style-name="T1940"><text:s/></text:span><text:span text:style-name="T1941">КІРОВОГРАДСЬКОЇ ОБЛАСТІ</text:span></text:p>
      <text:p text:style-name="P1942"><text:span text:style-name="T1943">ГАННІВСЬК</text:span><text:span text:style-name="T1944">ИЙ ЛІЦЕЙ</text:span></text:p>
      <text:p text:style-name="P1945">ПЕТРІВСЬКОЇ СЕЛИЩНОЇ РАДИ ОЛЕКСАНДРІЙСЬКОГО РАЙОНУ<text:s/></text:p>
      <text:p text:style-name="P1946"><text:span text:style-name="T1947">КІРОВОГРАДСЬКОЇ ОБЛАСТІ</text:span></text:p>
      <text:p text:style-name="P1948"><text:span text:style-name="T1949">в</text:span><text:span text:style-name="T1950">ул.</text:span><text:span text:style-name="T1951"><text:s/>Вереснева, 46,<text:s/></text:span><text:span text:style-name="T1952">с.</text:span><text:span text:style-name="T1953"><text:s/></text:span><text:span text:style-name="T1954">Ганнівка,</text:span><text:span text:style-name="T1955"><text:s/>Петрівський</text:span><text:span text:style-name="T1956"><text:s/>район,<text:s/></text:span><text:span text:style-name="T1957">Кіровоградська область</text:span><text:span text:style-name="T1958">, 283</text:span><text:span text:style-name="T1959">25<text:s/></text:span></text:p>
      <text:p text:style-name="P1960"><text:span text:style-name="T1961">e</text:span><text:span text:style-name="T1962">-</text:span><text:span text:style-name="T1963">mail</text:span><text:span text:style-name="T1964">:<text:s/></text:span><text:span text:style-name="T1965">ganivka</text:span><text:span text:style-name="T1966"><text:s/></text:span><text:a xlink:href="mailto:2008@ukr.net" office:target-frame-name="_top" xlink:show="replace"><text:span text:style-name="T1967">2008@</text:span><text:span text:style-name="T1968">ukr</text:span><text:span text:style-name="T1969">.</text:span><text:span text:style-name="T1970">net</text:span></text:a><text:span text:style-name="T1971">, код за ЄДРПОУ 33163766</text:span></text:p>
      <text:p text:style-name="P1972"/>
      <text:p text:style-name="P1973"/>
      <text:p text:style-name="P1974"><text:span text:style-name="T1975">Аналіз методик та технологій</text:span></text:p>
      <text:p text:style-name="P1976"><text:span text:style-name="T1977">корекційно-розвиткових занять</text:span></text:p>
      <text:p text:style-name="P1978"/>
      <text:p text:style-name="P1979"><text:span text:style-name="T1980">На виконання плану роботи навчального закладу, з метою змістовної та організованої перевірки було здійснено аналіз методик та т</text:span><text:span text:style-name="T1981">е</text:span><text:span text:style-name="T1982">хнологій корекційно-розвиткових занять.</text:span></text:p>
      <text:p text:style-name="P1983"><text:span text:style-name="T1984">З метою реалізації державної політики щодо забезпечення права дітей, які потребують корекції інтелектуального розвитку, на здобу</text:span><text:span text:style-name="T1985">т</text:span><text:span text:style-name="T1986">тя якісної освіти, інтеграція їх у суспільство шляхом запровадження інклюзивного навчання у 2022/2023 н.р. інклюзивним навчанням б</text:span><text:span text:style-name="T1987">у</text:span><text:span text:style-name="T1988">ло охоплено 2 учні: Педько Євгеній, учень 8 класу та Педько Василь, учень 9 класу.</text:span></text:p>
      <text:p text:style-name="P1989"><text:span text:style-name="T1990">Діти, які охоплені інклюзивним навчанням, навчаються за освітньою програмою з</text:span><text:span text:style-name="T1991">а</text:span><text:span text:style-name="T1992">кладу освіти адаптованою (відповідно до потреб дитини) з корекційно-розвитковим складн</text:span><text:span text:style-name="T1993">и</text:span><text:span text:style-name="T1994">ком згідно нозології. Для них складено індивідуальний навчальний план та розклад к</text:span><text:span text:style-name="T1995">о</text:span><text:span text:style-name="T1996">рекційно-розвиткових занять, який узгоджений з батьками. Учні є активними учасниками позашкіл</text:span><text:span text:style-name="T1997">ь</text:span><text:span text:style-name="T1998">них заходів та залучаються до участі в конкурсах, виховних заходах, спортивних змаганнях.</text:span></text:p>
      <text:p text:style-name="P1999"><text:span text:style-name="T2000">Кількість годин та напрями проведення корекційно-розвиткових занять із учнями з особливими освітніми потребами зазначаються в індивідуальній програмі розвитку з урах</text:span><text:span text:style-name="T2001">у</text:span><text:span text:style-name="T2002">ванням особливостей психофізичного розвитку дітей</text:span><text:span text:style-name="T2003"> </text:span><text:span text:style-name="T2004"><text:s/>та рекоме</text:span><text:span text:style-name="T2005">н</text:span><text:span text:style-name="T2006">дацій ІРЦ.</text:span></text:p>
      <text:p text:style-name="P2007"><text:span text:style-name="T2008">Корекційно-розвиткові заняття проводяться педагогами, які мають<text:s/></text:span><text:span text:style-name="T2009">педагогічну<text:s/></text:span><text:span text:style-name="T2010">освіту. Кожен учень має індивідуальний розклад корекційно-розвиткових з</text:span><text:span text:style-name="T2011">а</text:span><text:span text:style-name="T2012">нять.<text:s/></text:span></text:p>
      <text:p text:style-name="P2013"><text:span text:style-name="T2014">Зміст корекційно-розвиткової роботи реалізується через заняття: розвиток мовлення та корекцію розвитку.</text:span></text:p>
      <text:p text:style-name="P2015"><text:span text:style-name="T2016">Заняття з розвитку мовлення проводить вчитель початкових класів Міщенко Любов Володимирівна. Має вищу педагогічну освіту. Стаж роботи 4 роки. Спеціаліст ІІ кваліфік</text:span><text:span text:style-name="T2017">а</text:span><text:span text:style-name="T2018">ційної категорії.<text:s/></text:span></text:p>
      <text:p text:style-name="P2019"><text:span text:style-name="T2020">Заняття з корекції розвитку проводить практичний психолог Ткач Аліна Едуардівна. Має вищу освіту. Стаж роботи 5 років. Спеці</text:span><text:span text:style-name="T2021">а</text:span><text:span text:style-name="T2022">ліст ІІ кваліфікаційної категорії.</text:span></text:p>
      <text:p text:style-name="P2023"><text:span text:style-name="T2024">Основними завданнями корекційно-розвиткової роботи у школі були:</text:span></text:p>
      <text:list text:style-name="LFO9" text:continue-numbering="true">
        <text:list-item>
          <text:p text:style-name="P2025"><text:span text:style-name="T2026">розвиток та удосконалення фонетико-фонематичних навичок учнів;</text:span></text:p>
        </text:list-item>
        <text:list-item>
          <text:p text:style-name="P2027"><text:span text:style-name="T2028">збагачення пасивного та активного словника учнів;</text:span></text:p>
        </text:list-item>
        <text:list-item>
          <text:p text:style-name="P2029"><text:span text:style-name="T2030">формування навичок спілкування;</text:span></text:p>
        </text:list-item>
        <text:list-item>
          <text:p text:style-name="P2031"><text:span text:style-name="T2032">формування діалогічного та монологічного мовлення;</text:span></text:p>
        </text:list-item>
        <text:list-item>
          <text:p text:style-name="P2033"><text:span text:style-name="T2034">подолання тривожності;</text:span></text:p>
        </text:list-item>
        <text:list-item>
          <text:p text:style-name="P2035"><text:span text:style-name="T2036">розвиток зорово-просторової уваги та пам’яті;</text:span></text:p>
        </text:list-item>
        <text:list-item>
          <text:p text:style-name="P2037">розвиток емоційної сфери;</text:p>
        </text:list-item>
        <text:list-item>
          <text:p text:style-name="P2038">розвиток процесів запам’ятовування та відтворення інформації;</text:p>
        </text:list-item>
        <text:list-item>
          <text:p text:style-name="P2039">корекція пізнавальної діяльності учнів.</text:p>
        </text:list-item>
      </text:list>
      <text:soft-page-break/>
      <text:p text:style-name="P2040"><text:span text:style-name="T2041">Проведення ефективної корекційно-розвиткової роботи в цілому здійснюється завд</text:span><text:span text:style-name="T2042">я</text:span><text:span text:style-name="T2043">ки співпраці корекційних педагогів, класних кер</text:span><text:span text:style-name="T2044">і</text:span><text:span text:style-name="T2045">вників, вчителів-предметників, батьків та адміністрації.</text:span></text:p>
      <text:p text:style-name="P2046"><text:span text:style-name="T2047">Необхідно зазначити, що за досить обмежену кількість годин корекційних занять ва</text:span><text:span text:style-name="T2048">ж</text:span><text:span text:style-name="T2049">ко розв’язати всі поставлені завдання. Тому розпочата робота має своє продовження на ур</text:span><text:span text:style-name="T2050">о</text:span><text:span text:style-name="T2051">ках та в процесі позакласної роботи. Тому в роботі з дітьми вибир</text:span><text:span text:style-name="T2052">а</text:span><text:span text:style-name="T2053">ються найважливіші теми, які можуть дати очікуваний результат.<text:s/></text:span></text:p>
      <text:p text:style-name="P2054"><text:span text:style-name="T2055">Надзвичайно важливою умовою правильної організації занять є ігрова форма. Їй ві</text:span><text:span text:style-name="T2056">д</text:span><text:span text:style-name="T2057">водиться більша частина часу . Закріпленню правильної вимови сприяють скоромовки, чи</text:span><text:span text:style-name="T2058">с</text:span><text:span text:style-name="T2059">томовки, вірші, потішки, загадки, прислів’я, приказки, насичені звуками, які вимагають к</text:span><text:span text:style-name="T2060">о</text:span><text:span text:style-name="T2061">рекції. Особлива увага приділяється розвитку мовної моторики, слухового сприймання, ф</text:span><text:span text:style-name="T2062">о</text:span><text:span text:style-name="T2063">нематичного слуху, загальної та дрібної моторики, розвитку просторового уявлення, логі</text:span><text:span text:style-name="T2064">ч</text:span><text:span text:style-name="T2065">ного мислення, пам’яті, уваги.</text:span></text:p>
      <text:p text:style-name="P2066"><text:span text:style-name="T2067">Заняття обліковуються в класному журналі без оцінювання навчальних досягнень у</text:span><text:span text:style-name="T2068">ч</text:span><text:span text:style-name="T2069">нів.</text:span></text:p>
      <text:p text:style-name="P2070"><text:span text:style-name="T2071">Асистент вчителя Тузніченко Валентина Іванівна працює в тісному контакті з учит</text:span><text:span text:style-name="T2072">е</text:span><text:span text:style-name="T2073">лями-предметниками, батьками, постійно веде спостереження за змінами у розвитку дітей, надає допомогу школярам з ООП, чітко дотримується вимог посадової інструкції асистента вч</text:span><text:span text:style-name="T2074">и</text:span><text:span text:style-name="T2075">теля. Вона допомагає в організації освітнього процесу в класах з інклюзивним навчанням, сприяє розвитку дітей, поліпшенню психоемоційного стану, співпрацює з батьками, особл</text:span><text:span text:style-name="T2076">и</text:span><text:span text:style-name="T2077">во з мамою.</text:span></text:p>
      <text:p text:style-name="P2078"><text:span text:style-name="T2079">Навчання учнів в умовах загальноосвітнього класу направлено перш за все на форм</text:span><text:span text:style-name="T2080">у</text:span><text:span text:style-name="T2081">вання у дітей віри у свої власні сили, у власні можливості, оскільки життєстверджуючий т</text:span><text:span text:style-name="T2082">о</text:span><text:span text:style-name="T2083">нус п</text:span><text:span text:style-name="T2084">о</text:span><text:span text:style-name="T2085">всякденного життя школяра спирається перш на все на успіхи в його основній праці – навчанні. Доводиться враховувати не лише психологічний стан дитини, а й її здоров’я, нер</text:span><text:span text:style-name="T2086">і</text:span><text:span text:style-name="T2087">дко – настрій. Важливими стають такі форми: з</text:span><text:span text:style-name="T2088">а</text:span><text:span text:style-name="T2089">спокоєння дитини, гра, релаксація, гра-руханка, казкотерапія.<text:s/></text:span></text:p>
      <text:p text:style-name="P2090">Залучення дітей з ООП до звичайного навчання позитивно впливає на соціально-емоційну сферу, фізичний та творчий розвиток, більш прихильніше ставлення до них учнів класу</text:p>
      <text:p text:style-name="P2091"><text:span text:style-name="T2092">Вчителі-предметники та батьки відзначають, що за період навчання учнів за інклюз</text:span><text:span text:style-name="T2093">и</text:span><text:span text:style-name="T2094">вною формою відбуваються позитивні зміни:</text:span></text:p>
      <text:list text:style-name="LFO10" text:continue-numbering="true">
        <text:list-item>
          <text:p text:style-name="P2095"><text:span text:style-name="T2096">учні легше уявляють, усвідомлюють та висловлюють ставлення до почутого та проч</text:span><text:span text:style-name="T2097">и</text:span><text:span text:style-name="T2098">таного;</text:span></text:p>
        </text:list-item>
        <text:list-item>
          <text:p text:style-name="P2099">краще адаптуються до роботи на уроці, швидше звикають до ритму уроку;</text:p>
        </text:list-item>
        <text:list-item>
          <text:p text:style-name="P2100">виявляють самостійність при виконанні домашніх завдань;</text:p>
        </text:list-item>
        <text:list-item>
          <text:p text:style-name="P2101">покращення у вимові деяких звуків;</text:p>
        </text:list-item>
        <text:list-item>
          <text:p text:style-name="P2102">покращення навичок читання.</text:p>
        </text:list-item>
      </text:list>
      <text:p text:style-name="P2103"><text:span text:style-name="T2104">І Євгеній, і Василь є учасниками позакласних заходів, які проводяться з урахуванням психофізичних можливостей дитини і спрямовані на всебічний розвиток особистості., фо</text:span><text:span text:style-name="T2105">р</text:span><text:span text:style-name="T2106">мування позитивного соціально-психологічного статусу. Вони залучаються до позакласної р</text:span><text:span text:style-name="T2107">о</text:span><text:span text:style-name="T2108">боти відповідно до можливостей, інтересів, нахилів, здібностей з урахуванням їх побажань та стану здоров’я.</text:span></text:p>
      <text:p text:style-name="P2109"/>
      <text:p text:style-name="P2110"><text:span text:style-name="T2111">Рекомендації:</text:span></text:p>
      <text:p text:style-name="P2112"><text:span text:style-name="T2113"> </text:span><text:span text:style-name="T2114">1. Вчителям корекційно-розвиткових занять Міщенко Л.В. та Ткач А.С.</text:span></text:p>
      <text:p text:style-name="P2115">1.1. Використовувати дидактичний матеріал</text:p>
      <text:p text:style-name="P2116">Упродовж навчального року</text:p>
      <text:p text:style-name="P2117">1.2. Продовжувати роботу над корекцією пізнавальної діяльності учнів</text:p>
      <text:p text:style-name="P2118">Упродовж навчального року</text:p>
      <text:p text:style-name="P2119">1.3.Продовжувати роботу над формуванням навичок спілкування</text:p>
      <text:p text:style-name="P2120">Упродовж навчального року</text:p>
      <text:p text:style-name="P2121"/>
      <text:p text:style-name="P2122">2. Заступнику завідувача з НВР Погорєлій Т.М.</text:p>
      <text:p text:style-name="P2123">2.1.Проводити аналіз методик та технологій корекційно-розвиткових занять</text:p>
      <text:p text:style-name="P2124">2 рази на рік</text:p>
      <text:p text:style-name="P2125"/>
      <text:p text:style-name="P2126"/>
      <text:p text:style-name="P2127"/>
      <text:p text:style-name="P2128"><text:span text:style-name="T2129">Заступник завідувача з НВР Погорєла Т.М.</text:span></text:p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6-15T09:44:00Z</dc:date>
    <meta:print-date>2023-06-15T09:44:00Z</meta:print-date>
    <meta:template xlink:href="Normal" xlink:type="simple"/>
    <meta:editing-cycles>4</meta:editing-cycles>
    <meta:editing-duration>PT15060S</meta:editing-duration>
    <meta:user-defined meta:name="Info 1"/>
    <meta:user-defined meta:name="Info 2"/>
    <meta:user-defined meta:name="Info 3"/>
    <meta:user-defined meta:name="Info 4"/>
    <meta:document-statistic meta:page-count="20" meta:paragraph-count="93" meta:word-count="6980" meta:character-count="46679" meta:row-count="331" meta:non-whitespace-character-count="39792"/>
  </office:meta>
</office:document-meta>
</file>