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8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1.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2.5in" text:min-label-width="1in"/>
      </text:list-level-style-number>
      <text:list-level-style-number text:level="7" text:style-name="WW_CharLFO8LVL7" style:num-suffix="." style:num-format="1" text:display-levels="7">
        <style:list-level-properties text:space-before="3in" text:min-label-width="1.25in"/>
      </text:list-level-style-number>
      <text:list-level-style-number text:level="8" text:style-name="WW_CharLFO8LVL8" style:num-suffix="." style:num-format="1" text:display-levels="8">
        <style:list-level-properties text:space-before="3.5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4in" text:min-label-width="1.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3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44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7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1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57" style:parent-style-name="Абзацсписка" style:list-style-name="LFO1" style:family="paragraph">
      <style:paragraph-properties fo:widows="2" fo:orphans="2" fo:text-align="justify" style:vertical-align="auto" fo:margin-left="0in" fo:text-indent="0.5in">
        <style:tab-stops>
          <style:tab-stop style:type="left" style:position="0.5in"/>
        </style:tab-stops>
      </style:paragraph-properties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Абзацсписка" style:list-style-name="LFO1" style:family="paragraph">
      <style:paragraph-properties fo:text-align="justify" style:vertical-align="auto" fo:margin-left="0in" fo:text-indent="0.5in">
        <style:tab-stops/>
      </style:paragraph-properties>
      <style:text-properties fo:language="uk" fo:country="UA"/>
    </style:style>
    <style:style style:name="P62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3" style:parent-style-name="Абзацсписка" style:list-style-name="LFO1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4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9" style:parent-style-name="Абзацсписка" style:family="paragraph">
      <style:paragraph-properties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70" style:parent-style-name="Абзацсписка" style:family="paragraph">
      <style:paragraph-properties fo:widows="2" fo:orphans="2" fo:text-align="justify" style:vertical-align="auto" fo:margin-left="0in" fo:text-inden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Абзацсписка" style:family="paragraph">
      <style:paragraph-properties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/>
    </style:style>
    <style:style style:name="P72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8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82" style:parent-style-name="Абзацсписка" style:family="paragraph">
      <style:paragraph-properties fo:widows="2" fo:orphans="2" fo:text-align="justify" style:vertical-align="auto" fo:margin-left="0.4923in">
        <style:tab-stops>
          <style:tab-stop style:type="left" style:position="0.0076in"/>
        </style:tab-stops>
      </style:paragraph-properties>
      <style:text-properties fo:language="uk" fo:country="UA" fo:hyphenate="true"/>
    </style:style>
    <style:style style:name="P8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84" style:parent-style-name="Standard" style:family="paragraph">
      <style:paragraph-properties fo:text-align="justify" fo:text-indent="0.4923in"/>
      <style:text-properties fo:language="uk" fo:country="UA"/>
    </style:style>
    <style:style style:name="P85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86" style:parent-style-name="Обычный" style:family="paragraph">
      <style:paragraph-properties fo:text-align="justify" style:vertical-align="auto" fo:text-indent="0.4923in"/>
    </style:style>
    <style:style style:name="T8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88" style:parent-style-name="Основнойшрифтабзаца" style:family="text">
      <style:text-properties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02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0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8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4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7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1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2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7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8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39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7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1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9" style:parent-style-name="Основнойшрифтабзаца" style:family="text">
      <style:text-properties style:font-name-complex="Times New Roman" fo:language="uk" fo:country="UA"/>
    </style:style>
    <style:style style:name="T150" style:parent-style-name="Основнойшрифтабзаца" style:family="text">
      <style:text-properties style:font-name-complex="Times New Roman" fo:language="uk" fo:country="UA"/>
    </style:style>
    <style:style style:name="T151" style:parent-style-name="Основнойшрифтабзаца" style:family="text">
      <style:text-properties style:font-name-complex="Times New Roman" fo:language="uk" fo:country="UA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57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58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59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0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4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0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2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4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79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80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81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8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84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85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86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18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89" style:parent-style-name="Абзацсписка" style:list-style-name="LFO1" style:family="paragraph">
      <style:paragraph-properties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190" style:parent-style-name="Обычный" style:family="paragraph">
      <style:paragraph-properties fo:text-align="justify" style:vertical-align="auto"/>
    </style:style>
    <style:style style:name="T1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95" style:parent-style-name="Абзацсписка" style:list-style-name="LFO8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96" style:parent-style-name="Абзацсписка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06" style:parent-style-name="Абзацсписка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10" style:parent-style-name="Абзацсписка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2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20" style:parent-style-name="Абзацсписка" style:list-style-name="LFO8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1" style:parent-style-name="Абзацсписка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27" style:parent-style-name="Абзацсписка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31" style:parent-style-name="Абзацсписка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35" style:parent-style-name="Абзацсписка" style:list-style-name="LFO8" style:family="paragraph">
      <style:paragraph-properties fo:widows="2" fo:orphans="2" style:vertical-align="auto" fo:margin-bottom="0.1388in" fo:line-height="115%"/>
      <style:text-properties fo:hyphenate="true"/>
    </style:style>
    <style:style style:name="T2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3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24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4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46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47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24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4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2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4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5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2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4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6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2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4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278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2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2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29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29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9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32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style:language-asian="uk" style:country-asian="UA" fo:hyphenate="true"/>
    </style:style>
    <style:style style:name="P32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fo:font-weight="bold" style:font-weight-asian="bold" style:letter-kerning="false" fo:language="uk" fo:country="UA" style:language-asian="uk" style:country-asian="UA" fo:hyphenate="true"/>
    </style:style>
    <style:style style:name="P322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324" style:parent-style-name="Обычный" style:family="paragraph">
      <style:paragraph-properties fo:widows="2" fo:orphans="2" fo:text-align="justify" style:vertical-align="auto" fo:margin-bottom="0.1388in" fo:background-color="#FFFFFF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uk" fo:country="UA" fo:hyphenate="true"/>
    </style:style>
    <style:style style:name="P3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6" style:parent-style-name="Основнойшрифтабзаца" style:family="text">
      <style:text-properties fo:font-weight="bold" style:font-weight-asian="bold" fo:language="uk" fo:country="UA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P3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1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T333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T334" style:parent-style-name="Основнойшрифтабзаца" style:family="text">
      <style:text-properties style:font-name-asian="Times New Roman" style:font-name-complex="Times New Roman" style:font-style-complex="italic" style:letter-kerning="false" fo:language="uk" fo:country="UA"/>
    </style:style>
    <style:style style:name="P3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font-style-complex="italic" style:letter-kerning="false" fo:language="uk" fo:country="UA" fo:hyphenate="true"/>
    </style:style>
    <style:style style:name="P3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40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.7875in"/>
          <style:tab-stop style:type="center" style:position="4.2388in"/>
          <style:tab-stop style:type="right" style:position="7.0479in"/>
        </style:tab-stops>
      </style:paragraph-properties>
      <style:text-properties fo:hyphenate="true"/>
    </style:style>
    <style:style style:name="T34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50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.7875in"/>
          <style:tab-stop style:type="center" style:position="4.2388in"/>
          <style:tab-stop style:type="right" style:position="7.0479in"/>
        </style:tab-stops>
      </style:paragraph-properties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5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.7875in"/>
          <style:tab-stop style:type="center" style:position="4.2388in"/>
          <style:tab-stop style:type="right" style:position="7.047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6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.7875in"/>
          <style:tab-stop style:type="center" style:position="4.2388in"/>
          <style:tab-stop style:type="right" style:position="7.047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7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.7875in"/>
          <style:tab-stop style:type="center" style:position="4.2388in"/>
          <style:tab-stop style:type="right" style:position="7.0479in"/>
        </style:tab-stops>
      </style:paragraph-properties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9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.7875in"/>
          <style:tab-stop style:type="center" style:position="4.2388in"/>
          <style:tab-stop style:type="right" style:position="7.0479in"/>
        </style:tab-stops>
      </style:paragraph-properties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2" style:parent-style-name="Обычный" style:family="paragraph">
      <style:paragraph-properties fo:widows="2" fo:orphans="2" fo:text-align="justify" style:vertical-align="auto" fo:text-indent="0.4923in">
        <style:tab-stops>
          <style:tab-stop style:type="center" style:position="0.7875in"/>
          <style:tab-stop style:type="center" style:position="4.2388in"/>
          <style:tab-stop style:type="right" style:position="7.0479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6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0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 style:language-asian="uk" style:country-asian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4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uk" fo:country="UA"/>
    </style:style>
    <style:style style:name="P3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fo:font-style="italic" style:font-style-asian="italic" fo:color="#000000" style:letter-kerning="false" fo:language="uk" fo:country="UA"/>
    </style:style>
    <style:style style:name="T4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 style:language-asian="uk" style:country-asian="UA"/>
    </style:style>
    <style:style style:name="T41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4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2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4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0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451" style:parent-style-name="Основнойшрифтабзаца" style:family="text">
      <style:text-properties fo:font-weight="bold" style:font-weight-asian="bold" fo:font-style="italic" style:font-style-asian="italic"/>
    </style:style>
    <style:style style:name="T45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453" style:parent-style-name="Основнойшрифтабзаца" style:family="text">
      <style:text-properties fo:font-weight="bold" style:font-weight-asian="bold" fo:font-style="italic" style:font-style-asian="italic"/>
    </style:style>
    <style:style style:name="T454" style:parent-style-name="Основнойшрифтабзаца" style:family="text">
      <style:text-properties fo:font-weight="bold" style:font-weight-asian="bold" fo:font-style="italic" style:font-style-asian="italic"/>
    </style:style>
    <style:style style:name="T455" style:parent-style-name="Основнойшрифтабзаца" style:family="text">
      <style:text-properties fo:font-weight="bold" style:font-weight-asian="bold" fo:font-style="italic" style:font-style-asian="italic"/>
    </style:style>
    <style:style style:name="T456" style:parent-style-name="Основнойшрифтабзаца" style:family="text">
      <style:text-properties fo:font-weight="bold" style:font-weight-asian="bold" fo:font-style="italic" style:font-style-asian="italic"/>
    </style:style>
    <style:style style:name="T457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458" style:parent-style-name="Обычный" style:list-style-name="LFO3" style:family="paragraph">
      <style:paragraph-properties fo:widows="2" fo:orphans="2" fo:text-align="justify" style:vertical-align="auto" fo:text-indent="0.4923in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62" style:parent-style-name="Обычный" style:list-style-name="LFO3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3" style:parent-style-name="Обычный" style:list-style-name="LFO3" style:family="paragraph">
      <style:paragraph-properties fo:widows="2" fo:orphans="2" fo:text-align="justify" style:vertical-align="auto" fo:text-indent="0.4923in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P4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6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487" style:parent-style-name="Основнойшрифтабзаца" style:family="text">
      <style:text-properties fo:font-weight="bold" style:font-weight-asian="bold" fo:font-style="italic" style:font-style-asian="italic"/>
    </style:style>
    <style:style style:name="T488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4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0" style:parent-style-name="Основнойшрифтабзаца" style:family="text">
      <style:text-properties fo:language="uk" fo:country="U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98" style:parent-style-name="Обычный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style:language-asian="uk" style:country-asian="U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2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083in"/>
        </style:tab-stops>
      </style:paragraph-properties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P52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083in"/>
        </style:tab-stops>
      </style:paragraph-properties>
      <style:text-properties style:font-name-asian="Calibri" style:font-name-complex="Times New Roman" style:letter-kerning="false" fo:language="uk" fo:country="UA" style:language-asian="uk" style:country-asian="UA" fo:hyphenate="true"/>
    </style:style>
    <style:style style:name="P5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52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533" style:parent-style-name="Абзацсписка" style:list-style-name="LFO3" style:family="paragraph">
      <style:paragraph-properties fo:widows="2" fo:orphans="2" fo:text-align="justify" style:vertical-align="auto"/>
      <style:text-properties fo:language="uk" fo:country="UA" fo:hyphenate="true"/>
    </style:style>
    <style:style style:name="P534" style:parent-style-name="Абзацсписка" style:list-style-name="LFO3" style:family="paragraph">
      <style:paragraph-properties fo:widows="2" fo:orphans="2" fo:text-align="justify" style:vertical-align="auto"/>
      <style:text-properties fo:hyphenate="true"/>
    </style:style>
    <style:style style:name="T535" style:parent-style-name="Основнойшрифтабзаца" style:family="text">
      <style:text-properties fo:language="uk" fo:country="UA"/>
    </style:style>
    <style:style style:name="T536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P537" style:parent-style-name="Абзацсписка" style:list-style-name="LFO3" style:family="paragraph">
      <style:paragraph-properties fo:widows="2" fo:orphans="2" fo:text-align="justify" style:vertical-align="auto"/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P539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4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5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 style:language-asian="en" style:country-asian="US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uk" fo:country="UA" style:language-asian="en" style:country-asian="US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52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5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7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7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57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8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8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/>
    </style:style>
    <style:style style:name="T58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/>
    </style:style>
    <style:style style:name="T58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/>
    </style:style>
    <style:style style:name="T590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/>
    </style:style>
    <style:style style:name="T59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/>
    </style:style>
    <style:style style:name="T59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/>
    </style:style>
    <style:style style:name="T59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en" fo:country="US"/>
    </style:style>
    <style:style style:name="T59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language="uk" fo:country="U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6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4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5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6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6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8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9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69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9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0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2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3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4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49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5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76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7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7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77" style:parent-style-name="Обычный" style:family="paragraph">
      <style:paragraph-properties fo:widows="2" fo:orphans="2" fo:text-align="justify" style:vertical-align="auto" fo:margin-left="0.8125in" fo:background-color="#FFFFFF">
        <style:tab-stops/>
      </style:paragraph-properties>
      <style:text-properties style:font-name-asian="Times New Roman" style:font-name-complex="Times New Roman" fo:color="#111111" style:letter-kerning="false" fo:language="uk" fo:country="UA" fo:hyphenate="true"/>
    </style:style>
    <style:style style:name="P778" style:parent-style-name="Обычный" style:family="paragraph">
      <style:paragraph-properties fo:widows="2" fo:orphans="2" fo:text-align="justify" style:vertical-align="auto" fo:text-indent="0.4923in"/>
      <style:text-properties fo:language="uk" fo:country="UA" fo:hyphenate="true"/>
    </style:style>
    <style:style style:name="P77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9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79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798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7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1" style:parent-style-name="Основнойшрифтабзаца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fo:language="uk" fo:country="UA"/>
    </style:style>
    <style:style style:name="T8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2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3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4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4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8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7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8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8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7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0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3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4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5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89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P8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04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0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90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916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17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918" style:parent-style-name="Основнойшрифтабзаца" style:family="text">
      <style:text-properties style:font-name-asian="Times New Roman" style:font-name-complex="Times New Roman" fo:color="#000000" style:letter-kerning="false"/>
    </style:style>
    <style:style style:name="T919" style:parent-style-name="Основнойшрифтабзаца" style:family="text">
      <style:text-properties style:font-name-asian="Times New Roman" style:font-name-complex="Times New Roman" fo:color="#000000" style:letter-kerning="false" fo:language="en" fo:country="US"/>
    </style:style>
    <style:style style:name="T9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4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9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uk" fo:country="UA"/>
    </style:style>
    <style:style style:name="T954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P955" style:parent-style-name="Обычный" style:family="paragraph">
      <style:paragraph-properties fo:widows="2" fo:orphans="2" fo:text-align="justify" style:vertical-align="auto" fo:margin-bottom="0.1388in" fo:background-color="#FFFFFF"/>
      <style:text-properties style:font-name-asian="Times New Roman" style:font-name-complex="Times New Roman" style:font-weight-complex="bold" style:font-style-complex="italic" style:letter-kerning="false" fo:language="uk" fo:country="UA" fo:hyphenate="true"/>
    </style:style>
    <style:style style:name="P9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P958" style:parent-style-name="western" style:family="paragraph">
      <style:paragraph-properties fo:margin-bottom="0in" fo:text-indent="0.4923in"/>
    </style:style>
    <style:style style:name="T959" style:parent-style-name="Основнойшрифтабзаца" style:family="text">
      <style:text-properties fo:language="uk" fo:country="UA"/>
    </style:style>
    <style:style style:name="T960" style:parent-style-name="Основнойшрифтабзаца" style:family="text">
      <style:text-properties fo:language="uk" fo:country="UA"/>
    </style:style>
    <style:style style:name="T961" style:parent-style-name="Основнойшрифтабзаца" style:family="text">
      <style:text-properties fo:language="uk" fo:country="UA"/>
    </style:style>
    <style:style style:name="T962" style:parent-style-name="Основнойшрифтабзаца" style:family="text">
      <style:text-properties fo:language="uk" fo:country="UA"/>
    </style:style>
    <style:style style:name="T963" style:parent-style-name="Основнойшрифтабзаца" style:family="text">
      <style:text-properties fo:language="uk" fo:country="UA"/>
    </style:style>
    <style:style style:name="T964" style:parent-style-name="Основнойшрифтабзаца" style:family="text">
      <style:text-properties fo:language="uk" fo:country="UA"/>
    </style:style>
    <style:style style:name="T965" style:parent-style-name="Основнойшрифтабзаца" style:family="text">
      <style:text-properties fo:language="uk" fo:country="UA"/>
    </style:style>
    <style:style style:name="P966" style:parent-style-name="western" style:family="paragraph">
      <style:paragraph-properties fo:margin-bottom="0in" fo:text-indent="0.4923in"/>
    </style:style>
    <style:style style:name="T967" style:parent-style-name="Основнойшрифтабзаца" style:family="text">
      <style:text-properties fo:language="uk" fo:country="UA"/>
    </style:style>
    <style:style style:name="T968" style:parent-style-name="Основнойшрифтабзаца" style:family="text">
      <style:text-properties fo:language="uk" fo:country="UA"/>
    </style:style>
    <style:style style:name="P969" style:parent-style-name="western" style:family="paragraph">
      <style:paragraph-properties fo:margin-bottom="0in" fo:text-indent="0.4923in"/>
    </style:style>
    <style:style style:name="T970" style:parent-style-name="Основнойшрифтабзаца" style:family="text">
      <style:text-properties fo:language="uk" fo:country="UA"/>
    </style:style>
    <style:style style:name="T971" style:parent-style-name="Основнойшрифтабзаца" style:family="text">
      <style:text-properties fo:language="uk" fo:country="UA"/>
    </style:style>
    <style:style style:name="T972" style:parent-style-name="Основнойшрифтабзаца" style:family="text">
      <style:text-properties fo:language="uk" fo:country="UA"/>
    </style:style>
    <style:style style:name="T973" style:parent-style-name="Основнойшрифтабзаца" style:family="text">
      <style:text-properties fo:language="uk" fo:country="UA"/>
    </style:style>
    <style:style style:name="T974" style:parent-style-name="Основнойшрифтабзаца" style:family="text">
      <style:text-properties fo:language="uk" fo:country="UA"/>
    </style:style>
    <style:style style:name="T975" style:parent-style-name="Основнойшрифтабзаца" style:family="text">
      <style:text-properties fo:language="uk" fo:country="UA"/>
    </style:style>
    <style:style style:name="T976" style:parent-style-name="Основнойшрифтабзаца" style:family="text">
      <style:text-properties fo:language="uk" fo:country="UA"/>
    </style:style>
    <style:style style:name="T977" style:parent-style-name="Основнойшрифтабзаца" style:family="text">
      <style:text-properties fo:language="uk" fo:country="UA"/>
    </style:style>
    <style:style style:name="T978" style:parent-style-name="Основнойшрифтабзаца" style:family="text">
      <style:text-properties fo:language="uk" fo:country="UA"/>
    </style:style>
    <style:style style:name="P979" style:parent-style-name="western" style:family="paragraph">
      <style:paragraph-properties fo:margin-bottom="0in" fo:text-indent="0.4923in"/>
    </style:style>
    <style:style style:name="T980" style:parent-style-name="Основнойшрифтабзаца" style:family="text">
      <style:text-properties fo:language="uk" fo:country="UA"/>
    </style:style>
    <style:style style:name="T981" style:parent-style-name="Основнойшрифтабзаца" style:family="text">
      <style:text-properties fo:language="uk" fo:country="UA"/>
    </style:style>
    <style:style style:name="T982" style:parent-style-name="Основнойшрифтабзаца" style:family="text">
      <style:text-properties fo:language="uk" fo:country="UA"/>
    </style:style>
    <style:style style:name="T983" style:parent-style-name="Основнойшрифтабзаца" style:family="text">
      <style:text-properties fo:language="uk" fo:country="UA"/>
    </style:style>
    <style:style style:name="T984" style:parent-style-name="Основнойшрифтабзаца" style:family="text">
      <style:text-properties fo:language="uk" fo:country="UA"/>
    </style:style>
    <style:style style:name="P985" style:parent-style-name="western" style:family="paragraph">
      <style:paragraph-properties fo:margin-bottom="0in" fo:text-indent="0.4923in"/>
      <style:text-properties fo:language="uk" fo:country="UA"/>
    </style:style>
    <style:style style:name="P986" style:parent-style-name="western" style:family="paragraph">
      <style:paragraph-properties fo:margin-bottom="0in" fo:text-indent="0.4923in"/>
    </style:style>
    <style:style style:name="T987" style:parent-style-name="Основнойшрифтабзаца" style:family="text">
      <style:text-properties fo:language="uk" fo:country="UA"/>
    </style:style>
    <style:style style:name="T988" style:parent-style-name="Основнойшрифтабзаца" style:family="text">
      <style:text-properties fo:language="uk" fo:country="UA"/>
    </style:style>
    <style:style style:name="T989" style:parent-style-name="Основнойшрифтабзаца" style:family="text">
      <style:text-properties fo:language="uk" fo:country="UA"/>
    </style:style>
    <style:style style:name="T990" style:parent-style-name="Основнойшрифтабзаца" style:family="text">
      <style:text-properties fo:language="uk" fo:country="UA"/>
    </style:style>
    <style:style style:name="P991" style:parent-style-name="western" style:family="paragraph">
      <style:paragraph-properties fo:margin-bottom="0in" fo:text-indent="0.4923in"/>
    </style:style>
    <style:style style:name="T992" style:parent-style-name="Основнойшрифтабзаца" style:family="text">
      <style:text-properties fo:language="uk" fo:country="UA"/>
    </style:style>
    <style:style style:name="T993" style:parent-style-name="Основнойшрифтабзаца" style:family="text">
      <style:text-properties fo:language="uk" fo:country="UA"/>
    </style:style>
    <style:style style:name="T994" style:parent-style-name="Основнойшрифтабзаца" style:family="text">
      <style:text-properties fo:language="uk" fo:country="UA"/>
    </style:style>
    <style:style style:name="P995" style:parent-style-name="western" style:family="paragraph">
      <style:paragraph-properties fo:margin-bottom="0in" fo:text-indent="0.4923in"/>
    </style:style>
    <style:style style:name="T996" style:parent-style-name="Основнойшрифтабзаца" style:family="text">
      <style:text-properties fo:language="uk" fo:country="UA"/>
    </style:style>
    <style:style style:name="T997" style:parent-style-name="Основнойшрифтабзаца" style:family="text">
      <style:text-properties fo:language="uk" fo:country="UA"/>
    </style:style>
    <style:style style:name="T998" style:parent-style-name="Основнойшрифтабзаца" style:family="text">
      <style:text-properties fo:language="uk" fo:country="UA"/>
    </style:style>
    <style:style style:name="T999" style:parent-style-name="Основнойшрифтабзаца" style:family="text">
      <style:text-properties fo:language="uk" fo:country="UA"/>
    </style:style>
    <style:style style:name="T1000" style:parent-style-name="Основнойшрифтабзаца" style:family="text">
      <style:text-properties fo:language="uk" fo:country="UA"/>
    </style:style>
    <style:style style:name="T1001" style:parent-style-name="Основнойшрифтабзаца" style:family="text">
      <style:text-properties fo:language="uk" fo:country="UA"/>
    </style:style>
    <style:style style:name="P1002" style:parent-style-name="western" style:family="paragraph">
      <style:paragraph-properties fo:margin-bottom="0in" fo:text-indent="0.4923in"/>
    </style:style>
    <style:style style:name="T1003" style:parent-style-name="Основнойшрифтабзаца" style:family="text">
      <style:text-properties fo:language="uk" fo:country="UA"/>
    </style:style>
    <style:style style:name="T1004" style:parent-style-name="Основнойшрифтабзаца" style:family="text">
      <style:text-properties fo:language="uk" fo:country="UA"/>
    </style:style>
    <style:style style:name="T1005" style:parent-style-name="Основнойшрифтабзаца" style:family="text">
      <style:text-properties fo:language="uk" fo:country="UA"/>
    </style:style>
    <style:style style:name="T1006" style:parent-style-name="Основнойшрифтабзаца" style:family="text">
      <style:text-properties fo:language="uk" fo:country="UA"/>
    </style:style>
    <style:style style:name="P1007" style:parent-style-name="western" style:family="paragraph">
      <style:paragraph-properties fo:margin-bottom="0in" fo:text-indent="0.4923in"/>
      <style:text-properties fo:language="uk" fo:country="UA"/>
    </style:style>
    <style:style style:name="P1008" style:parent-style-name="western" style:family="paragraph">
      <style:paragraph-properties fo:margin-bottom="0in" fo:text-indent="0.4923in"/>
    </style:style>
    <style:style style:name="T1009" style:parent-style-name="Основнойшрифтабзаца" style:family="text">
      <style:text-properties fo:language="uk" fo:country="UA"/>
    </style:style>
    <style:style style:name="T1010" style:parent-style-name="Основнойшрифтабзаца" style:family="text">
      <style:text-properties fo:language="uk" fo:country="UA"/>
    </style:style>
    <style:style style:name="T1011" style:parent-style-name="Основнойшрифтабзаца" style:family="text">
      <style:text-properties fo:language="uk" fo:country="UA"/>
    </style:style>
    <style:style style:name="T1012" style:parent-style-name="Основнойшрифтабзаца" style:family="text">
      <style:text-properties fo:language="uk" fo:country="UA"/>
    </style:style>
    <style:style style:name="P1013" style:parent-style-name="western" style:family="paragraph">
      <style:paragraph-properties fo:margin-bottom="0in" fo:text-indent="0.4923in"/>
    </style:style>
    <style:style style:name="T1014" style:parent-style-name="Основнойшрифтабзаца" style:family="text">
      <style:text-properties fo:language="uk" fo:country="UA"/>
    </style:style>
    <style:style style:name="T1015" style:parent-style-name="Основнойшрифтабзаца" style:family="text">
      <style:text-properties fo:language="uk" fo:country="UA"/>
    </style:style>
    <style:style style:name="T1016" style:parent-style-name="Основнойшрифтабзаца" style:family="text">
      <style:text-properties fo:language="uk" fo:country="UA"/>
    </style:style>
    <style:style style:name="T1017" style:parent-style-name="Основнойшрифтабзаца" style:family="text">
      <style:text-properties fo:language="uk" fo:country="UA"/>
    </style:style>
    <style:style style:name="T1018" style:parent-style-name="Основнойшрифтабзаца" style:family="text">
      <style:text-properties fo:language="uk" fo:country="UA"/>
    </style:style>
    <style:style style:name="T1019" style:parent-style-name="Основнойшрифтабзаца" style:family="text">
      <style:text-properties fo:language="uk" fo:country="UA"/>
    </style:style>
    <style:style style:name="T1020" style:parent-style-name="Основнойшрифтабзаца" style:family="text">
      <style:text-properties fo:language="uk" fo:country="UA"/>
    </style:style>
    <style:style style:name="T1021" style:parent-style-name="Основнойшрифтабзаца" style:family="text">
      <style:text-properties fo:language="uk" fo:country="UA"/>
    </style:style>
    <style:style style:name="P1022" style:parent-style-name="western" style:family="paragraph">
      <style:paragraph-properties fo:margin-bottom="0in" fo:text-indent="0.4923in"/>
    </style:style>
    <style:style style:name="T1023" style:parent-style-name="Основнойшрифтабзаца" style:family="text">
      <style:text-properties fo:language="uk" fo:country="UA"/>
    </style:style>
    <style:style style:name="T1024" style:parent-style-name="Основнойшрифтабзаца" style:family="text">
      <style:text-properties fo:language="uk" fo:country="UA"/>
    </style:style>
    <style:style style:name="T1025" style:parent-style-name="Основнойшрифтабзаца" style:family="text">
      <style:text-properties fo:language="uk" fo:country="UA"/>
    </style:style>
    <style:style style:name="T1026" style:parent-style-name="Основнойшрифтабзаца" style:family="text">
      <style:text-properties fo:language="uk" fo:country="UA"/>
    </style:style>
    <style:style style:name="T1027" style:parent-style-name="Основнойшрифтабзаца" style:family="text">
      <style:text-properties fo:language="uk" fo:country="UA"/>
    </style:style>
    <style:style style:name="T1028" style:parent-style-name="Основнойшрифтабзаца" style:family="text">
      <style:text-properties fo:language="uk" fo:country="UA"/>
    </style:style>
    <style:style style:name="P1029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10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3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4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5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2" style:parent-style-name="Основнойшрифтабзаца" style:family="text">
      <style:text-properties style:font-name-asian="Calibri" style:font-name-complex="Times New Roman" fo:color="#0000FF" style:letter-kerning="false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10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5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065" style:parent-style-name="western" style:family="paragraph">
      <style:paragraph-properties fo:margin-bottom="0in" fo:text-indent="0.4923in"/>
    </style:style>
    <style:style style:name="T1066" style:parent-style-name="Основнойшрифтабзаца" style:family="text">
      <style:text-properties fo:language="uk" fo:country="UA"/>
    </style:style>
    <style:style style:name="T1067" style:parent-style-name="Основнойшрифтабзаца" style:family="text">
      <style:text-properties fo:language="uk" fo:country="UA"/>
    </style:style>
    <style:style style:name="T1068" style:parent-style-name="Основнойшрифтабзаца" style:family="text">
      <style:text-properties fo:language="uk" fo:country="UA"/>
    </style:style>
    <style:style style:name="T1069" style:parent-style-name="Основнойшрифтабзаца" style:family="text">
      <style:text-properties fo:language="uk" fo:country="UA"/>
    </style:style>
    <style:style style:name="P1070" style:parent-style-name="Standard" style:family="paragraph">
      <style:text-properties style:font-name-complex="Times New Roman" fo:language="uk" fo:country="UA"/>
    </style:style>
    <style:style style:name="P1071" style:parent-style-name="Обычный" style:list-style-name="LFO6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fo:hyphenate="true"/>
    </style:style>
    <style:style style:name="T1072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T1073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T1074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P1075" style:parent-style-name="Обычный" style:list-style-name="LFO6" style:family="paragraph">
      <style:paragraph-properties fo:widows="2" fo:orphans="2" fo:text-align="justify" style:vertical-align="auto" fo:margin-left="0.8125in" fo:background-color="#FFFFFF">
        <style:tab-stops>
          <style:tab-stop style:type="left" style:position="-0.3125in"/>
        </style:tab-stops>
      </style:paragraph-properties>
      <style:text-properties fo:hyphenate="true"/>
    </style:style>
    <style:style style:name="T1076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T1077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P1078" style:parent-style-name="Обычный" style:list-style-name="LFO6" style:family="paragraph">
      <style:paragraph-properties fo:widows="2" fo:orphans="2" fo:text-align="justify" style:vertical-align="auto" fo:margin-bottom="0.1388in" fo:margin-left="0.8125in" fo:background-color="#FFFFFF">
        <style:tab-stops>
          <style:tab-stop style:type="left" style:position="-0.3125in"/>
        </style:tab-stops>
      </style:paragraph-properties>
      <style:text-properties fo:hyphenate="true"/>
    </style:style>
    <style:style style:name="T1079" style:parent-style-name="Основнойшрифтабзаца" style:family="text">
      <style:text-properties style:font-name-asian="Times New Roman" style:font-name-complex="Times New Roman" fo:color="#111111" style:letter-kerning="false" fo:language="uk" fo:country="UA"/>
    </style:style>
    <style:style style:name="P1080" style:parent-style-name="Обычный" style:family="paragraph">
      <style:paragraph-properties fo:break-before="page"/>
      <style:text-properties style:font-name-asian="Times New Roman" style:font-name-complex="Times New Roman" style:letter-kerning="false" style:language-asian="uk" style:country-asian="UA" fo:hyphenate="true"/>
    </style:style>
    <style:style style:name="P1081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08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0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10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0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09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09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9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11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1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2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22" style:parent-style-name="Основнойшрифтабзаца" style:family="text">
      <style:text-properties style:font-name="Calibri" style:font-name-asian="Times New Roman" style:font-name-complex="Times New Roman" style:letter-kerning="false"/>
    </style:style>
    <style:style style:name="P112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style:language-asian="uk" style:country-asian="UA" fo:hyphenate="true"/>
    </style:style>
    <style:style style:name="P1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25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26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27" style:parent-style-name="Обычный" style:family="paragraph">
      <style:paragraph-properties fo:widows="2" fo:orphans="2" fo:text-align="center" style:vertical-align="auto" fo:text-indent="0.3937in"/>
      <style:text-properties style:font-name-asian="Times New Roman" style:font-name-complex="Times New Roman" style:letter-kerning="false" fo:language="uk" fo:country="UA" fo:hyphenate="true"/>
    </style:style>
    <style:style style:name="TableColumn1129" style:family="table-column">
      <style:table-column-properties style:column-width="1.2555in" style:use-optimal-column-width="false"/>
    </style:style>
    <style:style style:name="TableColumn1130" style:family="table-column">
      <style:table-column-properties style:column-width="1.5743in" style:use-optimal-column-width="false"/>
    </style:style>
    <style:style style:name="TableColumn1131" style:family="table-column">
      <style:table-column-properties style:column-width="1.1805in" style:use-optimal-column-width="false"/>
    </style:style>
    <style:style style:name="TableColumn1132" style:family="table-column">
      <style:table-column-properties style:column-width="1.4763in" style:use-optimal-column-width="false"/>
    </style:style>
    <style:style style:name="TableColumn1133" style:family="table-column">
      <style:table-column-properties style:column-width="0.2951in" style:use-optimal-column-width="false"/>
    </style:style>
    <style:style style:name="TableColumn1134" style:family="table-column">
      <style:table-column-properties style:column-width="0.2951in" style:use-optimal-column-width="false"/>
    </style:style>
    <style:style style:name="TableColumn1135" style:family="table-column">
      <style:table-column-properties style:column-width="0.3937in" style:use-optimal-column-width="false"/>
    </style:style>
    <style:style style:name="TableColumn1136" style:family="table-column">
      <style:table-column-properties style:column-width="0.6173in" style:use-optimal-column-width="false"/>
    </style:style>
    <style:style style:name="Table1128" style:family="table">
      <style:table-properties style:width="7.0881in" fo:margin-left="-0.1222in" table:align="left"/>
    </style:style>
    <style:style style:name="TableRow1137" style:family="table-row">
      <style:table-row-properties style:min-row-height="0.4986in" style:use-optimal-row-height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1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148" style:parent-style-name="Обычный" style:family="paragraph">
      <style:paragraph-properties fo:widows="2" fo:orphans="2" fo:text-align="center" style:vertical-align="auto" fo:margin-right="-0.0701in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1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1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1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158" style:parent-style-name="Обычный" style:family="paragraph">
      <style:paragraph-properties fo:widows="2" fo:orphans="2" fo:text-align="center" style:vertical-align="auto" fo:margin-right="-0.0743in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Row1159" style:family="table-row">
      <style:table-row-properties style:min-row-height="0.1805in" style:use-optimal-row-height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Row1176" style:family="table-row">
      <style:table-row-properties style:min-row-height="0.2909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P1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Row1189" style:family="table-row">
      <style:table-row-properties style:min-row-height="0.2909in" style:use-optimal-row-height="false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/>
      <style:text-properties fo:hyphenate="true"/>
    </style:style>
    <style:style style:name="T11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1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19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19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1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2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Row1205" style:family="table-row">
      <style:table-row-properties style:min-row-height="0.1805in"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vertical-align="auto"/>
      <style:text-properties fo:hyphenate="true"/>
    </style:style>
    <style:style style:name="T12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213" style:parent-style-name="Обычный" style:family="paragraph">
      <style:paragraph-properties fo:widows="2" fo:orphans="2" style:vertical-align="auto"/>
      <style:text-properties fo:hyphenate="true"/>
    </style:style>
    <style:style style:name="T12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219" style:parent-style-name="Обычный" style:family="paragraph">
      <style:paragraph-properties fo:widows="2" fo:orphans="2" style:vertical-align="auto"/>
      <style:text-properties fo:hyphenate="true"/>
    </style:style>
    <style:style style:name="T12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fo:hyphenate="true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236" style:parent-style-name="Обычный" style:family="paragraph">
      <style:paragraph-properties fo:widows="2" fo:orphans="2" style:vertical-align="auto"/>
      <style:text-properties fo:hyphenate="true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2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259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260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271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272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Row1281" style:family="table-row">
      <style:table-row-properties style:min-row-height="0.1805in"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/>
      <style:text-properties fo:hyphenate="true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289" style:parent-style-name="Обычный" style:family="paragraph">
      <style:paragraph-properties fo:widows="2" fo:orphans="2" style:vertical-align="auto"/>
      <style:text-properties fo:hyphenate="true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/>
      <style:text-properties fo:hyphenate="true"/>
    </style:style>
    <style:style style:name="T12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2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2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3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320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3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328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3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332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3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345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3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349" style:parent-style-name="Обычный" style:family="paragraph">
      <style:paragraph-properties fo:widows="2" fo:orphans="2" style:vertical-align="auto" fo:line-height="115%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Row1358" style:family="table-row">
      <style:table-row-properties style:min-row-height="0.1805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361" style:parent-style-name="Обычный" style:family="paragraph">
      <style:paragraph-properties fo:widows="2" fo:orphans="2" style:vertical-align="auto"/>
      <style:text-properties fo:hyphenate="true"/>
    </style:style>
    <style:style style:name="T13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/>
      <style:text-properties fo:hyphenate="true"/>
    </style:style>
    <style:style style:name="T136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3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3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3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3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3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3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393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Row1400" style:family="table-row">
      <style:table-row-properties style:min-row-height="0.1805in"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fo:hyphenate="true"/>
    </style:style>
    <style:style style:name="T14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4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4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ableRow1406" style:family="table-row">
      <style:table-row-properties style:min-row-height="0.1805in"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vertical-align="auto"/>
      <style:text-properties fo:hyphenate="true"/>
    </style:style>
    <style:style style:name="T14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412" style:parent-style-name="Обычный" style:family="paragraph">
      <style:paragraph-properties fo:widows="2" fo:orphans="2" style:vertical-align="auto"/>
      <style:text-properties fo:hyphenate="true"/>
    </style:style>
    <style:style style:name="T14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1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vertical-align="auto"/>
      <style:text-properties fo:hyphenate="true"/>
    </style:style>
    <style:style style:name="T14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433" style:parent-style-name="Обычный" style:family="paragraph">
      <style:paragraph-properties fo:widows="2" fo:orphans="2" style:vertical-align="auto"/>
      <style:text-properties fo:hyphenate="true"/>
    </style:style>
    <style:style style:name="T14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4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454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4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Row1468" style:family="table-row">
      <style:table-row-properties style:min-row-height="0.1805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vertical-align="auto"/>
      <style:text-properties fo:hyphenate="true"/>
    </style:style>
    <style:style style:name="T14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vertical-align="auto"/>
      <style:text-properties fo:hyphenate="true"/>
    </style:style>
    <style:style style:name="T14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4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4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501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50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5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style:text-position="sub 63.6%" fo:font-size="11pt" style:font-size-asian="11pt" style:font-size-complex="11pt" fo:language="uk" fo:country="UA" style:language-asian="uk" style:country-asian="UA" fo:hyphenate="tru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Row1519" style:family="table-row">
      <style:table-row-properties style:min-row-height="0.2291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vertical-align="auto"/>
      <style:text-properties fo:hyphenate="true"/>
    </style:style>
    <style:style style:name="T15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P1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 fo:hyphenate="true"/>
    </style:style>
    <style:style style:name="TableRow1534" style:family="table-row">
      <style:table-row-properties style:min-row-height="0.1805in"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/>
      <style:text-properties fo:hyphenate="true"/>
    </style:style>
    <style:style style:name="T15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5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vertical-align="auto"/>
      <style:text-properties fo:hyphenate="true"/>
    </style:style>
    <style:style style:name="T15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5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uk" fo:country="UA" style:language-asian="uk" style:country-asian="UA"/>
    </style:style>
    <style:style style:name="T15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5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578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5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586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5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590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5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5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598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60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61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Row1622" style:family="table-row">
      <style:table-row-properties style:min-row-height="0.1805in"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vertical-align="auto"/>
      <style:text-properties fo:hyphenate="true"/>
    </style:style>
    <style:style style:name="T16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fo:hyphenate="true"/>
    </style:style>
    <style:style style:name="T16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6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654" style:parent-style-name="Обычный" style:family="paragraph">
      <style:paragraph-properties fo:widows="2" fo:orphans="2" style:vertical-align="auto">
        <style:tab-stops>
          <style:tab-stop style:type="left" style:position="0.3652in"/>
        </style:tab-stops>
      </style:paragraph-properties>
      <style:text-properties fo:hyphenate="true"/>
    </style:style>
    <style:style style:name="T16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67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679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P1683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6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16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693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694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695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696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697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700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701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702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703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P1704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fo:language="uk" fo:country="UA" style:language-asian="uk" style:country-asian="UA" fo:hyphenate="tru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vertical-align="auto">
        <style:tab-stops>
          <style:tab-stop style:type="left" style:position="0in"/>
          <style:tab-stop style:type="left" style:position="0.0236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uk" fo:country="UA" style:language-asian="uk" style:country-asian="UA" fo:hyphenate="true"/>
    </style:style>
    <style:style style:name="P1707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background-color="#FFFFFF" fo:language="uk" fo:country="UA" style:language-asian="uk" style:country-asian="UA" fo:hyphenate="true"/>
    </style:style>
    <style:style style:name="P1708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font-size="14pt" style:font-size-asian="14pt" style:font-size-complex="14pt" fo:background-color="#FFFFFF" fo:language="uk" fo:country="UA" style:language-asian="uk" style:country-asian="UA" fo:hyphenate="true"/>
    </style:style>
    <style:style style:name="P1709" style:parent-style-name="Обычный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17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background-color="#FFFFFF" fo:language="uk" fo:country="UA" style:language-asian="uk" style:country-asian="UA"/>
    </style:style>
    <style:style style:name="P1711" style:parent-style-name="Обычный" style:family="paragraph">
      <style:paragraph-properties fo:widows="2" fo:orphans="2" fo:text-align="justify" style:vertical-align="auto" fo:line-height="115%" fo:text-indent="0.4916in"/>
      <style:text-properties fo:hyphenate="true"/>
    </style:style>
    <style:style style:name="T1712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13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1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language="uk" fo:country="UA" style:language-asian="uk" style:country-asian="UA"/>
    </style:style>
    <style:style style:name="P1716" style:parent-style-name="Обычный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1717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language="uk" fo:country="UA" style:language-asian="uk" style:country-asian="UA"/>
    </style:style>
    <style:style style:name="P1719" style:parent-style-name="Обычный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1720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21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22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language="uk" fo:country="UA" style:language-asian="uk" style:country-asian="UA"/>
    </style:style>
    <style:style style:name="T172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25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2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 style:language-asian="uk" style:country-asian="UA"/>
    </style:style>
    <style:style style:name="T17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000000" style:letter-kerning="false" fo:language="uk" fo:country="UA" style:language-asian="uk" style:country-asian="UA"/>
    </style:style>
    <style:style style:name="T17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33" style:parent-style-name="Обычный" style:family="paragraph">
      <style:paragraph-properties fo:widows="2" fo:orphans="2" fo:text-align="justify" style:vertical-align="auto" fo:line-height="115%" fo:text-indent="0.3937in"/>
      <style:text-properties fo:hyphenate="true"/>
    </style:style>
    <style:style style:name="T17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39" style:parent-style-name="Обычный" style:family="paragraph">
      <style:paragraph-properties fo:widows="2" fo:orphans="2" fo:text-align="justify" style:vertical-align="auto" fo:margin-bottom="0.1388in" fo:line-height="115%" fo:margin-left="0.25in" fo:text-indent="0.3937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4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7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2" style:parent-style-name="Основнойшрифтабзаца" style:family="text">
      <style:text-properties style:font-name-asian="Calibri" style:font-name-complex="Times New Roman" style:letter-kerning="false" style:text-position="sub 66.6%" fo:language="uk" fo:country="UA" style:language-asian="en" style:country-asian="US"/>
    </style:style>
    <style:style style:name="T17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4" style:parent-style-name="Основнойшрифтабзаца" style:family="text">
      <style:text-properties style:font-name-asian="Calibri" style:font-name-complex="Times New Roman" style:letter-kerning="false" style:text-position="sub 66.6%" fo:language="uk" fo:country="UA" style:language-asian="en" style:country-asian="US"/>
    </style:style>
    <style:style style:name="T17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6" style:parent-style-name="Основнойшрифтабзаца" style:family="text">
      <style:text-properties style:font-name-asian="Calibri" style:font-name-complex="Times New Roman" style:letter-kerning="false" style:text-position="sub 66.6%" fo:language="uk" fo:country="UA" style:language-asian="en" style:country-asian="US"/>
    </style:style>
    <style:style style:name="P1747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7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9" style:parent-style-name="Основнойшрифтабзаца" style:family="text">
      <style:text-properties style:font-name-asian="Calibri" style:font-name-complex="Times New Roman" style:letter-kerning="false" style:text-position="sub 66.6%" fo:language="uk" fo:country="UA" style:language-asian="en" style:country-asian="US"/>
    </style:style>
    <style:style style:name="T17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52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175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1754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style:letter-kerning="false" fo:language="uk" fo:country="UA" style:language-asian="en" style:country-asian="US"/>
    </style:style>
    <style:style style:name="T1755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175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175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175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1760" style:family="table-column">
      <style:table-column-properties style:column-width="1.552in"/>
    </style:style>
    <style:style style:name="TableColumn1761" style:family="table-column">
      <style:table-column-properties style:column-width="2.0458in"/>
    </style:style>
    <style:style style:name="TableColumn1762" style:family="table-column">
      <style:table-column-properties style:column-width="1.4937in"/>
    </style:style>
    <style:style style:name="TableColumn1763" style:family="table-column">
      <style:table-column-properties style:column-width="1.6722in"/>
    </style:style>
    <style:style style:name="Table1759" style:family="table">
      <style:table-properties style:width="6.7638in" fo:margin-left="0in" table:align="lef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 fo:text-indent="0.0986in"/>
      <style:text-properties fo:hyphenate="true"/>
    </style:style>
    <style:style style:name="T17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68" style:parent-style-name="Основнойшрифтабзаца" style:family="text">
      <style:text-properties style:font-name="Symbol" style:font-name-asian="Symbol" style:font-name-complex="Symbol" style:letter-kerning="false" fo:language="uk" fo:country="UA" style:language-asian="uk" style:country-asian="UA"/>
    </style:style>
    <style:style style:name="T17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fo:text-align="center" style:vertical-align="auto" fo:text-indent="0.0986in"/>
      <style:text-properties fo:hyphenate="true"/>
    </style:style>
    <style:style style:name="T17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T1773" style:parent-style-name="Основнойшрифтабзаца" style:family="text">
      <style:text-properties style:font-name="Symbol" style:font-name-asian="Symbol" style:font-name-complex="Symbol" fo:font-weight="bold" style:font-weight-asian="bold" style:letter-kerning="false" fo:language="uk" fo:country="UA" style:language-asian="uk" style:country-asian="UA"/>
    </style:style>
    <style:style style:name="T17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 fo:text-indent="0.0986in"/>
      <style:text-properties fo:hyphenate="true"/>
    </style:style>
    <style:style style:name="T17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78" style:parent-style-name="Основнойшрифтабзаца" style:family="text">
      <style:text-properties style:font-name="Symbol" style:font-name-asian="Symbol" style:font-name-complex="Symbol" style:letter-kerning="false" fo:language="uk" fo:country="UA" style:language-asian="uk" style:country-asian="UA"/>
    </style:style>
    <style:style style:name="T17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fo:text-align="center" style:vertical-align="auto" fo:text-indent="0.0986in"/>
      <style:text-properties fo:hyphenate="true"/>
    </style:style>
    <style:style style:name="T17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783" style:parent-style-name="Основнойшрифтабзаца" style:family="text">
      <style:text-properties style:font-name="Symbol" style:font-name-asian="Symbol" style:font-name-complex="Symbol" style:letter-kerning="false" fo:language="uk" fo:country="UA" style:language-asian="uk" style:country-asian="UA"/>
    </style:style>
    <style:style style:name="T17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ableRow1785" style:family="table-row">
      <style:table-row-properties style:min-row-height="0.302in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fo:text-align="center" style:vertical-align="auto" fo:text-indent="0.098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fo:text-align="center" style:vertical-align="auto" fo:text-indent="0.0986in"/>
      <style:text-properties fo:hyphenate="true"/>
    </style:style>
    <style:style style:name="T179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T17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T179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uk" style:country-asian="UA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 fo:text-indent="0.098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 fo:text-indent="0.098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797" style:parent-style-name="Обычный" style:family="paragraph">
      <style:paragraph-properties fo:widows="2" fo:orphans="2" style:vertical-align="auto" fo:text-indent="0.3937in"/>
      <style:text-properties style:font-name-asian="Times New Roman" style:font-name-complex="Times New Roman" style:letter-kerning="false" fo:language="uk" fo:country="UA" fo:hyphenate="true"/>
    </style:style>
    <style:style style:name="P1798" style:parent-style-name="Обычный" style:family="paragraph">
      <style:paragraph-properties fo:widows="2" fo:orphans="2" style:vertical-align="auto" fo:line-height="115%" fo:text-indent="0.3937in"/>
      <style:text-properties fo:hyphenate="true"/>
    </style:style>
    <style:style style:name="T17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8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0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05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06" style:parent-style-name="Обычный" style:family="paragraph">
      <style:paragraph-properties fo:widows="2" fo:orphans="2" style:vertical-align="auto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07" style:parent-style-name="Обычный" style:list-style-name="LFO9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808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8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14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8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16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8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23" style:parent-style-name="Обычный" style:list-style-name="LFO9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24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8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30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8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34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8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18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838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8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42" style:parent-style-name="Обычный" style:family="paragraph">
      <style:paragraph-properties fo:widows="2" fo:orphans="2" fo:text-align="justify" style:vertical-align="auto" fo:margin-bottom="0.1388in" fo:line-height="115%" fo:text-indent="0.3937in"/>
      <style:text-properties style:font-name-asian="Times New Roman" style:font-name-complex="Times New Roman" style:letter-kerning="false" fo:language="uk" fo:country="UA" fo:hyphenate="true"/>
    </style:style>
    <style:style style:name="P1843" style:parent-style-name="Обычный" style:family="paragraph">
      <style:paragraph-properties fo:widows="2" fo:orphans="2" fo:text-align="justify" style:vertical-align="auto" fo:margin-bottom="0.1388in" fo:line-height="115%" fo:text-indent="0.3937in"/>
      <style:text-properties style:font-name-asian="Times New Roman" style:font-name-complex="Times New Roman" style:letter-kerning="false" fo:language="uk" fo:country="UA" fo:hyphenate="true"/>
    </style:style>
    <style:style style:name="P1844" style:parent-style-name="Обычный" style:family="paragraph">
      <style:paragraph-properties fo:widows="2" fo:orphans="2" fo:text-align="justify" style:vertical-align="auto" fo:margin-bottom="0.1388in" fo:line-height="115%" fo:text-indent="0.3937in"/>
      <style:text-properties style:font-name-asian="Times New Roman" style:font-name-complex="Times New Roman" style:letter-kerning="false" fo:language="uk" fo:country="UA" fo:hyphenate="true"/>
    </style:style>
    <style:style style:name="P1845" style:parent-style-name="Обычный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46" style:parent-style-name="Обычный" style:family="paragraph">
      <style:paragraph-properties fo:widows="2" fo:orphans="2" fo:text-align="justify" style:vertical-align="auto" fo:line-height="115%" fo:text-indent="0.3937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47" style:parent-style-name="Обычный" style:family="paragraph">
      <style:paragraph-properties fo:widows="2" fo:orphans="2" fo:text-align="justify" style:vertical-align="auto" fo:margin-bottom="0.1388in" fo:line-height="115%" fo:text-indent="0.3937in"/>
      <style:text-properties style:font-name-asian="Times New Roman" style:font-name-complex="Times New Roman" style:letter-kerning="false" fo:language="uk" fo:country="UA" fo:hyphenate="true"/>
    </style:style>
    <style:style style:name="P1848" style:parent-style-name="Обычный" style:family="paragraph">
      <style:paragraph-properties fo:widows="2" fo:orphans="2" fo:text-align="justify" style:vertical-align="auto" fo:margin-bottom="0.1388in" fo:line-height="115%" fo:text-indent="0.3937in"/>
      <style:text-properties style:font-name-asian="Times New Roman" style:font-name-complex="Times New Roman" style:letter-kerning="false" fo:font-size="14pt" style:font-size-asian="14pt" style:font-size-complex="14pt" fo:language="uk" fo:country="UA" fo:hyphenate="true"/>
    </style:style>
    <style:style style:name="P184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833in" svg:height="0.75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/text:p>
      <text:p text:style-name="P9"><text:span text:style-name="T10">КІРОВОГРАДСЬКОЇ ОБЛАСТІ</text:span></text:p>
      <text:p text:style-name="P11"><text:span text:style-name="T12">ГАННІВСЬК</text:span><text:span text:style-name="T13">ИЙ ЛІЦЕЙ</text:span></text:p>
      <text:p text:style-name="P14">ПЕТРІВСЬКОЇ СЕЛИЩНОЇ РАДИ ОЛЕКСАНДРІЙСЬКОГО РАЙОНУ<text:s/></text:p>
      <text:p text:style-name="P15"><text:span text:style-name="T16">КІРОВОГРАДСЬКОЇ<text:s/></text:span><text:span text:style-name="T17">ОБЛАСТІ</text:span></text:p>
      <text:p text:style-name="P18"><text:span text:style-name="T19">в</text:span><text:span text:style-name="T20">ул.</text:span><text:span text:style-name="T21"><text:s/>Вереснева, 46,<text:s/></text:span><text:span text:style-name="T22">с.</text:span><text:span text:style-name="T23"><text:s/></text:span><text:span text:style-name="T24">Ганнівка,</text:span><text:span text:style-name="T25"><text:s/>Петрівський</text:span><text:span text:style-name="T26"><text:s/>район,<text:s/></text:span><text:span text:style-name="T27">Кіровоградська область</text:span><text:span text:style-name="T28">, 283</text:span><text:span text:style-name="T29">25<text:s/></text:span></text:p>
      <text:p text:style-name="P30"><text:span text:style-name="T31">e</text:span><text:span text:style-name="T32">-</text:span><text:span text:style-name="T33">mail</text:span><text:span text:style-name="T34">:<text:s/></text:span><text:span text:style-name="T35">ganivka</text:span><text:span text:style-name="T36"><text:s/></text:span><text:a xlink:href="mailto:2008@ukr.net" office:target-frame-name="_top" xlink:show="replace"><text:span text:style-name="T37">2008@</text:span><text:span text:style-name="T38">ukr</text:span><text:span text:style-name="T39">.</text:span><text:span text:style-name="T40">net</text:span></text:a><text:span text:style-name="T41">, код за ЄДРПОУ 33163766</text:span></text:p>
      <text:p text:style-name="P42"><text:span text:style-name="T43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44"/>
      <text:p text:style-name="P45"><text:span text:style-name="T46">ПРОТОКОЛ</text:span></text:p>
      <text:p text:style-name="P47">13 червня 2023 року № 9</text:p>
      <text:p text:style-name="P48">засідання педагогічної ради<text:s/></text:p>
      <text:p text:style-name="P49">Ганнівського ліцею</text:p>
      <text:p text:style-name="P50"/>
      <text:p text:style-name="P51">Голова – Канівець О.М.</text:p>
      <text:p text:style-name="P52">Секретар – Робота Н.А.</text:p>
      <text:p text:style-name="P53">Присутні – 42<text:s/></text:p>
      <text:p text:style-name="P54"><text:span text:style-name="T55">Відсутні - 10</text:span></text:p>
      <text:p text:style-name="P56">Порядок денний:</text:p>
      <text:list text:style-name="LFO1" text:continue-numbering="true">
        <text:list-item>
          <text:p text:style-name="P57"><text:span text:style-name="T58">Про виконання рішень педагогічної ради<text:s/></text:span><text:span text:style-name="T59">від 31.05.2023 року № 8.</text:span></text:p>
        </text:list-item>
      </text:list>
      <text:p text:style-name="P60">(інформація директора ліцею)<text:s/></text:p>
      <text:list text:style-name="LFO1" text:continue-numbering="true">
        <text:list-item>
          <text:p text:style-name="P61">Про результати моніторингу виконання поставлених<text:s/>цілей і завдань стратегії розвитку та плану діяльності закладу.</text:p>
        </text:list-item>
      </text:list>
      <text:p text:style-name="P62">(інформація директора ліцею)<text:s/></text:p>
      <text:list text:style-name="LFO1" text:continue-numbering="true">
        <text:list-item>
          <text:p text:style-name="P63">Про видачу свідоцтв про здобуття базової середньої освіти.</text:p>
        </text:list-item>
      </text:list>
      <text:p text:style-name="P64">(інформація директора ліцею)<text:s/></text:p>
      <text:p text:style-name="P65"><text:span text:style-name="T66">4. Про відрахування учнів 9 класу, які виявили бажання закінчити навчальн</text:span><text:span text:style-name="T67">ий заклад.</text:span></text:p>
      <text:p text:style-name="P68">(інформація директора ліцею)<text:s/></text:p>
      <text:p text:style-name="P69">5.<text:s/>Про підсумки здійснення самооцінювання за напрямом «система оцінювання»</text:p>
      <text:p text:style-name="P70">(інформація директора ліцею)<text:s/></text:p>
      <text:p text:style-name="P7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2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74">Директора ліцею Ольгу Канівець., яка проінформувала про хід виконання рішень педагогічної ради від<text:s/></text:span><text:span text:style-name="T75">31.05.2023 року № 8</text:span><text:span text:style-name="T76">.</text:span></text:p>
      <text:p text:style-name="P77">ВИРІШИЛИ:</text:p>
      <text:list text:style-name="LFO2" text:continue-numbering="true">
        <text:list-item>
          <text:list>
            <text:list-item>
              <text:p text:style-name="P78"><text:span text:style-name="T79"><text:s/>Інформацію про хід виконання рішення педагогічної ради від<text:s/></text:span><text:span text:style-name="T80">31.05.2023 року № 8<text:s/></text:span><text:span text:style-name="T81">взяти до відома.</text:span></text:p>
            </text:list-item>
          </text:list>
        </text:list-item>
      </text:list>
      <text:p text:style-name="P82"/>
      <text:p text:style-name="P83">Голосували: «За» - 42. «Проти» - 0. «Утримались» - 0.</text:p>
      <text:p text:style-name="P8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5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86"><text:span text:style-name="T87">Директора ліцею Ольгу Канівець., яка ознайомила з</text:span><text:span text:style-name="T88"><text:s/>результати<text:s/></text:span><text:span text:style-name="T89">моніторингу виконання поставлених цілей і завдань стратегії розвитку та плану діяльності закладу. (довідка додається)</text:span></text:p>
      <text:p text:style-name="P90">ВИРІШИЛИ:</text:p>
      <text:soft-page-break/>
      <text:p text:style-name="P91"><text:span text:style-name="T92">2.1. Результати моніторингу виконання поставлених цілей і завдань стратегії розвитку та плану діяльності взяти до відома.</text:span></text:p>
      <text:p text:style-name="P93"><text:span text:style-name="T94">2.2.</text:span><text:span text:style-name="T95"><text:s/></text:span><text:span text:style-name="T96">Робочій групі зі складання плану роботи закладу врахувати не реалізовані пита</text:span><text:span text:style-name="T97">н</text:span><text:span text:style-name="T98">ня та включити в план роботи на 2023-2024 навчальний рік.</text:span></text:p>
      <text:p text:style-name="P99"/>
      <text:p text:style-name="P100">Голосували: «За» - 42. «Проти» - 0. «Утримались» - 0.</text:p>
      <text:p text:style-name="P10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104">Канівець Ольгу директора ліцею, яка сказала, що всі учн</text:span><text:span text:style-name="T105">і 9 класу закінчили навчал</text:span><text:span text:style-name="T106">ь</text:span><text:span text:style-name="T107">ний рік. Ольга Миколаївна запропонувала вручити свідоцтва про базову загальну середню освіту 27 учням:</text:span></text:p>
      <text:p text:style-name="P108">- Ганнівського ліцею:</text:p>
      <text:p text:style-name="P109">1. БІЛУ Анну Віталіївну;</text:p>
      <text:p text:style-name="P110">2. ГОЛОВАТУ Олександру Валентинівну;</text:p>
      <text:p text:style-name="P111">3. ЗЮЗІКОВУ Наталію Валентинівну;</text:p>
      <text:p text:style-name="P112">4. КОТЯЯ<text:s/>Руслана Станіславовича;</text:p>
      <text:p text:style-name="P113">5. ПАЛАМАРЧУКА Олександра Сергійовича;</text:p>
      <text:p text:style-name="P114">6. СЕВАСТЬЯНА Максима Олексійовича;</text:p>
      <text:p text:style-name="P115">7. СЕВАСТЬЯН Анну Сергіївну;</text:p>
      <text:p text:style-name="P116">8. СИМОНОВИЧА Анатолія Юрійовича;</text:p>
      <text:p text:style-name="P117">9. УСЕНКО Дар’ю Олександрівну;</text:p>
      <text:p text:style-name="P118">10. ЯВОРСЬКОГО Кирила Васильовича.</text:p>
      <text:p text:style-name="P119"/>
      <text:p text:style-name="P120">- Володимирівської філії Ганнівського ліцею:</text:p>
      <text:p text:style-name="P121">1. ГОЛІК Євгеніївну Віталіївну;</text:p>
      <text:p text:style-name="P122">2. ЄВРЕША Сергія Віталійовича;</text:p>
      <text:p text:style-name="P123">3. КОПЄЙКА Кирила Денисовича;</text:p>
      <text:p text:style-name="P124">4. КРИВОРУЧКО Карину Анатоліївну;</text:p>
      <text:p text:style-name="P125">5. МАЛЯРЕНКО Олександру Володимирівну;</text:p>
      <text:p text:style-name="P126">6. ПЕДЬКА Василя Сергійовича;</text:p>
      <text:p text:style-name="P127">7. РУДЕНКО Любов Артемівну;</text:p>
      <text:p text:style-name="P128">8. ТИМОЩУК<text:s/>Ірину Олександрівну;</text:p>
      <text:p text:style-name="P129">9. ТУРУНЮК Анастасію Романівну.</text:p>
      <text:p text:style-name="P130">10. ЯЦИНУ Івана Андрійовича.</text:p>
      <text:p text:style-name="P131"/>
      <text:p text:style-name="P132">- Іскрівської філії Ганнівського ліцею:</text:p>
      <text:p text:style-name="P133">1. АНДРУСЕНКО Анастасію Юріївну;</text:p>
      <text:p text:style-name="P134">2. БІЛОГО Андрія Дмитровича;</text:p>
      <text:p text:style-name="P135">3. КЛИМКА Вадима Дмитровича;</text:p>
      <text:p text:style-name="P136">4. МОРГУНОВУ Богдану Миколаївну.</text:p>
      <text:p text:style-name="P137">5. ОСИПЕНКО Вероніку Богданівну;</text:p>
      <text:p text:style-name="P138">6. ТЕРЕЩЕНКО Крістіну Валеріївну;</text:p>
      <text:p text:style-name="P139">7. УГОРЧУКА Володимира Володимировича.</text:p>
      <text:p text:style-name="P140">ВИРІШИЛИ:</text:p>
      <text:p text:style-name="P141"><text:span text:style-name="T142">3.1. Вручити свідоцтва про базову загальну середню освіту 27 учням згідно зі спи</text:span><text:span text:style-name="T143">с</text:span><text:span text:style-name="T144">ком.</text:span></text:p>
      <text:p text:style-name="P145">Голосували: «За» - 42. «Проти» - 0. «Утримались» - 0.</text:p>
      <text:p text:style-name="P146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148"><text:span text:style-name="T149">директора ліцею Канівець Ольгу, яка вказала, що є учні. які виявили бажання навчат</text:span><text:span text:style-name="T150">и</text:span><text:span text:style-name="T151">ся в інших навчальних закладах і написали заяви на відрахування.</text:span></text:p>
      <text:p text:style-name="P152">ВИРІШИЛИ:</text:p>
      <text:soft-page-break/>
      <text:p text:style-name="P153">4.1. Відрахувати зі списку учнів:</text:p>
      <text:p text:style-name="P154">- Ганнівського ліцею:</text:p>
      <text:p text:style-name="P155">1. БІЛУ Анну Віталіївну;</text:p>
      <text:p text:style-name="P156">2. ГОЛОВАТУ Олександру Валентинівну;</text:p>
      <text:p text:style-name="P157">3. ЗЮЗІКОВУ Наталію Валентинівну;</text:p>
      <text:p text:style-name="P158">4. КОТЯЯ Руслана Станіславовича;</text:p>
      <text:p text:style-name="P159">5. ПАЛАМАРЧУКА Олександра Сергійовича;</text:p>
      <text:p text:style-name="P160">6. СЕВАСТЬЯНА Максима Олексійовича;</text:p>
      <text:p text:style-name="P161">7. СЕВАСТЬЯН Анну Сергіївну;</text:p>
      <text:p text:style-name="P162">8. СИМОНОВИЧА Анатолія Юрійовича;</text:p>
      <text:p text:style-name="P163">9. УСЕНКО Дар’ю Олександрівну;</text:p>
      <text:p text:style-name="P164">10. ЯВОРСЬКОГО Кирила Васильовича.</text:p>
      <text:p text:style-name="P165"/>
      <text:p text:style-name="P166">- Володимирівської філії Ганнівського ліцею:</text:p>
      <text:p text:style-name="P167">1. ГОЛІК Євгеніївну Віталіївну;</text:p>
      <text:p text:style-name="P168">2. ЄВРЕША Сергія Віталійовича;</text:p>
      <text:p text:style-name="P169">3. КОПЄЙКА Кирила Денисовича;</text:p>
      <text:p text:style-name="P170">4. КРИВОРУЧКО Карину Анатоліївну;</text:p>
      <text:p text:style-name="P171">5. МАЛЯРЕНКО Олександру Володимирівну;</text:p>
      <text:p text:style-name="P172">6.<text:s/>ПЕДЬКА Василя Сергійовича;</text:p>
      <text:p text:style-name="P173">7. РУДЕНКО Любов Артемівну;</text:p>
      <text:p text:style-name="P174">8. ТИМОЩУК Ірину Олександрівну;</text:p>
      <text:p text:style-name="P175">9. ТУРУНЮК Анастасію Романівну.</text:p>
      <text:p text:style-name="P176">10. ЯЦИНУ Івана Андрійовича.</text:p>
      <text:p text:style-name="P177"/>
      <text:p text:style-name="P178">- Іскрівської філії Ганнівського ліцею:</text:p>
      <text:p text:style-name="P179">1. АНДРУСЕНКО Анастасію Юріївну;</text:p>
      <text:p text:style-name="P180">2. БІЛОГО Андрія Дмитровича;</text:p>
      <text:p text:style-name="P181">3.<text:s/>КЛИМКА Вадима Дмитровича;</text:p>
      <text:p text:style-name="P182">4. МОРГУНОВУ Богдану Миколаївну.</text:p>
      <text:p text:style-name="P183">5. ОСИПЕНКО Вероніку Богданівну;</text:p>
      <text:p text:style-name="P184">6. ТЕРЕЩЕНКО Крістіну Валеріївну;</text:p>
      <text:p text:style-name="P185">7. УГОРЧУКА Володимира Володимировича.</text:p>
      <text:p text:style-name="P186"/>
      <text:p text:style-name="P187">Голосували: «За» - 42. «Проти» - 0. «Утримались» - 0.</text:p>
      <text:p text:style-name="P18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">СЛУХАЛИ:</text:p>
                    </text:list-item>
                  </text:list>
                </text:list-item>
              </text:list>
            </text:list-item>
          </text:list>
        </text:list-item>
      </text:list>
      <text:p text:style-name="P190"><text:span text:style-name="T191">Канівець Ольгу директора л</text:span><text:span text:style-name="T192">іцею з питання</text:span><text:span text:style-name="T193"><text:s/>здійснення самооцінювання за напрямом «система оцінювання»</text:span></text:p>
      <text:p text:style-name="P194">ВИРІШИЛИ:</text:p>
      <text:list text:style-name="LFO8" text:continue-numbering="true">
        <text:list-item>
          <text:list>
            <text:list-item>
              <text:p text:style-name="P195">Вчителям-предметникам:</text:p>
              <text:list text:continue-numbering="true">
                <text:list-item>
                  <text:p text:style-name="P196"><text:span text:style-name="T197">Критерії, правила та процедури оцінювання результатів навчання опр</text:span><text:span text:style-name="T198">и</text:span><text:span text:style-name="T199">люднювати у різних формах: на сайті закладу, в групах соціальних м</text:span><text:span text:style-name="T200">е</text:span><text:span text:style-name="T201">реж, інтерактивній інтернет платформі, в усній формі, за допомогою і</text:span><text:span text:style-name="T202">н</text:span><text:span text:style-name="T203">формаційних стендів у навч</text:span><text:span text:style-name="T204">а</text:span><text:span text:style-name="T205">льних приміщеннях.</text:span></text:p>
                </text:list-item>
                <text:list-item>
                  <text:p text:style-name="P206"><text:span text:style-name="T207">В освітньому процесі використовувати компетентнісний підхід для оц</text:span><text:span text:style-name="T208">і</text:span><text:span text:style-name="T209">нювання результатів навчання учнів.</text:span></text:p>
                </text:list-item>
                <text:list-item>
                  <text:p text:style-name="P210"><text:span text:style-name="T211">Систематично проводити відстеження результатів навчання учнів з усіх предметів інваріантної частини<text:s/></text:span><text:span text:style-name="T212">та за результатами проведених відст</text:span><text:span text:style-name="T213">е</text:span><text:span text:style-name="T214">жень здійснювати аналіз результатів н</text:span><text:span text:style-name="T215">а</text:span><text:span text:style-name="T216">вчання учнів, визначати чинники<text:s/></text:span><text:soft-page-break/><text:span text:style-name="T217">впливу на отриманий результат, приймати рішення щодо їх коригува</text:span><text:span text:style-name="T218">н</text:span><text:span text:style-name="T219">ня.</text:span></text:p>
                </text:list-item>
                <text:list-item>
                  <text:p text:style-name="P220">Впроваджувати систему формувального оцінювання.</text:p>
                </text:list-item>
                <text:list-item>
                  <text:p text:style-name="P221"><text:span text:style-name="T222">Забезпечувати розвиток в учнів уміннь самооцінювання та самомотив</text:span><text:span text:style-name="T223">а</text:span><text:span text:style-name="T224">ції, застосовуючи на уроках прийоми самооцінювання та взаємооцін</text:span><text:span text:style-name="T225">ю</text:span><text:span text:style-name="T226">вання учнів.</text:span></text:p>
                </text:list-item>
                <text:list-item>
                  <text:p text:style-name="P227"><text:span text:style-name="T228">Розробляти індивідуальну освітню траєкторію для учнів, що цього по</text:span><text:span text:style-name="T229">т</text:span><text:span text:style-name="T230">ребують.</text:span></text:p>
                </text:list-item>
                <text:list-item>
                  <text:p text:style-name="P231"><text:span text:style-name="T232">Під час проведення уроків використовувати диференційовані з</text:span><text:span text:style-name="T233">а</text:span><text:span text:style-name="T234">вдання.</text:span></text:p>
                </text:list-item>
              </text:list>
            </text:list-item>
            <text:list-item>
              <text:p text:style-name="P235"><text:span text:style-name="T236">Робочій групі зі складання плану роботи на новий навчальний рікповторно в</text:span><text:span text:style-name="T237">и</text:span><text:span text:style-name="T238">вчити <text:s/>напрям «Система оцінювання здобувачів освіти» у 2023-2024 навчал</text:span><text:span text:style-name="T239">ь</text:span><text:span text:style-name="T240">ному році, врахувавши вищезазначені пропоз</text:span><text:span text:style-name="T241">и</text:span><text:span text:style-name="T242">ції.</text:span></text:p>
            </text:list-item>
          </text:list>
        </text:list-item>
      </text:list>
      <text:p text:style-name="P243"/>
      <text:p text:style-name="P244">Голосували: «За» - 42. «Проти» - 0. «Утримались» - 0.</text:p>
      <text:p text:style-name="P245"/>
      <text:p text:style-name="P246">Голова <text:s text:c="50"/>О. Канівець</text:p>
      <text:p text:style-name="P247">Секретар <text:s text:c="47"/>Н. Робота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draw:frame draw:z-index="251660288" draw:id="id4" draw:style-name="a4" draw:name="Picture 1" text:anchor-type="as-char" svg:x="0in" svg:y="0in" svg:width="0.55833in" svg:height="0.75556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280"/>
      <text:p text:style-name="P281"><text:span text:style-name="T282">ПЕТРІВСЬКА<text:s/></text:span><text:span text:style-name="T283">СЕЛИЩНА<text:s/></text:span><text:span text:style-name="T284">РАДА<text:s/></text:span><text:span text:style-name="T285">ОЛЕКСАНДРІЙСЬКОГО РАЙОНУ<text:s/></text:span></text:p>
      <text:p text:style-name="P286"><text:span text:style-name="T287">КІРОВОГРАДСЬКОЇ ОБЛАСТІ</text:span></text:p>
      <text:p text:style-name="P288"><text:span text:style-name="T289">ГАННІВСЬК</text:span><text:span text:style-name="T290">ИЙ ЛІЦЕЙ</text:span></text:p>
      <text:p text:style-name="P291">ПЕТРІВСЬКОЇ СЕЛИЩНОЇ РАДИ ОЛЕКСАНДРІЙСЬКОГО РАЙОНУ<text:s/></text:p>
      <text:p text:style-name="P292"><text:span text:style-name="T293">КІРОВОГРАДСЬКОЇ ОБЛАСТІ</text:span></text:p>
      <text:p text:style-name="P294"><text:span text:style-name="T295">в</text:span><text:span text:style-name="T296">ул.</text:span><text:span text:style-name="T297"><text:s/>Вереснева, 46,<text:s/></text:span><text:span text:style-name="T298">с.</text:span><text:span text:style-name="T299"><text:s/></text:span><text:span text:style-name="T300">Ганнівка,</text:span><text:span text:style-name="T301"><text:s/>Петрівський</text:span><text:span text:style-name="T302"><text:s/>район,<text:s/></text:span><text:span text:style-name="T303">Кіровоградська область</text:span><text:span text:style-name="T304">, 283</text:span><text:span text:style-name="T305">25<text:s/></text:span></text:p>
      <text:p text:style-name="P306"><text:span text:style-name="T307">e</text:span><text:span text:style-name="T308">-</text:span><text:span text:style-name="T309">mail</text:span><text:span text:style-name="T310">:<text:s/></text:span><text:span text:style-name="T311">ganivka</text:span><text:span text:style-name="T312"><text:s/></text:span><text:a xlink:href="mailto:2008@ukr.net" office:target-frame-name="_top" xlink:show="replace"><text:span text:style-name="T313">2008@</text:span><text:span text:style-name="T314">ukr</text:span><text:span text:style-name="T315">.</text:span><text:span text:style-name="T316">net</text:span></text:a><text:span text:style-name="T317">, код за ЄДРПОУ 33163766</text:span></text:p>
      <text:p text:style-name="P318"><text:span text:style-name="T319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320"/>
      <text:p text:style-name="P321">Аналіз<text:s/></text:p>
      <text:p text:style-name="P322"><text:span text:style-name="T323">виконання поставлених цілей і завдань стратегії розвитку та плану діяльності закладу.</text:span></text:p>
      <text:p text:style-name="P324"/>
      <text:p text:style-name="P325"><text:span text:style-name="T326">Для з</text:span><text:span text:style-name="T327">абезпечення комфортних і<text:s/></text:span><text:span text:style-name="T328">безпечних умов</text:span><text:span text:style-name="T329"><text:s/>було проведено такі заходи:</text:span></text:p>
      <text:p text:style-name="P330"><text:span text:style-name="T331">- Облаштовані коридори, приміщень закладу знаками, розмітками для безпечного п</text:span><text:span text:style-name="T332">е</text:span><text:span text:style-name="T333">ресування відповідно гігієнічних вимог, Постанови Головного санітарного лікаря, у період дії воєнного стану та оповіщення сигналу про<text:s/></text:span><text:span text:style-name="T334">тривогу;</text:span></text:p>
      <text:p text:style-name="P335">- Відпрацьований алгоритм дій працівників закладу освіти під час повітряних тривог;</text:p>
      <text:p text:style-name="P336"><text:span text:style-name="T337">- Проведена експертиза спортивного обладнання на відповідність вимогам ТБ, безп</text:span><text:span text:style-name="T338">е</text:span><text:span text:style-name="T339">чної експлуатації;</text:span></text:p>
      <text:p text:style-name="P340"><text:span text:style-name="T341">-</text:span><text:span text:style-name="T342"><text:s/></text:span><text:span text:style-name="T343">Проведений огляд<text:s/></text:span><text:span text:style-name="T344">навчальних кабінетів, майстерні, спортзали,<text:s/></text:span><text:span text:style-name="T345">спортивного майда</text:span><text:span text:style-name="T346">н</text:span><text:span text:style-name="T347">чика, <text:s/>стадіону</text:span><text:span text:style-name="T348">, відповідні акти підписані</text:span><text:span text:style-name="T349">;</text:span></text:p>
      <text:p text:style-name="P350"><text:span text:style-name="T351">-<text:s/></text:span><text:span text:style-name="T352">Проводилась робота щодо дотримання гігієнічних вимог в закладі (розміщені інфо</text:span><text:span text:style-name="T353">р</text:span><text:span text:style-name="T354">маційні плакати, бесіди з учнями);</text:span></text:p>
      <text:p text:style-name="P355">- Температурний режим у приміщенні ліцею дотримувався;</text:p>
      <text:p text:style-name="P356">- Частково усунуті недоліки відповідно до припису ДСНС;</text:p>
      <text:p text:style-name="P357"><text:span text:style-name="T358">- Сформована оптимальна мережу закладу на 2022-2023 навчальний рік з урахуванням освітніх потреб населення та норм наповнюваності в класах;</text:span></text:p>
      <text:p text:style-name="P359"><text:span text:style-name="T360">- проведено облік дітей шкільного віку та всі учні залучені до навчання. Вчасно зда</text:span><text:span text:style-name="T361">ні статистичні звіти за формами ЗСО-1, ФК-1,ЗНЗ-1 та 83-РВК;</text:span></text:p>
      <text:p text:style-name="P362">- Оновлено соціальний паспорт закладу;</text:p>
      <text:p text:style-name="P363"><text:span text:style-name="T364">- Оновлені та розміщені на сайті та в класних групах правила поведінки та обов’язки учасників освітнього процесу;</text:span></text:p>
      <text:p text:style-name="P365"><text:span text:style-name="T366">- Створено та відпрацьовано алгоритм дій «</text:span><text:span text:style-name="T367">Як діяти під час навчання при оголошенні тривоги»;</text:span></text:p>
      <text:p text:style-name="P368">- Заклад до роботи у зимовий період був готовий;</text:p>
      <text:p text:style-name="P369"><text:span text:style-name="T370">-<text:s/></text:span><text:span text:style-name="T371">Оновлено маркування парт та стільців згідно з віковими особливостями учнів</text:span><text:span text:style-name="T372">;</text:span></text:p>
      <text:p text:style-name="P373"><text:span text:style-name="T374">- Перевірено с</text:span><text:span text:style-name="T375">тан шкільних меблів у кабінетах</text:span><text:span text:style-name="T376">;</text:span></text:p>
      <text:p text:style-name="P377"><text:span text:style-name="T378">-<text:s/></text:span><text:span text:style-name="T379">Ознайом</text:span><text:span text:style-name="T380">лено</text:span><text:span text:style-name="T381"><text:s/>працівників школи</text:span><text:span text:style-name="T382"><text:s/>із правилами внутрішнього трудового розпорядку, ре</text:span><text:span text:style-name="T383">жимом</text:span><text:span text:style-name="T384"><text:s/>роботи школи</text:span><text:span text:style-name="T385">;</text:span></text:p>
      <text:p text:style-name="P386"><text:span text:style-name="T387">-<text:s/></text:span><text:span text:style-name="T388">Прове</text:span><text:span text:style-name="T389">дено</text:span><text:span text:style-name="T390"><text:s/>інструктаж</text:span><text:span text:style-name="T391">і</text:span><text:span text:style-name="T392"><text:s/>працівників</text:span><text:span text:style-name="T393"><text:s/>закладу (вступний, з питань пожежної безпеки, охорони праці на робочому місці, з охорони праці в умовах воєнного стану</text:span><text:span text:style-name="T394">)</text:span></text:p>
      <text:p text:style-name="P395"><text:span text:style-name="T396">-<text:s/></text:span><text:span text:style-name="T397">Прове</text:span><text:span text:style-name="T398">дено</text:span><text:span text:style-name="T399"><text:s/>з учнями 1-</text:span><text:span text:style-name="T400">9</text:span><text:span text:style-name="T401"><text:s/>клас</text:span><text:span text:style-name="T402">ів вступний інструктаж</text:span><text:span text:style-name="T403"><text:s/></text:span><text:span text:style-name="T404">із відповідним за</text:span><text:span text:style-name="T405">писом</text:span><text:span text:style-name="T406"><text:s/>у жу</text:span><text:span text:style-name="T407">р</text:span><text:span text:style-name="T408">налах</text:span><text:span text:style-name="T409">;</text:span></text:p>
      <text:p text:style-name="P410"><text:span text:style-name="T411">-<text:s/></text:span><text:span text:style-name="T412">Проведено інструктажі з БЖ під час воєнного стану, б</text:span><text:span text:style-name="T413">есіди з учнями щодо дотр</text:span><text:span text:style-name="T414">и</text:span><text:span text:style-name="T415">мання гігієнічних вимог;</text:span></text:p>
      <text:p text:style-name="P416"><text:span text:style-name="T417">-</text:span><text:span text:style-name="T418"><text:s/></text:span><text:span text:style-name="T419">Навчання з цивільного захисту проведено дистанційно, оновлено документи ЦЗ.</text:span></text:p>
      <text:soft-page-break/>
      <text:p text:style-name="P420"><text:span text:style-name="T421">-<text:s/></text:span><text:span text:style-name="T422">Прове</text:span><text:span text:style-name="T423">дені всі</text:span><text:span text:style-name="T424"><text:s/></text:span><text:span text:style-name="T425">тиж</text:span><text:span text:style-name="T426">ні<text:s/></text:span><text:span text:style-name="T427">безпеки життєдіяльності та<text:s/></text:span><text:span text:style-name="T428">охорони праці;</text:span></text:p>
      <text:p text:style-name="P429"><text:span text:style-name="T430">- Провести ц</text:span><text:span text:style-name="T431">ільові інструктажі з ОП про безпеку під час ремонтних робіт із працівн</text:span><text:span text:style-name="T432">и</text:span><text:span text:style-name="T433">ками школи</text:span><text:span text:style-name="T434">;</text:span></text:p>
      <text:p text:style-name="P435">- Проведені первинні інструктажі з БЖ і профілактики захворювань з учнями під час канікул;</text:p>
      <text:p text:style-name="P436">- Проведено роботу з<text:s/>питань профілактики дитячого травматизму;</text:p>
      <text:p text:style-name="P437"><text:span text:style-name="T438">- Всі працівники ознайомлені з алгоритмом дій в разі нещасного випадку чи погі</text:span><text:span text:style-name="T439">р</text:span><text:span text:style-name="T440">шення самопочуття здобувачів освіти;</text:span></text:p>
      <text:p text:style-name="P441">- Внесено в особисті плани підвищення кваліфікації питання з домедичної підготовки;</text:p>
      <text:p text:style-name="P442">- Проведено<text:s/>роз’яснювальну роботу зі здобувачами освіти та їх батьками щодо правил безпечного користування інтернетом;</text:p>
      <text:p text:style-name="P443"><text:span text:style-name="T444">-<text:s/></text:span><text:span text:style-name="T445">Прове</text:span><text:span text:style-name="T446">дено</text:span><text:span text:style-name="T447"><text:s/></text:span><text:span text:style-name="T448">моніторинг рівня адаптації учнів 1, 5 класу та учнів ВПО та заслухано довідку на педагогічній раді в грудні 2022 року.</text:span></text:p>
      <text:p text:style-name="P449"><text:span text:style-name="T450">Для</text:span><text:span text:style-name="T451"><text:s/></text:span><text:span text:style-name="T452">с</text:span><text:span text:style-name="T453">творення осві</text:span><text:span text:style-name="T454">тнього середовища, вільного від будь-яких форм насильства та ди</text:span><text:span text:style-name="T455">с</text:span><text:span text:style-name="T456">кримінації</text:span><text:span text:style-name="T457"><text:s/>були здійснені такі заходи:</text:span></text:p>
      <text:list text:style-name="LFO3" text:continue-numbering="true">
        <text:list-item>
          <text:p text:style-name="P458"><text:span text:style-name="T459">Проведена інформаційну роботу через інтернет-сторінки з усіма учасн</text:span><text:span text:style-name="T460">и</text:span><text:span text:style-name="T461">ками освітнього процесу;</text:span></text:p>
        </text:list-item>
        <text:list-item>
          <text:p text:style-name="P462">Проведені заходи з батьками з профілактики насильства, кібербулінгу;</text:p>
        </text:list-item>
        <text:list-item>
          <text:p text:style-name="P463"><text:span text:style-name="T464">Здійснюва</text:span><text:span text:style-name="T465">вся</text:span><text:span text:style-name="T466"><text:s/>контроль за дотриманням правил поведінки учнів на ур</text:span><text:span text:style-name="T467">о</text:span><text:span text:style-name="T468">ках та перервах</text:span><text:span text:style-name="T469"><text:s/>та під час онлайн-уроків (за умови дистанційного навчання);</text:span></text:p>
        </text:list-item>
      </text:list>
      <text:p text:style-name="P470"><text:span text:style-name="T471">-<text:s/></text:span><text:span text:style-name="T472">Проведені інформаційні хвилинки «Правила поведінки на онлайн-уроках»;</text:span></text:p>
      <text:p text:style-name="P473"><text:span text:style-name="T474"><text:s/>-<text:s/></text:span><text:span text:style-name="T475">Проведено засідання ради</text:span><text:span text:style-name="T476"><text:s/></text:span><text:span text:style-name="T477">профі</text:span><text:span text:style-name="T478">лактики правопорушень серед учнів</text:span><text:span text:style-name="T479"><text:s/></text:span><text:span text:style-name="T480">з питання</text:span><text:span text:style-name="T481"><text:s/></text:span></text:p>
      <text:p text:style-name="P482"><text:span text:style-name="T483">«</text:span><text:span text:style-name="T484">Формування правової свідомості та правової культури здобувачів освіти».</text:span></text:p>
      <text:p text:style-name="P485"><text:span text:style-name="T486">Для ф</text:span><text:span text:style-name="T487">ормування інклюзивного, розвивального та мотивуючого до навчання освітнього простору</text:span><text:span text:style-name="T488"><text:s/>були здійснені такі заходи:</text:span></text:p>
      <text:p text:style-name="P489"><text:span text:style-name="T490">-<text:s/></text:span><text:span text:style-name="T491">Педагогічні<text:s/></text:span><text:span text:style-name="T492">працівники пройшли тренінги, курси та семінари з проблем роботи з дітьми з ООП;</text:span></text:p>
      <text:p text:style-name="P493"><text:span text:style-name="T494">- Проведено моніторинг методик та технологій корекційно-розвиткових занять у В</text:span><text:span text:style-name="T495">о</text:span><text:span text:style-name="T496">лодимирівській філії та розглянулось це питання на нараді при директорові в травні.</text:span></text:p>
      <text:p text:style-name="P497">Однак, є недоліки в організації та роботі з розділу освітнє середовище:</text:p>
      <text:list text:style-name="LFO3" text:continue-numbering="true">
        <text:list-item>
          <text:p text:style-name="P498"><text:span text:style-name="T499">У зв’язку з дистанційною формою навчання не проведене практичне навчання з евакуації учнів та працівників школи на випадок надзвичайних ситуацій повітряної тривоги) та не п</text:span><text:span text:style-name="T500">рове</text:span><text:span text:style-name="T501">дено</text:span><text:span text:style-name="T502"><text:s/>Д</text:span><text:span text:style-name="T503">ень</text:span><text:span text:style-name="T504"><text:s/>Ц</text:span><text:span text:style-name="T505">З;</text:span></text:p>
        </text:list-item>
      </text:list>
      <text:p text:style-name="P506">- не оновлено схеми евакуації;</text:p>
      <text:p text:style-name="P507"><text:span text:style-name="T508">- не проводилися</text:span><text:span text:style-name="T509"><text:s/>практичні заняття з надання домедичної допомоги для педагогічних працівників;</text:span></text:p>
      <text:p text:style-name="P510"><text:span text:style-name="T511">- не в</text:span><text:span text:style-name="T512">ідвідували уроки в 4 класі вчителіп’ятого класу 2023-2024 н.р. з метою педагог</text:span><text:span text:style-name="T513">і</text:span><text:span text:style-name="T514">чної та методичної корекції у викладанні навчальних<text:s/></text:span><text:span text:style-name="T515">предметів, вивчення яких продовжуєт</text:span><text:span text:style-name="T516">ь</text:span><text:span text:style-name="T517">ся за програмами в 5 класі;</text:span></text:p>
      <text:p text:style-name="P518"><text:span text:style-name="T519">- не проводилась інфомаційно-просвітницька робота з представниками територіальн</text:span><text:span text:style-name="T520">о</text:span><text:span text:style-name="T521">го органу (підрозділу) Нац.поліції;<text:s/></text:span></text:p>
      <text:p text:style-name="P522">- не забезпечені підручниками здобувачі освіти 5 класу;</text:p>
      <text:p text:style-name="P523">- не проводилися<text:s/>бібліотечні уроки;</text:p>
      <text:p text:style-name="P524"><text:span text:style-name="T525">- не оновлена матеріально-технічна база шкільного бібліотечного інформаційного центру;</text:span></text:p>
      <text:p text:style-name="P526">- не розроблені заходи з переструктурування простору бібліотеки;</text:p>
      <text:p text:style-name="P527">- потребує ремонту паркан Володимирівської філії;</text:p>
      <text:p text:style-name="P528">- потребує ремонту шкільне подвір’я<text:s/>Володимирівської філії та Ганнівського ліцею;</text:p>
      <text:p text:style-name="P529">- потребує ремонту облаштування фасаду будівлі Володимирівської філії;</text:p>
      <text:p text:style-name="P530">- потребують ремонту котли;</text:p>
      <text:p text:style-name="P531">- потребують ремонту покрівлі Ганнівського ліцею та Володимирівської філії.</text:p>
      <text:p text:style-name="P532">В зв’язку з війною не реалізовані<text:s/>стратегічні завдання:</text:p>
      <text:soft-page-break/>
      <text:list text:style-name="LFO3" text:continue-numbering="true">
        <text:list-item>
          <text:p text:style-name="P533">Не придбане та не встановлене мультимедійне обладнання для 5 класів НУШ;</text:p>
        </text:list-item>
        <text:list-item>
          <text:p text:style-name="P534"><text:span text:style-name="T535">Не можна було долучитися до<text:s/></text:span><text:span text:style-name="T536">проекту «Нове шкільне харчування»</text:span></text:p>
        </text:list-item>
        <text:list-item>
          <text:p text:style-name="P537"><text:span text:style-name="T538">Не створена ресурсна кімната у Володимирівській філії;</text:span></text:p>
        </text:list-item>
      </text:list>
      <text:p text:style-name="P539"><text:span text:style-name="T540">З метою реалізації напрямку система оцінюван</text:span><text:span text:style-name="T541">ня здобувачів освіти<text:s/></text:span><text:span text:style-name="T542">адміністрація закладу постійно здійснює контроль за системою</text:span><text:span text:style-name="T543"><text:s/></text:span><text:span text:style-name="T544">оцінювання через спостереження за пров</text:span><text:span text:style-name="T545">е</text:span><text:span text:style-name="T546">денням навчальних занять, вивчення оприлюднених критеріїв оцінювання, проведенням а</text:span><text:span text:style-name="T547">н</text:span><text:span text:style-name="T548">кетувань для учнів, батьків, вчителів, <text:s/>розглядаючи</text:span><text:span text:style-name="T549"><text:s/>дане</text:span><text:span text:style-name="T550"><text:s/></text:span><text:span text:style-name="T551">питання на засіданнях педагогічної ради та методичних об’єднаннях.<text:s/></text:span></text:p>
      <text:p text:style-name="P552"><text:span text:style-name="T553">Ознайомлення батьків і учнів з правилами і процедурами оцінювання</text:span><text:span text:style-name="T554"><text:s/></text:span><text:span text:style-name="T555">завжди відбу</text:span><text:span text:style-name="T556">­вається</text:span><text:span text:style-name="T557"><text:s/></text:span><text:span text:style-name="T558">на початку і впродовж навчального року</text:span><text:span text:style-name="T559">.</text:span><text:span text:style-name="T560"><text:s/>Інформація про</text:span><text:span text:style-name="T561"><text:s/>критерії оцінювання дон</text:span><text:span text:style-name="T562">о</text:span><text:span text:style-name="T563">ситься учителями</text:span><text:span text:style-name="T564"><text:s/>до учнів та батьків у різних формах: в усній формі, шляхом розміщення на офіційному сайті закладу, через інтерактивні інтернет-платформи, за допомогою інших видів комунікації.</text:span></text:p>
      <text:p text:style-name="P565"><text:span text:style-name="T566">Формуючи систему оцінювання у закладі освіти, педагогічний колектив</text:span><text:span text:style-name="T567"><text:s/></text:span><text:span text:style-name="T568">керується т</text:span><text:span text:style-name="T569">им, що оцінка має стимулювати учнів до навчання, а не</text:span><text:span text:style-name="T570"><text:s/></text:span><text:span text:style-name="T571">використовуватись для покарання</text:span><text:span text:style-name="T572">.</text:span></text:p>
      <text:p text:style-name="P573"><text:span text:style-name="T574">Система оцінювання навчальних досягнень учнів:<text:s/></text:span></text:p>
      <text:p text:style-name="P575">- має у своїй основі чіткі і зрозумілі вимоги до навчальних результатів;</text:p>
      <text:p text:style-name="P576"><text:span text:style-name="T577">- заохочує учнів апробувати різні моделі<text:s/></text:span><text:span text:style-name="T578">досягнення результату без ризику</text:span><text:span text:style-name="T579"><text:s/></text:span><text:span text:style-name="T580">отримати за це негативну оцінку;<text:s/></text:span></text:p>
      <text:p text:style-name="P581"><text:span text:style-name="T582">- дає можливість розвивати в учнів впевненість у своїх здібностях і</text:span><text:span text:style-name="T583"><text:s/></text:span><text:span text:style-name="T584">можливостях;<text:s/></text:span></text:p>
      <text:p text:style-name="P585">- включає критерії самооцінювання і взаємооцінювання.</text:p>
      <text:p text:style-name="P586"><text:span text:style-name="T587">Шляхом спостереження за проведенням навчальних занять</text:span><text:span text:style-name="T588">, вивчення документації (критерії оцінювання результатів навчання здобувачів освіти), вивчення та аналізу учнівс</text:span><text:span text:style-name="T589">ь</text:span><text:span text:style-name="T590">ких робіт(контрольні зрізи), вивчення освітніх ресурсів розроблених учителями, аналізу ур</text:span><text:span text:style-name="T591">о</text:span><text:span text:style-name="T592">ків в<text:s/></text:span><text:span text:style-name="T593">Classroom</text:span><text:span text:style-name="T594">, можна зробити висновок, що</text:span><text:span text:style-name="T595"><text:s/>система о</text:span><text:span text:style-name="T596">цінювання результатів навчання спрямована на перевірку рівня оволодіння учнями ключовими компетентностями та наскрі</text:span><text:span text:style-name="T597">з</text:span><text:span text:style-name="T598">ними уміннями.</text:span></text:p>
      <text:p text:style-name="P599"><text:span text:style-name="T600">Вчителі знають, що таке компетентнісні завдання, але не всі розробляють самостійно та використовують такі завдання. У системі</text:span><text:span text:style-name="T601"><text:s/>методичної роботи закладу освіти присутній н</text:span><text:span text:style-name="T602">а</text:span><text:span text:style-name="T603">прям, який забезпечує вивчення питання компетентнісного підходу під час оцінювання р</text:span><text:span text:style-name="T604">е</text:span><text:span text:style-name="T605">зультатів навчання учнів.</text:span></text:p>
      <text:p text:style-name="P606"><text:span text:style-name="T607">У процесі аналізу внутрішньої системи забезпечення якості освітньої діяльності та якості освіти<text:s/></text:span><text:span text:style-name="T608">завжди враховується думка учнів та їх батьків щодо системи оцінювання. Це реалізуємо шляхом опитування учнів та їх батьків, а також шляхом спілкування з батьками під час проведення батьківських зборів, батьківських конференцій.<text:s/></text:span></text:p>
      <text:p text:style-name="P609"><text:span text:style-name="T610">Упродовж навчального року б</text:span><text:span text:style-name="T611">ули проведені аналізи результативності викладання н</text:span><text:span text:style-name="T612">а</text:span><text:span text:style-name="T613">вчальних предметів та моніторинги:</text:span></text:p>
      <text:list text:style-name="LFO4" text:continue-numbering="true">
        <text:list-item>
          <text:p text:style-name="P614">Українська мова(1-9 класи)</text:p>
        </text:list-item>
        <text:list-item>
          <text:p text:style-name="P615">Українська література (5-9 класи)</text:p>
        </text:list-item>
        <text:list-item>
          <text:p text:style-name="P616">Географія (6-9 класи)</text:p>
        </text:list-item>
      </text:list>
      <text:p text:style-name="P617"><text:span text:style-name="T618">Результати моніторингів висвітлено в наказах директора № 4 від 03.01.2023 <text:s/>«</text:span><text:span text:style-name="T619">Про аналіз</text:span><text:span text:style-name="T620"><text:s/>результативності викладання укр</text:span><text:span text:style-name="T621">аїнської мови» та № 41 від 27.03.2023 «</text:span><text:span text:style-name="T622">Про аналіз результативності викладання географії</text:span><text:span text:style-name="T623">»</text:span></text:p>
      <text:p text:style-name="P624"><text:span text:style-name="T625">У 1–2 класах застосовується виключно формувальне оцінювання. Вчителі не виста</text:span><text:span text:style-name="T626">в</text:span><text:span text:style-name="T627">ляють учням жодних балів — оцінювання здійснюється виключ</text:span><text:span text:style-name="T628">но за вербальною шкалою. Зворотний зв’язок від учителя надається учням та їхнім батькам у свідоцтві досягнень, де надається характеристика особистісних досягнень учнів та їхніх навчальних результатів.</text:span></text:p>
      <text:p text:style-name="P629">У 3-4 класах застосовується формувальне і рівневе оцінювання. У 5-9 – формувальне і бальне оцінювання.</text:p>
      <text:p text:style-name="P630"><text:span text:style-name="T631">Під час спостереження за проведенням навчальних занять визначені <text:s/>аспекти роботи вчителів:</text:span><text:span text:style-name="T632"><text:line-break/></text:span><text:span text:style-name="T633">• визначають, що потребує виправлення або покращення у роботі учня;</text:span><text:span text:style-name="T634"><text:line-break/></text:span><text:soft-page-break/><text:span text:style-name="T635">• вказують на напрями виправлення помилок та пода</text:span><text:span text:style-name="T636">льшої роботи учня;</text:span><text:span text:style-name="T637"><text:line-break/></text:span><text:span text:style-name="T638">• заохочують учнів до роботи в парах та кооперативної (групової) роботи;</text:span><text:span text:style-name="T639"><text:line-break/></text:span><text:span text:style-name="T640">• <text:s text:c="3"/>систематично застосовують прийоми отримання зворотного зв’язку від учнів (наприклад, ставлять питання на розуміння матеріалу, використовують вправи «Світлофор»</text:span><text:span text:style-name="T641">, «Мікр</text:span><text:span text:style-name="T642">о</text:span><text:span text:style-name="T643">фон», «Вихідний квиток» тощо);</text:span></text:p>
      <text:p text:style-name="P644"><text:span text:style-name="T645">• <text:s/>більшість вчителів організовують самооцінювання та взаємооцінювання учнів.<text:s/></text:span></text:p>
      <text:p text:style-name="P646"><text:span text:style-name="T647">За вищезазначеними даними можна зробити висновок, що всі вчителі у процесі н</text:span><text:span text:style-name="T648">а</text:span><text:span text:style-name="T649">вчання <text:s/>застосовують формувальне оцінювання.</text:span></text:p>
      <text:p text:style-name="P650"><text:span text:style-name="T651">Відповідно до ре</text:span><text:span text:style-name="T652">зультатів анкетування педагогічні працівники</text:span><text:span text:style-name="T653"><text:s/></text:span><text:span text:style-name="T654">надають учням нео</text:span><text:span text:style-name="T655">б</text:span><text:span text:style-name="T656">хідну допомогу в навчальній діяльності. З цим</text:span><text:span text:style-name="T657"><text:s/></text:span><text:span text:style-name="T658">погодилася</text:span><text:span text:style-name="T659"><text:s/></text:span><text:span text:style-name="T660">переважна більшість опитаних учнів.<text:s/></text:span><text:span text:style-name="T661"><text:line-break/></text:span><text:span text:style-name="T662"><text:s/></text:span><text:span text:style-name="T663"><text:tab/></text:span><text:span text:style-name="T664"><text:tab/><text:s/></text:span><text:span text:style-name="T665">Кожен п’ятий учень зазначив, що їхня думка враховується</text:span><text:span text:style-name="T666"><text:s/></text:span><text:span text:style-name="T667">вчителем під час уроку, 35% враховуєтьс</text:span><text:span text:style-name="T668">я лише з окремих предметів.</text:span><text:span text:style-name="T669"><text:line-break/></text:span><text:span text:style-name="T670"><text:s/></text:span><text:span text:style-name="T671"><text:tab/></text:span><text:span text:style-name="T672"><text:tab/>Більшість учнів відповідально ставиться до процесу навчання та усвідомлюють його важливість для подальшого життя, 64% учнів та 42% батьків вважають, що результати навчання залежать виключно від праці та наполегливості, 61% уч</text:span><text:span text:style-name="T673">нів та 23 % батьків – від рівня викладання, 40% учнів та 60% батьків пов’язують з мотивацією батьків.</text:span><text:span text:style-name="T674"><text:line-break/></text:span><text:span text:style-name="T675"><text:s text:c="2"/></text:span><text:span text:style-name="T676"><text:tab/></text:span><text:span text:style-name="T677"><text:tab/>Аналіз відвіданих уроків показав, що вчителі приділяють значну увагу елеме</text:span><text:span text:style-name="T678">н</text:span><text:span text:style-name="T679">там формувального оцінювання, періодично проводять взаємооцінювання та само</text:span><text:span text:style-name="T680">оцінюва</text:span><text:span text:style-name="T681">н</text:span><text:span text:style-name="T682">ня навчальної діяльності здобувачів освіти, здійснюють аналіз навчальних досягнень учнів, мотивуючи їх на досягнення результату, намагаються будувати партнерські відносити із св</text:span><text:span text:style-name="T683">о</text:span><text:span text:style-name="T684">їми вихованцями.</text:span></text:p>
      <text:p text:style-name="P685">Було проведено анкетування здобувачів освіти, педагогічних працівників та батьків.</text:p>
      <text:p text:style-name="P686">За результатами анкетування<text:s/></text:p>
      <text:p text:style-name="P687">55% учнів відповіло, що оцінювання є справедливим;</text:p>
      <text:p text:style-name="P688"><text:s/>41% вважає, що у більшості випадків учителі оцінюють справедливо.<text:s/></text:p>
      <text:p text:style-name="P689">5% здобувачів освіти вважають оцінювання є несправедливим у більшості<text:s/>випадків.<text:s/></text:p>
      <text:p text:style-name="P690">На запитання до батьків «Учителі справедливо оцінюють навчальні досягнення вашої дитини» отримані відповіді:<text:s/></text:p>
      <text:p text:style-name="P691">«так, завжди»- 56%,<text:s/></text:p>
      <text:p text:style-name="P692">«переважно так» - 56%,<text:s/></text:p>
      <text:p text:style-name="P693">«іноді» - 2%.</text:p>
      <text:p text:style-name="P694"><text:span text:style-name="T695">На запитання до педагогічних працівників «Чи спостерігаєте ви особистісний<text:s/></text:span><text:span text:style-name="T696">поступ здобувачів освіти» всі вчителі відповіли «так». На думку більшості вчителів, особистісний поступ спостерігається завдяки неперервному зворотному зв'язку вчителя та учня і вмотив</text:span><text:span text:style-name="T697">о</text:span><text:span text:style-name="T698">ваності навчання.<text:s/></text:span></text:p>
      <text:p text:style-name="P699">На запитання до учнів «У яких формах Ви, як правило,<text:s/>отримуєте зворотній зв'язок від вчителів щодо вашого навчання?» учні відповіли:<text:s/></text:p>
      <text:p text:style-name="P700">«аргументація виставлених оцінок від більшості вчителів» - 56%,<text:s/></text:p>
      <text:p text:style-name="P701">«аналіз допущених помилок від більшості вчителів» - 46%,<text:s/></text:p>
      <text:p text:style-name="P702">«визначення шляхів покращення результатів навчання<text:s/>від усіх вчителів» - <text:s/>40%,<text:s/></text:p>
      <text:p text:style-name="P703">«заохочення до подальшого навчання від більшості вчителів» - 40%.<text:s/></text:p>
      <text:p text:style-name="P704"><text:span text:style-name="T705">Учням було також запропоновано визначити, з якою метою у школі оцінюють їхні н</text:span><text:span text:style-name="T706">а</text:span><text:span text:style-name="T707">вчальні досягнення. Відповіді розподілились таким чином:<text:s/></text:span></text:p>
      <text:p text:style-name="P708">«з метою відстеження мого індивідуального прогресу» - 35%,<text:s/></text:p>
      <text:p text:style-name="P709">«з метою визначення мого рівня знань, умінь і навичок» - 61%,<text:s/></text:p>
      <text:p text:style-name="P710">«для відтворення матеріалу підручника» - 2%,<text:s/></text:p>
      <text:p text:style-name="P711">«оцінка використовується як інструмент покарання» - 4%.<text:s/></text:p>
      <text:p text:style-name="P712">15% опитуваних зазначили, що їм це невідомо.</text:p>
      <text:p text:style-name="P713">Особистісний поступ учнів вчителі спостерігають шляхом:<text:s/></text:p>
      <text:p text:style-name="P714">аналізу рівня засвоєння учнем/ученицею навчальної теми – 61,5%;<text:s/></text:p>
      <text:soft-page-break/>
      <text:p text:style-name="P715">прослідковуть динаміку результатів навчання учня/учениці з предмету, з'ясовуть та аналізуть її причини – 51,9%;<text:s/></text:p>
      <text:p text:style-name="P716">визначають сильні сторони учня/учениці та розвиваю їх - 51,9%;<text:s/></text:p>
      <text:p text:style-name="P717">вважать, що роблять на занятті все можливе, щоб діти вчилися успішно – 34,6%;<text:s/></text:p>
      <text:p text:style-name="P718">вважають, що це є обов’язком класного керівника – 1,9%</text:p>
      <text:p text:style-name="P719"><text:span text:style-name="T720"><text:s/></text:span><text:span text:style-name="T721"><text:tab/>Переважна більшість здобувачів освіти відповідально ставиться до процесу навчання, ово</text:span><text:span text:style-name="T722">лодіння освітньою програмою. На більшій половині відвіданих занять учні працювали із зацікавленням, співпрацювали між собою. Лише на окремих навчальних заняттях учні були пасивними, переважало монологічне мовлення вчителя над діалогічним з учнями.</text:span></text:p>
      <text:p text:style-name="P723"><text:span text:style-name="T724">67% учні</text:span><text:span text:style-name="T725">в вказали, що вони відповідально ставляться до навчання, усвідомлюють й</text:span><text:span text:style-name="T726">о</text:span><text:span text:style-name="T727">го важливість для подальшого життя і школа виховує таке ставлення в учнів;<text:s/></text:span></text:p>
      <text:p text:style-name="P728"><text:span text:style-name="T729">23% зазначили, що вони відповідально ставляться до навчання, але школа цю відповідал</text:span><text:span text:style-name="T730">ь</text:span><text:span text:style-name="T731">ність не розвиває;</text:span></text:p>
      <text:p text:style-name="P732">12%<text:s/>опитаних вважають, що освітній процес у школі не сприяє відповідальному ставленню до навчання, вони відповідально ставляться до вивчення деяких предметів;</text:p>
      <text:p text:style-name="P733">у 2% учнів відповідальність за результати навчання відсутня.<text:s/></text:p>
      <text:p text:style-name="P734">На запитання «Від кого (чого) залежать<text:s/>ваші результати навчання»</text:p>
      <text:p text:style-name="P735"><text:s/>80% здобувачів освіти відповіли, що «виключно від моєї праці та наполегливості»;<text:s/></text:p>
      <text:p text:style-name="P736">52% вважають, що їх результати навчання також залежать від рівня викладання в школі;</text:p>
      <text:p text:style-name="P737"><text:s/>36% - «від моєї праці та батьків, які мотивують мене до<text:s/>навчання»;</text:p>
      <text:p text:style-name="P738">27% -«від об'єктивного/необ'єктивного оцінювання моїх навчальних досягнень»;<text:s/></text:p>
      <text:p text:style-name="P739">20% - «від більш поблажливого ставлення вчителів»;<text:s/></text:p>
      <text:p text:style-name="P740">6% - «від обладнання та інтер'єру школи»,<text:s/></text:p>
      <text:p text:style-name="P741">5% - «від погодних умов».</text:p>
      <text:p text:style-name="P742"><text:span text:style-name="T743">Учителі в системі оцінювання навчальних досягн</text:span><text:span text:style-name="T744">ень використовують прийоми само</text:span><text:span text:style-name="T745">о</text:span><text:span text:style-name="T746">цінювання та взаємооцінювання здобувачів освіти.<text:s/></text:span></text:p>
      <text:p text:style-name="P747">67% педагогічних працівників зазначили, що вони застосовують прийом самооцінювання учнями.<text:s/></text:p>
      <text:p text:style-name="P748">57% використовують прийом взаємооцінювання.<text:s/></text:p>
      <text:p text:style-name="P749">При цьому 89% вчителів використовують<text:s/>поточне,<text:s/></text:p>
      <text:p text:style-name="P750">57% - формувальне оцінювання,<text:s/></text:p>
      <text:p text:style-name="P751">83% педагогічних працівників застосовують підсумкове оцінювання.<text:s/></text:p>
      <text:p text:style-name="P752">В анкетах учні зазначили, що вони постійно здійснюють самооцінювання своєї роботи на уроці – 68,6 %,<text:s/></text:p>
      <text:p text:style-name="P753">27,9% - дуже рідко,</text:p>
      <text:p text:style-name="P754">4,5 % - ніколи.<text:s/></text:p>
      <text:p text:style-name="P755"><text:span text:style-name="T756">39,5 % уч</text:span><text:span text:style-name="T757">нів вважають, що вчителі ще до початку оцінювання пояснюють, за що м</text:span><text:span text:style-name="T758">о</text:span><text:span text:style-name="T759">жна отримати ту чи іншу оцінку,<text:s/></text:span></text:p>
      <text:p text:style-name="P760">45,3% - у більшості випадків аргументують виставлені оцінки,<text:s/></text:p>
      <text:p text:style-name="P761">14% - вчителі дуже рідко пояснюють вимоги до оцінювання.</text:p>
      <text:p text:style-name="P762"><text:span text:style-name="T763">Таким чином, аналізуючи результати<text:s/></text:span><text:span text:style-name="T764">проведеного самооцінювання за напрямом «С</text:span><text:span text:style-name="T765">и</text:span><text:span text:style-name="T766">стема оцінювання здобувачів освіти» можна зробити висновок, що в закладі наявна система оцінювання результатів учнів, яка забезпечує справедливе, неупереджене, об’єктивне та до</text:span><text:span text:style-name="T767">б</text:span><text:span text:style-name="T768">рочесне оцінювання здобувачів освіти.</text:span><text:span text:style-name="T769"><text:s/>Простежується систематичне відстеження результатів навчання кожного учня та надання йому підтримки в освітньому процесі шляхом індивіду</text:span><text:span text:style-name="T770">а</text:span><text:span text:style-name="T771">льних консультацій та завдань. Система оцінювання результатів формує в учнів відповідал</text:span><text:span text:style-name="T772">ь</text:span><text:span text:style-name="T773">ність за результат свого навчан</text:span><text:span text:style-name="T774">ня та здатності до самооцінювання. Але під час оцінювання не всі вчителі використовують елементи формувального оцінювання, самооцінювання, вза</text:span><text:span text:style-name="T775">є</text:span><text:span text:style-name="T776">мооцінювання. Результат моніторингу за напрямом «Система оцінювання здобувачів освіти» - другий (достатній)</text:span></text:p>
      <text:p text:style-name="P777">Однак, виявлені недоліки:</text:p>
      <text:p text:style-name="P778"/>
      <text:soft-page-break/>
      <text:p text:style-name="P779"><text:span text:style-name="T780">- протягом навчального року жоден вчитель на пройшов навчання<text:s/></text:span><text:span text:style-name="T781">з теми компетен</text:span><text:span text:style-name="T782">т</text:span><text:span text:style-name="T783">нісного підходу в системі оцінювання</text:span><text:span text:style-name="T784">.</text:span></text:p>
      <text:p text:style-name="P785"><text:span text:style-name="T786">- впродовж року не створено базу учнів, які потребують корекції освітньої діяльності, але створений алгоритм впровадже</text:span><text:span text:style-name="T787">ння індивідуальних освітніх траєкторій для учнів, які по</text:span><text:span text:style-name="T788">т</text:span><text:span text:style-name="T789">ребують корекції освітніх компетентностей.</text:span></text:p>
      <text:p text:style-name="P790"><text:span text:style-name="T791">- під час дистанційного навчання вчителі не сприяли створенню учнівських портф</text:span><text:span text:style-name="T792">о</text:span><text:span text:style-name="T793">ліо.</text:span></text:p>
      <text:p text:style-name="P794">- не всі вчителі брали участь у підготовці учнів до предметних олімпіад.<text:s/>Окрім цього, не пропонували участь у онлайн-конкурсах та онлайн- олімпіадах.<text:s/></text:p>
      <text:p text:style-name="P795"><text:span text:style-name="T796">З метою реалізації напрямку педагогічна діяльність адміністрацією ліцею пров</text:span><text:span text:style-name="T797">е</text:span><text:span text:style-name="T798">дено ряд заходів.</text:span></text:p>
      <text:p text:style-name="P799"><text:span text:style-name="T800">На початку ІІ семестру 2022/2023 навчального року заступником директора Соло</text:span><text:span text:style-name="T801">м</text:span><text:span text:style-name="T802">кою Т</text:span><text:span text:style-name="T803">.В.було перевірено і погоджено календарно-тематичні планування педагогів, врахов</text:span><text:span text:style-name="T804">у</text:span><text:span text:style-name="T805">ючи коригування, що були внесені у зв’язку з дистанційним навчанням.</text:span></text:p>
      <text:p text:style-name="P806"><text:span text:style-name="T807">Протягом березня-травня були відвідані онлайн-уроки всіх педагогів ліцею з метою відстеження системи<text:s/></text:span><text:span text:style-name="T808">оцінювання навчальних предметів, результати узагальнено у довідці. Вчитель української мови та літератури Галіба О.А. на освітній платформі «На Урок» розм</text:span><text:span text:style-name="T809">і</text:span><text:span text:style-name="T810">щує власні розробки навчальних занять з впровадженням компетентнісного підходу (</text:span><text:a xlink:href="https://naurok.com.ua/publ/318251" office:target-frame-name="_top" xlink:show="replace"><text:span text:style-name="T811">https://naurok.com.ua/publ/318251</text:span></text:a><text:span text:style-name="T812">) , на платформі «Всеосвіта» за публікацію тестів отримала подяку. Під час тижня педагогічної майстерності, що проходив у закладі у березні був пр</text:span><text:span text:style-name="T813">о</text:span><text:span text:style-name="T814">ведений майстер-клас «Компетентнісний підхід д</text:span><text:span text:style-name="T815">о викладання предметів». За потреби пед</text:span><text:span text:style-name="T816">а</text:span><text:span text:style-name="T817">гогічні працівники беруть участь у формуванні та реалізації індивідуальних освітніх трає</text:span><text:span text:style-name="T818">к</text:span><text:span text:style-name="T819">торій для здобувачів освіти. Особливої актуальності це набуло за час дистанційного навча</text:span><text:span text:style-name="T820">н</text:span><text:span text:style-name="T821">ня, адже не всі учні можуть працювати<text:s/></text:span><text:span text:style-name="T822">онлайн у синхронному режимі.<text:s/></text:span></text:p>
      <text:p text:style-name="P823"><text:span text:style-name="T824">Протягом минулого року зріс рівень педагогічної майстерності вчителів ліцею з п</text:span><text:span text:style-name="T825">и</text:span><text:span text:style-name="T826">тань організації дистанційного навчання. Протягом Тижня педагогічної майстерності успі</text:span><text:span text:style-name="T827">ш</text:span><text:span text:style-name="T828">но відбулися творчі звіти вчителів, що атестувались.<text:s/></text:span><text:span text:style-name="T829">Для ст</text:span><text:span text:style-name="T830">имулювання творчого пр</text:span><text:span text:style-name="T831">о</text:span><text:span text:style-name="T832">фесійного зростання вчителів використовується можливість атестації педагогічних кадрів. У 202</text:span><text:span text:style-name="T833">2</text:span><text:span text:style-name="T834">-202</text:span><text:span text:style-name="T835">3</text:span><text:span text:style-name="T836"><text:s/>навчальному році було організовано всі необхідні заходи щодо атестації пед</text:span><text:span text:style-name="T837">а</text:span><text:span text:style-name="T838">гогічних працівників. Було атестовано<text:s/></text:span><text:span text:style-name="T839">2</text:span><text:span text:style-name="T840"><text:s/>учителів.<text:s/></text:span></text:p>
      <text:p text:style-name="P841"><text:span text:style-name="T842">Атестац</text:span><text:span text:style-name="T843">ія пройшла згідно плану. Проведено ряд відкритих уроків і виховних годин учителями, які атестувались. Наслідки атестації узагальнено, результати обговорено на засіданнях методичних об’єднань,<text:s/></text:span><text:span text:style-name="T844">засіданні атестаційної комісії</text:span><text:span text:style-name="T845">.</text:span></text:p>
      <text:p text:style-name="P846"><text:span text:style-name="T847">Відвідування навчальних занять п</text:span><text:span text:style-name="T848">оказало, що здійснюється наскрізний процес вих</text:span><text:span text:style-name="T849">о</text:span><text:span text:style-name="T850">вання: щоранку у 9.00 оголошується Всеукраїнська хвилина мовчання, проводяться заходи до історичних та пам’ятних дат і т.д. Протягом року працівники ліцею та учні співпрацювали з волонтерським осередком ОТГ та</text:span><text:span text:style-name="T851"><text:s/>її керівником Горністовою А.П.: долучалися до благоді</text:span><text:span text:style-name="T852">й</text:span><text:span text:style-name="T853">них концертів, формували посилки на військові госпіталі для поранених, зносили та напра</text:span><text:span text:style-name="T854">в</text:span><text:span text:style-name="T855">ляли одяг для переселенців. Також за сприяння вчителя англійської мови Марченко А.В. та учнів 8 класу у ліцеї зап</text:span><text:span text:style-name="T856">очаткували акцію «Посилка вдячності». Згодом до цієї акції були з</text:span><text:span text:style-name="T857">а</text:span><text:span text:style-name="T858">лучені всі працівники ліцею, учнівські колективи та мешканці села (за період січень – кв</text:span><text:span text:style-name="T859">і</text:span><text:span text:style-name="T860">тень було сформовано та передано понад 20 посилок).</text:span></text:p>
      <text:p text:style-name="P861"><text:span text:style-name="T862">Виклики, які постали перед педагогами ліцею у зв’</text:span><text:span text:style-name="T863">язку з воєнним станом і роботою у дистанційному режимі, дозволили вдосконалити свої навички у роботі з ІКТ. Адже якщо п</text:span><text:span text:style-name="T864">о</text:span><text:span text:style-name="T865">рівнювати організацію дистанційного навчання і використання освітніх технологій за час л</text:span><text:span text:style-name="T866">о</text:span><text:span text:style-name="T867">кдауну у 2020 році і зараз, то можна побачити п</text:span><text:span text:style-name="T868">озитивну динаміку.<text:s/></text:span></text:p>
      <text:p text:style-name="P869"><text:span text:style-name="T870">Одним з пріоритетних питань методичної роботи є підвищення професійної майсте</text:span><text:span text:style-name="T871">р</text:span><text:span text:style-name="T872">ності вчителя через його самоосвіту, самовдосконалення задоволення індивідуальних потреб в особистому та фаховому зростанні, активізації творчого потенціалу.<text:s/></text:span><text:span text:style-name="T873">Саме з цією метою в плані роботи з методичної підструктури були передбачені, крім колективних, індивідуальні форми роботи: робота над науково – методичною проблемою, самостійна робота над мет</text:span><text:span text:style-name="T874">о</text:span><text:span text:style-name="T875">дичною темою, самоосвіта, навчання за програмами, консультування</text:span><text:span text:style-name="T876">, опрацювання фахових<text:s/></text:span><text:soft-page-break/><text:span text:style-name="T877">журналів і методичної літератури та інше.<text:s/></text:span><text:span text:style-name="T878">З метою вивчення передового педагогічного д</text:span><text:span text:style-name="T879">о</text:span><text:span text:style-name="T880">свіду шкіл України протягом навчального року учителі брали участь у методичних заходах Всеукраїнського рівня, он-лайн курсах платформ «На Урок», тре</text:span><text:span text:style-name="T881">нінгах та вебінарах.</text:span></text:p>
      <text:p text:style-name="P882"><text:span text:style-name="T883">Для того, щоб добитися максимальної реалізації даної проблеми<text:s/></text:span><text:span text:style-name="T884">адміністрації ліцею</text:span><text:span text:style-name="T885">, всьому педагогічному колектив</text:span><text:span text:style-name="T886">у</text:span><text:span text:style-name="T887"><text:s/>необхідно працювати в новому навчальному році над р</text:span><text:span text:style-name="T888">о</text:span><text:span text:style-name="T889">зробкою методів проектів навчання та виховання, постійно оновлювати ф</text:span><text:span text:style-name="T890">орми і методи пр</text:span><text:span text:style-name="T891">о</text:span><text:span text:style-name="T892">ведення уроків, зокрема, із застосуванням технологій дистанційного навчання , запровадж</text:span><text:span text:style-name="T893">у</text:span><text:span text:style-name="T894">ючи і використовуючи новітні освітні інструменти та засоби особистісного розвитку вч</text:span><text:span text:style-name="T895">и</text:span><text:span text:style-name="T896">телів та учнів.</text:span></text:p>
      <text:p text:style-name="P897"><text:span text:style-name="T898">У цьому навчальному році заступник директора з нав</text:span><text:span text:style-name="T899">чально-виховної роботи Соломка Т.В. пройшла навчання експертів, які будуть залучені до інституційного аудиту. Також Тет</text:span><text:span text:style-name="T900">я</text:span><text:span text:style-name="T901">на Валентинівна ДСЯО у Кіровоградській області була залучена у якості спостерігача до проведення моніторингових досліджень, які проводил</text:span><text:span text:style-name="T902">ися у Петрівській ОТГ.</text:span></text:p>
      <text:p text:style-name="P903">На базі ліцею були створені робочі групи, які працювали за такими напрямами:</text:p>
      <text:list text:style-name="LFO5" text:continue-numbering="true">
        <text:list-item>
          <text:p text:style-name="P904">Проведення самооцінювання за напрямом «Система оцінювання»;</text:p>
        </text:list-item>
        <text:list-item>
          <text:p text:style-name="P905">Розробкою механізмів моніторингу і контролю дистанційного навчання.</text:p>
        </text:list-item>
      </text:list>
      <text:p text:style-name="P906"><text:span text:style-name="T907">В умовах роботи закладу у ди</text:span><text:span text:style-name="T908">станційному режимі комунікація з батьками теж прох</text:span><text:span text:style-name="T909">о</text:span><text:span text:style-name="T910">дила дистанційно. Класні керівники створили<text:s/></text:span><text:span text:style-name="T911">Viber</text:span><text:span text:style-name="T912"><text:s/>-групи через які відбувалася комунікація батьків та вчителів - предметників. Батьківські збори проходили онлайн за допомогою серв</text:span><text:span text:style-name="T913">і</text:span><text:span text:style-name="T914">су<text:s/></text:span><text:span text:style-name="T915">Zoom</text:span><text:span text:style-name="T916">,<text:s/></text:span><text:span text:style-name="T917">Google</text:span><text:span text:style-name="T918"><text:s/></text:span><text:span text:style-name="T919">Meet</text:span><text:span text:style-name="T920">.</text:span></text:p>
      <text:p text:style-name="P921"><text:span text:style-name="T922">Бул</text:span><text:span text:style-name="T923">и проведені батьківські збори майбутніх першокласників. На жаль, до батьківс</text:span><text:span text:style-name="T924">ь</text:span><text:span text:style-name="T925">ких зборів не були залучені вихователі дитячого садочка, тому що за час дії військового ст</text:span><text:span text:style-name="T926">а</text:span><text:span text:style-name="T927">ну діти не відвідували дитячий садочок (не були залучені до занять).</text:span></text:p>
      <text:p text:style-name="P928"><text:span text:style-name="T929">У закладі освіти іс</text:span><text:span text:style-name="T930">нує практика педагогічного наставництва, взаємонавчання та інших форм професійної співпраці. Протягом року здійснювався моніторинг діяльності новопр</text:span><text:span text:style-name="T931">и</text:span><text:span text:style-name="T932">значених вчителів відповідно до профстандартів.</text:span></text:p>
      <text:p text:style-name="P933"><text:span text:style-name="T934">Педагогічні працівники під час провадження педагогічної та<text:s/></text:span><text:span text:style-name="T935">наукової (творчої) діял</text:span><text:span text:style-name="T936">ь</text:span><text:span text:style-name="T937">ності дотримуються академічної доброчесності.</text:span></text:p>
      <text:p text:style-name="P938"><text:span text:style-name="T939">У березні на нараді при директору було розглянуто питання академічної доброчесно</text:span><text:span text:style-name="T940">с</text:span><text:span text:style-name="T941">ті «Про аналіз реалізації заходів щодо формування академічної доброчесності».</text:span></text:p>
      <text:p text:style-name="P942"><text:span text:style-name="T943">Педагогічні працівники спри</text:span><text:span text:style-name="T944">яють дотриманню академічної доброчесності здобувач</text:span><text:span text:style-name="T945">а</text:span><text:span text:style-name="T946">ми освіти:</text:span></text:p>
      <text:p text:style-name="P947">- Дотримуватися Положення про академічну доброчесність;</text:p>
      <text:p text:style-name="P948">- Розробляти завдання, які унеможливлюють списування.</text:p>
      <text:p text:style-name="P949">Не вдалося підготувати та провести засідання педагогічної ради з питання</text:p>
      <text:p text:style-name="P950"><text:span text:style-name="T951">«Академічна</text:span><text:span text:style-name="T952"><text:s/>доброчесність як важливий фактор якості освітньої діяльності» з об’єктивних причин. Також не провелося засідання</text:span><text:span text:style-name="T953"><text:s/></text:span><text:span text:style-name="T954">психолого-педагогічного семінару «Особистісно-орієнтоване навчання як умова всебічного розвитку дитини»</text:span></text:p>
      <text:p text:style-name="P955">З напрямку управлінські процеси були проведені всі наради та педагогічні ради, однак деякі питання перенесені на наступний рік в силу об’єктивних причин, про що зазначалося вище.</text:p>
      <text:p text:style-name="P956"><text:span text:style-name="T957">З метою реалізації напрямку управлінські процеси адміністрацією ліцею проведено ряд заходів.</text:span></text:p>
      <text:p text:style-name="P958"><text:span text:style-name="T959">У закладі функціонує у</text:span><text:span text:style-name="T960">чнівське самоврядування, представники якого беруть участь у діяльності закладу освіти, у тому числі обговоренні питань щодо удосконалення освітнього середовища, у заходах із забезпечення якості освіти та плануванні роботи закладу. Перева</text:span><text:span text:style-name="T961">ж</text:span><text:span text:style-name="T962">на більшість опита</text:span><text:span text:style-name="T963">них учнів вважають, що їхня думка вислуховується і враховується учит</text:span><text:span text:style-name="T964">е</text:span><text:span text:style-name="T965">лями під час проведення навчальних занять.</text:span></text:p>
      <text:p text:style-name="P966"><text:span text:style-name="T967">У закладі розроблено Положення про академічну доброчесність, яке закріплює норми та правила етичної поведінки, професійного спілкування між педа</text:span><text:span text:style-name="T968">гогічними працівниками закладу освіти, здобувачами освіти закладу.</text:span></text:p>
      <text:soft-page-break/>
      <text:p text:style-name="P969"><text:span text:style-name="T970">Під час спостереження за навчальними заняттями з’ясовано, що педагоги діють пер</text:span><text:span text:style-name="T971">е</text:span><text:span text:style-name="T972">важно на засадах академічної доброчесності, інформують здобувачів освіти про джерела і</text:span><text:span text:style-name="T973">н</text:span><text:span text:style-name="T974">формації та контенту,<text:s/></text:span><text:span text:style-name="T975">що використовують, задля унеможливлення списування розробляють індивідуальні різнорівневі завдання, картки. Результати анкетування засвідчують, що вчителі школи інформують учнів про дотримання основних засад і принципів академічної доброче</text:span><text:span text:style-name="T976">с</text:span><text:span text:style-name="T977">ності під час пр</text:span><text:span text:style-name="T978">оведення навчальних занять та у позаурочній діяльності, більшість опитаних учнів підтвердили, що у школі з ними проводять бесіди про важливість дотримання засад і принципів академічної доброчесності.</text:span></text:p>
      <text:p text:style-name="P979"><text:span text:style-name="T980">Керівництво школи відкрите для спілкування з учасниками<text:s/></text:span><text:span text:style-name="T981">освітнього процесу (така вважають більшість опитаних), вчасно розглядає звернення учасників освітнього процесу та вживає відповідні заходи реагування. Водночас більша частина батьків учнів (75%) зазнач</text:span><text:span text:style-name="T982">и</text:span><text:span text:style-name="T983">ли, що у разі потреби розв’язання проблемних ситуацій<text:s/></text:span><text:span text:style-name="T984">з дитиною зверталися до класного керівника.</text:span></text:p>
      <text:p text:style-name="P985">Переважна більшість учасників освітнього процесу (90% педагогів та 90% здобувачів освіти) задоволені загальним психологічним кліматом у закладі освіти.</text:p>
      <text:p text:style-name="P986"><text:span text:style-name="T987">Керівництво закладу доступне для спілкування з учасниками ос</text:span><text:span text:style-name="T988">вітнього процесу: в</text:span><text:span text:style-name="T989">е</text:span><text:span text:style-name="T990">деться журнал особистого прийому громадян, заяви і звернення громадян реєструються у журналі вхідної документації. Керівництвом закладу вчасно розглядаються всі звернення, вживаються відповідні заходи.</text:span></text:p>
      <text:p text:style-name="P991"><text:span text:style-name="T992">У школі забезпечується наповнення<text:s/></text:span><text:span text:style-name="T993">та періодичне оновлення інформаційних ресурсів: вебсайт, інформаційні стенди, сторінки в соціальних мережах. Водночас значна кількість опитаних батьків відмітили, що отримують інформацію про діяльність школи в основному від класного керівника (90%) та на б</text:span><text:span text:style-name="T994">атьківських зборах (70%).</text:span></text:p>
      <text:p text:style-name="P995"><text:span text:style-name="T996">Відповідно до штатного розпису заклад укомплектовано кваліфікованими кадрами для забезпечення реалізації освітньої програми. Вакансії педагогічних на даний час відсутні. За потреби адміністрація школи вживає відповідних заходів що</text:span><text:span text:style-name="T997">до належного забезпечення школи педагогічними працівниками: звертається до центру зайнятості, висвітлює інформ</text:span><text:span text:style-name="T998">а</text:span><text:span text:style-name="T999">цію на вебсайті школи, розміщує відповідну інформацію на онлайн-сервісах з пошуку роб</text:span><text:span text:style-name="T1000">о</text:span><text:span text:style-name="T1001">ти.</text:span></text:p>
      <text:p text:style-name="P1002"><text:span text:style-name="T1003">Адміністрація закладу освіти сприяє їх фаховому зростан</text:span><text:span text:style-name="T1004">ню, проходженню чергової та позачергової атестації, що підтверджується результатами анкетування. Підвищення квал</text:span><text:span text:style-name="T1005">і</text:span><text:span text:style-name="T1006">фікації педагогів проводиться у дистанційній формі на базі Кіровоградського ОІППО.</text:span></text:p>
      <text:p text:style-name="P1007">Педагогічні працівники інформовані про можливість вільного вибору форми і місця підвищення кваліфікації. Розроблений, затверджений та оприлюднений план підвищення кваліфікації. Адміністрація закладу створює умови, що сприяють черговій та позачергової атестації.</text:p>
      <text:p text:style-name="P1008"><text:span text:style-name="T1009">Педагогічні працівники закладу на даний час не брали у</text:span><text:span text:style-name="T1010">часті у добровільній сертиф</text:span><text:span text:style-name="T1011">і</text:span><text:span text:style-name="T1012">кації.</text:span></text:p>
      <text:p text:style-name="P1013"><text:span text:style-name="T1014">Адміністрація застосовувала заходи морального та матеріального заохочення до пед</text:span><text:span text:style-name="T1015">а</text:span><text:span text:style-name="T1016">гогічних працівників, зокрема преміювання, надання клопотань щодо нагородження грам</text:span><text:span text:style-name="T1017">о</text:span><text:span text:style-name="T1018">тами і подяками різних рівнів. Практично всі педагогічні</text:span><text:span text:style-name="T1019"><text:s/>працівники задоволені мотиваці</text:span><text:span text:style-name="T1020">й</text:span><text:span text:style-name="T1021">ними заходами, які проводяться у школі.</text:span></text:p>
      <text:p text:style-name="P1022"><text:span text:style-name="T1023">Усі педагогічні працівники, майже всі опитані батьки та учні погоджуються з тве</text:span><text:span text:style-name="T1024">р</text:span><text:span text:style-name="T1025">дженням, що їхні права у школі не порушуються. Переважна більшість батьків зазначають, що адміністрація<text:s/></text:span><text:span text:style-name="T1026">школи враховує їхню думку під час прийняття управлінських рішень. Усі педагоги відмічають, що їхні пропозиції та ініціативи щодо розвитку школи постійно під</text:span><text:span text:style-name="T1027">т</text:span><text:span text:style-name="T1028">римуються.<text:s/></text:span></text:p>
      <text:soft-page-break/>
      <text:p text:style-name="P1029"><text:span text:style-name="T1030">Педагогічними працівниками систематично підвищується кваліфікація з питань впр</text:span><text:span text:style-name="T1031">о</text:span><text:span text:style-name="T1032">вадження</text:span><text:span text:style-name="T1033"><text:s/>та використання в професійній діяльності тем доброчесності та корупції. За такими платформами та курсами:</text:span></text:p>
      <text:p text:style-name="P1034">- курс “Уроки доброчесності” для 3–4 класів від ГО “Смарт освіта”;</text:p>
      <text:p text:style-name="P1035">- навчальна платформа від НАЗК, де можна знайти багато безплатних онлайн-курсів,<text:s/>що розкривають тему антикорупції та доброчесності;</text:p>
      <text:p text:style-name="P1036"><text:span text:style-name="T1037">- сторінка Офісу доброчесності НАЗК, де зібрані матеріали та інструменти, присвяч</text:span><text:span text:style-name="T1038">е</text:span><text:span text:style-name="T1039">ні темі шкільної освіти з теми доброчесності;</text:span></text:p>
      <text:p text:style-name="P1040"><text:span text:style-name="T1041">- онлайн-курс “Прозора школа: як побудувати доброчесне середовище” від Офісу<text:s/></text:span><text:span text:style-name="T1042">д</text:span><text:span text:style-name="T1043">о</text:span><text:span text:style-name="T1044">брочесності НАЗК. Призначений для вчителів, керівників закладів освіти, батьків та всім, хто цікавиться освітою про доброчесність. Він розповідає, що таке корупція, історію її вини</text:span><text:span text:style-name="T1045">к</text:span><text:span text:style-name="T1046">нення, які права та обов’язки мають вчителі, як можна протистояти проявам</text:span><text:span text:style-name="T1047"><text:s/>корупції;</text:span></text:p>
      <text:p text:style-name="P1048"><text:span text:style-name="T1049">- онлайн-курс “Впливай-відкривай” про те, як правильно повідомляти про корупцію і стати викривачами.</text:span></text:p>
      <text:p text:style-name="P1050"><text:span text:style-name="T1051">Учасники освітнього процесу можуть ознайомитися із фінансовими звітами на сайті навчального закладу за посиланням<text:s/></text:span><text:a xlink:href="https://hannivskashool.e-schools.info/pages/fnansovij-zvt" office:target-frame-name="_top" xlink:show="replace"><text:span text:style-name="T1052">https://hannivskashool.e-schools.info/pages/fnansovij-zvt</text:span></text:a><text:span text:style-name="T1053">.</text:span></text:p>
      <text:p text:style-name="P1054">В закладі було організовано та проведено «Антикорупційний тиждень» у квітні 2023 року.</text:p>
      <text:p text:style-name="P1055"><text:span text:style-name="T1056">Класними керівниками проводились захо</text:span><text:span text:style-name="T1057">ди, що сприяють попередженню й подола</text:span><text:span text:style-name="T1058">н</text:span><text:span text:style-name="T1059">ню корупції в освіті.</text:span></text:p>
      <text:p text:style-name="P1060"><text:span text:style-name="T1061">Адміністрація постійно висвітлювала інформацію про благодійні внески та їх викор</text:span><text:span text:style-name="T1062">и</text:span><text:span text:style-name="T1063">стання на шкільному сайті та інформаційних стендах навчального закладу. Так в цьому році заклад отримував допомогу<text:s/></text:span><text:span text:style-name="T1064">від ЮНІСЕФу у вигляді шкільного приладдя, мультимедійного обладнання та обладнання для харчоблоку.</text:span></text:p>
      <text:p text:style-name="P1065"><text:span text:style-name="T1066">Режим роботи школи враховує потреби учасників освітнього процесу. Розклад уроків сформований відповідно до освітньої програми, задовольняє переважну більшіст</text:span><text:span text:style-name="T1067">ь опитаних учнів, найпоширенішою з причин незадоволення. Адміністрація створює умови для діяльн</text:span><text:span text:style-name="T1068">о</text:span><text:span text:style-name="T1069">сті органів громадського самоврядування в закладі освіти та сприяє їхній участі у вирішенні питань щодо діяльності закладу освіти.<text:s/></text:span></text:p>
      <text:p text:style-name="P1070">Однак, є питання, які необхідно постійно тримати в полі зору та постійно вдосконалювати:</text:p>
      <text:list text:style-name="LFO6" text:continue-numbering="true">
        <text:list-item>
          <text:p text:style-name="P1071"><text:span text:style-name="T1072">продовжувати налагоджувати співпрацю зі здобувачами освіти, їх батьками, пр</text:span><text:span text:style-name="T1073">а</text:span><text:span text:style-name="T1074">цівниками закладу освіти;</text:span></text:p>
        </text:list-item>
        <text:list-item>
          <text:p text:style-name="P1075"><text:span text:style-name="T1076">продовжувати вести ефективну кадрову політику та забезпечувати можливості для професійного ро</text:span><text:span text:style-name="T1077">звитку педагогічних працівників;</text:span></text:p>
        </text:list-item>
        <text:list-item>
          <text:p text:style-name="P1078"><text:span text:style-name="T1079">забезпечувати реалізацію політики академічної доброчесності.</text:span></text:p>
        </text:list-item>
      </text:list>
      <text:p text:style-name="P1080"/>
      <text:p text:style-name="P1081"><text:span text:style-name="T1082"><draw:frame draw:z-index="251660288" draw:id="id8" draw:style-name="a8" draw:name="Picture 1" text:anchor-type="as-char" svg:x="0in" svg:y="0in" svg:width="0.55833in" svg:height="0.75556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1083"/>
      <text:p text:style-name="P1084"><text:span text:style-name="T1085">ПЕТРІВСЬКА<text:s/></text:span><text:span text:style-name="T1086">СЕЛИЩНА<text:s/></text:span><text:span text:style-name="T1087">РАДА<text:s/></text:span><text:span text:style-name="T1088">ОЛЕКСАНДРІЙСЬКОГО РАЙОНУ<text:s/></text:span></text:p>
      <text:p text:style-name="P1089"><text:span text:style-name="T1090">КІРОВОГРАДСЬКОЇ ОБЛАСТІ</text:span></text:p>
      <text:p text:style-name="P1091"><text:span text:style-name="T1092">ГАННІВСЬК</text:span><text:span text:style-name="T1093">ИЙ ЛІЦЕЙ</text:span></text:p>
      <text:p text:style-name="P1094">ПЕТРІВСЬКОЇ СЕЛИЩНОЇ РАДИ ОЛЕКСАНДРІЙСЬКОГО РАЙОНУ<text:s/></text:p>
      <text:p text:style-name="P1095"><text:span text:style-name="T1096">КІРОВОГРАДСЬКОЇ ОБЛАСТІ</text:span></text:p>
      <text:p text:style-name="P1097"><text:span text:style-name="T1098">в</text:span><text:span text:style-name="T1099">ул.</text:span><text:span text:style-name="T1100"><text:s/>Вереснева, 46,<text:s/></text:span><text:span text:style-name="T1101">с.</text:span><text:span text:style-name="T1102"><text:s/></text:span><text:span text:style-name="T1103">Ганнівка,</text:span><text:span text:style-name="T1104"><text:s/>Петрівський</text:span><text:span text:style-name="T1105"><text:s/>район,<text:s/></text:span><text:span text:style-name="T1106">Кіровоградська область</text:span><text:span text:style-name="T1107">, 283</text:span><text:span text:style-name="T1108">25<text:s/></text:span></text:p>
      <text:p text:style-name="P1109"><text:span text:style-name="T1110">e</text:span><text:span text:style-name="T1111">-</text:span><text:span text:style-name="T1112">mail</text:span><text:span text:style-name="T1113">:<text:s/></text:span><text:span text:style-name="T1114">ganivka</text:span><text:span text:style-name="T1115"><text:s/></text:span><text:a xlink:href="mailto:2008@ukr.net" office:target-frame-name="_top" xlink:show="replace"><text:span text:style-name="T1116">2008@</text:span><text:span text:style-name="T1117">ukr</text:span><text:span text:style-name="T1118">.</text:span><text:span text:style-name="T1119">net</text:span></text:a><text:span text:style-name="T1120">, код за ЄДРПОУ 33163766</text:span></text:p>
      <text:p text:style-name="P1121"><text:span text:style-name="T1122"><draw:g draw:z-index="251663360" draw:name="Группа 7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span></text:p>
      <text:p text:style-name="P1123"/>
      <text:p text:style-name="P1124">Узагальнена таблиця</text:p>
      <text:p text:style-name="P1125">вивчення напряму «Оцінювання здобувачів освіти»</text:p>
      <text:p text:style-name="P1126">у Ганнівському ліцеї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Критерії</text:p>
            <text:p text:style-name="P1140">оцінювання</text:p>
          </table:table-cell>
          <table:table-cell table:style-name="TableCell1141">
            <text:p text:style-name="P1142"><text:span text:style-name="T1143">Індикатори оцін</text:span><text:span text:style-name="T1144">ю</text:span><text:span text:style-name="T1145">вання</text:span></text:p>
          </table:table-cell>
          <table:table-cell table:style-name="TableCell1146">
            <text:p text:style-name="P1147">Методи збору інформації</text:p>
            <text:p text:style-name="P1148"/>
          </table:table-cell>
          <table:table-cell table:style-name="TableCell1149">
            <text:p text:style-name="P1150"><text:span text:style-name="T1151">Інструментарій, що буде викори</text:span><text:span text:style-name="T1152">с</text:span><text:span text:style-name="T1153">тано для оцін</text:span><text:span text:style-name="T1154">ю</text:span><text:span text:style-name="T1155">вання</text:span></text:p>
          </table:table-cell>
          <table:table-cell table:style-name="TableCell1156" table:number-columns-spanned="4">
            <text:p text:style-name="P1157">Результати<text:s/></text:p>
            <text:p text:style-name="P1158">оцінювання</text:p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>
            <text:p text:style-name="P1161">1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4</text:p>
          </table:table-cell>
          <table:table-cell table:style-name="TableCell1168">
            <text:p text:style-name="P1169">В</text:p>
          </table:table-cell>
          <table:table-cell table:style-name="TableCell1170">
            <text:p text:style-name="P1171">Д</text:p>
          </table:table-cell>
          <table:table-cell table:style-name="TableCell1172">
            <text:p text:style-name="P1173">ВП</text:p>
          </table:table-cell>
          <table:table-cell table:style-name="TableCell1174">
            <text:p text:style-name="P1175">Н</text:p>
          </table:table-cell>
        </table:table-row>
        <table:table-row table:style-name="TableRow1176">
          <table:table-cell table:style-name="TableCell1177" table:number-columns-spanned="4">
            <text:p text:style-name="P1178"><text:span text:style-name="T1179">Оцінювання здобувачів освіти</text:span></text:p>
          </table:table-cell>
          <table:covered-table-cell/>
          <table:covered-table-cell/>
          <table:covered-table-cell/>
          <table:table-cell table:style-name="TableCell1180">
            <text:p text:style-name="P1181"/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columns-spanned="4">
            <text:p text:style-name="P1191"><text:span text:style-name="T1192">2.1. Наявність системи оцінювання результатів навчання учнів, яка забе</text:span><text:span text:style-name="T1193">з</text:span><text:span text:style-name="T1194">печує справедливе, неупереджене, об’єктивне та доброчесне оц</text:span><text:span text:style-name="T1195">і</text:span><text:span text:style-name="T1196">нювання</text:span></text:p>
          </table:table-cell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<text:span text:style-name="T1208">2.1.1. Здобувачі освіти отрим</text:span><text:span text:style-name="T1209">у</text:span><text:span text:style-name="T1210">ють від педаг</text:span><text:span text:style-name="T1211">о</text:span><text:span text:style-name="T1212">гічних</text:span></text:p>
            <text:p text:style-name="P1213"><text:span text:style-name="T1214">працівників і</text:span><text:span text:style-name="T1215">н</text:span><text:span text:style-name="T1216">формацію про критерії, прав</text:span><text:span text:style-name="T1217">и</text:span><text:span text:style-name="T1218">ла та процеду-</text:span></text:p>
            <text:p text:style-name="P1219"><text:span text:style-name="T1220">ри оцінювання навчальних д</text:span><text:span text:style-name="T1221">о</text:span><text:span text:style-name="T1222">сягнень</text:span></text:p>
          </table:table-cell>
          <table:table-cell table:style-name="TableCell1223">
            <text:p text:style-name="P1224"><text:span text:style-name="T1225">2.1.1. Критерії оц</text:span><text:span text:style-name="T1226">і</text:span><text:span text:style-name="T1227">нювання результатів навчання оприлю</text:span><text:span text:style-name="T1228">д</text:span><text:span text:style-name="T1229">нено в різних фо</text:span><text:span text:style-name="T1230">р</text:span><text:span text:style-name="T1231">мах, а правила і пр</text:span><text:span text:style-name="T1232">о</text:span><text:span text:style-name="T1233">цедури оц</text:span><text:span text:style-name="T1234">і</text:span><text:span text:style-name="T1235">нювання висвітлено на сайті закладу освіти та/або в змісті освітньої програми.</text:span></text:p>
            <text:p text:style-name="P1236"><text:span text:style-name="T1237">Учні<text:s/></text:span><text:span text:style-name="T1238">отримують<text:s/></text:span><text:span text:style-name="T1239">і</text:span><text:span text:style-name="T1240">н</text:span><text:span text:style-name="T1241">формацію про крит</text:span><text:span text:style-name="T1242">е</text:span><text:span text:style-name="T1243">рії, правила та пр</text:span><text:span text:style-name="T1244">о</text:span><text:span text:style-name="T1245">цедури оцінювання їхніх результатів н</text:span><text:span text:style-name="T1246">а</text:span><text:span text:style-name="T1247">вчання</text:span></text:p>
          </table:table-cell>
          <table:table-cell table:style-name="TableCell1248">
            <text:p text:style-name="P1249"><text:span text:style-name="T1250">• Спостер</text:span><text:span text:style-name="T1251">е</text:span><text:span text:style-name="T1252">ження (за пр</text:span><text:span text:style-name="T1253">о</text:span><text:span text:style-name="T1254">веденням н</text:span><text:span text:style-name="T1255">а</text:span><text:span text:style-name="T1256">вчальних з</text:span><text:span text:style-name="T1257">а</text:span><text:span text:style-name="T1258">нять).</text:span></text:p>
            <text:p text:style-name="P1259">• Опитування (анкетування учнів).</text:p>
            <text:p text:style-name="P1260"><text:span text:style-name="T1261">• Вивчення д</text:span><text:span text:style-name="T1262">о</text:span><text:span text:style-name="T1263">кументації (оприлюднені критерії оц</text:span><text:span text:style-name="T1264">і</text:span><text:span text:style-name="T1265">нювання).</text:span></text:p>
          </table:table-cell>
          <table:table-cell table:style-name="TableCell1266">
            <text:p text:style-name="P1267"><text:span text:style-name="T1268">1.Форма для сп</text:span><text:span text:style-name="T1269">о</text:span><text:span text:style-name="T1270">стереження.</text:span></text:p>
            <text:p text:style-name="P1271">2.Анкета для учнів та батьків.</text:p>
            <text:p text:style-name="P1272">3. Вивчення сайту закладу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+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2.1.2. Система оцінювання в з</text:span><text:span text:style-name="T1285">а</text:span><text:span text:style-name="T1286">кладі освіти спр</text:span><text:span text:style-name="T1287">и</text:span><text:span text:style-name="T1288">яє</text:span></text:p>
            <text:p text:style-name="P1289"><text:span text:style-name="T1290">реалізації ко</text:span><text:span text:style-name="T1291">м</text:span><text:span text:style-name="T1292">петентнісного підходу до н</text:span><text:span text:style-name="T1293">а</text:span><text:span text:style-name="T1294">вчання</text:span></text:p>
          </table:table-cell>
          <table:table-cell table:style-name="TableCell1295">
            <text:p text:style-name="P1296"><text:span text:style-name="T1297">2.1.2. Переважна більшість<text:s/></text:span><text:span text:style-name="T1298">педагогі</text:span><text:span text:style-name="T1299">ч</text:span><text:span text:style-name="T1300">них працівників в</text:span><text:span text:style-name="T1301">и</text:span><text:span text:style-name="T1302">користовують сист</text:span><text:span text:style-name="T1303">е</text:span><text:span text:style-name="T1304">му оцін</text:span><text:span text:style-name="T1305">ю</text:span><text:span text:style-name="T1306">вання, яка грунтується на ко</text:span><text:span text:style-name="T1307">м</text:span><text:span text:style-name="T1308">петентнісному пі</text:span><text:span text:style-name="T1309">д</text:span><text:span text:style-name="T1310">ході</text:span></text:p>
          </table:table-cell>
          <table:table-cell table:style-name="TableCell1311">
            <text:p text:style-name="P1312"><text:span text:style-name="T1313">Спостереження (за проведе</text:span><text:span text:style-name="T1314">н</text:span><text:span text:style-name="T1315">ням навчальн</text:span><text:span text:style-name="T1316">о</text:span><text:span text:style-name="T1317">го з</text:span><text:span text:style-name="T1318">а</text:span><text:span text:style-name="T1319">няття).</text:span></text:p>
            <text:p text:style-name="P1320"><text:span text:style-name="T1321">• Вивчення д</text:span><text:span text:style-name="T1322">о</text:span><text:span text:style-name="T1323">кументації (критерії оц</text:span><text:span text:style-name="T1324">і</text:span><text:span text:style-name="T1325">нювання н</text:span><text:span text:style-name="T1326">а</text:span><text:span text:style-name="T1327">вчальних до-</text:span></text:p>
            <text:p text:style-name="P1328"><text:span text:style-name="T1329">сягнень здоб</text:span><text:span text:style-name="T1330">у</text:span><text:span text:style-name="T1331">вачів освіти</text:span></text:p>
            <text:p text:style-name="P1332"><text:span text:style-name="T1333">Опитування вч</text:span><text:span text:style-name="T1334">и</text:span><text:span text:style-name="T1335">телів.</text:span></text:p>
          </table:table-cell>
          <table:table-cell table:style-name="TableCell1336">
            <text:p text:style-name="P1337"><text:span text:style-name="T1338">1.Форма для сп</text:span><text:span text:style-name="T1339">о</text:span><text:span text:style-name="T1340">стереження за н</text:span><text:span text:style-name="T1341">а</text:span><text:span text:style-name="T1342">вчал</text:span><text:span text:style-name="T1343">ь</text:span><text:span text:style-name="T1344">ним заняттям.</text:span></text:p>
            <text:p text:style-name="P1345"><text:span text:style-name="T1346">2. Вивчення крит</text:span><text:span text:style-name="T1347">е</text:span><text:span text:style-name="T1348">ріїв оцінювання.</text:span></text:p>
            <text:p text:style-name="P1349">3.Форма анкети для вчителів.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+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P1360">2.1.3. Здобувачі освіти вважають оцінювання ре-</text:p>
            <text:p text:style-name="P1361"><text:span text:style-name="T1362">зультатів н</text:span><text:span text:style-name="T1363">а</text:span><text:span text:style-name="T1364">вчання справе</text:span><text:span text:style-name="T1365">д</text:span><text:span text:style-name="T1366">ливим і об’єктивним</text:span></text:p>
          </table:table-cell>
          <table:table-cell table:style-name="TableCell1367">
            <text:p text:style-name="P1368"><text:span text:style-name="T1369">2.1.3. Учні та батьки (100%<text:s/></text:span><text:span text:style-name="T1370">-<text:s/></text:span><text:span text:style-name="T1371">90%<text:s/></text:span><text:span text:style-name="T1372">з числа опитаних</text:span><text:span text:style-name="T1373">) вважають<text:s/></text:span><text:span text:style-name="T1374">оцінювання резул</text:span><text:span text:style-name="T1375">ь</text:span><text:span text:style-name="T1376">татів їхнього навча</text:span><text:span text:style-name="T1377">н</text:span><text:span text:style-name="T1378">ня у з</text:span><text:span text:style-name="T1379">а</text:span><text:span text:style-name="T1380">кладі освіти є справедливим і об’єктивним</text:span></text:p>
          </table:table-cell>
          <table:table-cell table:style-name="TableCell1381">
            <text:p text:style-name="P1382"><text:span text:style-name="T1383">Опитування (а</text:span><text:span text:style-name="T1384">н</text:span><text:span text:style-name="T1385">кетування учнів і батьків).</text:span></text:p>
          </table:table-cell>
          <table:table-cell table:style-name="TableCell1386">
            <text:p text:style-name="P1387"><text:span text:style-name="T1388">1.Форма анкет</text:span><text:span text:style-name="T1389">у</text:span><text:span text:style-name="T1390">вання для учнів та батьків</text:span></text:p>
          </table:table-cell>
          <table:table-cell table:style-name="TableCell1391">
            <text:p text:style-name="P1392"/>
            <text:p text:style-name="P1393">+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8">
            <text:p text:style-name="P1402"><text:span text:style-name="T1403">2.2.Застосування внутрішнього моніторингу, що передбачає систематичне відстеження та кориг</text:span><text:span text:style-name="T1404">у</text:span><text:span text:style-name="T1405">вання результатів навчання кожного здобувача осві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2.1. У закладі освіти здійсн</text:span><text:span text:style-name="T1410">ю</text:span><text:span text:style-name="T1411">ється аналіз</text:span></text:p>
            <text:p text:style-name="P1412"><text:span text:style-name="T1413">результатів н</text:span><text:span text:style-name="T1414">а</text:span><text:span text:style-name="T1415">вчання здобув</text:span><text:span text:style-name="T1416">а</text:span><text:span text:style-name="T1417">чів освіти</text:span></text:p>
          </table:table-cell>
          <table:table-cell table:style-name="TableCell1418">
            <text:p text:style-name="P1419"><text:span text:style-name="T1420">2.2.1. У закладі осв</text:span><text:span text:style-name="T1421">і</text:span><text:span text:style-name="T1422">ти проводиться від</text:span><text:span text:style-name="T1423">с</text:span><text:span text:style-name="T1424">теження результатів н</text:span><text:span text:style-name="T1425">а</text:span><text:span text:style-name="T1426">вчання кожного учня один-два рази за навчальний рік, о</text:span><text:span text:style-name="T1427">д</text:span><text:span text:style-name="T1428">нак не охоплюють усі навчальні пре</text:span><text:span text:style-name="T1429">д</text:span><text:span text:style-name="T1430">мети (курси) інварі</text:span><text:span text:style-name="T1431">а</text:span><text:span text:style-name="T1432">нтної частини</text:span></text:p>
            <text:p text:style-name="P1433"><text:span text:style-name="T1434">За результатами від</text:span><text:span text:style-name="T1435">с</text:span><text:span text:style-name="T1436">теження здійснюєт</text:span><text:span text:style-name="T1437">ь</text:span><text:span text:style-name="T1438">ся аналіз результатів н</text:span><text:span text:style-name="T1439">а</text:span><text:span text:style-name="T1440">вчання здобувачів осв</text:span><text:span text:style-name="T1441">і</text:span><text:span text:style-name="T1442">ти. Підтримка надаєт</text:span><text:span text:style-name="T1443">ь</text:span><text:span text:style-name="T1444">ся не всім учням, які цього по</text:span><text:span text:style-name="T1445">т</text:span><text:span text:style-name="T1446">ребують</text:span></text:p>
            <text:p text:style-name="P1447"/>
            <text:p text:style-name="P1448"/>
          </table:table-cell>
          <table:table-cell table:style-name="TableCell1449">
            <text:p text:style-name="P1450"><text:span text:style-name="T1451">Вивчення д</text:span><text:span text:style-name="T1452">о</text:span><text:span text:style-name="T1453">кументації<text:s/></text:span></text:p>
            <text:p text:style-name="P1454"/>
          </table:table-cell>
          <table:table-cell table:style-name="TableCell1455">
            <text:p text:style-name="P1456"><text:span text:style-name="T1457">1.Довідки, звіти щодо аналізу р</text:span><text:span text:style-name="T1458">е</text:span><text:span text:style-name="T1459">зультатів навчання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+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<text:span text:style-name="T1471">2.2.2. У закладі освіти впров</text:span><text:span text:style-name="T1472">а</text:span><text:span text:style-name="T1473">джується сист</text:span><text:span text:style-name="T1474">е</text:span><text:span text:style-name="T1475">ма</text:span></text:p>
            <text:p text:style-name="P1476">формувального оцінювання</text:p>
          </table:table-cell>
          <table:table-cell table:style-name="TableCell1477">
            <text:p text:style-name="P1478"><text:span text:style-name="T1479">2.2.2. Окремі</text:span><text:span text:style-name="T1480"><text:s/>вчителі використовують у своїй роботі елеме</text:span><text:span text:style-name="T1481">н</text:span><text:span text:style-name="T1482">ти фо</text:span><text:span text:style-name="T1483">р</text:span><text:span text:style-name="T1484">мувального оцінювання (відст</text:span><text:span text:style-name="T1485">е</text:span><text:span text:style-name="T1486">жують особист</text:span><text:span text:style-name="T1487">і</text:span><text:span text:style-name="T1488">сний поступ здобувачів освіти, формують у них позитивну сам</text:span><text:span text:style-name="T1489">о</text:span><text:span text:style-name="T1490">оцінку, відзначають досягнення, підтр</text:span><text:span text:style-name="T1491">и</text:span><text:span text:style-name="T1492">мують бажання н</text:span><text:span text:style-name="T1493">а</text:span><text:span text:style-name="T1494">вчатися, зап</text:span><text:span text:style-name="T1495">о</text:span><text:span text:style-name="T1496">бігають побоюванням пом</text:span><text:span text:style-name="T1497">и</text:span><text:span text:style-name="T1498">литися)</text:span></text:p>
          </table:table-cell>
          <table:table-cell table:style-name="TableCell1499">
            <text:p text:style-name="P1500">Спостереження за навчальним заняттям.</text:p>
            <text:p text:style-name="P1501">Анкетування вчителів.</text:p>
          </table:table-cell>
          <table:table-cell table:style-name="TableCell1502">
            <text:p text:style-name="P1503"><text:span text:style-name="T1504">1.Форма спостер</text:span><text:span text:style-name="T1505">е</text:span><text:span text:style-name="T1506">ження за навальним заняттям.</text:span></text:p>
            <text:p text:style-name="P1507"><text:span text:style-name="T1508">2.Форма анкет</text:span><text:span text:style-name="T1509">у</text:span><text:span text:style-name="T1510">вання вчителів.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+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 table:number-columns-spanned="4">
            <text:p text:style-name="P1521"><text:span text:style-name="T1522">2.3 Спрямованість системи оцінювання на формування у здобувачів освіти відповідальності за результати свого навчання, здатності до самооцінюва</text:span><text:span text:style-name="T1523">н</text:span><text:span text:style-name="T1524">ня</text:span></text:p>
          </table:table-cell>
          <table:covered-table-cell/>
          <table:covered-table-cell/>
          <table:covered-table-cell/>
          <table:table-cell table:style-name="TableCell1525">
            <text:p text:style-name="P1526"/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<text:s/>2.3.1. Заклад освіти сприяє ф</text:span><text:span text:style-name="T1538">о</text:span><text:span text:style-name="T1539">рмуванню у здобувачів осв</text:span><text:span text:style-name="T1540">і</text:span><text:span text:style-name="T1541">ти відповідал</text:span><text:span text:style-name="T1542">ь</text:span><text:span text:style-name="T1543">ного ставлення до р</text:span><text:span text:style-name="T1544">е</text:span><text:span text:style-name="T1545">зультатів</text:span></text:p>
            <text:p text:style-name="P1546">навчання</text:p>
          </table:table-cell>
          <table:table-cell table:style-name="TableCell1547">
            <text:p text:style-name="P1548"><text:span text:style-name="T1549">2.3.1. Близько пол</text:span><text:span text:style-name="T1550">о</text:span><text:span text:style-name="T1551">вини</text:span><text:span text:style-name="T1552"><text:s/>учнів<text:s/></text:span><text:span text:style-name="T1553">отрим</text:span><text:span text:style-name="T1554">у</text:span><text:span text:style-name="T1555">ють<text:s/></text:span><text:span text:style-name="T1556">необхідну<text:s/></text:span><text:span text:style-name="T1557">д</text:span><text:span text:style-name="T1558">о</text:span><text:span text:style-name="T1559">помогу</text:span><text:span text:style-name="T1560"><text:s/>в навчальній діяльності.<text:s/></text:span><text:span text:style-name="T1561">Менше половини<text:s/></text:span><text:span text:style-name="T1562">учнів<text:s/></text:span><text:span text:style-name="T1563">ві</text:span><text:span text:style-name="T1564">д</text:span><text:span text:style-name="T1565">повідально ста</text:span><text:span text:style-name="T1566">в</text:span><text:span text:style-name="T1567">ляться<text:s/></text:span><text:span text:style-name="T1568">до процесу навчання</text:span></text:p>
          </table:table-cell>
          <table:table-cell table:style-name="TableCell1569">
            <text:p text:style-name="P1570"><text:span text:style-name="T1571">Вивчення д</text:span><text:span text:style-name="T1572">о</text:span><text:span text:style-name="T1573">кументації (р</text:span><text:span text:style-name="T1574">і</text:span><text:span text:style-name="T1575">чний план р</text:span><text:span text:style-name="T1576">о</text:span><text:span text:style-name="T1577">боти, документ про</text:span></text:p>
            <text:p text:style-name="P1578"><text:span text:style-name="T1579">внутрішню с</text:span><text:span text:style-name="T1580">и</text:span><text:span text:style-name="T1581">стему забезп</text:span><text:span text:style-name="T1582">е</text:span><text:span text:style-name="T1583">чення якості освітньої ді</text:span><text:span text:style-name="T1584">я</text:span><text:soft-page-break/><text:span text:style-name="T1585">льності</text:span></text:p>
            <text:p text:style-name="P1586"><text:span text:style-name="T1587">та якості осв</text:span><text:span text:style-name="T1588">і</text:span><text:span text:style-name="T1589">ти).</text:span></text:p>
            <text:p text:style-name="P1590"><text:span text:style-name="T1591">• Спостер</text:span><text:span text:style-name="T1592">е</text:span><text:span text:style-name="T1593">ження (за н</text:span><text:span text:style-name="T1594">а</text:span><text:span text:style-name="T1595">вчальним з</text:span><text:span text:style-name="T1596">а</text:span><text:span text:style-name="T1597">няттям).</text:span></text:p>
            <text:p text:style-name="P1598">• Опитування (анкетування учнів)</text:p>
          </table:table-cell>
          <table:table-cell table:style-name="TableCell1599">
            <text:p text:style-name="P1600"><text:span text:style-name="T1601">1.Документація н</text:span><text:span text:style-name="T1602">а</text:span><text:span text:style-name="T1603">вчального закладу</text:span></text:p>
            <text:p text:style-name="P1604"><text:span text:style-name="T1605">2. Форма спостер</text:span><text:span text:style-name="T1606">е</text:span><text:span text:style-name="T1607">ження за навчал</text:span><text:span text:style-name="T1608">ь</text:span><text:span text:style-name="T1609">ним заняттям</text:span></text:p>
            <text:p text:style-name="P1610"><text:span text:style-name="T1611">3.Форма анкет</text:span><text:span text:style-name="T1612">у</text:span><text:span text:style-name="T1613">вання учнів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+</text:p>
          </table:table-cell>
        </table:table-row>
        <text:soft-page-break/>
        <table:table-row table:style-name="TableRow1622">
          <table:table-cell table:style-name="TableCell1623">
            <text:p text:style-name="P1624"><text:span text:style-name="T1625">2.3.2. Заклад освіти забезп</text:span><text:span text:style-name="T1626">е</text:span><text:span text:style-name="T1627">чує самооцін</text:span><text:span text:style-name="T1628">ю</text:span><text:span text:style-name="T1629">вання та взаєм</text:span><text:span text:style-name="T1630">о</text:span><text:span text:style-name="T1631">оцінювання зд</text:span><text:span text:style-name="T1632">о</text:span><text:span text:style-name="T1633">бувачів освіти</text:span></text:p>
          </table:table-cell>
          <table:table-cell table:style-name="TableCell1634">
            <text:p text:style-name="P1635"><text:span text:style-name="T1636">2.3.2.1. Учителі в с</text:span><text:span text:style-name="T1637">и</text:span><text:span text:style-name="T1638">стемі оцінювання навчальних дося</text:span><text:span text:style-name="T1639">г</text:span><text:span text:style-name="T1640">нень вик</text:span><text:span text:style-name="T1641">о</text:span><text:span text:style-name="T1642">ристовують прийоми самооцін</text:span><text:span text:style-name="T1643">ю</text:span><text:span text:style-name="T1644">вання та взаємооц</text:span><text:span text:style-name="T1645">і</text:span><text:span text:style-name="T1646">нювання здоб</text:span><text:span text:style-name="T1647">у</text:span><text:span text:style-name="T1648">вачів освіти</text:span></text:p>
          </table:table-cell>
          <table:table-cell table:style-name="TableCell1649">
            <text:p text:style-name="P1650"><text:span text:style-name="T1651">Спостереження (навчальне з</text:span><text:span text:style-name="T1652">а</text:span><text:span text:style-name="T1653">няття).</text:span></text:p>
            <text:p text:style-name="P1654"><text:span text:style-name="T1655">Опитування (і</text:span><text:span text:style-name="T1656">н</text:span><text:span text:style-name="T1657">терв’ю із засту</text:span><text:span text:style-name="T1658">п</text:span><text:span text:style-name="T1659">ником керівника, а</text:span><text:span text:style-name="T1660">н</text:span><text:span text:style-name="T1661">кетування зд</text:span><text:span text:style-name="T1662">о</text:span><text:span text:style-name="T1663">бувачів осв</text:span><text:span text:style-name="T1664">і</text:span><text:span text:style-name="T1665">ти, педагогічних працівників)</text:span></text:p>
          </table:table-cell>
          <table:table-cell table:style-name="TableCell1666">
            <text:p text:style-name="P1667"><text:span text:style-name="T1668">1. Форма спостер</text:span><text:span text:style-name="T1669">е</text:span><text:span text:style-name="T1670">ження за навчал</text:span><text:span text:style-name="T1671">ь</text:span><text:span text:style-name="T1672">ним заняттям<text:s/></text:span></text:p>
            <text:p text:style-name="P1673"><text:span text:style-name="T1674">2. Перелік питань для інтерв’ю із з</text:span><text:span text:style-name="T1675">а</text:span><text:span text:style-name="T1676">ступн</text:span><text:span text:style-name="T1677">и</text:span><text:span text:style-name="T1678">ком<text:s/></text:span></text:p>
            <text:p text:style-name="P1679"><text:span text:style-name="T1680">3. Анкета для у</text:span><text:span text:style-name="T1681">ч</text:span><text:span text:style-name="T1682">ня/учениці<text:s/></text:span></text:p>
            <text:p text:style-name="P1683"><text:span text:style-name="T1684">4. Анкета для пед</text:span><text:span text:style-name="T1685">а</text:span><text:span text:style-name="T1686">гогічних працівн</text:span><text:span text:style-name="T1687">и</text:span><text:span text:style-name="T1688">ків<text:s/>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+</text:p>
            <text:p text:style-name="P1693"/>
            <text:p text:style-name="P1694"/>
            <text:p text:style-name="P1695"/>
            <text:p text:style-name="P1696"/>
            <text:p text:style-name="P1697"/>
          </table:table-cell>
          <table:table-cell table:style-name="TableCell1698"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</table:table-cell>
          <table:table-cell table:style-name="TableCell1705">
            <text:p text:style-name="P1706"/>
          </table:table-cell>
        </table:table-row>
      </table:table>
      <text:p text:style-name="P1707"/>
      <text:p text:style-name="P1708"/>
      <text:p text:style-name="P1709"><text:span text:style-name="T1710">Рівні оцінювання за вимогами:</text:span></text:p>
      <text:p text:style-name="P1711"><text:span text:style-name="T1712">2.1. Наявність відкритої, прозорої і зрозумілої для здобувачів освіти системи оцін</text:span><text:span text:style-name="T1713">ю</text:span><text:span text:style-name="T1714">вання їх навчальних досягнень –<text:s/></text:span><text:span text:style-name="T1715">достатній рівень.</text:span></text:p>
      <text:p text:style-name="P1716"><text:span text:style-name="T1717">2.2. Застосування внутрішнього моніторингу, що передбачає систематичне відстеження та коригування результатів навчання кожного здобувача освіти –<text:s/></text:span><text:span text:style-name="T1718">вимагає покращення.</text:span></text:p>
      <text:p text:style-name="P1719"><text:span text:style-name="T1720">2.3. Спрямованість системи оцінювання на формування у здобувачів освіти відповід</text:span><text:span text:style-name="T1721">а</text:span><text:span text:style-name="T1722">льності за результати свого навчання, здатності до самооцінювання –<text:s/></text:span><text:span text:style-name="T1723">вимагає покращення</text:span><text:span text:style-name="T1724"><text:s/>(так, як згідно методики оцінювання освітніх і управлі</text:span><text:span text:style-name="T1725">н</text:span><text:span text:style-name="T1726">ських процесів, при оціненні вимоги результати</text:span><text:span text:style-name="T1727"><text:s/></text:span><text:span text:style-name="T1728">розподілилися між достатнім рівнем і рівнем, що вимагає покращення, при оц</text:span><text:span text:style-name="T1729">і</text:span><text:span text:style-name="T1730">нюванні вимоги до уваги б</text:span><text:span text:style-name="T1731">е</text:span><text:span text:style-name="T1732">реться рівень, що вимагає покращення).</text:span></text:p>
      <text:p text:style-name="P1733"><text:span text:style-name="T1734">Оцінювання напряму здійснюється шляхом знаходження середньоарифметичного зн</text:span><text:span text:style-name="T1735">а</text:span><text:span text:style-name="T1736">чення отриманих оцінок за кожною з вимог, що входять до напр</text:span><text:span text:style-name="T1737">я</text:span><text:span text:style-name="T1738">му.</text:span></text:p>
      <text:p text:style-name="P1739">Знаходимо середньоарифметичне значення за формулою:</text:p>
      <text:p text:style-name="P1740"><text:span text:style-name="T1741"><text:s text:c="11"/>p</text:span><text:span text:style-name="T1742">1</text:span><text:span text:style-name="T1743"><text:s/>+ <text:s/>p</text:span><text:span text:style-name="T1744">2</text:span><text:span text:style-name="T1745"><text:s/>+ <text:s/>+ p</text:span><text:span text:style-name="T1746">3</text:span></text:p>
      <text:p text:style-name="P1747"><text:span text:style-name="T1748"><text:s/>p</text:span><text:span text:style-name="T1749">.</text:span><text:span text:style-name="T1750"><text:s/>=<text:s/></text:span><text:span text:style-name="T1751">3</text:span></text:p>
      <text:p text:style-name="P1752"><text:span text:style-name="T1753">3+2+2 = <text:s/></text:span><text:span text:style-name="T1754"><text:s/></text:span><text:span text:style-name="T1755">2,3</text:span><text:span text:style-name="T1756"><text:s/></text:span><text:span text:style-name="T1757">3</text:span></text:p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</table:table-columns>
        <table:table-row table:style-name="TableRow1764">
          <table:table-cell table:style-name="TableCell1765">
            <text:p text:style-name="P1766"><text:span text:style-name="T1767">1,0<text:s/></text:span><text:span text:style-name="T1768"></text:span><text:span text:style-name="T1769"><text:s/>1,65</text:span></text:p>
          </table:table-cell>
          <table:table-cell table:style-name="TableCell1770">
            <text:p text:style-name="P1771"><text:span text:style-name="T1772">1,66<text:s/></text:span><text:span text:style-name="T1773"></text:span><text:span text:style-name="T1774"><text:s/>2,65<text:s/></text:span></text:p>
          </table:table-cell>
          <table:table-cell table:style-name="TableCell1775">
            <text:p text:style-name="P1776"><text:span text:style-name="T1777">2,66<text:s/></text:span><text:span text:style-name="T1778"></text:span><text:span text:style-name="T1779">3,60</text:span></text:p>
          </table:table-cell>
          <table:table-cell table:style-name="TableCell1780">
            <text:p text:style-name="P1781"><text:span text:style-name="T1782">3,61<text:s/></text:span><text:span text:style-name="T1783"></text:span><text:span text:style-name="T1784"><text:s/>4,0</text:span></text:p>
          </table:table-cell>
        </table:table-row>
        <table:table-row table:style-name="TableRow1785">
          <table:table-cell table:style-name="TableCell1786">
            <text:p text:style-name="P1787">низький рівень</text:p>
          </table:table-cell>
          <table:table-cell table:style-name="TableCell1788">
            <text:p text:style-name="P1789"><text:span text:style-name="T1790">рівень, що вимагає п</text:span><text:span text:style-name="T1791">о</text:span><text:span text:style-name="T1792">кращення</text:span></text:p>
          </table:table-cell>
          <table:table-cell table:style-name="TableCell1793">
            <text:p text:style-name="P1794">достатній<text:s/></text:p>
          </table:table-cell>
          <table:table-cell table:style-name="TableCell1795">
            <text:p text:style-name="P1796">Високий</text:p>
          </table:table-cell>
        </table:table-row>
      </table:table>
      <text:p text:style-name="P1797"/>
      <text:p text:style-name="P1798"><text:span text:style-name="T1799">Отриманий середньоарифметичний бал 2,3 знаходиться у проміжку між 1,66 та 2,65 і відповідає рівню, що<text:s/></text:span><text:span text:style-name="T1800">«вимагає покращення»</text:span><text:span text:style-name="T1801"><text:s/>якості освітньої д</text:span><text:span text:style-name="T1802">і</text:span><text:span text:style-name="T1803">яльності.</text:span></text:p>
      <text:p text:style-name="P1804"/>
      <text:soft-page-break/>
      <text:p text:style-name="P1805">Виходячи з вищезазначеного</text:p>
      <text:p text:style-name="P1806">ПРОПОНУЮ:</text:p>
      <text:list text:style-name="LFO9" text:continue-numbering="true">
        <text:list-item>
          <text:p text:style-name="P1807">Вчителям-предметникам:</text:p>
          <text:list text:continue-numbering="true">
            <text:list-item>
              <text:p text:style-name="P1808"><text:span text:style-name="T1809">Критерії, правила та процедури оцінювання результатів навчання оприлюднювати у різних формах: на сайті закладу, в групах соціальних мереж, інтерактивній інт</text:span><text:span text:style-name="T1810">е</text:span><text:span text:style-name="T1811">рнет платформі, в усній формі, за доп</text:span><text:span text:style-name="T1812">о</text:span><text:span text:style-name="T1813">могою інформаційних стендів у навчальних приміщеннях.</text:span></text:p>
            </text:list-item>
            <text:list-item>
              <text:p text:style-name="P1814"><text:span text:style-name="T1815">В освітньому процесі використовувати компетентнісний підхід для оцінювання результатів навчання учнів.</text:span></text:p>
            </text:list-item>
            <text:list-item>
              <text:p text:style-name="P1816"><text:span text:style-name="T1817">Систематично проводити відстеження результатів навчання учнів з усіх предметів інваріантної частини<text:s/></text:span><text:span text:style-name="T1818">та за результатами проведених відстежень здійснювати ан</text:span><text:span text:style-name="T1819">а</text:span><text:span text:style-name="T1820">ліз результатів навчання учнів, визначати чинники впливу на отриманий резул</text:span><text:span text:style-name="T1821">ь</text:span><text:span text:style-name="T1822">тат, приймаюти рішення щодо їх коригування.</text:span></text:p>
            </text:list-item>
            <text:list-item>
              <text:p text:style-name="P1823">Впроваджувати систему формувального оцінювання.</text:p>
            </text:list-item>
            <text:list-item>
              <text:p text:style-name="P1824"><text:span text:style-name="T1825">Забезпечувати розвиток в учнів уміннь самооцінювання та самомотивації, застос</text:span><text:span text:style-name="T1826">о</text:span><text:span text:style-name="T1827">вуючи на уроках прийоми самооцінювання та взаємооц</text:span><text:span text:style-name="T1828">і</text:span><text:span text:style-name="T1829">нювання учнів.</text:span></text:p>
            </text:list-item>
            <text:list-item>
              <text:p text:style-name="P1830"><text:span text:style-name="T1831">Розробляти індивідуальну освітню траєкторію для учнів, що цього п</text:span><text:span text:style-name="T1832">о</text:span><text:span text:style-name="T1833">требують.</text:span></text:p>
            </text:list-item>
            <text:list-item>
              <text:p text:style-name="P1834"><text:span text:style-name="T1835">Під час проведення уроків використовувати диференційовані завда</text:span><text:span text:style-name="T1836">н</text:span><text:span text:style-name="T1837">ня.</text:span></text:p>
            </text:list-item>
          </text:list>
        </text:list-item>
        <text:list-item>
          <text:p text:style-name="P1838"><text:span text:style-name="T1839">Повторно вивчити <text:s/>напрям «Система оцінювання здобувачів освіти» у 2023-2024 н</text:span><text:span text:style-name="T1840">а</text:span><text:span text:style-name="T1841">вчальному році, врахувавши вищезазначені пропозиції.</text:span></text:p>
        </text:list-item>
      </text:list>
      <text:p text:style-name="P1842"/>
      <text:p text:style-name="P1843"/>
      <text:p text:style-name="P1844"/>
      <text:p text:style-name="P1845">ЗДНВР <text:s text:c="74"/>Тетяна СОЛОМКА</text:p>
      <text:p text:style-name="P1846"><text:s text:c="89"/>Червень 2023</text:p>
      <text:p text:style-name="P1847"/>
      <text:p text:style-name="P1848"/>
      <text:p text:style-name="P1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/>
    </style:style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-asian="Calibri"/>
    </style:style>
    <style:style style:name="WW_CharLFO8LVL2" style:family="text">
      <style:text-properties style:font-name-asian="Calibri"/>
    </style:style>
    <style:style style:name="WW_CharLFO8LVL3" style:family="text">
      <style:text-properties style:font-name-asian="Calibri"/>
    </style:style>
    <style:style style:name="WW_CharLFO8LVL4" style:family="text">
      <style:text-properties style:font-name-asian="Calibri"/>
    </style:style>
    <style:style style:name="WW_CharLFO8LVL5" style:family="text">
      <style:text-properties style:font-name-asian="Calibri"/>
    </style:style>
    <style:style style:name="WW_CharLFO8LVL6" style:family="text">
      <style:text-properties style:font-name-asian="Calibri"/>
    </style:style>
    <style:style style:name="WW_CharLFO8LVL7" style:family="text">
      <style:text-properties style:font-name-asian="Calibri"/>
    </style:style>
    <style:style style:name="WW_CharLFO8LVL8" style:family="text">
      <style:text-properties style:font-name-asian="Calibri"/>
    </style:style>
    <style:style style:name="WW_CharLFO8LVL9" style:family="text">
      <style:text-properties style:font-name-asian="Calibri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8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1.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2.5in" text:min-label-width="1in"/>
      </text:list-level-style-number>
      <text:list-level-style-number text:level="7" text:style-name="WW_CharLFO8LVL7" style:num-suffix="." style:num-format="1" text:display-levels="7">
        <style:list-level-properties text:space-before="3in" text:min-label-width="1.25in"/>
      </text:list-level-style-number>
      <text:list-level-style-number text:level="8" text:style-name="WW_CharLFO8LVL8" style:num-suffix="." style:num-format="1" text:display-levels="8">
        <style:list-level-properties text:space-before="3.5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4in" text:min-label-width="1.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9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9LVL7" style:num-suffix="." style:num-format="1" text:display-levels="7">
        <style:list-level-properties text:space-before="0.25in" text:min-label-width="1.25in"/>
      </text:list-level-style-number>
      <text:list-level-style-number text:level="8" text:style-name="WW_CharLFO9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3-08-01T05:16:00Z</dc:date>
    <meta:print-date>2023-08-01T05:16:00Z</meta:print-date>
    <meta:template xlink:href="Normal" xlink:type="simple"/>
    <meta:editing-cycles>7</meta:editing-cycles>
    <meta:editing-duration>PT209160S</meta:editing-duration>
    <meta:user-defined meta:name="Info 1"/>
    <meta:user-defined meta:name="Info 2"/>
    <meta:user-defined meta:name="Info 3"/>
    <meta:user-defined meta:name="Info 4"/>
    <meta:document-statistic meta:page-count="17" meta:paragraph-count="84" meta:word-count="6338" meta:character-count="42386" meta:row-count="301" meta:non-whitespace-character-count="36132"/>
  </office:meta>
</office:document-meta>
</file>