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4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5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/>
      <style:text-properties fo:hyphenate="true"/>
    </style:style>
    <style:style style:name="P38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text-indent="0.4923in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2" style:parent-style-name="Standard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Standard" style:family="paragraph">
      <style:paragraph-properties fo:text-align="justify" fo:text-indent="0.4923in"/>
      <style:text-properties fo:language="uk" fo:country="UA"/>
    </style:style>
    <style:style style:name="P57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5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fo:text-indent="0.4923in">
        <style:tab-stops>
          <style:tab-stop style:type="left" style:position="2in"/>
        </style:tab-stops>
      </style:paragraph-properties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4" style:parent-style-name="Standard" style:list-style-name="LFO9" style:family="paragraph">
      <style:paragraph-properties fo:text-align="justify"/>
      <style:text-properties fo:language="uk" fo:country="UA"/>
    </style:style>
    <style:style style:name="P85" style:parent-style-name="Standard" style:family="paragraph">
      <style:paragraph-properties fo:text-align="justify" fo:text-indent="0.4923in"/>
      <style:text-properties fo:language="uk" fo:country="UA"/>
    </style:style>
    <style:style style:name="P86" style:parent-style-name="Standard" style:family="paragraph">
      <style:paragraph-properties fo:text-align="justify" fo:text-indent="0.4923in"/>
      <style:text-properties fo:language="uk" fo:country="UA"/>
    </style:style>
    <style:style style:name="P87" style:parent-style-name="Standard" style:family="paragraph">
      <style:paragraph-properties fo:text-align="justify" fo:text-indent="0.4923in"/>
      <style:text-properties fo:language="uk" fo:country="UA"/>
    </style:style>
    <style:style style:name="P88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fo:color="#FF0000" style:letter-kerning="false" fo:language="uk" fo:country="UA" style:language-asian="en" style:country-asian="US"/>
    </style:style>
    <style:style style:name="P89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1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2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3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4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5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6" style:parent-style-name="Обычный" style:list-style-name="LFO5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/>
    </style:style>
    <style:style style:name="P117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1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2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3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29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13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2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13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3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35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" style:parent-style-name="Основнойшрифтабзаца" style:family="text">
      <style:text-properties style:font-name-complex="Times New Roman" fo:language="uk" fo:country="UA"/>
    </style:style>
    <style:style style:name="T138" style:parent-style-name="Основнойшрифтабзаца" style:family="text">
      <style:text-properties style:font-name-complex="Times New Roman" fo:language="uk" fo:country="UA"/>
    </style:style>
    <style:style style:name="T139" style:parent-style-name="Основнойшрифтабзаца" style:family="text">
      <style:text-properties style:font-name-complex="Times New Roman" fo:language="uk" fo:country="UA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list-style-name="LFO6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7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8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9" style:parent-style-name="Обычный" style:list-style-name="LFO6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/>
    </style:style>
    <style:style style:name="P160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1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4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5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6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172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17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 fo:hyphenate="true"/>
    </style:style>
    <style:style style:name="P178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79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0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1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2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3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4" style:parent-style-name="Обычный" style:family="paragraph">
      <style:paragraph-properties fo:widows="2" fo:orphans="2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name="P185" style:parent-style-name="Standard" style:family="paragraph">
      <style:text-properties fo:language="uk" fo:country="UA"/>
    </style:style>
    <style:style style:name="P186" style:parent-style-name="Standard" style:family="paragraph">
      <style:text-properties fo:language="uk" fo:country="UA"/>
    </style:style>
    <style:style style:name="P187" style:parent-style-name="Обычный" style:family="paragraph">
      <style:paragraph-properties fo:break-before="page"/>
      <style:text-properties fo:language="uk" fo:country="UA" fo:hyphenate="true"/>
    </style:style>
    <style:style style:name="P188" style:parent-style-name="Обычный" style:family="paragraph">
      <style:paragraph-properties fo:widows="2" fo:orphans="2" fo:text-align="center" fo:margin-right="0.0687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1" style:parent-style-name="Обычный" style:family="paragraph">
      <style:paragraph-properties fo:widows="2" fo:orphans="2" fo:text-align="center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7" style:parent-style-name="Обычный" style:family="paragraph">
      <style:paragraph-properties fo:widows="2" fo:orphans="2" fo:text-align="center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200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12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9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0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21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2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24" style:parent-style-name="Обычный" style:family="paragraph">
      <style:paragraph-properties fo:widows="2" fo:orphans="2" fo:text-align="center"/>
      <style:text-properties fo:hyphenate="true"/>
    </style:style>
    <style:style style:name="P225" style:parent-style-name="Standard" style:family="paragraph">
      <style:text-properties fo:language="uk" fo:country="UA"/>
    </style:style>
    <style:style style:name="P226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227" style:parent-style-name="Standard" style:family="paragraph">
      <style:paragraph-properties fo:text-align="center" fo:text-indent="0.4923in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29" style:parent-style-name="Основнойшрифтабзаца" style:family="text">
      <style:text-properties fo:font-weight="bold" style:font-weight-asian="bold" fo:language="uk" fo:country="UA"/>
    </style:style>
    <style:style style:name="P230" style:parent-style-name="Standard" style:family="paragraph">
      <style:paragraph-properties fo:text-align="center" fo:text-indent="0.4923in"/>
    </style:style>
    <style:style style:name="T231" style:parent-style-name="Основнойшрифтабзаца" style:family="text">
      <style:text-properties fo:font-weight="bold" style:font-weight-asian="bold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33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234" style:parent-style-name="Standard" style:family="paragraph">
      <style:paragraph-properties fo:text-align="justify" fo:text-indent="0.4923in"/>
      <style:text-properties fo:language="uk" fo:country="UA"/>
    </style:style>
    <style:style style:name="P235" style:parent-style-name="Standard" style:family="paragraph">
      <style:paragraph-properties fo:text-align="justify" fo:text-indent="0.4923in"/>
      <style:text-properties fo:language="uk" fo:country="UA"/>
    </style:style>
    <style:style style:name="P236" style:parent-style-name="Standard" style:family="paragraph">
      <style:paragraph-properties fo:text-align="justify" fo:text-indent="0.4923in"/>
      <style:text-properties fo:language="uk" fo:country="UA"/>
    </style:style>
    <style:style style:name="P237" style:parent-style-name="Standard" style:family="paragraph">
      <style:paragraph-properties fo:text-align="justify" fo:text-indent="0.4923in"/>
      <style:text-properties fo:language="uk" fo:country="UA"/>
    </style:style>
    <style:style style:name="P238" style:parent-style-name="Standard" style:family="paragraph">
      <style:paragraph-properties fo:text-align="justify" fo:text-indent="0.4923in"/>
      <style:text-properties fo:language="uk" fo:country="UA"/>
    </style:style>
    <style:style style:name="P239" style:parent-style-name="Standard" style:family="paragraph">
      <style:paragraph-properties fo:text-align="justify" fo:text-indent="0.4923in"/>
      <style:text-properties fo:language="uk" fo:country="UA"/>
    </style:style>
    <style:style style:name="P240" style:parent-style-name="Standard" style:family="paragraph">
      <style:paragraph-properties fo:text-align="justify" fo:text-indent="0.4923in"/>
      <style:text-properties fo:language="uk" fo:country="UA"/>
    </style:style>
    <style:style style:name="P241" style:parent-style-name="Standard" style:family="paragraph">
      <style:paragraph-properties fo:text-align="justify" fo:text-indent="0.4923in"/>
      <style:text-properties fo:language="uk" fo:country="UA"/>
    </style:style>
    <style:style style:name="P242" style:parent-style-name="Standard" style:family="paragraph">
      <style:paragraph-properties fo:text-align="justify" fo:text-indent="0.4923in"/>
      <style:text-properties fo:language="uk" fo:country="UA"/>
    </style:style>
    <style:style style:name="P243" style:parent-style-name="Standard" style:family="paragraph">
      <style:paragraph-properties fo:text-align="justify" fo:text-indent="0.4923in"/>
      <style:text-properties fo:language="uk" fo:country="UA"/>
    </style:style>
    <style:style style:name="P244" style:parent-style-name="Standard" style:family="paragraph">
      <style:paragraph-properties fo:text-align="justify" fo:text-indent="0.4923in"/>
      <style:text-properties fo:language="uk" fo:country="UA"/>
    </style:style>
    <style:style style:name="P245" style:parent-style-name="Standard" style:family="paragraph">
      <style:paragraph-properties fo:text-align="justify" fo:text-indent="0.4923in"/>
      <style:text-properties fo:language="uk" fo:country="UA"/>
    </style:style>
    <style:style style:name="P246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47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48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49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0" style:parent-style-name="Standard" style:family="paragraph">
      <style:paragraph-properties fo:text-align="justify" fo:text-indent="0.4923in"/>
      <style:text-properties fo:language="uk" fo:country="UA"/>
    </style:style>
    <style:style style:name="P251" style:parent-style-name="Standard" style:family="paragraph">
      <style:paragraph-properties fo:text-align="justify" fo:text-indent="0.4923in"/>
      <style:text-properties fo:language="uk" fo:country="UA"/>
    </style:style>
    <style:style style:name="P252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3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4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5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6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7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8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59" style:parent-style-name="Standard" style:family="paragraph">
      <style:paragraph-properties fo:text-align="justify" fo:text-indent="0.4923in"/>
      <style:text-properties fo:language="uk" fo:country="UA"/>
    </style:style>
    <style:style style:name="P260" style:parent-style-name="Standard" style:family="paragraph">
      <style:paragraph-properties fo:text-align="justify" fo:text-indent="0.4923in"/>
      <style:text-properties fo:language="uk" fo:country="UA"/>
    </style:style>
    <style:style style:name="P261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2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3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4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5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6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7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8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9" style:parent-style-name="Standard" style:family="paragraph">
      <style:paragraph-properties fo:text-align="justify" fo:text-indent="0.4923in"/>
      <style:text-properties fo:language="uk" fo:country="UA"/>
    </style:style>
    <style:style style:name="P270" style:parent-style-name="Standard" style:family="paragraph">
      <style:paragraph-properties fo:text-align="justify" fo:text-indent="0.4923in"/>
      <style:text-properties fo:language="uk" fo:country="UA"/>
    </style:style>
    <style:style style:name="P271" style:parent-style-name="Standard" style:family="paragraph">
      <style:paragraph-properties fo:text-align="justify" fo:text-indent="0.4923in"/>
      <style:text-properties fo:language="uk" fo:country="UA"/>
    </style:style>
    <style:style style:name="P272" style:parent-style-name="Standard" style:family="paragraph">
      <style:paragraph-properties fo:text-align="justify" fo:text-indent="0.4923in"/>
      <style:text-properties fo:language="uk" fo:country="UA"/>
    </style:style>
    <style:style style:name="P273" style:parent-style-name="Standard" style:family="paragraph">
      <style:paragraph-properties fo:text-align="justify" fo:text-indent="0.4923in"/>
      <style:text-properties fo:language="uk" fo:country="UA"/>
    </style:style>
    <style:style style:name="P274" style:parent-style-name="Standard" style:list-style-name="LFO8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75" style:parent-style-name="Standard" style:family="paragraph">
      <style:paragraph-properties fo:text-align="justify" fo:text-indent="0.4923in"/>
      <style:text-properties fo:language="uk" fo:country="UA"/>
    </style:style>
    <style:style style:name="P276" style:parent-style-name="Standard" style:family="paragraph">
      <style:paragraph-properties fo:text-align="justify" fo:text-indent="0.4923in"/>
      <style:text-properties fo:language="uk" fo:country="UA"/>
    </style:style>
    <style:style style:name="P277" style:parent-style-name="Standard" style:family="paragraph">
      <style:paragraph-properties fo:text-align="justify" fo:text-indent="0.4923in"/>
      <style:text-properties fo:language="uk" fo:country="UA"/>
    </style:style>
    <style:style style:name="P278" style:parent-style-name="Standard" style:family="paragraph">
      <style:paragraph-properties fo:text-align="justify" fo:text-indent="0.4923in"/>
      <style:text-properties fo:language="uk" fo:country="UA"/>
    </style:style>
    <style:style style:name="P279" style:parent-style-name="Standard" style:family="paragraph">
      <style:paragraph-properties fo:text-align="justify" fo:text-indent="0.4923in"/>
      <style:text-properties fo:language="uk" fo:country="UA"/>
    </style:style>
    <style:style style:name="P280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281" style:parent-style-name="Standard" style:family="paragraph"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19in" svg:height="0.7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15 червня 2021 року № 11</text:p>
      <text:p text:style-name="P42">засідання<text:s/>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44</text:p>
      <text:p text:style-name="P48"><text:span text:style-name="T49">Відсутні - 6</text:span></text:p>
      <text:p text:style-name="P50"><text:span text:style-name="T51">Порядок денний:</text:span></text:p>
      <text:list text:style-name="LFO1" text:continue-numbering="true">
        <text:list-item>
          <text:p text:style-name="P52"><text:span text:style-name="T53">Про виконання рішень педагогічної ради<text:s/></text:span><text:span text:style-name="T54">від 31.05.2021 року № 10.</text:span></text:p>
        </text:list-item>
      </text:list>
      <text:p text:style-name="P55">(інформація директора школи)<text:s/></text:p>
      <text:p text:style-name="P56">1. Про результати моніторингу виконання поставлених цілей і завдань стратегії розвитку та плану діяльності закладу.</text:p>
      <text:p text:style-name="P57">(інформація директора школи)<text:s/></text:p>
      <text:p text:style-name="P58">2. Про видачу свідоцтв про здобуття базової середньої освіти.</text:p>
      <text:p text:style-name="P59">(інформація директора школи)<text:s/></text:p>
      <text:p text:style-name="P60"><text:span text:style-name="T61">3. Про відрахуванн</text:span><text:span text:style-name="T62">я учнів 9 класу, які виявили бажання закінчити навчальний заклад.</text:span></text:p>
      <text:p text:style-name="P63">(інформація директора школи)<text:s/></text:p>
      <text:p text:style-name="P6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67">Директора школи Канівець О.М., яка проінформувала про хід виконання рішень педагогічної ради від 31 травня 2021 року протокол № 10.<text:s/></text:span></text:p>
      <text:p text:style-name="P68"/>
      <text:p text:style-name="P69">ВИРІШИЛИ:</text:p>
      <text:list text:style-name="LFO3">
        <text:list-item text:start-value="1">
          <text:list>
            <text:list-item text:start-value="1">
              <text:p text:style-name="P70"><text:span text:style-name="T71">Інформацію про хід виконання рішення педагогічної ради від 31 травня 2021 року протокол № 10 взяти до відома.</text:span></text:p>
            </text:list-item>
          </text:list>
        </text:list-item>
      </text:list>
      <text:p text:style-name="P72"/>
      <text:p text:style-name="P73">Голосували: «За» - 44. «Проти» - 0. «Утримались» - 0.</text:p>
      <text:p text:style-name="P7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6"><text:span text:style-name="T77">Директора школи Канівець О.М. з питання виконання поставлених<text:s/></text:span><text:span text:style-name="T78">цілей і завдань стратегії розвитку та</text:span><text:span text:style-name="T79"><text:s/>плану діял</text:span><text:span text:style-name="T80">ь</text:span><text:span text:style-name="T81">ності закладу. (інформація додається)</text:span></text:p>
      <text:p text:style-name="P82"/>
      <text:p text:style-name="P83">ВИРІШИЛИ:</text:p>
      <text:list text:style-name="LFO9" text:continue-numbering="true">
        <text:list-item>
          <text:list>
            <text:list-item>
              <text:p text:style-name="P84"><text:s/>Внести до плану засідання педагогічних питання:</text:p>
            </text:list-item>
          </text:list>
        </text:list-item>
      </text:list>
      <text:soft-page-break/>
      <text:p text:style-name="P85">2.1.1. Про аналіз результатів навчання здобувачів освіти.</text:p>
      <text:p text:style-name="P86">2.1.2. Про впровадження системи формувального оцінювання.</text:p>
      <text:p text:style-name="P87">2.2. Проводити аналіз виконання завдань розвитку закладу у грудні 2021 року та у червні 2022 року.</text:p>
      <text:p text:style-name="P88"/>
      <text:p text:style-name="P89">Голосували: «За» - 44. «Проти» - 0. «Утримались» - 0</text:p>
      <text:p text:style-name="P9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93">Канівець О.М. директора школи, яка сказала, що всі учні 9 класу закінчили навчал</text:span><text:span text:style-name="T94">ь</text:span><text:span text:style-name="T95">ний рік. Ольга Миколаївна запропонувала вручити свідоцтва про<text:s/></text:span><text:span text:style-name="T96">базову загальну середню освіту 32 учням:</text:span></text:p>
      <text:p text:style-name="P97">9-А класу:</text:p>
      <text:p text:style-name="P98">1. БОРИСОВІЙ Наталії Олегівні;</text:p>
      <text:p text:style-name="P99">2. ВАСИЛЬЄВУ Володимиру Сергійовичу;</text:p>
      <text:p text:style-name="P100">3. ДЕРЕЗЕНКО Анастасії Євгенівні;</text:p>
      <text:p text:style-name="P101">4. ДІСЮКУ Роману Євгеновичу;</text:p>
      <text:p text:style-name="P102">5. КОТЯЮ Богдану Станіславовичу;</text:p>
      <text:p text:style-name="P103">6. МАГЕЙ Анні Дмитрівні;</text:p>
      <text:p text:style-name="P104">7. МАГЕЙ Юлії<text:s/>Анатоліївні;</text:p>
      <text:p text:style-name="P105">8. ПАСІЧНИКУ Денису Леонідовичу;</text:p>
      <text:p text:style-name="P106">9. РЕВІ Артему Ігоревичу;</text:p>
      <text:p text:style-name="P107">10. СИМОНОВИЧ Катерині Юріївні;</text:p>
      <text:p text:style-name="P108">11. СИМОНОВИЧ Юлії Василівні;</text:p>
      <text:p text:style-name="P109">12. ТУНІКУ Руслану Володимировичу;</text:p>
      <text:p text:style-name="P110">13. ЯВОРСЬКІЙ Дарії Василівні.</text:p>
      <text:p text:style-name="P111">9-Б класу:</text:p>
      <text:list text:style-name="LFO5" text:continue-numbering="true">
        <text:list-item>
          <text:p text:style-name="P112">БАЛІЦЬКІЙ Марії Василівні;</text:p>
        </text:list-item>
        <text:list-item>
          <text:p text:style-name="P113">ВОЙТКО Марії Ігорівні;</text:p>
        </text:list-item>
        <text:list-item>
          <text:p text:style-name="P114">ІВАХНЕНКО Софії Валентинівні;</text:p>
        </text:list-item>
        <text:list-item>
          <text:p text:style-name="P115">КОЛОМІЙЧЕНКО Наталії Юріївні;</text:p>
        </text:list-item>
        <text:list-item>
          <text:p text:style-name="P116">КОЛОМІЙЧЕНКО Тетяні Юріївні;</text:p>
        </text:list-item>
        <text:list-item>
          <text:p text:style-name="P117">ПАЛТУШЕВІЙ Алісі Рінатівні;</text:p>
        </text:list-item>
        <text:list-item>
          <text:p text:style-name="P118">САХАРОВУ Богдану Олександровичу;</text:p>
        </text:list-item>
        <text:list-item>
          <text:p text:style-name="P119">ТКАЧ Миколі Сергійовичу;</text:p>
        </text:list-item>
        <text:list-item>
          <text:p text:style-name="P120">ТКАЧ Тетяні Сергіївні;</text:p>
        </text:list-item>
        <text:list-item>
          <text:p text:style-name="P121">ТРЮХАНУ Костянтину Олександровичу;</text:p>
        </text:list-item>
        <text:list-item>
          <text:p text:style-name="P122">ЧЕЧІ Нікіті<text:s/>Володимировичу;</text:p>
        </text:list-item>
        <text:list-item>
          <text:p text:style-name="P123">ЯСИНСЬКОМУ Артему Віталійовичу.</text:p>
        </text:list-item>
      </text:list>
      <text:p text:style-name="P124">9- В класу:</text:p>
      <text:p text:style-name="P125">1. ДЖУСЬ Єлизаветі Юріївні;</text:p>
      <text:p text:style-name="P126">2. КОНСЕВИЧУ Костянтину Сергійовичу;</text:p>
      <text:p text:style-name="P127">3. ОБРАЗКУ Івану Юрійовичу;</text:p>
      <text:p text:style-name="P128">4. СІМКОВИЧУ Роману Геннадійовичу.</text:p>
      <text:p text:style-name="P129"/>
      <text:p text:style-name="P130">ВИРІШИЛИ:</text:p>
      <text:p text:style-name="P131">3.1.Вручити свідоцтва про базову загальну середню освіту<text:s/>32 учням згідно зі списком.</text:p>
      <text:p text:style-name="P132"/>
      <text:p text:style-name="P133">Голосували: «За» - 44. «Проти» - 0. «Утримались» - 0</text:p>
      <text:p text:style-name="P13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136"><text:span text:style-name="T137">директора школи Канівець Ольгу Миколаївну, яка вказала, що є учні. які виявили б</text:span><text:span text:style-name="T138">а</text:span><text:span text:style-name="T139">жання навчатися в інших навчальних закладах і написали заяви на відрахування.</text:span></text:p>
      <text:soft-page-break/>
      <text:p text:style-name="P140">9-А класу:</text:p>
      <text:p text:style-name="P141">1. БОРИСОВУ Наталію Олегівну;</text:p>
      <text:p text:style-name="P142">2. ВАСИЛЬЄВА Володимира Сергійовича;</text:p>
      <text:p text:style-name="P143">3. ДЕРЕЗЕНКО Анастасію Євгенівну;</text:p>
      <text:p text:style-name="P144">4. ДІСЮКА Романа Євгеновича;</text:p>
      <text:p text:style-name="P145">5. КОТЯЯ Богдана Станіславовича;</text:p>
      <text:p text:style-name="P146">6. МАГЕЙ Анну Дмитрівну;</text:p>
      <text:p text:style-name="P147">7. МАГЕЙ Юлію Анатоліївну;</text:p>
      <text:p text:style-name="P148">8. ПАСІЧНИКА Дениса Леонідовича;</text:p>
      <text:p text:style-name="P149">9.<text:s/>РЕВУ Артема Ігоревича;</text:p>
      <text:p text:style-name="P150">10. СИМОНОВИЧ Катерину Юріївну;</text:p>
      <text:p text:style-name="P151">11. СИМОНОВИЧ Юлію Василівну;</text:p>
      <text:p text:style-name="P152">12. ТУНІКА Руслана Володимировича;</text:p>
      <text:p text:style-name="P153">13. ЯВОРСЬКУ Дарію Василівну.</text:p>
      <text:p text:style-name="P154">9-Б класу:</text:p>
      <text:list text:style-name="LFO6" text:continue-numbering="true">
        <text:list-item>
          <text:p text:style-name="P155">БАЛІЦЬКУ Марію Василівну;</text:p>
        </text:list-item>
        <text:list-item>
          <text:p text:style-name="P156">ВОЙТКО Марію Ігорівну;</text:p>
        </text:list-item>
        <text:list-item>
          <text:p text:style-name="P157">ІВАХНЕНКО Софію Валентинівну;</text:p>
        </text:list-item>
        <text:list-item>
          <text:p text:style-name="P158">КОЛОМІЙЧЕНКО<text:s/>Наталію Юріївну;</text:p>
        </text:list-item>
        <text:list-item>
          <text:p text:style-name="P159">КОЛОМІЙЧЕНКО Тетяну Юріївну;</text:p>
        </text:list-item>
        <text:list-item>
          <text:p text:style-name="P160">ПАЛТУШЕВУ Алісу Рінатівну;</text:p>
        </text:list-item>
        <text:list-item>
          <text:p text:style-name="P161">САХАРОВА Богдана Олександровича;</text:p>
        </text:list-item>
        <text:list-item>
          <text:p text:style-name="P162">ТКАЧ Миколу Сергійовича;</text:p>
        </text:list-item>
        <text:list-item>
          <text:p text:style-name="P163">ТКАЧ Тетяну Сергіївну;</text:p>
        </text:list-item>
        <text:list-item>
          <text:p text:style-name="P164">ТРЮХАНА Костянтина Олександровича;</text:p>
        </text:list-item>
        <text:list-item>
          <text:p text:style-name="P165">ЧЕЧУ Нікіту Володимировича;</text:p>
        </text:list-item>
        <text:list-item>
          <text:p text:style-name="P166">ЯСИНСЬКОГО Артема Віталійовича.</text:p>
        </text:list-item>
      </text:list>
      <text:p text:style-name="P167">9- В<text:s/>класу:</text:p>
      <text:p text:style-name="P168">1. ДЖУСЬ Єлизавету Юріївну;</text:p>
      <text:p text:style-name="P169">2. КОНСЕВИЧА Костянтина Сергійовича;</text:p>
      <text:p text:style-name="P170">3. ОБРАЗКА Івана Юрійовича;</text:p>
      <text:p text:style-name="P171">4. СІМКОВИЧА Романа Геннадійовича.</text:p>
      <text:p text:style-name="P172"/>
      <text:p text:style-name="P173">ВИРІШИЛИ:</text:p>
      <text:p text:style-name="P174"><text:span text:style-name="T175">4.1.<text:s/></text:span><text:span text:style-name="T176">Відрахувати зі списку учнів 9-А, 9-Б, 9-В класу згідно зі списком.</text:span></text:p>
      <text:p text:style-name="P177"/>
      <text:p text:style-name="P178">Голосували: «За» - 44. «Проти» - 0.<text:s/>«Утримались» - 0</text:p>
      <text:p text:style-name="P179"/>
      <text:p text:style-name="P180"/>
      <text:p text:style-name="P181">Голова <text:s text:c="50"/>О. Канівець</text:p>
      <text:p text:style-name="P182"/>
      <text:p text:style-name="P183">Секретар <text:s text:c="47"/>Н. Робота</text:p>
      <text:p text:style-name="P184"/>
      <text:p text:style-name="Standard"/>
      <text:p text:style-name="P185"/>
      <text:p text:style-name="P186"/>
      <text:p text:style-name="P187"/>
      <text:p text:style-name="P188"><text:span text:style-name="T189"><draw:frame draw:z-index="251658240" draw:id="id4" draw:style-name="a4" draw:name="Picture 1" text:anchor-type="as-char" svg:x="0in" svg:y="0in" svg:width="0.56319in" svg:height="0.7472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0"/>
      <text:p text:style-name="P191"><text:span text:style-name="T192">ПЕТРІВСЬКА<text:s/></text:span><text:span text:style-name="T193">СЕЛИЩНА<text:s/></text:span><text:span text:style-name="T194">РАДА<text:s/></text:span><text:span text:style-name="T195">ОЛЕКСАНДРІЙСЬКОГО РАЙОНУ<text:s/></text:span><text:span text:style-name="T196">КІРОВОГРАДСЬКОЇ ОБЛАСТІ</text:span></text:p>
      <text:p text:style-name="P197"><text:span text:style-name="T198">ГАННІВСЬКА ЗАГАЛЬНООСВІТНЯ ШКОЛА І-ІІІ СТУПЕНІВ</text:span></text:p>
      <text:p text:style-name="P199">ПЕТРІВСЬКОЇ СЕЛИЩНОЇ РАДИ ОЛЕКСАНДРІЙСЬКОГО РАЙОНУ КІРОВОГРАДСЬКОЇ ОБЛАСТІ</text:p>
      <text:p text:style-name="P200"><text:span text:style-name="T201">в</text:span><text:span text:style-name="T202">ул.</text:span><text:span text:style-name="T203"><text:s/>Вереснева, 46,<text:s/></text:span><text:span text:style-name="T204">с.</text:span><text:span text:style-name="T205"><text:s/></text:span><text:span text:style-name="T206">Ганнівка,</text:span><text:span text:style-name="T207"><text:s/>Петрівський</text:span><text:span text:style-name="T208"><text:s/>район,<text:s/></text:span><text:span text:style-name="T209">Кіровоградська область</text:span><text:span text:style-name="T210">, 283</text:span><text:span text:style-name="T211">25<text:s/></text:span></text:p>
      <text:p text:style-name="P212"><text:span text:style-name="T213">e</text:span><text:span text:style-name="T214">-</text:span><text:span text:style-name="T215">mail</text:span><text:span text:style-name="T216">:<text:s/></text:span><text:span text:style-name="T217">ganivka</text:span><text:span text:style-name="T218"><text:s/></text:span><text:a xlink:href="mailto:2008@ukr.net" office:target-frame-name="_top" xlink:show="replace"><text:span text:style-name="T219">2008@</text:span><text:span text:style-name="T220">ukr</text:span><text:span text:style-name="T221">.</text:span><text:span text:style-name="T222">net</text:span></text:a><text:span text:style-name="T223">, код за ЄДРПОУ 33163766</text:span></text:p>
      <text:p text:style-name="P224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225"/>
      <text:p text:style-name="P226">Інформація</text:p>
      <text:p text:style-name="P227"><text:span text:style-name="T228">про виконання поставлених<text:s/></text:span><text:span text:style-name="T229">цілей і завдань стратегії розвитку</text:span></text:p>
      <text:p text:style-name="P230"><text:span text:style-name="T231">та</text:span><text:span text:style-name="T232"><text:s/>плану діяльності закладу.</text:span></text:p>
      <text:p text:style-name="P233"/>
      <text:p text:style-name="P234">Аналіз виконання завдань стратегії Ганнівської загальноосвітньої школи І-ІІІ ступенів.</text:p>
      <text:p text:style-name="P235"><text:s/>З метою вдосконалення безпечного та комфортного середовища було розроблено заходи. У 2021 році планувалось:</text:p>
      <text:p text:style-name="P236">- зробити капітальний ремонт харчоблоку;</text:p>
      <text:p text:style-name="P237">- замінити двері на аварійних виходах;</text:p>
      <text:p text:style-name="P238">- та встановити мультимедійне обладнання в класних кімнатах, де навчатимуться першокласники;</text:p>
      <text:p text:style-name="P239">- пройти навчання з домедичної допомоги;</text:p>
      <text:p text:style-name="P240">- розробити план заходів з адаптації здобувачів освіти та педагогічних працівників;</text:p>
      <text:p text:style-name="P241">- розробити план заходів для поліпшення доступності закладу;</text:p>
      <text:p text:style-name="P242">- вчителям-предметникам пройти навчання з методики роботи з дітьми з ООП.</text:p>
      <text:p text:style-name="P243">- провести реконструкцію та озеленення території закладу.</text:p>
      <text:p text:style-name="P244">Однак, не всі заплановані заходи здійснились. Виконання плану заходів здійснилось на 40%.</text:p>
      <text:p text:style-name="P245">З метою вдосконалення системи оцінювання здобувачів освіти планувались такі заходи:</text:p>
      <text:list text:style-name="LFO7" text:continue-numbering="true">
        <text:list-item>
          <text:p text:style-name="P246">Розмістити критерії, правила та процедури оцінювання навчальних досягнень;</text:p>
        </text:list-item>
        <text:list-item>
          <text:p text:style-name="P247">Провести психолого-педагогічний семінар з питань компетентнісного підходу при оцінюванні навчальних досягнень здобувачів;</text:p>
        </text:list-item>
        <text:list-item>
          <text:p text:style-name="P248">Провести моніторинг навчальних досягнень здобувачів;</text:p>
        </text:list-item>
        <text:list-item>
          <text:p text:style-name="P249">Ввести в навчальний план факультативи, курси за вибором профорієнтаційного спрямування.</text:p>
        </text:list-item>
      </text:list>
      <text:p text:style-name="P250">Виконання плану заходів з вдосконалення системи оцінювання здійснилось на 50%.</text:p>
      <text:p text:style-name="P251">З метою підвищення рівня професійної діяльності педагогічних працівників планувалось:</text:p>
      <text:list text:style-name="LFO7" text:continue-numbering="true">
        <text:list-item>
          <text:p text:style-name="P252">Провести майстер-класи вчителів, які впроваджують компетентнісний підхід у процесі викладання;</text:p>
        </text:list-item>
        <text:list-item>
          <text:p text:style-name="P253">Створити електронні портфоліо;</text:p>
        </text:list-item>
        <text:list-item>
          <text:p text:style-name="P254">Проведення практичних занять у рамках роботи МО з впровадження ІКТ;</text:p>
        </text:list-item>
        <text:list-item>
          <text:p text:style-name="P255">Заключення договорів про співпрацю з ІППО;</text:p>
        </text:list-item>
        <text:list-item>
          <text:p text:style-name="P256">Створення та оприлюднення бази даних по підвищення кваліфікації педагогічних працівників;</text:p>
        </text:list-item>
        <text:list-item>
          <text:p text:style-name="P257">Створення перспективних планів підвищення кваліфікації;</text:p>
        </text:list-item>
        <text:list-item>
          <text:p text:style-name="P258">Організувати для комунікування з усіма учасниками освітнього процесу єдину<text:s/><text:soft-page-break/>інтернет-платформу.</text:p>
        </text:list-item>
      </text:list>
      <text:p text:style-name="P259">Виконання плану заходів з підвищення рівня професійної діяльності педагогічних працівників здійснилось на 44%.</text:p>
      <text:p text:style-name="P260">З метою удосконалення рівня управлінських процесів планувалось:</text:p>
      <text:list text:style-name="LFO7" text:continue-numbering="true">
        <text:list-item>
          <text:p text:style-name="P261">Організація спільних екскурсій;</text:p>
        </text:list-item>
        <text:list-item>
          <text:p text:style-name="P262">Вдосконалити сайт закладу;</text:p>
        </text:list-item>
        <text:list-item>
          <text:p text:style-name="P263">Удосконалити формат комунікації між учасниками освітнього процесу;</text:p>
        </text:list-item>
        <text:list-item>
          <text:p text:style-name="P264">Розробити принципи морального та матеріального стимулювання;</text:p>
        </text:list-item>
        <text:list-item>
          <text:p text:style-name="P265">Забезпечити обізнаність учасників освітнього процесу зі своїми павами та обов’язками;</text:p>
        </text:list-item>
        <text:list-item>
          <text:p text:style-name="P266">Вивчити питання побудови освітньої траєкторії здобувачів освіти;</text:p>
        </text:list-item>
        <text:list-item>
          <text:p text:style-name="P267">Розробити заходи для формування та дотримання академічної доброчесності;</text:p>
        </text:list-item>
        <text:list-item>
          <text:p text:style-name="P268">Розробити заходи з формування негативного ставлення до корупції.</text:p>
        </text:list-item>
      </text:list>
      <text:p text:style-name="P269">Виконання плану заходів з удосконалення управлінських процесів здійснилось на 40%.</text:p>
      <text:p text:style-name="P270">Отже реалізація стратегії за 2020/2021 навчальний рік була здійснена на 44%.</text:p>
      <text:p text:style-name="P271">Впродовж 2020/2021 навчального року педагогічною радою закладу розглядались заплановані питання, однак, не підготовлені та не розглянуті питання аналізу результатів навчання здобувачів освіти та впровадження системи формувального оцінювання.</text:p>
      <text:p text:style-name="P272">Виходячи з вищезазначеного<text:s/></text:p>
      <text:p text:style-name="P273">ПРОПОНУЮ:</text:p>
      <text:list text:style-name="LFO8" text:continue-numbering="true">
        <text:list-item>
          <text:p text:style-name="P274">Внести до плану засідання педагогічних питання:</text:p>
        </text:list-item>
      </text:list>
      <text:p text:style-name="P275">1.1. Про аналіз результатів навчання здобувачів освіти.</text:p>
      <text:p text:style-name="P276">1.2. Про впровадження системи формувального оцінювання.</text:p>
      <text:p text:style-name="P277">2. Проводити аналіз виконання завдань розвитку закладу у грудні 2021 року та у червні 2022 року.</text:p>
      <text:p text:style-name="P278"/>
      <text:p text:style-name="P279"/>
      <text:p text:style-name="P280">Червень 2021 року <text:s text:c="46"/>директор школи Канівець О.М.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08T11:33:00Z</dc:date>
    <meta:print-date>2021-10-08T11:33:00Z</meta:print-date>
    <meta:template xlink:href="Normal" xlink:type="simple"/>
    <meta:editing-cycles>4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29" meta:character-count="8220" meta:row-count="58" meta:non-whitespace-character-count="7007"/>
  </office:meta>
</office:document-meta>
</file>