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2.7423in" text:min-label-width="0.25in"/>
      </text:list-level-style-number>
      <text:list-level-style-number text:level="3" style:num-suffix="." style:num-format="i">
        <style:list-level-properties fo:text-align="end" text:space-before="3.3673in" text:min-label-width="0.125in"/>
      </text:list-level-style-number>
      <text:list-level-style-number text:level="4" style:num-suffix="." style:num-format="1">
        <style:list-level-properties text:space-before="3.7423in" text:min-label-width="0.25in"/>
      </text:list-level-style-number>
      <text:list-level-style-number text:level="5" style:num-suffix="." style:num-format="a" style:num-letter-sync="true">
        <style:list-level-properties text:space-before="4.2423in" text:min-label-width="0.25in"/>
      </text:list-level-style-number>
      <text:list-level-style-number text:level="6" style:num-suffix="." style:num-format="i">
        <style:list-level-properties fo:text-align="end" text:space-before="4.8673in" text:min-label-width="0.125in"/>
      </text:list-level-style-number>
      <text:list-level-style-number text:level="7" style:num-suffix="." style:num-format="1">
        <style:list-level-properties text:space-before="5.2423in" text:min-label-width="0.25in"/>
      </text:list-level-style-number>
      <text:list-level-style-number text:level="8" style:num-suffix="." style:num-format="a" style:num-letter-sync="true">
        <style:list-level-properties text:space-before="5.7423in" text:min-label-width="0.25in"/>
      </text:list-level-style-number>
      <text:list-level-style-number text:level="9" style:num-suffix="." style:num-format="i">
        <style:list-level-properties fo:text-align="end" text:space-before="6.36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02in"/>
      </text:list-level-style-number>
      <text:list-level-style-number text:level="2" text:style-name="WW_CharLFO10LVL2" style:num-suffix="." style:num-format="1" text:display-levels="2">
        <style:list-level-properties text:space-before="0.8868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7736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6604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3.5472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4.434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5.3208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6.207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7.0944in" text:min-label-width="1.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1.7736in" text:min-label-width="0.5in"/>
      </text:list-level-style-number>
      <text:list-level-style-number text:level="4" style:num-suffix="." style:num-format="1" text:display-levels="4">
        <style:list-level-properties text:space-before="2.6604in" text:min-label-width="0.5in"/>
      </text:list-level-style-number>
      <text:list-level-style-number text:level="5" style:num-suffix="." style:num-format="1" text:display-levels="5">
        <style:list-level-properties text:space-before="3.5472in" text:min-label-width="0.75in"/>
      </text:list-level-style-number>
      <text:list-level-style-number text:level="6" style:num-suffix="." style:num-format="1" text:display-levels="6">
        <style:list-level-properties text:space-before="4.434in" text:min-label-width="0.75in"/>
      </text:list-level-style-number>
      <text:list-level-style-number text:level="7" style:num-suffix="." style:num-format="1" text:display-levels="7">
        <style:list-level-properties text:space-before="5.3208in" text:min-label-width="1in"/>
      </text:list-level-style-number>
      <text:list-level-style-number text:level="8" style:num-suffix="." style:num-format="1" text:display-levels="8">
        <style:list-level-properties text:space-before="6.2076in" text:min-label-width="1in"/>
      </text:list-level-style-number>
      <text:list-level-style-number text:level="9" style:num-suffix="." style:num-format="1" text:display-levels="9">
        <style:list-level-properties text:space-before="7.0944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3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6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57" style:parent-style-name="Абзацсписка" style:list-style-name="LFO1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71" style:parent-style-name="Обычный" style:family="paragraph">
      <style:paragraph-properties fo:text-align="justify" style:vertical-align="auto"/>
      <style:text-properties fo:language="uk" fo:country="UA"/>
    </style:style>
    <style:style style:name="P72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5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1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2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5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4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9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9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96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19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9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99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00" style:parent-style-name="Абзацсписка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01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02" style:parent-style-name="Абзацсписка" style:list-style-name="LFO3" style:family="paragraph">
      <style:paragraph-properties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203" style:parent-style-name="Обычный" style:family="paragraph">
      <style:paragraph-properties fo:widows="2" fo:orphans="2" fo:text-align="justify" fo:text-indent="0.4923in"/>
    </style:style>
    <style:style style:name="T20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05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206" style:parent-style-name="Основнойшрифтабзаца" style:family="text">
      <style:text-properties style:font-name-asian="SimSun, 宋体" style:font-name-complex="Times New Roman" fo:color="#FF0000" fo:language="uk" fo:country="UA" style:language-asian="zh" style:country-asian="CN" style:language-complex="hi" style:country-complex="IN"/>
    </style:style>
    <style:style style:name="T207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8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09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10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11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12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13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14" style:parent-style-name="Обычный" style:family="paragraph">
      <style:paragraph-properties fo:widows="2" fo:orphans="2" fo:text-align="justify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215" style:parent-style-name="Обычный" style:family="paragraph">
      <style:paragraph-properties fo:widows="2" fo:orphans="2" fo:text-align="justify"/>
      <style:text-properties fo:language="uk" fo:country="UA"/>
    </style:style>
    <style:style style:name="P216" style:parent-style-name="Обычный" style:family="paragraph">
      <style:paragraph-properties fo:widows="2" fo:orphans="2" fo:text-align="justify"/>
      <style:text-properties fo:language="uk" fo:country="UA"/>
    </style:style>
    <style:style style:name="P217" style:parent-style-name="Обычный" style:family="paragraph">
      <style:paragraph-properties fo:widows="2" fo:orphans="2" fo:text-align="justify" fo:text-indent="0.4923in"/>
      <style:text-properties fo:language="uk" fo:country="UA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3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4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5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7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8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29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31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32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33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4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5" style:parent-style-name="Обычный" style:family="paragraph">
      <style:paragraph-properties fo:widows="2" fo:orphans="2" style:vertical-align="auto"/>
      <style:text-properties style:font-name-complex="Times New Roman" fo:language="uk" fo:country="UA" fo:hyphenate="true"/>
    </style:style>
    <style:style style:name="P236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7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8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40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41" style:parent-style-name="Обычный" style:family="paragraph">
      <style:paragraph-properties fo:widows="2" fo:orphans="2" fo:text-align="justify" style:vertical-align="auto"/>
      <style:text-properties style:font-name-complex="Times New Roman" fo:language="uk" fo:country="UA" fo:hyphenate="true"/>
    </style:style>
    <style:style style:name="P242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243" style:parent-style-name="Обычный" style:family="paragraph">
      <style:paragraph-properties fo:widows="2" fo:orphans="2" fo:text-align="justify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44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45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46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47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48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49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0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1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2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3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4" style:parent-style-name="Обычный" style:family="paragraph">
      <style:paragraph-properties fo:widows="2" fo:orphans="2" style:vertical-align="auto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255" style:parent-style-name="Обычный" style:family="paragraph">
      <style:paragraph-properties fo:widows="2" fo:orphans="2" style:vertical-align="auto" fo:text-indent="0.4923in"/>
      <style:text-properties fo:color="#FF0000" fo:language="uk" fo:country="UA" fo:hyphenate="true"/>
    </style:style>
    <style:style style:name="P2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0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401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02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0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4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0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1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2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415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16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417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18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19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0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1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2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3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4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5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6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0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31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32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33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34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35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36" style:parent-style-name="Абзацсписка" style:family="paragraph">
      <style:paragraph-properties fo:widows="2" fo:orphans="2" style:text-autospace="none" fo:text-align="justify" style:vertical-align="auto" fo:margin-left="2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9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40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41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42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43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44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45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FF0000" style:letter-kerning="false" fo:language="uk" fo:country="UA" fo:hyphenate="true"/>
    </style:style>
    <style:style style:name="P4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76" style:parent-style-name="Обычный" style:family="paragraph">
      <style:paragraph-properties fo:widows="2" fo:orphans="2" fo:text-align="justify" style:vertical-align="auto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4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4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5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/>
    </style:style>
    <style:style style:name="P5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5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503" style:parent-style-name="Обычный" style:family="paragraph">
      <style:paragraph-properties fo:widows="2" fo:orphans="2" fo:text-align="justify"/>
      <style:text-properties style:font-name-asian="SimSun" style:font-name-complex="Times New Roman" style:letter-kerning="false" fo:language="uk" fo:country="UA" style:language-asian="en" style:country-asian="US"/>
    </style:style>
    <style:style style:name="P504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5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08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509" style:parent-style-name="Базовый" style:family="paragraph">
      <style:paragraph-properties fo:margin-bottom="0in" style:line-height-at-least="0.0694in" fo:margin-left="0.6444in">
        <style:tab-stops/>
      </style:paragraph-properties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510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511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12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1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14" style:parent-style-name="Standard" style:family="paragraph">
      <style:text-properties fo:color="#FF0000"/>
    </style:style>
    <style:style style:name="P515" style:parent-style-name="Standard" style:family="paragraph">
      <style:text-properties fo:color="#FF0000" fo:language="uk" fo:country="UA"/>
    </style:style>
    <style:style style:name="P516" style:parent-style-name="Standard" style:family="paragraph">
      <style:text-properties fo:color="#FF0000" fo:language="uk" fo:country="UA"/>
    </style:style>
    <style:style style:name="P517" style:parent-style-name="Standard" style:family="paragraph">
      <style:text-properties fo:language="uk" fo:country="UA"/>
    </style:style>
    <style:style style:name="P518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319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А ЗАГАЛЬНООСВІТНЯ ШКОЛА І-ІІІ СТУПЕНІВ</text:span></text:p>
      <text:p text:style-name="P14">ПЕТРІВСЬКОЇ СЕЛИЩНОЇ РАДИ ОЛЕКСАНДРІЙСЬКОГО РАЙОНУ<text:s/></text:p>
      <text:p text:style-name="P15"><text:span text:style-name="T16">КІРОВОГРАДСЬКОЇ ОБЛАСТІ</text:span></text:p>
      <text:p text:style-name="P17"><text:span text:style-name="T18">в</text:span><text:span text:style-name="T19">ул.</text:span><text:span text:style-name="T20"><text:s/>Вереснева, 46,<text:s/></text:span><text:span text:style-name="T21">с.</text:span><text:span text:style-name="T22"><text:s/></text:span><text:span text:style-name="T23">Ганнівка,</text:span><text:span text:style-name="T24"><text:s/>Петрівський</text:span><text:span text:style-name="T25"><text:s/>район,<text:s/></text:span><text:span text:style-name="T26">Кіровоградська область</text:span><text:span text:style-name="T27">, 283</text:span><text:span text:style-name="T28">25<text:s/></text:span></text:p>
      <text:p text:style-name="P29"><text:span text:style-name="T30">e</text:span><text:span text:style-name="T31">-</text:span><text:span text:style-name="T32">mail</text:span><text:span text:style-name="T33">:<text:s/></text:span><text:span text:style-name="T34">ganivka</text:span><text:span text:style-name="T35"><text:s/></text:span><text:a xlink:href="mailto:2008@ukr.net" office:target-frame-name="_top" xlink:show="replace"><text:span text:style-name="T36">2008@</text:span><text:span text:style-name="T37">ukr</text:span><text:span text:style-name="T38">.</text:span><text:span text:style-name="T39">net</text:span></text:a><text:span text:style-name="T40">, код за ЄДРПОУ 33163766</text:span></text:p>
      <text:p text:style-name="P41"><text:span text:style-name="T42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3"/>
      <text:p text:style-name="P44"><text:span text:style-name="T45">ПРОТОКОЛ</text:span></text:p>
      <text:p text:style-name="P46">31 травня 2022 року № 7</text:p>
      <text:p text:style-name="P47">засідання педагогічної ради<text:s/></text:p>
      <text:p text:style-name="P48">Ганнівської загальноосвітньої школи І-ІІІ ступенів</text:p>
      <text:p text:style-name="P49"/>
      <text:p text:style-name="P50">Голова – Канівець О.М.</text:p>
      <text:p text:style-name="P51">Секретар – Робота Н.А.</text:p>
      <text:p text:style-name="P52">Присутні – 45<text:s/></text:p>
      <text:p text:style-name="P53"><text:span text:style-name="T54">Відсутні - 5</text:span></text:p>
      <text:p text:style-name="P55">Порядок денний:</text:p>
      <text:p text:style-name="P56"/>
      <text:list text:style-name="LFO1" text:continue-numbering="true">
        <text:list-item>
          <text:p text:style-name="P57"><text:span text:style-name="T58">Про виконання рішень педагогічної ради<text:s/></text:span><text:span text:style-name="T59">від 26.04.2022 року № 6.</text:span></text:p>
        </text:list-item>
      </text:list>
      <text:p text:style-name="P60">(інформація директора школи)<text:s/></text:p>
      <text:p text:style-name="P61"><text:span text:style-name="T62">2.<text:s/></text:span><text:span text:style-name="T63">Про нагородження “Похвальними листами” “ За високі, досягнення в навчанні” у</text:span><text:span text:style-name="T64">ч</text:span><text:span text:style-name="T65">нів 2-8 класів.</text:span></text:p>
      <text:p text:style-name="P66"><text:span text:style-name="T67">3. Про визначення переможців, претендентів на нагородження одноразовою стипенд</text:span><text:span text:style-name="T68">і</text:span><text:span text:style-name="T69">єю Петрівської селищної ради.</text:span></text:p>
      <text:p text:style-name="P70">4. Про переведення учнів 1-8 у наступний клас.</text:p>
      <text:p text:style-name="P7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3">Директора школи Канівець О.М., яка проінформувала про хід виконання рішень педагогічної ради від 26.04.2022 року № 6.</text:p>
      <text:p text:style-name="P74">ВИРІШИЛИ:</text:p>
      <text:list text:style-name="LFO2" text:continue-numbering="true">
        <text:list-item>
          <text:list>
            <text:list-item>
              <text:p text:style-name="P75"><text:span text:style-name="T76"><text:s/>Інформацію про хід виконання рішення педагогічної ради від<text:s/></text:span><text:span text:style-name="T77">26.04.2022 року № 6</text:span><text:span text:style-name="T78"><text:s/>взяти до відома.</text:span></text:p>
            </text:list-item>
          </text:list>
        </text:list-item>
      </text:list>
      <text:p text:style-name="P79">Голосували: «За» - 45. «Проти» - 0. «Утримались» - 0.</text:p>
      <text:p text:style-name="P8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83">Соломку Тетяну Валентинівну, заступника директора з навчально-виховної роботи з питання нагородження «Похвальними листами» «За високі досягнення у навчанні» учнів 2-8 класів. Тетяна Валентинівна вказала, що за високі досягнення у навчанні «Похвальними ли</text:span><text:span text:style-name="T84">с</text:span><text:span text:style-name="T85">тами» можна нагородити таких у</text:span><text:span text:style-name="T86">ч</text:span><text:span text:style-name="T87">нів:</text:span></text:p>
      <text:p text:style-name="P88">-<text:s/>ученицю 7 класу Ганнівської загальноосвітньої школи І-ІІІ ступенів Гайнутдінову Дар’ю.</text:p>
      <text:p text:style-name="P89"><text:span text:style-name="T90">-</text:span><text:span text:style-name="T91"><text:s/>учнів Іскрівської загальноосвітньої школи І-ІІ ступенів, філії Ганнівської загально</text:span><text:span text:style-name="T92">о</text:span><text:span text:style-name="T93">світньої школи І-ІІІ ступенів:</text:span></text:p>
      <text:p text:style-name="P94">ученицю 6 класу Подскребаєву Дар'ю;</text:p>
      <text:p text:style-name="P95">учня 7 класу Старового Максима;<text:s/></text:p>
      <text:p text:style-name="P96">ученицю 8 класу Терещенко Крістіну;</text:p>
      <text:p text:style-name="P97"><text:span text:style-name="T98">Тетяна Валентинівна запропонувала<text:s/></text:span><text:span text:style-name="T99">н</text:span><text:span text:style-name="T100">агородити грамотою школи «За індивідуальні дося</text:span><text:span text:style-name="T101">г</text:span><text:span text:style-name="T102">нення» учнів Ганнівської школи І-ІІІ ступенів:</text:span></text:p>
      <text:p text:style-name="P103">ученицю 1 класу Амброзяк Софію;</text:p>
      <text:p text:style-name="P104">учня 1 класу Бережного Сергія;</text:p>
      <text:p text:style-name="P105">ученицю 2 класу Руденко Анастасію;</text:p>
      <text:p text:style-name="P106">ученицю 2 <text:s/>класу Дуденко Аріанну;</text:p>
      <text:p text:style-name="P107">ученицю 2 класу Донченко Софію;</text:p>
      <text:p text:style-name="P108">ученицю 3 класу Гордієнко Богдану;</text:p>
      <text:p text:style-name="P109">учня 3 класу Трембача Богдана;</text:p>
      <text:p text:style-name="P110">ученицю 4 класу Гайнутдінову Яну;</text:p>
      <text:p text:style-name="P111">ученицю 4 класу Бастрон Анну;</text:p>
      <text:list text:style-name="LFO9" text:continue-numbering="true">
        <text:list-item>
          <text:p text:style-name="P112"><text:span text:style-name="T113"><text:s/>учнів Володимирівської загальноосвітньої школи І-ІІ ступенів, філії Ганнівс</text:span><text:span text:style-name="T114">ь</text:span><text:span text:style-name="T115">кої загальноосвітньої школи І-ІІІ ступенів:</text:span></text:p>
        </text:list-item>
      </text:list>
      <text:p text:style-name="P116">Учнів 1 класу :<text:s/></text:p>
      <text:p text:style-name="P117">Бабенко Аріану;</text:p>
      <text:p text:style-name="P118">Банок Камілу;</text:p>
      <text:p text:style-name="P119">Полтанова Богдана;</text:p>
      <text:p text:style-name="P120">Паламарчук Дарію;</text:p>
      <text:p text:style-name="P121">Ужву Івана;</text:p>
      <text:p text:style-name="P122"><text:tab/>Учнів 2 класу:</text:p>
      <text:p text:style-name="P123">Тонян Елеонору;</text:p>
      <text:p text:style-name="P124">Севастьянова Максима;</text:p>
      <text:p text:style-name="P125">Троцького Миколу;</text:p>
      <text:p text:style-name="P126">Дужого Бориса;</text:p>
      <text:p text:style-name="P127">Саліп Інну;</text:p>
      <text:p text:style-name="P128">Учнів 3 класу:</text:p>
      <text:p text:style-name="P129">Притулу Софію;</text:p>
      <text:p text:style-name="P130">Жінчина Романа;</text:p>
      <text:p text:style-name="P131">Пецан Юлію;</text:p>
      <text:p text:style-name="P132">Дуденка Максима;</text:p>
      <text:p text:style-name="P133">Дарбаєва Олега;</text:p>
      <text:p text:style-name="P134">Ученицю 4 класу Ількевич Аліну</text:p>
      <text:list text:style-name="LFO9" text:continue-numbering="true">
        <text:list-item>
          <text:p text:style-name="P135"><text:span text:style-name="T136">учнів 2 класу Іскрівської загальноосвітньої школи І-ІІ ступенів, філії Ганнівс</text:span><text:span text:style-name="T137">ь</text:span><text:span text:style-name="T138">кої загальноосвітньої школи І-ІІІ ступенів Ситник Єву та Пантєлєєва Святослава</text:span></text:p>
        </text:list-item>
      </text:list>
      <text:p text:style-name="P139"/>
      <text:p text:style-name="P140">ВИРІШИЛИ:</text:p>
      <text:p text:style-name="P141"><text:span text:style-name="T142">2</text:span><text:span text:style-name="T143">.1.</text:span><text:span text:style-name="T144"><text:s/></text:span><text:span text:style-name="T145">Нагородити «Похвальним</text:span><text:span text:style-name="T146">и</text:span><text:span text:style-name="T147"><text:s/>лист</text:span><text:span text:style-name="T148">а</text:span><text:span text:style-name="T149">м</text:span><text:span text:style-name="T150">и</text:span><text:span text:style-name="T151">»<text:s/></text:span><text:span text:style-name="T152">та</text:span><text:span text:style-name="T153"><text:s/></text:span><text:span text:style-name="T154">грамот</text:span><text:span text:style-name="T155">ами</text:span><text:span text:style-name="T156"><text:s/>школи «За індивідуальні дос</text:span><text:span text:style-name="T157">я</text:span><text:span text:style-name="T158">гнення»</text:span><text:span text:style-name="T159"><text:s/></text:span><text:span text:style-name="T160">учнів 2-8 класів згідно зі списком.</text:span></text:p>
      <text:p text:style-name="P161"><text:span text:style-name="T162">2.2.</text:span><text:span text:style-name="T163"><text:s/>Заступнику директора з навчально-виховної роботи Ганнівської загальноосві</text:span><text:span text:style-name="T164">т</text:span><text:span text:style-name="T165">ньої школи І-ІІІ ступенів СОЛОМЦІ Т.В. оформити відповідні Похвальні листи, Грамоти школи та облікові документи щодо їх видачі.</text:span></text:p>
      <text:p text:style-name="P166"><text:span text:style-name="T167">2.3.<text:s/></text:span><text:span text:style-name="T168">Класним керівникам<text:s/></text:span><text:span text:style-name="T169">:</text:span></text:p>
      <text:p text:style-name="P170"><text:span text:style-name="T171">2.3.1.</text:span><text:span text:style-name="T172"><text:s/></text:span><text:span text:style-name="T173">В</text:span><text:span text:style-name="T174">нести записи про нагородження до особових справ<text:s/></text:span><text:span text:style-name="T175">учнів<text:s/></text:span><text:span text:style-name="T176">та</text:span><text:span text:style-name="T177"><text:s/>до<text:s/></text:span><text:span text:style-name="T178">класних</text:span><text:span text:style-name="T179"><text:s/></text:span><text:span text:style-name="T180">жу</text:span><text:span text:style-name="T181">р</text:span><text:span text:style-name="T182">налів.</text:span></text:p>
      <text:p text:style-name="P183"><text:span text:style-name="T184">2.3.2.</text:span><text:span text:style-name="T185"><text:s/>Надіслати копії Похвальних листів</text:span><text:span text:style-name="T186"><text:s/>та Грамот школи</text:span><text:span text:style-name="T187"><text:s/>учням<text:s/></text:span><text:span text:style-name="T188">до 3 червня 2022 р</text:span><text:span text:style-name="T189">о</text:span><text:span text:style-name="T190">ку<text:s/></text:span><text:span text:style-name="T191">електронною поштою з подальшим врученням оригіналу документа у</text:span><text:span text:style-name="T192"><text:s/></text:span><text:span text:style-name="T193">вересні.</text:span></text:p>
      <text:p text:style-name="P194">Голосували: «За» - 45. «Проти» - 0. «Утримались» - 0.</text:p>
      <text:p text:style-name="P19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197">Інформацію заступника директора школи з навчально-виховної роботи<text:s/>Соломки Т.В. про визначення переможців, претендентів на нагородження одноразовою стипендією Петрівської РДА «Обдарована молодь Петрівщини».<text:s/>Тетяна Валентинівна<text:s/>відмітила, що відповідно до Положення про нагородження стипендією «Обдарована молодь Петрівщини» та за підсумками участі учнів школи у районних, обласних та Всеукраїнських заходах на нагородження претендує учениця<text:s/>4-<text:s/>А<text:s/>класу<text:s/>Гайнутдінова Яна.</text:p>
      <text:p text:style-name="P198">ВИРІШИЛИ:</text:p>
      <text:list text:style-name="LFO12" text:continue-numbering="true">
        <text:list-item>
          <text:list>
            <text:list-item>
              <text:p text:style-name="P199"><text:s/>Погодити кандидатуру учениці<text:s/>4-А<text:s/>класу<text:s/>Гайнутдінової Яни<text:s/>на нагородження одноразовою стипендією Петрівської РДА «Обдарована молодь Петрівщини».</text:p>
            </text:list-item>
          </text:list>
        </text:list-item>
      </text:list>
      <text:p text:style-name="P200">Голосували: «За» - 45. «Проти» - 0. «Утримались» - 0.</text:p>
      <text:p text:style-name="P201"/>
      <text:list text:style-name="LFO3" text:continue-numbering="true">
        <text:list-item>
          <text:p text:style-name="P202">СЛУХАЛИ:</text:p>
        </text:list-item>
      </text:list>
      <text:p text:style-name="P203"><text:span text:style-name="T204">Директора школи з питання переведення учнів до наступного класу. Ольга Миколаївна повідомила, що в</text:span><text:span text:style-name="T205">сі учні школи закінчили навчальний рік, проатестовані з усіх предметів та запропонувала перевести до наступного класу всього<text:s/></text:span><text:span text:style-name="T206">243<text:s/></text:span><text:span text:style-name="T207">учня:</text:span></text:p>
      <text:p text:style-name="P208">до 2-А класу 8 учнів:</text:p>
      <text:p text:style-name="P209">1. АМБРОЗЯК Софію Сергіївну;</text:p>
      <text:p text:style-name="P210">2. БЕРЕЖНОГО Владислава Анатолійовича;</text:p>
      <text:p text:style-name="P211">3. КОТЯЙ Олександру Станіславівну;</text:p>
      <text:p text:style-name="P212">4. МІНАКОВУ Дар’ю Юріївну;</text:p>
      <text:p text:style-name="P213">5. СТУЛІЙ Єлизавету Олександрівну;</text:p>
      <text:p text:style-name="P214">6. ШНАЙДМІЛЕР Софію Іванівну;</text:p>
      <text:p text:style-name="P215">7. ШТЕФАН Ярослава Григоровича;</text:p>
      <text:p text:style-name="P216">8. ЯВОРСЬКИЙ Богдан Васильович.</text:p>
      <text:p text:style-name="P217"/>
      <text:p text:style-name="P218">до 3-А класу - 12 учнів:</text:p>
      <text:p text:style-name="P219">1. БАКУЛІНУ Вікторію Віталіївну;</text:p>
      <text:p text:style-name="P220">2. ГАВРИЛЮК Анжеліку Леонідівну;</text:p>
      <text:p text:style-name="P221">3. ГУКОВСЬКОГО Олега Ігоровича;</text:p>
      <text:p text:style-name="P222">4. ГУКОВСЬКОГО Павла Олександровича;</text:p>
      <text:p text:style-name="P223">5. ДЗЮБИЧ Лілію Олександрівну;</text:p>
      <text:p text:style-name="P224">6. ДОНЧЕНКО Софію Вікторівну;</text:p>
      <text:p text:style-name="P225">7. ДУДЕНКО Аріану Сергіївну;</text:p>
      <text:p text:style-name="P226">8. ЗУБКА Максима Володимировича;</text:p>
      <text:p text:style-name="P227">9. ПАВЛЕНКО Софію Олегівну;</text:p>
      <text:p text:style-name="P228">10. РУДЕНКО Анастасію Романівну;</text:p>
      <text:p text:style-name="P229">11. СИМОНОВИЧА Юрія Юрійовича;</text:p>
      <text:p text:style-name="P230">12. ШЕВЧУК Юлію Анатоліївну.</text:p>
      <text:p text:style-name="P231"/>
      <text:p text:style-name="P232">до 4-А класу - 9 учнів:</text:p>
      <text:p text:style-name="P233">1. БАНОК Тимофій Золтанович;</text:p>
      <text:p text:style-name="P234">2. БАБЕНКА Сергія Сергійовича;</text:p>
      <text:p text:style-name="P235">3. ГОРДІЄНКО Богдана Олександрівна;</text:p>
      <text:p text:style-name="P236">4. ГУРАНІ Маліка Маджет;</text:p>
      <text:p text:style-name="P237">5. КРИВОРУЧКО ОлександраВадимівна;</text:p>
      <text:p text:style-name="P238">6. МУЗИЧЕНКО Альона Олегівна;</text:p>
      <text:p text:style-name="P239">7. НОВАК Костянтин Андрійович;</text:p>
      <text:p text:style-name="P240">8. ТРЕМБАЧ Богдан Володимирович;</text:p>
      <text:p text:style-name="P241">9. ЯВОРСЬКА Василина Василівна.</text:p>
      <text:p text:style-name="P242"/>
      <text:p text:style-name="P243">до 5-А класу - 11 учнів</text:p>
      <text:p text:style-name="P244">1. БАКУЛІНА Богдана Віталійовича;</text:p>
      <text:p text:style-name="P245">2. БАСТРОН Анну Сергіївну;</text:p>
      <text:p text:style-name="P246">3. БЕРЕЖНОГО Сергія Анатолійовича;</text:p>
      <text:p text:style-name="P247">4. ГАЙНУТДІНОВУ Яну Наілівну;</text:p>
      <text:p text:style-name="P248">5. ГУКОВСЬКОГО Давида Олександровича;</text:p>
      <text:p text:style-name="P249">6. ДЗЮБИЧ Маргариту Олександрівну;</text:p>
      <text:p text:style-name="P250">7. МАКАРУКА Віталія Віталійовича;</text:p>
      <text:p text:style-name="P251">8. ПАЛАМАРЧУКА Андрія Васильовича;</text:p>
      <text:p text:style-name="P252">9. ПАНАСЮК Анну Дмитрівну;</text:p>
      <text:p text:style-name="P253">10. ХУРСОВИЧ Назара Олександровича;</text:p>
      <text:p text:style-name="P254">11. ШНАЙДМІЛЛЕРА Дениса Артемовича</text:p>
      <text:p text:style-name="P255"/>
      <text:p text:style-name="P256">до 6-А класу - 13 учнів</text:p>
      <text:p text:style-name="P257">1. ВЯЗНІКОВУ Олену Романівну;</text:p>
      <text:p text:style-name="P258">2. ГУКОВСЬКУ Наталію Олександрівну;</text:p>
      <text:p text:style-name="P259">3. ГУКОВСЬКОГО Ігоря Ігоровича;</text:p>
      <text:p text:style-name="P260">4. ДЗЮБИЧ Анну Олександрівну;</text:p>
      <text:p text:style-name="P261">5. МАКСИМЧУКА Олександра Олександровича;</text:p>
      <text:p text:style-name="P262">6. МОКРОУСОВА Андрія Олеговича;</text:p>
      <text:p text:style-name="P263">7. ОСТРОВСЬКОГО Дениса Сергійовича;</text:p>
      <text:p text:style-name="P264">8. ПОПОВУ Дар’ю Сергіївну;</text:p>
      <text:p text:style-name="P265">9. СИМОНОВИЧ Дарію Юріївну;</text:p>
      <text:p text:style-name="P266">10. СТАДНИК Уляну Сергіївну;</text:p>
      <text:p text:style-name="P267">11. СУПРУНА Богдана Юрійовича;</text:p>
      <text:p text:style-name="P268">12. ЩУРИКА Ярослава Юрійовича;</text:p>
      <text:p text:style-name="P269">13. ТЕПЛОВА Владислава Максимовича.</text:p>
      <text:p text:style-name="P270"/>
      <text:p text:style-name="P271">до 7-А класу - 16 учнів:</text:p>
      <text:p text:style-name="P272">1. БОРИСОВУ Крістіну Олегівну;</text:p>
      <text:p text:style-name="P273">2. ГРИШАЄВУ Поліну <text:s/>Олександрівну;</text:p>
      <text:p text:style-name="P274">3. ГУКОВСЬКОГО Олександра Олександровича;</text:p>
      <text:p text:style-name="P275">4. ДЗЮБИЧ Валерію Олександрівну</text:p>
      <text:p text:style-name="P276">5. ДАРЧУК Юлію Сергіївну;</text:p>
      <text:p text:style-name="P277">6. ЗУБКА Дмитра Володимировича;</text:p>
      <text:p text:style-name="P278">7. МАГЕЯ Романа Дмитровича;</text:p>
      <text:p text:style-name="P279">8. НОРЕНКО Дар’ю Вадимівну;</text:p>
      <text:p text:style-name="P280">9. НОСЕНКА Богдана Євгенійовича;</text:p>
      <text:p text:style-name="P281">10. РУДЕНКА Василя Романовича;</text:p>
      <text:p text:style-name="P282">11. СЕВАСТЬЯН Людмилу Олексіївну;</text:p>
      <text:p text:style-name="P283">12. ТУНІКА Назара Володимировича;</text:p>
      <text:p text:style-name="P284">13. ФЄДОСЄЄВА Віорєла Олексійовича;</text:p>
      <text:p text:style-name="P285">14. ХУРСОВИЧ Марію Олександрівну;</text:p>
      <text:p text:style-name="P286">15. ШВЕЦЯ Андрія Олексійовича;</text:p>
      <text:p text:style-name="P287">16. ШКАРБУНА Владислава Костянтиновича.</text:p>
      <text:p text:style-name="P288"/>
      <text:p text:style-name="P289">до 8-А класу - 9 учнів:</text:p>
      <text:p text:style-name="P290">1. БАСТРОНА Олександра Сергійовича;</text:p>
      <text:p text:style-name="P291">2. БЕРЕЖНУ Анастасію Анатоліївну;</text:p>
      <text:p text:style-name="P292">3. ГАЙНУТДІНОВУ Дарію Наілівну;</text:p>
      <text:p text:style-name="P293">4. ГУКОВСЬКУ Надію Петрувну;</text:p>
      <text:p text:style-name="P294">5. ДУДЕНКА Давида Сергійовича;</text:p>
      <text:p text:style-name="P295">6. ДЯЧЕНКА Євгена Анатолійовича;</text:p>
      <text:p text:style-name="P296">7. ЗЮЗІКОВА Дмитра Валентиновича;</text:p>
      <text:p text:style-name="P297">8. ЛЕВЕНЦЯ Андрія Вікторовича;</text:p>
      <text:p text:style-name="P298">9. ЛЯХОВИЧА Олексія Івановича;</text:p>
      <text:p text:style-name="P299"/>
      <text:p text:style-name="P300">до 9-А класу - 10 учнів:</text:p>
      <text:p text:style-name="P301">1. БІЛУ Анну Віталіївну;</text:p>
      <text:p text:style-name="P302">2. ГОЛОВАТУ Олександру Валентинівну;</text:p>
      <text:p text:style-name="P303">3. ЗЮЗІКОВУ Наталію Валентинівну;</text:p>
      <text:p text:style-name="P304">4. КОТЯЯ Руслана Станіславовича;</text:p>
      <text:p text:style-name="P305">5. ПАЛАМАРЧУКА Олександра Сергійовича;</text:p>
      <text:p text:style-name="P306">6. СЕВАСТЬЯНА Максима Олексійовича;</text:p>
      <text:p text:style-name="P307">7. СЕВАСТЬЯН Анну Сергіївну;</text:p>
      <text:p text:style-name="P308">8. СИМОНОВИЧА Анатолія Юрійовича;</text:p>
      <text:p text:style-name="P309">9. УСЕНКО Дар’ю Олександрівну;</text:p>
      <text:p text:style-name="P310">10. ЯВОРСЬКОГО Кирила Васильовича.<text:tab/></text:p>
      <text:p text:style-name="P311"/>
      <text:p text:style-name="P312">(Всього – 88 учнів 2-10 класів)</text:p>
      <text:p text:style-name="P313"/>
      <text:p text:style-name="P314">До 2-Б класу – 10 учнів:</text:p>
      <text:p text:style-name="P315">1. БАБЕНКО Аріану Сергіївну;</text:p>
      <text:p text:style-name="P316">2. БАНОК Камілу Олегівну;</text:p>
      <text:p text:style-name="P317">3. КАЦЕНКА Олександра Олександровича;</text:p>
      <text:p text:style-name="P318">4. КІБУКЕВИЧА Богдана Миколайовича;</text:p>
      <text:p text:style-name="P319">5. ЛЕЛЕКУ Дмитра Олександровича;</text:p>
      <text:p text:style-name="P320">6. МАКАРУКА Олександра Олександровича;</text:p>
      <text:p text:style-name="P321">7. ПАЛАМАРЧУК Дарію Сергіївну;</text:p>
      <text:p text:style-name="P322">8. ПОЛТАНОВА Богдана Євгеновича;</text:p>
      <text:p text:style-name="P323">9. УЖВУ Івана Олеговича;</text:p>
      <text:p text:style-name="P324">10. ШВЕЦЬ Анну Дмитрівну;.</text:p>
      <text:p text:style-name="P325"/>
      <text:p text:style-name="P326">до 3-Б класу - 10 учнів:</text:p>
      <text:p text:style-name="P327">1. БАКУНА Михайла Володимировича;</text:p>
      <text:p text:style-name="P328">2. БОНДАРЕНКА Олександра Антоновича;</text:p>
      <text:p text:style-name="P329">3. ДУЖОГО Бориса Сергійовича;</text:p>
      <text:p text:style-name="P330">4. ЖБАНКА Михайла Олександровича;</text:p>
      <text:p text:style-name="P331">5. САЛІП Інну Олександрівну;</text:p>
      <text:p text:style-name="P332">6. СЕВАСТЬЯНОВА Максима Геннадійовича;</text:p>
      <text:p text:style-name="P333">7. СОРОКУ Людмилу Мар’янівну;</text:p>
      <text:p text:style-name="P334">8. ТОНЯН Елеонору Сергіївну;</text:p>
      <text:p text:style-name="P335">9. ЧЕЧУ Захара Володимировича;</text:p>
      <text:p text:style-name="P336">10. ТРОЦЬКОГО Миколу Романовича.</text:p>
      <text:p text:style-name="P337"/>
      <text:p text:style-name="P338">до 4 -Б класу - 16 учнів:</text:p>
      <text:p text:style-name="P339"><text:span text:style-name="T340">1. ГЕРАСИМЧУК Галину Миколаївну;</text:span></text:p>
      <text:p text:style-name="P341"><text:span text:style-name="T342">2. ДАРБАЄВА Олега Артуровича;</text:span></text:p>
      <text:p text:style-name="P343"><text:span text:style-name="T344">3. ДУДЕНКА Максима Валерійовича;</text:span></text:p>
      <text:p text:style-name="P345"><text:span text:style-name="T346">4. ЖІНЧИНА Романа Назарійовича;</text:span></text:p>
      <text:p text:style-name="P347"><text:span text:style-name="T348">5. КАЦЕНКА Кирила Олександровича;</text:span></text:p>
      <text:p text:style-name="P349">6. КОБЗАР Валерію Сергіївну;</text:p>
      <text:p text:style-name="P350"><text:span text:style-name="T351">7. КУБІЦЬКУ Мар’яну Миколаївну</text:span></text:p>
      <text:p text:style-name="P352"><text:span text:style-name="T353">8. ЛЕЛЕКУ Владислава Олександровича;</text:span></text:p>
      <text:p text:style-name="P354"><text:span text:style-name="T355">9. ПЕЛЮХНА Миколу Олександровича;</text:span></text:p>
      <text:p text:style-name="P356"><text:span text:style-name="T357">10. ПЕЦАН Юлію Русланівну;</text:span></text:p>
      <text:p text:style-name="P358"><text:span text:style-name="T359">11. САХАРОВУ Віталіну Олександрівну;</text:span></text:p>
      <text:p text:style-name="P360"><text:span text:style-name="T361">12. ТКАЧУК Вероніку Валеріївну;</text:span></text:p>
      <text:p text:style-name="P362"><text:span text:style-name="T363">13. УЖВУ Павла Олеговича;</text:span></text:p>
      <text:p text:style-name="P364"><text:span text:style-name="T365">14. ЧЕРНОМОРЕЦЬ Алісу Андріївну;</text:span></text:p>
      <text:p text:style-name="P366">15. ЦАРЯ Віталія Івановича;</text:p>
      <text:p text:style-name="P367">16. ПРИТУЛУ Софію Станіславівну.</text:p>
      <text:p text:style-name="P368"/>
      <text:p text:style-name="P369">до 5-Б класу - 6 учнів</text:p>
      <text:p text:style-name="P370">1. ЄВРЕШ Віру Віталіївну;</text:p>
      <text:p text:style-name="P371">2. ЄВРЕШ Марію Віталіївну;</text:p>
      <text:p text:style-name="P372">3. ІЛЬКЕВИЧ Аліну Олександрівну;</text:p>
      <text:p text:style-name="P373">4. КІЯШКО Артема Андрійовича</text:p>
      <text:p text:style-name="P374">5. СОЛОНЬКО Віталія Вікторовича;</text:p>
      <text:p text:style-name="P375">6. СТУЛІЯ Івана Анатолійовича.</text:p>
      <text:p text:style-name="P376"/>
      <text:p text:style-name="P377">до 6-Б класу - 9 учнів:</text:p>
      <text:p text:style-name="P378">1. БАБЕНКО Вікторію Юріївну;</text:p>
      <text:p text:style-name="P379">2. БАКУН Вікторію Володимирівну;</text:p>
      <text:p text:style-name="P380">3. БАНКА Давида Олеговича.</text:p>
      <text:p text:style-name="P381">4. БОДНАРЧУК Анну Олександрівну;</text:p>
      <text:p text:style-name="P382">5. ГЕОРГІЦУ Кирила Сергійовича;</text:p>
      <text:p text:style-name="P383">6. ЄЛІСЄЄВА Богдана Олександровича<text:s/></text:p>
      <text:p text:style-name="P384">7. ІЩЕНКО Софію Павлівну;</text:p>
      <text:p text:style-name="P385">8. КОТОРОС Тетяну Андріївну;</text:p>
      <text:p text:style-name="P386">9. ШКУРАТЬКО Давида Максимовича.</text:p>
      <text:p text:style-name="P387"/>
      <text:p text:style-name="P388">до 7-Б класу - 11 учнів:</text:p>
      <text:p text:style-name="P389">1. ЄВРЕША Іларіона Віталійовича;</text:p>
      <text:p text:style-name="P390">2. ЖБАНКА Олексія Олександровича;</text:p>
      <text:p text:style-name="P391">3. ЖІНЧИНУ Катерину Назарівну;</text:p>
      <text:p text:style-name="P392">4. ІВАХНЕНКО Єлизавету Валентинівну ;</text:p>
      <text:p text:style-name="P393">5. КУРІННУ Анастасію Ігорівну;</text:p>
      <text:p text:style-name="P394">6. ПЕЛЮХНО Марину Олександрівну;</text:p>
      <text:p text:style-name="P395">7. САХАРОВУ Валентину Олександрівну;</text:p>
      <text:p text:style-name="P396">8. СТУЛІЯ Антона Анатолійовича;</text:p>
      <text:p text:style-name="P397">9. ТИТАРЕНКА Андрія Миколайовича;</text:p>
      <text:p text:style-name="P398">10. ТУРУКА Павла Олександровича;</text:p>
      <text:p text:style-name="P399">11. ФІЛЮК Катерину Віталіївну;</text:p>
      <text:p text:style-name="P400"/>
      <text:p text:style-name="P401">до 8-Б класу – 12 учнів:</text:p>
      <text:p text:style-name="P402">1. ВОРОНУ Іллю Миколайовича;</text:p>
      <text:p text:style-name="P403">2. ГЕОРГІЦУ Данила Юрійовича;</text:p>
      <text:p text:style-name="P404">3. ГЕОРГІЦУ Ірину Сергіївну;</text:p>
      <text:p text:style-name="P405">4. ДАРБАЄВА Олександра Артуровича;</text:p>
      <text:p text:style-name="P406">5. ДАРЧУКА Олега Андрійовича;</text:p>
      <text:p text:style-name="P407">6. ЗАВІЗІОНА Гліба Юрійовича;</text:p>
      <text:p text:style-name="P408">7. ІВАНОВУ Анастасію Юріївну;</text:p>
      <text:p text:style-name="P409">8. ПЕДЬКА Євгенія Сергійовича;</text:p>
      <text:p text:style-name="P410">9. ПОДДУБНОГО Богдана Геннадійовича;</text:p>
      <text:p text:style-name="P411">10. САЛІПА Станіслава Олександровича;</text:p>
      <text:p text:style-name="P412">11. ТКАЧУКА Сергія Валерійовича;</text:p>
      <text:p text:style-name="P413">12. ЧЕРКАС Дар'ю Євгеніївну;</text:p>
      <text:p text:style-name="P414"/>
      <text:p text:style-name="P415">до 9-Б класу - 10 учнів:</text:p>
      <text:p text:style-name="P416">1. ГОЛІК Євгенію Віталіївну;</text:p>
      <text:p text:style-name="P417">2. ЄВРЕША Сергія Віталійовича;</text:p>
      <text:p text:style-name="P418">3. КОПЄЙКА Кирила Денисовича;</text:p>
      <text:p text:style-name="P419">4. КРИВОРУЧКО Карину Анатоліївну;</text:p>
      <text:p text:style-name="P420">5. МАЛЯРЕНКО Олександру Володимирівну;</text:p>
      <text:p text:style-name="P421">6. ПЕДЬКА Василя Сергійовича;</text:p>
      <text:p text:style-name="P422">7. РУДЕНКО Любов Артемівну;</text:p>
      <text:p text:style-name="P423">8. ТИМОЩУК Ірину Олександрівну;</text:p>
      <text:p text:style-name="P424">9. ТУРУНЮК Анастасію Романівну;</text:p>
      <text:p text:style-name="P425">10. ЯЦИНУ Івана Андрійовича.</text:p>
      <text:p text:style-name="P426"/>
      <text:p text:style-name="P427">( Всього – 84 учні 2-9 класів)</text:p>
      <text:p text:style-name="P428"/>
      <text:p text:style-name="P429">до 2-В класу - 6 учнів:</text:p>
      <text:p text:style-name="P430">1. ДЕРДУ Дар’ю Вікторівну;</text:p>
      <text:p text:style-name="P431">2. КІФРЯК Анну Юріївну;</text:p>
      <text:p text:style-name="P432">3. ПОЛЯКА Назара Руслановича;</text:p>
      <text:p text:style-name="P433">4. ПАРАСЕНКА Івана Артуровича;</text:p>
      <text:p text:style-name="P434">5. СИТНИКА Данила Михайловича;</text:p>
      <text:p text:style-name="P435">6. СОКОВЕЦЬ Анну Володимирівну.</text:p>
      <text:p text:style-name="P436"/>
      <text:p text:style-name="P437">до 3-В класу - 8 учнів:</text:p>
      <text:p text:style-name="P438">1. БІЛИК Злату Олександрівну;</text:p>
      <text:p text:style-name="P439">2. ДЖУСЬ Ілону Юріївну;</text:p>
      <text:p text:style-name="P440">3. ПАНТЄЛЄВА Святослава Олеговича;</text:p>
      <text:p text:style-name="P441">4. РЯБОВОЛА Івана Олександровича;</text:p>
      <text:p text:style-name="P442">5. РЕВУ Миколу Віталійовича;</text:p>
      <text:p text:style-name="P443">6. СИТНИК Єву Михайлівну;</text:p>
      <text:p text:style-name="P444">7. ХУДОБУ Уляну Анатоліївну;</text:p>
      <text:p text:style-name="P445">8. ХУДОБУ Юрія Анатолійовича.</text:p>
      <text:p text:style-name="P446"/>
      <text:p text:style-name="P447">до 4-В класу - 6 учнів:</text:p>
      <text:p text:style-name="P448">1. БАЛАКІНА Лева Костянтиновича;</text:p>
      <text:p text:style-name="P449">2. БОРИЧЕВСЬКОГО Ілларіона Олеговича;</text:p>
      <text:p text:style-name="P450">3. ГАННИКА Євгена Олександровича;</text:p>
      <text:p text:style-name="P451">4. ГАННИКА Віктора Олександровича;</text:p>
      <text:p text:style-name="P452">5. ПРИВОЛОЦЬКОГО Івана Володимировича;</text:p>
      <text:p text:style-name="P453">6. СІМКОВИЧА Артема Геннадійовича.</text:p>
      <text:p text:style-name="P454"/>
      <text:p text:style-name="P455">до 5-В класу - 7 учнів</text:p>
      <text:p text:style-name="P456">1. ОБРАЗКА Олександра Юрійовича;</text:p>
      <text:p text:style-name="P457">2. ОСИПЕНКО Анастасію Богданівну;</text:p>
      <text:p text:style-name="P458">3. ПОЛІЩУКА Данила Ігоровича;</text:p>
      <text:p text:style-name="P459">4. РАКСЕЄВА Артема Сергійовича;</text:p>
      <text:p text:style-name="P460">5. СПЕКТОР Ксенію Костянтинівну;</text:p>
      <text:p text:style-name="P461">6. ХОРОШЕВА Михайла Валерійовича;</text:p>
      <text:p text:style-name="P462">7. ХУДОБУ Вікторію Анатоліївну.</text:p>
      <text:p text:style-name="P463"/>
      <text:p text:style-name="P464">до<text:s/>6-В класу - 5 учнів:</text:p>
      <text:p text:style-name="P465">1. БОЧЕНІНУ Устину Вадимівну;</text:p>
      <text:p text:style-name="P466">2. ДЕРДУ Андрія Миколайовича;</text:p>
      <text:p text:style-name="P467">3. ДІБРОВУ Івана Олександровича;</text:p>
      <text:p text:style-name="P468">4. КЛИМКО Майю Дмитрівну;</text:p>
      <text:p text:style-name="P469">5. РЕВУ Анастасію Віталіївну.</text:p>
      <text:p text:style-name="P470"/>
      <text:p text:style-name="P471">до<text:s/>7-В класу - 5 учнів:</text:p>
      <text:p text:style-name="P472">1. БАРАНЬКО Дар’ю Олександрівну;</text:p>
      <text:p text:style-name="P473">2. НІКОНЕНКА Микиту Павловича;</text:p>
      <text:p text:style-name="P474">3. РЯБОВОЛА Миколу Олександровича;</text:p>
      <text:p text:style-name="P475">4. ПОДСКРЄБАЄВУ Дар’ю Сергіївну;</text:p>
      <text:p text:style-name="P476"><text:span text:style-name="T477">4. УЛАНОВСЬКУ Валерію Євгенівну</text:span><text:span text:style-name="T478">.</text:span></text:p>
      <text:p text:style-name="P479"/>
      <text:p text:style-name="P480">до<text:s/>8<text:s/>– В класу - 10<text:s/>учнів:</text:p>
      <text:p text:style-name="P481">1. ЗАЄЦЬ Анастасію Анатоліївну;</text:p>
      <text:p text:style-name="P482">2. КОРЖ Владислава Костянтиновича;</text:p>
      <text:p text:style-name="P483">3. НІКОНЕНКА Івана Павловича;</text:p>
      <text:p text:style-name="P484">4. ОБРАЗКА Олексія Юрійовича;</text:p>
      <text:p text:style-name="P485">5. ПАРАСЕНКО Ірину Дмитрівну;</text:p>
      <text:p text:style-name="P486">6. ПРИВОЛОЦЬКОГО Володимира Володимировича;</text:p>
      <text:p text:style-name="P487">7. ПРИХОДУ Карину Сергіївну;</text:p>
      <text:p text:style-name="P488">8. РЯБОВОЛА Дмитра;</text:p>
      <text:p text:style-name="P489">9. СТАРОВОГО Максима Володимировича;</text:p>
      <text:p text:style-name="P490">10. ТЕКАЄВА Вадима Максимовича.</text:p>
      <text:p text:style-name="P491"/>
      <text:p text:style-name="P492">до<text:s/>9– В класу -<text:s/>8<text:s/>учнів:</text:p>
      <text:p text:style-name="P493">1. АНДРУСЕНКО Анастасію Юріївну;</text:p>
      <text:p text:style-name="P494">2. БІЛОГО Андрія Дмитровича;</text:p>
      <text:p text:style-name="P495">3. КЛИМКА Вадима Дмитровича;</text:p>
      <text:p text:style-name="P496">4. МОРГУНОВУ Богдану Миколаївну;</text:p>
      <text:p text:style-name="P497">5. ОСИПЕНКО Вероніку Богданівну;</text:p>
      <text:p text:style-name="P498">6. ТЕРЕЩЕНКО Крістіну Валеріївну;</text:p>
      <text:p text:style-name="P499">7. УГОРЧУКА Володимира Володимировича;</text:p>
      <text:p text:style-name="P500">8. ХОРОШЕВУ Марину Валеріївну.</text:p>
      <text:p text:style-name="P501"/>
      <text:p text:style-name="P502">(Всього -50<text:s/>учні 2-8 класів)</text:p>
      <text:p text:style-name="P503"/>
      <text:p text:style-name="P504">ВИРІШИЛИ:</text:p>
      <text:p text:style-name="P505"><text:span text:style-name="T506">4.1.<text:s/></text:span><text:span text:style-name="T507">Перевести до наступного класу учнів згідно зі списком.</text:span></text:p>
      <text:p text:style-name="P508">Голосували: «За» - 45. «Проти» - 0. «Утримались» - 0.</text:p>
      <text:p text:style-name="P509"/>
      <text:p text:style-name="P510"/>
      <text:p text:style-name="P511">Голова <text:s text:c="50"/>О. Канівець</text:p>
      <text:p text:style-name="P512"/>
      <text:p text:style-name="P513">Секретар <text:s text:c="47"/>Н. Робота</text:p>
      <text:p text:style-name="P514"/>
      <text:p text:style-name="P515"/>
      <text:p text:style-name="P516"/>
      <text:p text:style-name="P517"/>
      <text:p text:style-name="P518"/>
      <text:p text:style-name="Standard">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Andale Sans U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Times New Roman" style:font-name-complex="Times New Roman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Calibri"/>
    </style:style>
    <style:style style:name="WW_CharLFO10LVL2" style:family="text">
      <style:text-properties style:font-name-asian="Calibri"/>
    </style:style>
    <style:style style:name="WW_CharLFO10LVL3" style:family="text">
      <style:text-properties style:font-name-asian="Calibri"/>
    </style:style>
    <style:style style:name="WW_CharLFO10LVL4" style:family="text">
      <style:text-properties style:font-name-asian="Calibri"/>
    </style:style>
    <style:style style:name="WW_CharLFO10LVL5" style:family="text">
      <style:text-properties style:font-name-asian="Calibri"/>
    </style:style>
    <style:style style:name="WW_CharLFO10LVL6" style:family="text">
      <style:text-properties style:font-name-asian="Calibri"/>
    </style:style>
    <style:style style:name="WW_CharLFO10LVL7" style:family="text">
      <style:text-properties style:font-name-asian="Calibri"/>
    </style:style>
    <style:style style:name="WW_CharLFO10LVL8" style:family="text">
      <style:text-properties style:font-name-asian="Calibri"/>
    </style:style>
    <style:style style:name="WW_CharLFO10LVL9" style:family="text">
      <style:text-properties style:font-name-asian="Calibri"/>
    </style:style>
    <style:style style:name="WW_CharLFO11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2.7423in" text:min-label-width="0.25in"/>
      </text:list-level-style-number>
      <text:list-level-style-number text:level="3" style:num-suffix="." style:num-format="i">
        <style:list-level-properties fo:text-align="end" text:space-before="3.3673in" text:min-label-width="0.125in"/>
      </text:list-level-style-number>
      <text:list-level-style-number text:level="4" style:num-suffix="." style:num-format="1">
        <style:list-level-properties text:space-before="3.7423in" text:min-label-width="0.25in"/>
      </text:list-level-style-number>
      <text:list-level-style-number text:level="5" style:num-suffix="." style:num-format="a" style:num-letter-sync="true">
        <style:list-level-properties text:space-before="4.2423in" text:min-label-width="0.25in"/>
      </text:list-level-style-number>
      <text:list-level-style-number text:level="6" style:num-suffix="." style:num-format="i">
        <style:list-level-properties fo:text-align="end" text:space-before="4.8673in" text:min-label-width="0.125in"/>
      </text:list-level-style-number>
      <text:list-level-style-number text:level="7" style:num-suffix="." style:num-format="1">
        <style:list-level-properties text:space-before="5.2423in" text:min-label-width="0.25in"/>
      </text:list-level-style-number>
      <text:list-level-style-number text:level="8" style:num-suffix="." style:num-format="a" style:num-letter-sync="true">
        <style:list-level-properties text:space-before="5.7423in" text:min-label-width="0.25in"/>
      </text:list-level-style-number>
      <text:list-level-style-number text:level="9" style:num-suffix="." style:num-format="i">
        <style:list-level-properties fo:text-align="end" text:space-before="6.36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02in"/>
      </text:list-level-style-number>
      <text:list-level-style-number text:level="2" text:style-name="WW_CharLFO10LVL2" style:num-suffix="." style:num-format="1" text:display-levels="2">
        <style:list-level-properties text:space-before="0.8868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7736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6604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3.5472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4.434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5.3208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6.207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7.0944in" text:min-label-width="1.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1.7736in" text:min-label-width="0.5in"/>
      </text:list-level-style-number>
      <text:list-level-style-number text:level="4" style:num-suffix="." style:num-format="1" text:display-levels="4">
        <style:list-level-properties text:space-before="2.6604in" text:min-label-width="0.5in"/>
      </text:list-level-style-number>
      <text:list-level-style-number text:level="5" style:num-suffix="." style:num-format="1" text:display-levels="5">
        <style:list-level-properties text:space-before="3.5472in" text:min-label-width="0.75in"/>
      </text:list-level-style-number>
      <text:list-level-style-number text:level="6" style:num-suffix="." style:num-format="1" text:display-levels="6">
        <style:list-level-properties text:space-before="4.434in" text:min-label-width="0.75in"/>
      </text:list-level-style-number>
      <text:list-level-style-number text:level="7" style:num-suffix="." style:num-format="1" text:display-levels="7">
        <style:list-level-properties text:space-before="5.3208in" text:min-label-width="1in"/>
      </text:list-level-style-number>
      <text:list-level-style-number text:level="8" style:num-suffix="." style:num-format="1" text:display-levels="8">
        <style:list-level-properties text:space-before="6.2076in" text:min-label-width="1in"/>
      </text:list-level-style-number>
      <text:list-level-style-number text:level="9" style:num-suffix="." style:num-format="1" text:display-levels="9">
        <style:list-level-properties text:space-before="7.0944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12-02T12:10:00Z</dc:date>
    <meta:print-date>2022-12-02T12:10:00Z</meta:print-date>
    <meta:template xlink:href="Normal" xlink:type="simple"/>
    <meta:editing-cycles>11</meta:editing-cycles>
    <meta:editing-duration>PT26808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897" meta:character-count="12686" meta:row-count="90" meta:non-whitespace-character-count="10814"/>
  </office:meta>
</office:document-meta>
</file>