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2.7423in" text:min-label-width="0.25in"/>
      </text:list-level-style-number>
      <text:list-level-style-number text:level="3" style:num-suffix="." style:num-format="i">
        <style:list-level-properties fo:text-align="end" text:space-before="3.3673in" text:min-label-width="0.125in"/>
      </text:list-level-style-number>
      <text:list-level-style-number text:level="4" text:style-name="WW_CharLFO5LVL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4.2423in" text:min-label-width="0.25in"/>
      </text:list-level-style-number>
      <text:list-level-style-number text:level="6" style:num-suffix="." style:num-format="i">
        <style:list-level-properties fo:text-align="end" text:space-before="4.8673in" text:min-label-width="0.125in"/>
      </text:list-level-style-number>
      <text:list-level-style-number text:level="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5.7423in" text:min-label-width="0.25in"/>
      </text:list-level-style-number>
      <text:list-level-style-number text:level="9" style:num-suffix="." style:num-format="i">
        <style:list-level-properties fo:text-align="end" text:space-before="6.36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1.4847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227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969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3.711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4.4541in" text:min-label-width="1in"/>
      </text:list-level-style-number>
      <text:list-level-style-number text:level="8" text:style-name="WW_CharLFO9LVL8" style:num-suffix="." style:num-format="1" text:display-levels="8">
        <style:list-level-properties text:space-before="5.196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5.9388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7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" style:parent-style-name="Абзацсписка" style:family="paragraph">
      <style:paragraph-properties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70" style:parent-style-name="Обычный" style:family="paragraph">
      <style:paragraph-properties fo:text-align="justify" style:vertical-align="auto"/>
      <style:text-properties fo:language="uk" fo:country="UA"/>
    </style:style>
    <style:style style:name="P71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4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6" style:parent-style-name="Обычный" style:family="paragraph">
      <style:paragraph-properties fo:widows="2" fo:orphans="2" fo:text-align="justify" style:vertical-align="auto" fo:margin-bottom="0.1388in" fo:margin-left="0.118in" fo:margin-right="0.0395in" fo:text-indent="0.3736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3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7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>
          <style:tab-stop style:type="left" style:position="3.0381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1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5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9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0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1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5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6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9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0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1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2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3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4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5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6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7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8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9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0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1" style:parent-style-name="Обычный" style:family="paragraph">
      <style:paragraph-properties fo:widows="2" fo:orphans="2" fo:text-align="justify" style:vertical-align="auto" fo:margin-left="0.118in" fo:margin-right="0.0395in" fo:text-indent="0.373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3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3" style:parent-style-name="Абзацсписка" style:family="paragraph">
      <style:paragraph-properties style:vertical-align="auto" fo:margin-left="0.4472in">
        <style:tab-stops/>
      </style:paragraph-properties>
    </style:style>
    <style:style style:name="T17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176" style:parent-style-name="Обычный" style:family="paragraph">
      <style:paragraph-properties fo:widows="2" fo:orphans="2" fo:text-align="justify" fo:text-indent="0.4923in"/>
    </style:style>
    <style:style style:name="T17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78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79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80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81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82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83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84" style:parent-style-name="Абзацсписка" style:list-style-name="LFO5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85" style:parent-style-name="Абзацсписка" style:list-style-name="LFO5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86" style:parent-style-name="Абзацсписка" style:list-style-name="LFO5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87" style:parent-style-name="Абзацсписка" style:list-style-name="LFO5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88" style:parent-style-name="Абзацсписка" style:list-style-name="LFO5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89" style:parent-style-name="Абзацсписка" style:list-style-name="LFO5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0" style:parent-style-name="Абзацсписка" style:list-style-name="LFO5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1" style:parent-style-name="Абзацсписка" style:family="paragraph">
      <style:paragraph-properties fo:widows="2" fo:orphans="2" fo:text-align="justify" fo:margin-left="0.25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2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3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4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5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6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7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8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99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0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1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2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3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4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06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7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8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9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0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1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2" style:parent-style-name="Обычный" style:family="paragraph">
      <style:paragraph-properties fo:widows="2" fo:orphans="2" fo:text-align="justify"/>
      <style:text-properties fo:language="uk" fo:country="UA"/>
    </style:style>
    <style:style style:name="P213" style:parent-style-name="Обычный" style:family="paragraph">
      <style:paragraph-properties fo:widows="2" fo:orphans="2" fo:text-align="justify"/>
      <style:text-properties fo:language="uk" fo:country="UA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15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4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5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9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3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4" style:parent-style-name="Обычный" style:family="paragraph">
      <style:paragraph-properties fo:widows="2" fo:orphans="2" style:vertical-align="auto"/>
      <style:text-properties style:font-name-complex="Times New Roman" fo:language="uk" fo:country="UA" fo:hyphenate="true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6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7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8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44" style:parent-style-name="Обычный" style:family="paragraph">
      <style:paragraph-properties fo:widows="2" fo:orphans="2" style:vertical-align="auto" fo:text-indent="0.4923in"/>
      <style:text-properties fo:color="#FF0000" fo:language="uk" fo:country="UA" fo:hyphenate="true"/>
    </style:style>
    <style:style style:name="P245" style:parent-style-name="Обычный" style:family="paragraph">
      <style:paragraph-properties fo:widows="2" fo:orphans="2" style:vertical-align="auto"/>
      <style:text-properties fo:hyphenate="true"/>
    </style:style>
    <style:style style:name="T2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7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9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1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2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3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4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5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6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7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8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9" style:parent-style-name="Обычный" style:family="paragraph">
      <style:paragraph-properties fo:widows="2" fo:orphans="2" style:vertical-align="auto"/>
      <style:text-properties fo:language="uk" fo:country="UA" fo:hyphenate="true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1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2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4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6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8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9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0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1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2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3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4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5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6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7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8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9" style:parent-style-name="Абзацсписка" style:list-style-name="LFO5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0" style:parent-style-name="Абзацсписка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8" style:parent-style-name="Абзацсписка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9" style:parent-style-name="Абзацсписка" style:list-style-name="LFO1" style:family="paragraph">
      <style:paragraph-properties fo:widows="2" fo:orphans="2" fo:text-align="justify" style:vertical-align="auto"/>
      <style:text-properties fo:hyphenate="true"/>
    </style:style>
    <style:style style:name="T330" style:parent-style-name="Основнойшрифтабзаца" style:family="text">
      <style:text-properties fo:language="uk" fo:country="UA"/>
    </style:style>
    <style:style style:name="P331" style:parent-style-name="Абзацсписка" style:list-style-name="LFO1" style:family="paragraph">
      <style:paragraph-properties fo:widows="2" fo:orphans="2" fo:text-align="justify" style:vertical-align="auto"/>
      <style:text-properties fo:hyphenate="true"/>
    </style:style>
    <style:style style:name="T332" style:parent-style-name="Основнойшрифтабзаца" style:family="text">
      <style:text-properties fo:language="uk" fo:country="UA"/>
    </style:style>
    <style:style style:name="P333" style:parent-style-name="Абзацсписка" style:list-style-name="LFO1" style:family="paragraph">
      <style:paragraph-properties fo:widows="2" fo:orphans="2" fo:text-align="justify" style:vertical-align="auto"/>
      <style:text-properties fo:hyphenate="true"/>
    </style:style>
    <style:style style:name="T334" style:parent-style-name="Основнойшрифтабзаца" style:family="text">
      <style:text-properties fo:language="uk" fo:country="UA"/>
    </style:style>
    <style:style style:name="P335" style:parent-style-name="Абзацсписка" style:list-style-name="LFO1" style:family="paragraph">
      <style:paragraph-properties fo:widows="2" fo:orphans="2" fo:text-align="justify" style:vertical-align="auto"/>
      <style:text-properties fo:hyphenate="true"/>
    </style:style>
    <style:style style:name="T336" style:parent-style-name="Основнойшрифтабзаца" style:family="text">
      <style:text-properties fo:language="uk" fo:country="UA"/>
    </style:style>
    <style:style style:name="P337" style:parent-style-name="Абзацсписка" style:list-style-name="LFO1" style:family="paragraph">
      <style:paragraph-properties fo:widows="2" fo:orphans="2" fo:text-align="justify" style:vertical-align="auto"/>
      <style:text-properties fo:hyphenate="true"/>
    </style:style>
    <style:style style:name="T338" style:parent-style-name="Основнойшрифтабзаца" style:family="text">
      <style:text-properties fo:language="uk" fo:country="UA"/>
    </style:style>
    <style:style style:name="P339" style:parent-style-name="Абзацсписка" style:list-style-name="LFO1" style:family="paragraph">
      <style:paragraph-properties fo:widows="2" fo:orphans="2" fo:text-align="justify" style:vertical-align="auto"/>
      <style:text-properties fo:hyphenate="true"/>
    </style:style>
    <style:style style:name="T340" style:parent-style-name="Основнойшрифтабзаца" style:family="text">
      <style:text-properties fo:language="uk" fo:country="UA"/>
    </style:style>
    <style:style style:name="P341" style:parent-style-name="Абзацсписка" style:list-style-name="LFO1" style:family="paragraph">
      <style:paragraph-properties fo:widows="2" fo:orphans="2" fo:text-align="justify" style:vertical-align="auto"/>
      <style:text-properties fo:hyphenate="true"/>
    </style:style>
    <style:style style:name="T342" style:parent-style-name="Основнойшрифтабзаца" style:family="text">
      <style:text-properties fo:language="uk" fo:country="UA"/>
    </style:style>
    <style:style style:name="P343" style:parent-style-name="Абзацсписка" style:list-style-name="LFO1" style:family="paragraph">
      <style:paragraph-properties fo:widows="2" fo:orphans="2" fo:text-align="justify" style:vertical-align="auto"/>
      <style:text-properties fo:hyphenate="true"/>
    </style:style>
    <style:style style:name="T344" style:parent-style-name="Основнойшрифтабзаца" style:family="text">
      <style:text-properties fo:language="uk" fo:country="UA"/>
    </style:style>
    <style:style style:name="P3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6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3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9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3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3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3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6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10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4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4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4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6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437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9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1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1" style:parent-style-name="Обычный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5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5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54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8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0" style:parent-style-name="Абзацсписка" style:list-style-name="LFO6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61" style:parent-style-name="Абзацсписка" style:list-style-name="LFO6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62" style:parent-style-name="Абзацсписка" style:list-style-name="LFO6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63" style:parent-style-name="Абзацсписка" style:list-style-name="LFO6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64" style:parent-style-name="Абзацсписка" style:list-style-name="LFO6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65" style:parent-style-name="Абзацсписка" style:list-style-name="LFO6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66" style:parent-style-name="Абзацсписка" style:list-style-name="LFO6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67" style:parent-style-name="Абзацсписка" style:list-style-name="LFO6" style:family="paragraph">
      <style:paragraph-properties fo:widows="2" fo:orphans="2" style:text-autospace="none" fo:text-align="justify" style:vertical-align="auto" fo:background-color="#FFFFFF"/>
      <style:text-properties fo:language="uk" fo:country="UA" fo:hyphenate="true"/>
    </style:style>
    <style:style style:name="P46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69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1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3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74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75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76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77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78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79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8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3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5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86" style:parent-style-name="Абзацсписка" style:list-style-name="LFO2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87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88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89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90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4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0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5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4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fo:language="uk" fo:country="UA" fo:hyphenate="true"/>
    </style:style>
    <style:style style:name="P5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3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3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5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5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5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5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5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5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5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535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5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3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40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541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542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543" style:parent-style-name="Обычный" style:family="paragraph">
      <style:paragraph-properties fo:widows="2" fo:orphans="2" fo:text-align="justify" style:vertical-align="auto" fo:text-indent="0.4923in"/>
    </style:style>
    <style:style style:name="T54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45" style:parent-style-name="Основнойшрифтабзаца" style:family="text">
      <style:text-properties fo:language="uk" fo:country="UA"/>
    </style:style>
    <style:style style:name="T5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47" style:parent-style-name="Обычный" style:family="paragraph">
      <style:paragraph-properties fo:widows="2" fo:orphans="2" fo:text-align="justify" style:vertical-align="auto" fo:text-indent="0.4923in"/>
    </style:style>
    <style:style style:name="P54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54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5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55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5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5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54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555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56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57" style:parent-style-name="Обычный" style:family="paragraph">
      <style:text-properties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</text:span><text:span text:style-name="T14">ИЙ ЛІЦЕЙ<text:s/></text:span></text:p>
      <text:p text:style-name="P15">ПЕТРІВСЬКОЇ СЕЛИЩНОЇ РАДИ ОЛЕКСАНДРІЙСЬКОГО РАЙОНУ<text:s/></text:p>
      <text:p text:style-name="P16"><text:span text:style-name="T17">КІРОВОГРАДСЬКОЇ 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><text:span text:style-name="T46">ПРОТОКОЛ</text:span></text:p>
      <text:p text:style-name="P47">31 травня 2024 року № 8</text:p>
      <text:p text:style-name="P48">засідання педагогічної ради<text:s/></text:p>
      <text:p text:style-name="P49">Ганнівського ліцею</text:p>
      <text:p text:style-name="P50"/>
      <text:p text:style-name="P51">Голова – Канівець О.М.</text:p>
      <text:p text:style-name="P52">Секретар – Робота Н.А.</text:p>
      <text:p text:style-name="P53">Присутні – 40<text:s/></text:p>
      <text:p text:style-name="P54"><text:span text:style-name="T55">Відсутні - 1</text:span></text:p>
      <text:p text:style-name="P56">Порядок денний:</text:p>
      <text:list text:style-name="LFO1" text:continue-numbering="true">
        <text:list-item>
          <text:p text:style-name="P57"><text:span text:style-name="T58">Про виконання рішень педагогічної ради<text:s/></text:span><text:span text:style-name="T59">від 26.0</text:span><text:span text:style-name="T60">3</text:span><text:span text:style-name="T61">.2024 року № 7.</text:span></text:p>
        </text:list-item>
      </text:list>
      <text:p text:style-name="P62">(інформація директора ліцею)<text:s/></text:p>
      <text:list text:style-name="LFO1" text:continue-numbering="true">
        <text:list-item>
          <text:p text:style-name="P63">Про нагородження “Похвальними листами”,“ За високі, досягнення в навчанні” учнів 2-8 класів.</text:p>
        </text:list-item>
      </text:list>
      <text:p text:style-name="P64">(інформація директора ліцею)<text:s/></text:p>
      <text:list text:style-name="LFO1" text:continue-numbering="true">
        <text:list-item>
          <text:p text:style-name="P65">Про переведення учнів 1-8 у наступний клас.</text:p>
        </text:list-item>
      </text:list>
      <text:p text:style-name="P66">(інформація директора ліцею)<text:s/></text:p>
      <text:p text:style-name="P67">4. Про замовлення свідоцтв про здобуття базової середньої освіти.</text:p>
      <text:p text:style-name="P68">(інформація директора ліцею)<text:s/></text:p>
      <text:p text:style-name="P69"/>
      <text:p text:style-name="P7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2">Директора ліцею Ольгу Канівець, яка проінформувала про хід виконання рішень педагогічної ради від 26.03.2024 року № 7.</text:p>
      <text:p text:style-name="P73">ВИРІШИЛИ:</text:p>
      <text:list text:style-name="LFO2" text:continue-numbering="true">
        <text:list-item>
          <text:list>
            <text:list-item>
              <text:p text:style-name="P74"><text:span text:style-name="T75"><text:s/>Інформацію про хід виконання рішення педагогічної ради від<text:s/></text:span><text:span text:style-name="T76">26.03.2024 року № 7</text:span><text:span text:style-name="T77"><text:s/>взяти до відома.</text:span></text:p>
            </text:list-item>
          </text:list>
        </text:list-item>
      </text:list>
      <text:p text:style-name="P78">Голосували: «За» - 40. «Проти» - 0. «Утримались» - 0.</text:p>
      <text:p text:style-name="P7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82">Директора ліцею Ольгу Канівець</text:span><text:span text:style-name="T83"><text:s/>з питання нагородження «Похвальними листами» «За високі досягнення у навчанні» учнів 2-8 класів. Ольга Канівець вказала, що за високі д</text:span><text:span text:style-name="T84">о</text:span><text:span text:style-name="T85">сягнення у навчанні «Похвальними листами» можна нагородити таких учнів:</text:span></text:p>
      <text:p text:style-name="P86"><text:span text:style-name="T87">1. Нагородити Похвальн</text:span><text:span text:style-name="T88">ою грамотою<text:s/></text:span><text:span text:style-name="T89">«За високі досягнення у</text:span><text:span text:style-name="T90"><text:s/></text:span><text:span text:style-name="T91">навчанні»</text:span><text:span text:style-name="T92"><text:s/>ученицю 9 класу Ганнівського ліцею Гайнутдінову Дар’ю.</text:span></text:p>
      <text:soft-page-break/>
      <text:p text:style-name="P93"><text:span text:style-name="T94">2. Нагородити Похвальними грамотами «За високі досягнення у навчанні» учнів Іс</text:span><text:span text:style-name="T95">к</text:span><text:span text:style-name="T96">рівської філії Ганнівського ліцею :</text:span></text:p>
      <text:p text:style-name="P97"><text:span text:style-name="T98">- учня 9 класу<text:s/></text:span><text:span text:style-name="T99">Старового Максим</text:span><text:span text:style-name="T100">а;</text:span></text:p>
      <text:p text:style-name="P101"><text:span text:style-name="T102">- ученицю 9 класу<text:s/></text:span><text:span text:style-name="T103">Парасенко Ірин</text:span><text:span text:style-name="T104">у.</text:span></text:p>
      <text:p text:style-name="P105"><text:span text:style-name="T106">3. Нагородити Похвальними листами «За високі досягнення у навчанні» учнів Вол</text:span><text:span text:style-name="T107">о</text:span><text:span text:style-name="T108">димирівської філії Ганнівського ліцею :</text:span></text:p>
      <text:p text:style-name="P109">ученицю 8 класу Жінчину Катерину</text:p>
      <text:p text:style-name="P110">учня 5 класу Жінчина Романа</text:p>
      <text:p text:style-name="P111"><text:span text:style-name="T112">4. Нагородити Грамотою ліцею «За індивідуальні досягнення» учнів Ганнівського л</text:span><text:span text:style-name="T113">і</text:span><text:span text:style-name="T114">цею:<text:s/></text:span></text:p>
      <text:p text:style-name="P115">учня 1 класу Рудягу Глєба;</text:p>
      <text:p text:style-name="P116">ученицю 1 класу Ворону Меланію;</text:p>
      <text:p text:style-name="P117">ученицю 2 класу Роботу Єву;</text:p>
      <text:p text:style-name="P118">учня 2 класу Куришко Кирила;</text:p>
      <text:p text:style-name="P119">ученицю 3 класу Мінакову Дар’ю;</text:p>
      <text:p text:style-name="P120">ученицю 4 класу Руденко Анастасію;</text:p>
      <text:p text:style-name="P121">ученицю 4 <text:s/>класу Дуденко Аріанну;</text:p>
      <text:p text:style-name="P122">ученицю 4 класу Донченко Софію;</text:p>
      <text:p text:style-name="P123">ученицю 4 класу Осетрову<text:s/></text:p>
      <text:p text:style-name="P124">ученицю 4 класу Павленко Софію;</text:p>
      <text:p text:style-name="P125">ученицю 5 класу Гордієнко Богдану;</text:p>
      <text:p text:style-name="P126">учня 5 класу Бабенко Сергія;</text:p>
      <text:p text:style-name="P127">ученицю 5 класу Гурані Маліку;</text:p>
      <text:p text:style-name="P128">ученицю 7 класу В’язнікову Олену;</text:p>
      <text:p text:style-name="P129">ученицю 7 класу Іщенко Софію;</text:p>
      <text:p text:style-name="P130">ученицю 8 класу Дарчук Юлію.</text:p>
      <text:p text:style-name="P131"/>
      <text:p text:style-name="P132">ВИРІШИЛИ:</text:p>
      <text:p text:style-name="P133"><text:span text:style-name="T134">2.1. Нагородити «Похвальними листами» та</text:span><text:span text:style-name="T135"><text:s/></text:span><text:span text:style-name="T136">грамотами школи «За індивідуальні дос</text:span><text:span text:style-name="T137">я</text:span><text:span text:style-name="T138">гнення» учнів 1-8 класів згідно зі списком.</text:span></text:p>
      <text:p text:style-name="P139"><text:span text:style-name="T140">2.2. Заступнику директора з навчально-виховної роботи Ганнівського ліцею Тетяні Соломці оформити відповідні Похвальні листи, Грамоти школи та облікові документи щодо їх видачі.</text:span></text:p>
      <text:p text:style-name="P141"><text:span text:style-name="T142">2.3.<text:s/></text:span><text:span text:style-name="T143">Класним керівникам<text:s/></text:span><text:span text:style-name="T144">:</text:span></text:p>
      <text:p text:style-name="P145"><text:span text:style-name="T146">2.3.1.</text:span><text:span text:style-name="T147"><text:s/></text:span><text:span text:style-name="T148">В</text:span><text:span text:style-name="T149">нести записи про нагородження до особових справ<text:s/></text:span><text:span text:style-name="T150">учнів<text:s/></text:span><text:span text:style-name="T151">та</text:span><text:span text:style-name="T152"><text:s/>до<text:s/></text:span><text:span text:style-name="T153">класних</text:span><text:span text:style-name="T154"><text:s/></text:span><text:span text:style-name="T155">жу</text:span><text:span text:style-name="T156">р</text:span><text:span text:style-name="T157">налів.</text:span></text:p>
      <text:p text:style-name="P158"><text:span text:style-name="T159">2.3.2.</text:span><text:span text:style-name="T160"><text:s/>Надіслати копії Похвальних листів</text:span><text:span text:style-name="T161"><text:s/>та Грамот школи</text:span><text:span text:style-name="T162"><text:s/>учням<text:s/></text:span><text:span text:style-name="T163">до 2 червня 202</text:span><text:span text:style-name="T164">4</text:span><text:span text:style-name="T165"><text:s/>р</text:span><text:span text:style-name="T166">о</text:span><text:span text:style-name="T167">ку<text:s/></text:span><text:span text:style-name="T168">електронною поштою з подальшим врученням оригіналу документа у</text:span><text:span text:style-name="T169"><text:s/></text:span><text:span text:style-name="T170">вересні.</text:span></text:p>
      <text:p text:style-name="P171">Голосували: «За» - 40. «Проти» - 0. «Утримались» - 0.</text:p>
      <text:p text:style-name="P172"/>
      <text:p text:style-name="P173"><text:span text:style-name="T174">3.<text:s/></text:span><text:span text:style-name="T175">СЛУХАЛИ:</text:span></text:p>
      <text:p text:style-name="P176"><text:span text:style-name="T177">Директора ліцею з питання переведення учнів до наступного класу. Ольга Миколаївна повідомила, що в</text:span><text:span text:style-name="T178">сі учні школи закінчили навчальний рік, проатестовані з усіх предметів та запропонувала перевести до наступного класу<text:s/></text:span><text:span text:style-name="T179">всього<text:s/></text:span><text:span text:style-name="T180">203</text:span><text:span text:style-name="T181"><text:s/>учня</text:span><text:span text:style-name="T182">:</text:span></text:p>
      <text:p text:style-name="P183">до 2-А класу Ганнівського ліцею 7 учнів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ВОРОНА Меланія Артурівна;</text:p>
                    </text:list-item>
                    <text:list-item>
                      <text:p text:style-name="P185">ДЖУСЬ Емма Віталіївна;</text:p>
                    </text:list-item>
                    <text:list-item>
                      <text:p text:style-name="P186">ДЗЮБИЧ Михайло Олександрович;</text:p>
                    </text:list-item>
                    <text:list-item>
                      <text:p text:style-name="P187">ДЯЧЕНКО Єлизавета Анатоліївна;</text:p>
                    </text:list-item>
                    <text:list-item>
                      <text:p text:style-name="P188">ЛЯХОВИЧ Олександр Олександрович;</text:p>
                    </text:list-item>
                    <text:list-item>
                      <text:p text:style-name="P189">ПАНАСЮК Данило Андрійович;</text:p>
                    </text:list-item>
                    <text:list-item>
                      <text:p text:style-name="P190">РУДЯГА Гліб Андрійович.</text:p>
                    </text:list-item>
                  </text:list>
                </text:list-item>
              </text:list>
            </text:list-item>
          </text:list>
        </text:list-item>
      </text:list>
      <text:p text:style-name="P191"/>
      <text:p text:style-name="P192">до 3-А класу Ганнівського ліцею 11 учнів:</text:p>
      <text:p text:style-name="P193">1. АНТИПЕНКО Олександру Дмитрівну;</text:p>
      <text:p text:style-name="P194">2. БАБЕНКО Маріанну Сергіївну;</text:p>
      <text:p text:style-name="P195">3. ГУКОВСЬКУ Віру Олександрівну;</text:p>
      <text:p text:style-name="P196">4. ЕЙСМОНТ Поліну Олександрівну;</text:p>
      <text:p text:style-name="P197">5. КОРІКА Єгора Андрійовича;</text:p>
      <text:p text:style-name="P198">6. КУРИШКА Кирила Анатолійовича;</text:p>
      <text:p text:style-name="P199">7. КУРИШКО Томілу Сергіївну;</text:p>
      <text:p text:style-name="P200">8. ЛЯХОВИЧ Аліну Іванівну;</text:p>
      <text:p text:style-name="P201">9. ОСТРОВСЬКУ Діану Сергіївну;</text:p>
      <text:p text:style-name="P202">10. РОБОТУ Єву Сергіївну;</text:p>
      <text:p text:style-name="P203">11. СОЛОМКУ Юрія Леонідовича;</text:p>
      <text:p text:style-name="P204"/>
      <text:p text:style-name="P205">до 4-А класу Ганнівського ліцею - 8 учнів:</text:p>
      <text:p text:style-name="P206">1. БЕРЕЖНОГО Владислава Анатолійовича;</text:p>
      <text:p text:style-name="P207">2. КАЦЕНКО Олександр Олександрович;</text:p>
      <text:p text:style-name="P208">3. КОТЯЙ Олександру Станіславівну;</text:p>
      <text:p text:style-name="P209">4. ЛЕЛЕКА Дмитро Олександрович;</text:p>
      <text:p text:style-name="P210">5. МІНАКОВУ Дар’ю Юріївну;</text:p>
      <text:p text:style-name="P211">6. СТУЛІЙ Єлизавету Олександрівну;</text:p>
      <text:p text:style-name="P212">7. ШТЕФАНА Ярослава Григоровича;</text:p>
      <text:p text:style-name="P213">8. ЯВОРСЬКОГО Богдана Васильовича.</text:p>
      <text:p text:style-name="P214"/>
      <text:p text:style-name="P215">до 5-А класу Ганнівського ліцею - 14 учнів:</text:p>
      <text:p text:style-name="P216">1. БУЗУЛАН Ксенія Андріївна;</text:p>
      <text:p text:style-name="P217">2. ГАВРИЛЮК Анжеліку Леонідівну;</text:p>
      <text:p text:style-name="P218">3. ГУКОВСЬКОГО Олега Ігоровича;</text:p>
      <text:p text:style-name="P219">4. ГУКОВСЬКОГО Павла Олександровича;</text:p>
      <text:p text:style-name="P220">5. ДЗЮБИЧ Лілію Олександрівну;</text:p>
      <text:p text:style-name="P221">6. ДОНЧЕНКО Софію Вікторівну;</text:p>
      <text:p text:style-name="P222">7. ДУДЕНКО Аріану Сергіївну;</text:p>
      <text:p text:style-name="P223">8. ЖБАНКА Михайла Олександровича;</text:p>
      <text:p text:style-name="P224">9. ЗУБКА Максима Володимировича;</text:p>
      <text:p text:style-name="P225">10. ОСЕТРОВА Ірина Олександрівна;</text:p>
      <text:p text:style-name="P226">11. ПАВЛЕНКО Софію Олегівну;</text:p>
      <text:p text:style-name="P227">12. РУДЕНКО Анастасію Романівну;</text:p>
      <text:p text:style-name="P228">13. СИМОНОВИЧА Юрія Юрійовича;</text:p>
      <text:p text:style-name="P229">14. ШЕВЧУК Юлію Анатоліївну.</text:p>
      <text:p text:style-name="P230"/>
      <text:p text:style-name="P231">до 6-А класу Ганнівського ліцею - 11 учнів</text:p>
      <text:p text:style-name="P232">1. БАНКА Тимофій Золтанович;</text:p>
      <text:p text:style-name="P233">2. БАБЕНКА Сергія Сергійовича;</text:p>
      <text:p text:style-name="P234">3. ГОРДІЄНКО Богдану Олександрівну;</text:p>
      <text:p text:style-name="P235">4. ГУРАНІ Маліку Маджет;</text:p>
      <text:p text:style-name="P236">5. КАЦЕНКО Кирило Олександрович;</text:p>
      <text:p text:style-name="P237">6. КРИВОРУЧКО Олександру Вадимівну;</text:p>
      <text:p text:style-name="P238">7. ЛЕЛЕКА Владислав Олександрович;</text:p>
      <text:p text:style-name="P239">8. МУЗИЧЕНКО Альону Олегівну;</text:p>
      <text:p text:style-name="P240">9. НОВАКА Костянтина Андрійовича;</text:p>
      <text:p text:style-name="P241">10. ТРЕМБАЧА Богдана Володимировича;</text:p>
      <text:p text:style-name="P242">11. ЯВОРСЬКУ Василину Василівну.</text:p>
      <text:p text:style-name="P243"/>
      <text:p text:style-name="P244"/>
      <text:p text:style-name="P245"><text:span text:style-name="T246">до 7-А класу<text:s/></text:span><text:span text:style-name="T247">Ганнівського ліцею<text:s/></text:span><text:span text:style-name="T248">- 10учнів</text:span></text:p>
      <text:p text:style-name="P249">1. БАСТРОН Анну Сергіївну;</text:p>
      <text:p text:style-name="P250">2. БЕРЕЖНОГО Сергія Анатолійовича;</text:p>
      <text:p text:style-name="P251">3. ГАЙНУТДІНОВУ Яну Наілівну;</text:p>
      <text:p text:style-name="P252">4. ГУКОВСЬКОГО Давида Олександровича;</text:p>
      <text:p text:style-name="P253">5. ДЗЮБИЧ Маргариту Олександрівну;</text:p>
      <text:p text:style-name="P254">6. МАКАРУКА Віталія Віталійовича;</text:p>
      <text:p text:style-name="P255">7. ПАЛАМАРЧУКА Андрія Васильовича;</text:p>
      <text:p text:style-name="P256">8. ПАНАСЮК Анну Дмитрівну;</text:p>
      <text:p text:style-name="P257">9. ХУРСОВИЧ Назара Олександровича;</text:p>
      <text:p text:style-name="P258">10. ЧИКАЙЛО Михайло Дмитрович;</text:p>
      <text:p text:style-name="P259"/>
      <text:p text:style-name="P260"/>
      <text:p text:style-name="P261"><text:span text:style-name="T262">до 8-А класу<text:s/></text:span><text:span text:style-name="T263">Ганнівського ліцею<text:s/></text:span><text:span text:style-name="T264">- 16 учнів:</text:span></text:p>
      <text:p text:style-name="P265">1. ВЯЗНІКОВУ Олену Романівну;</text:p>
      <text:p text:style-name="P266">2. ГУКОВСЬКУ Наталію Олександрівну;</text:p>
      <text:p text:style-name="P267">3. ГУКОВСЬКОГО Ігоря Ігоровича;</text:p>
      <text:p text:style-name="P268">4. ДЗЮБИЧ Анну Олександрівну;</text:p>
      <text:p text:style-name="P269">5. ІЩЕНКО Софія Павлівна;</text:p>
      <text:p text:style-name="P270">6. МАКСИМЧУКА Олександра Олександровича;</text:p>
      <text:p text:style-name="P271">7. МІРКЕВИЧ Карина Олександрівна;</text:p>
      <text:p text:style-name="P272">8. МОКРОУСОВА Андрія Олеговича;</text:p>
      <text:p text:style-name="P273">9. ОСТРОВСЬКОГО Дениса Сергійовича;</text:p>
      <text:p text:style-name="P274">10. ПОПОВУ Дар’ю Сергіївну;</text:p>
      <text:p text:style-name="P275">11. СИМОНОВИЧ Дарію Юріївну;</text:p>
      <text:p text:style-name="P276">12. СТАДНИК Уляну Сергіївну;</text:p>
      <text:p text:style-name="P277">13. СУПРУНА Богдана Юрійовича;</text:p>
      <text:p text:style-name="P278">14. ЩУРИКА Ярослава Юрійовича;</text:p>
      <text:p text:style-name="P279">15. ЯКУБОВСЬКОГО Богдана Романовича;</text:p>
      <text:p text:style-name="P280">16. ТЕПЛОВА Владислава Максимовича.</text:p>
      <text:p text:style-name="P281"/>
      <text:p text:style-name="P282"><text:span text:style-name="T283">до 9-А класу<text:s/></text:span><text:span text:style-name="T284">Ганнівського ліцею<text:s/></text:span><text:span text:style-name="T285">- 17 учнів:</text:span></text:p>
      <text:p text:style-name="P286">1. БУЗУЛАН Ангеліна Андріївна;</text:p>
      <text:p text:style-name="P287">2. ГРИШАЄВУ Поліну Олександрівну;</text:p>
      <text:p text:style-name="P288">3. ГУКОВСЬКОГО Олександра Олександровича;</text:p>
      <text:p text:style-name="P289">4. ДЗЮБИЧ Валерію Олександрівну;</text:p>
      <text:p text:style-name="P290">5. ДАРЧУК Юлію Сергіївну;</text:p>
      <text:p text:style-name="P291">6. ЗУБКА Дмитра Володимировича;</text:p>
      <text:p text:style-name="P292">7. МАГЕЯ Романа Дмитровича;</text:p>
      <text:p text:style-name="P293">8. НОРЕНКО Дар’ю Вадимівну;</text:p>
      <text:p text:style-name="P294">9. НОСЕНКА Богдана Євгенійовича;</text:p>
      <text:p text:style-name="P295">10. РУДЕНКА Василя Романовича;</text:p>
      <text:p text:style-name="P296">11. СЕВАСТЬЯН Людмилу Олексіївну;</text:p>
      <text:p text:style-name="P297">12. ТУНІКА Назара Володимировича;</text:p>
      <text:p text:style-name="P298">13. ФЄДОСЄЄВА Віорєла Олексійовича;</text:p>
      <text:p text:style-name="P299">14. ХУРСОВИЧ Марію Олександрівну;</text:p>
      <text:p text:style-name="P300">15. ШВЕЦЯ Андрія Олексійовича;</text:p>
      <text:p text:style-name="P301">16. ШКАРБУНА Владислава Костянтиновича;</text:p>
      <text:p text:style-name="P302">17. ЖБАНКА Олексія Олександровича.</text:p>
      <text:p text:style-name="P303"/>
      <text:soft-page-break/>
      <text:p text:style-name="P304"><text:span text:style-name="T305">до 10-А класу<text:s/></text:span><text:span text:style-name="T306">Ганнівського ліцею<text:s/></text:span><text:span text:style-name="T307">- 12 учнів: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8">БАСТРОНА Олександра Сергійовича;</text:p>
                                </text:list-item>
                                <text:list-item>
                                  <text:p text:style-name="P309">БЕРЕЖНУ Анастасію Анатоліївну;</text:p>
                                </text:list-item>
                                <text:list-item>
                                  <text:p text:style-name="P310">ГЕОРГІЦУ Данила Юрійовича;</text:p>
                                </text:list-item>
                                <text:list-item>
                                  <text:p text:style-name="P311">ГУЗЕЙ Ксенію Сергіївну;</text:p>
                                </text:list-item>
                                <text:list-item>
                                  <text:p text:style-name="P312">ДАРБАЄВА Олександра Артуровича;</text:p>
                                </text:list-item>
                                <text:list-item>
                                  <text:p text:style-name="P313">ДУДЕНКА Давида Сергійовича;</text:p>
                                </text:list-item>
                                <text:list-item>
                                  <text:p text:style-name="P314">ДЯЧЕНКА Євгенія Анатолійовича;</text:p>
                                </text:list-item>
                                <text:list-item>
                                  <text:p text:style-name="P315">ЗАВІЗІОНА Гліба Юрійовича;</text:p>
                                </text:list-item>
                                <text:list-item>
                                  <text:p text:style-name="P316">ПОДДУБНОГО Богдана Геннадійовича;</text:p>
                                </text:list-item>
                                <text:list-item>
                                  <text:p text:style-name="P317">САЛІП Станіслава Олександровича;</text:p>
                                </text:list-item>
                                <text:list-item>
                                  <text:p text:style-name="P318">СІДЕНКО Валерію Дмитрівну;</text:p>
                                </text:list-item>
                                <text:list-item>
                                  <text:p text:style-name="P319">ТКАЧУКА Сергія Валерійовича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0"/>
      <text:p text:style-name="P321"><text:s/>(Всього – 94 учнів 2-9 класів)</text:p>
      <text:p text:style-name="P322"/>
      <text:p text:style-name="P323"><text:span text:style-name="T324">До 2-Б класу Володимирівської філії<text:s/></text:span><text:span text:style-name="T325">Ганнівського ліцею<text:s/></text:span><text:span text:style-name="T326">– 9 учнів:</text:span></text:p>
      <text:p text:style-name="P3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8">РОСЛІК Олександра Віталіївна;</text:p>
                                </text:list-item>
                                <text:list-item>
                                  <text:p text:style-name="P329"><text:span text:style-name="T330">ТІМУРДЖІ Ульяна Олександрівна;</text:span></text:p>
                                </text:list-item>
                                <text:list-item>
                                  <text:p text:style-name="P331"><text:span text:style-name="T332">ГАЛУШКА Артем Дмитрович;</text:span></text:p>
                                </text:list-item>
                                <text:list-item>
                                  <text:p text:style-name="P333"><text:span text:style-name="T334">ЄЛІСЄЄВ Максим Олександрович;</text:span></text:p>
                                </text:list-item>
                                <text:list-item>
                                  <text:p text:style-name="P335"><text:span text:style-name="T336">ПАНЧУК Ольга Володимирівна;</text:span></text:p>
                                </text:list-item>
                                <text:list-item>
                                  <text:p text:style-name="P337"><text:span text:style-name="T338">КАМЕНСЬКИЙ Михайло Олексійович;</text:span></text:p>
                                </text:list-item>
                                <text:list-item>
                                  <text:p text:style-name="P339"><text:span text:style-name="T340">ТИШИК Владислава Русланівна;</text:span></text:p>
                                </text:list-item>
                                <text:list-item>
                                  <text:p text:style-name="P341"><text:span text:style-name="T342">КУХАРЕНКО Олександр Іванович;</text:span></text:p>
                                </text:list-item>
                                <text:list-item>
                                  <text:p text:style-name="P343"><text:span text:style-name="T344">ЯЦИНА Володимир Андрійович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5"/>
      <text:p text:style-name="P346"><text:span text:style-name="T347">До 3-Б класу Володимирівської філії<text:s/></text:span><text:span text:style-name="T348">Ганнівського ліцею<text:s/></text:span><text:span text:style-name="T349">– 6 учнів:</text:span></text:p>
      <text:p text:style-name="P350">1. АЛІРЗАЄВУ Марію Сергіївну;</text:p>
      <text:p text:style-name="P351">2. АНДРІАНОВА Ярослава Олександровича;</text:p>
      <text:p text:style-name="P352">3. БАКУНА Павла Олександровича;</text:p>
      <text:p text:style-name="P353">4. ІЩЕНКА Нікіту Євгенійовича;</text:p>
      <text:p text:style-name="P354">5. ПЕЛЮХНА Владислава Миколайовича;</text:p>
      <text:p text:style-name="P355">6. ПЕЦАН Поліну Русланівну;</text:p>
      <text:p text:style-name="P356"/>
      <text:p text:style-name="P357"><text:span text:style-name="T358">до 4-Б класу Володимирівської філії<text:s/></text:span><text:span text:style-name="T359">Ганнівського ліцею<text:s/></text:span><text:span text:style-name="T360">- 9 учнів:</text:span></text:p>
      <text:p text:style-name="P361">1.<text:s/>БАБЕНКО Аріану Сергіївну;</text:p>
      <text:p text:style-name="P362">2.<text:s/>БАБАЙ Богдан Станіславович;</text:p>
      <text:p text:style-name="P363">3.<text:s/>БАКУЛІНА<text:s/>Вікторія Віталіївна;</text:p>
      <text:p text:style-name="P364">4. БАНОК Камілу Олегівну;</text:p>
      <text:p text:style-name="P365">5. КІБУКЕВИЧА Богдана Миколайовича;</text:p>
      <text:p text:style-name="P366">6. МАКАРУКА Олександра Олександровича;</text:p>
      <text:p text:style-name="P367">7. ПОЛТАНОВА Богдана Євгеновича;</text:p>
      <text:p text:style-name="P368">8. ШВЕЦЬ Анну Дмитрівну.</text:p>
      <text:p text:style-name="P369"/>
      <text:p text:style-name="P370"><text:span text:style-name="T371">до 5 -Б класу Володимирівської філії<text:s/></text:span><text:span text:style-name="T372">Ганнівського ліцею</text:span><text:span text:style-name="T373"><text:s/>- 9 учнів:</text:span></text:p>
      <text:p text:style-name="P374">1. БАКУНА Михайла Володимировича;</text:p>
      <text:p text:style-name="P375">2. ДУЖОГО Бориса Сергійовича;</text:p>
      <text:p text:style-name="P376">3. САЛІП Інну Олександрівну;</text:p>
      <text:p text:style-name="P377">4. СЕВАСТЬЯНОВА Максима Геннадійовича;</text:p>
      <text:p text:style-name="P378">5. СЕМЕНЯКА Михайло Олександрович;</text:p>
      <text:soft-page-break/>
      <text:p text:style-name="P379">6. СОРОКУ Людмилу Мар’янівну;</text:p>
      <text:p text:style-name="P380">7. ЧЕЧУ Захара Володимировича;</text:p>
      <text:p text:style-name="P381">8. ТРОЦЬКОГО Миколу Романовича;</text:p>
      <text:p text:style-name="P382">9. МАРТИН Софію Василівну.</text:p>
      <text:p text:style-name="P383"/>
      <text:p text:style-name="P384"><text:span text:style-name="T385">до 6-Б класу Володимирівської філії<text:s/></text:span><text:span text:style-name="T386">Ганнівського ліцею<text:s/></text:span><text:span text:style-name="T387">- 7 учнів</text:span></text:p>
      <text:p text:style-name="P388">1. БАКУЛІН Богдан Віталійович;</text:p>
      <text:p text:style-name="P389"><text:span text:style-name="T390">2. ГЕРАСИМЧУК Аліну Миколаївну;</text:span></text:p>
      <text:p text:style-name="P391"><text:span text:style-name="T392">3. ДАРБАЄВА Олега Артуровича;</text:span></text:p>
      <text:p text:style-name="P393"><text:span text:style-name="T394">4. ДУДЕНКА Максима Валерійовича;</text:span></text:p>
      <text:p text:style-name="P395"><text:span text:style-name="T396">5. ЖІНЧИНА Романа Назарійовича;</text:span></text:p>
      <text:p text:style-name="P397">6. КОБЗАР Валерію Сергіївну;</text:p>
      <text:p text:style-name="P398"><text:span text:style-name="T399">7. КУБИЦЬКУ Мар’яну Миколаївну</text:span></text:p>
      <text:p text:style-name="P400"><text:span text:style-name="T401">8. ПЕЦАН Юлію Русланівну;</text:span></text:p>
      <text:p text:style-name="P402"><text:span text:style-name="T403">9. САХАРОВУ Віталіну Олександрівну;</text:span></text:p>
      <text:p text:style-name="P404"><text:span text:style-name="T405">10. ТКАЧУК Вероніку Валеріївну;</text:span></text:p>
      <text:p text:style-name="P406"><text:span text:style-name="T407">11. ЧЕРНОМОРЕЦЬ Алісу Андріївну;</text:span></text:p>
      <text:p text:style-name="P408">12. ЦАРЯ Віталія Івановича;</text:p>
      <text:p text:style-name="P409">13. ПЕЛЮХНА Миколу Олександровича.</text:p>
      <text:p text:style-name="P410"/>
      <text:p text:style-name="P411"/>
      <text:p text:style-name="P412"><text:span text:style-name="T413">до 7-Б класу Володимирівської філії<text:s/></text:span><text:span text:style-name="T414">Ганнівського ліцею<text:s/></text:span><text:span text:style-name="T415">- 9 учнів:</text:span></text:p>
      <text:p text:style-name="P416">1. ГАЛУШКУ Євгенія Дмитровича;</text:p>
      <text:p text:style-name="P417">2. ЄВРЕШ Віру Віталіївну;</text:p>
      <text:p text:style-name="P418">3. ЄВРЕШ Марію Віталіївну;</text:p>
      <text:p text:style-name="P419">4. КІЯШКА Артема Андрійовича</text:p>
      <text:p text:style-name="P420">5. СОЛОНЬКА Віталія Вікторовича;</text:p>
      <text:p text:style-name="P421">6. СТУЛІЯ Івана Анатолійовича.</text:p>
      <text:p text:style-name="P422"/>
      <text:p text:style-name="P423"/>
      <text:p text:style-name="P424"><text:span text:style-name="T425">до 8-Б класу Володимирівської філії<text:s/></text:span><text:span text:style-name="T426">Ганнівського ліцею<text:s/></text:span><text:span text:style-name="T427">- 8 учнів:</text:span></text:p>
      <text:p text:style-name="P428">1. БАБЕНКО Вікторію Юріївну;</text:p>
      <text:p text:style-name="P429">2. БАКУН Вікторію Володимирівну;</text:p>
      <text:p text:style-name="P430">3. БАНКА Давіда Олеговича.</text:p>
      <text:p text:style-name="P431">4. БОДНАРЧУК Анну Олександрівну;</text:p>
      <text:p text:style-name="P432">5. ГЕОРГІЦУ Кирила Сергійовича;</text:p>
      <text:p text:style-name="P433">6. ЄЛІСЄЄВА Богдана Олександровича<text:s/></text:p>
      <text:p text:style-name="P434">7. ЩЕРБАК Тетяну Андріївну;</text:p>
      <text:p text:style-name="P435">8. ШКУРАТЬКА Давида Максимовича.</text:p>
      <text:p text:style-name="P436"/>
      <text:p text:style-name="P437"><text:span text:style-name="T438">до 9-Б класу Володимирівської філії<text:s/></text:span><text:span text:style-name="T439">Ганнівського ліцею<text:s/></text:span><text:span text:style-name="T440">– 10 учнів:</text:span></text:p>
      <text:p text:style-name="P441">1. БОРИСОВА Крістіна Олегівна;</text:p>
      <text:p text:style-name="P442">2. ЄВРЕША Іларіона Віталійовича;</text:p>
      <text:p text:style-name="P443">3. ЖІНЧИНУ Катерину Назарівну;</text:p>
      <text:p text:style-name="P444">4. КУРІННУ Анастасію Ігорівну;</text:p>
      <text:p text:style-name="P445">5. ПЕЛЮХНО Марину Олександрівну;</text:p>
      <text:p text:style-name="P446">6. САХАРОВУ Валентину Олександрівну;</text:p>
      <text:p text:style-name="P447">7. СТУЛІЯ Антона Анатолійовича;</text:p>
      <text:p text:style-name="P448">8. ТИТАРЕНКА Андрія Миколайовича;</text:p>
      <text:p text:style-name="P449">9. ТУРУКА Павла Олександровича;</text:p>
      <text:p text:style-name="P450">10. ФІЛЮК Катерину Віталіївну;</text:p>
      <text:p text:style-name="P451"/>
      <text:soft-page-break/>
      <text:p text:style-name="P452"><text:s/>( Всього –<text:s/>69<text:s/>учнів<text:s/>2-9 класів)</text:p>
      <text:p text:style-name="P453"/>
      <text:p text:style-name="P454"><text:span text:style-name="T455">до<text:s/></text:span><text:span text:style-name="T456">3</text:span><text:span text:style-name="T457">-В класу Іскрівської філії<text:s/></text:span><text:span text:style-name="T458">Ганнівського ліцею<text:s/></text:span><text:span text:style-name="T459">– 8 учнів:</text:span></text:p>
      <text:list text:style-name="LFO6" text:continue-numbering="true">
        <text:list-item>
          <text:p text:style-name="P460">АБАКУМОВА Владислава Романовича;</text:p>
        </text:list-item>
        <text:list-item>
          <text:p text:style-name="P461">ГРИГОРЕНКО Поліну Віталіївну;</text:p>
        </text:list-item>
        <text:list-item>
          <text:p text:style-name="P462">КЛИМКА Данила Дмитровича;</text:p>
        </text:list-item>
        <text:list-item>
          <text:p text:style-name="P463">КОЛОМОЙЦЯ Євгенія Олександровича;</text:p>
        </text:list-item>
        <text:list-item>
          <text:p text:style-name="P464">МАЛИШЕВА Ярослава Юрійовича;</text:p>
        </text:list-item>
        <text:list-item>
          <text:p text:style-name="P465">РУТКОВИЧ Поліну Василівну;</text:p>
        </text:list-item>
        <text:list-item>
          <text:p text:style-name="P466">СОКОВЦЯ Артема Володимировича;</text:p>
        </text:list-item>
        <text:list-item>
          <text:p text:style-name="P467">ХАТУНЦЕВУ Анну Євгенівну.</text:p>
        </text:list-item>
      </text:list>
      <text:p text:style-name="P468"/>
      <text:p text:style-name="P469"><text:span text:style-name="T470">до 4-В класу Іскрівської філії<text:s/></text:span><text:span text:style-name="T471">Ганнівського ліцею<text:s/></text:span><text:span text:style-name="T472">– 7учнів:</text:span></text:p>
      <text:p text:style-name="P473">1. ДЕРДУ Дар’ю Вікторівну;</text:p>
      <text:p text:style-name="P474">2. КІФРЯК Анну Юріївну;</text:p>
      <text:p text:style-name="P475">3. ПАРАСЕНКА Івана Артуровича;</text:p>
      <text:p text:style-name="P476">4. ПОЛЯКА Назара Руслановича;</text:p>
      <text:p text:style-name="P477">5. СИТНИКА Данила Михайловича;</text:p>
      <text:p text:style-name="P478">6. СОКОВЕЦЬ Анну Володимирівну.</text:p>
      <text:p text:style-name="P479">7. ХАТУНЦЕВУ Аліну Євгенівну.</text:p>
      <text:p text:style-name="P480"/>
      <text:p text:style-name="P481"><text:span text:style-name="T482">до 5-В класу Іскрівської філії<text:s/></text:span><text:span text:style-name="T483">Ганнівського ліцею</text:span><text:span text:style-name="T484"><text:s/>- 6 учнів:</text:span></text:p>
      <text:p text:style-name="P485">1. ДЖУСЬ Ілону Юріївну;</text:p>
      <text:list text:style-name="LFO2" text:continue-numbering="true">
        <text:list-item>
          <text:p text:style-name="P486">КОЗІЄВА Костянтина Сергійовича;</text:p>
        </text:list-item>
      </text:list>
      <text:p text:style-name="P487">3. ПАНТЕЛЄЄВА Святослава Олеговича;</text:p>
      <text:p text:style-name="P488">4. РЯБОВОЛА Івана Олександровича;</text:p>
      <text:p text:style-name="P489">5. РЕВУ Миколу Віталійовича;</text:p>
      <text:p text:style-name="P490">6. СИТНИК Єву Михайлівну.</text:p>
      <text:p text:style-name="P491"/>
      <text:p text:style-name="P492"><text:span text:style-name="T493">До 6-В класу Іскрівської філії<text:s/></text:span><text:span text:style-name="T494">Ганнівського ліцею<text:s/></text:span><text:span text:style-name="T495">- 5 учнів:</text:span></text:p>
      <text:p text:style-name="P496">1. БОРИЧЕВСЬКОГО Ілларіона Олеговича;</text:p>
      <text:p text:style-name="P497">2. ГАННИКА Євгенія Олександровича;</text:p>
      <text:p text:style-name="P498">3. ГАННИКА Віктора Олександровича;</text:p>
      <text:p text:style-name="P499">4. ПРИВОЛОЦЬКОГО Івана Володимировича;</text:p>
      <text:p text:style-name="P500">5. СІМКОВИЧА Артема Геннадійовича.</text:p>
      <text:p text:style-name="P501"/>
      <text:p text:style-name="P502"><text:span text:style-name="T503">до 7-В класу Іскрівської філії<text:s/></text:span><text:span text:style-name="T504">Ганнівського ліцею<text:s/></text:span><text:span text:style-name="T505">- 4 учнів</text:span></text:p>
      <text:p text:style-name="P506">1. ОБРАЗКА Олександра Юрійовича;</text:p>
      <text:p text:style-name="P507">2. ОСИПЕНКО Анастасію Богданівну;</text:p>
      <text:p text:style-name="P508">3. РАКСЕЄВА Артема Сергійовича;</text:p>
      <text:p text:style-name="P509">4. СПЕКТОР Ксенію Костянтинівну.</text:p>
      <text:p text:style-name="P510"/>
      <text:p text:style-name="P511"><text:span text:style-name="T512">до 8-В класу Іскрівської філії<text:s/></text:span><text:span text:style-name="T513">Ганнівського ліцею</text:span><text:span text:style-name="T514"><text:s/>- 5 учнів:</text:span></text:p>
      <text:p text:style-name="P515">1. БОЧЕНІНУ Устину Вадимівну;</text:p>
      <text:p text:style-name="P516">2. ДЕРДУ Андрія Миколайовича;</text:p>
      <text:p text:style-name="P517">3. ДІБРОВА Івана Олександровича;</text:p>
      <text:p text:style-name="P518">4. КЛИМКО Майю Дмитрівну;</text:p>
      <text:p text:style-name="P519">5. РЕВУ Анастасію Віталіївну.</text:p>
      <text:p text:style-name="P520"/>
      <text:p text:style-name="P521"><text:span text:style-name="T522">до 9-В класу Іскрівської філії<text:s/></text:span><text:span text:style-name="T523">Ганнівського ліцею<text:s/></text:span><text:span text:style-name="T524">-<text:s/></text:span><text:span text:style-name="T525">5</text:span><text:span text:style-name="T526"><text:s/>учнів:</text:span></text:p>
      <text:p text:style-name="P527">1. БАРАНЬКО Дар’ю Олександрівну;</text:p>
      <text:p text:style-name="P528">2. НІКОНЕНКА Микиту Павловича;</text:p>
      <text:soft-page-break/>
      <text:p text:style-name="P529">3. РЯБОВОЛА Миколу Олександровича;</text:p>
      <text:p text:style-name="P530">4. СИДОРОВА Альона Сергіївна;</text:p>
      <text:p text:style-name="P531">5. УЛАНОВСЬКУ Валерію Євгенівну.</text:p>
      <text:p text:style-name="P532"/>
      <text:p text:style-name="P533">(Всього -40<text:s/>учні 2-9 класів)</text:p>
      <text:p text:style-name="P534"/>
      <text:p text:style-name="P535">ВИРІШИЛИ:</text:p>
      <text:p text:style-name="P536"><text:span text:style-name="T537">3</text:span><text:span text:style-name="T538">.1.<text:s/></text:span><text:span text:style-name="T539">Перевести до наступного класу учнів згідно зі списком.</text:span></text:p>
      <text:p text:style-name="P540">Голосували: «За» - 40. «Проти» - 0. «Утримались» - 0.</text:p>
      <text:p text:style-name="P541"/>
      <text:list text:style-name="LFO1" text:continue-numbering="true">
        <text:list-item>
          <text:p text:style-name="P542">СЛУХАЛИ:</text:p>
        </text:list-item>
      </text:list>
      <text:p text:style-name="P543"><text:span text:style-name="T544">Директора ліцею з питання</text:span><text:s/><text:span text:style-name="T545">замовлення свідоцтв про здобуття базової середньої освіти</text:span><text:span text:style-name="T546">.</text:span></text:p>
      <text:p text:style-name="P547"/>
      <text:p text:style-name="P548">ВИРІШИЛИ:</text:p>
      <text:p text:style-name="P549">4.1.<text:s/>Всім учням згідно зі списком замовити свідоцтва. (список додається)</text:p>
      <text:p text:style-name="P550"/>
      <text:p text:style-name="P551">Голосували: «За» - 45. «Проти» - 0. «Утримались» - 0.</text:p>
      <text:p text:style-name="P552"/>
      <text:p text:style-name="P553">Голосували: «За» - 45. «Проти» - 0. «Утримались» - 0.</text:p>
      <text:p text:style-name="P554"/>
      <text:p text:style-name="P555">Голова <text:s text:c="50"/>Ольга КАНІВЕЦЬ</text:p>
      <text:p text:style-name="P556">Секретар <text:s text:c="47"/>Олеся ЩУРИК</text:p>
      <text:p text:style-name="P557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4" style:family="text">
      <style:text-properties style:font-name="Times New Roman" style:font-name-asian="SimSun, 宋体" style:font-name-complex="Times New Roman"/>
    </style:style>
    <style:style style:name="WW_CharLFO6LVL1" style:family="text">
      <style:text-properties style:font-name-asian="Times New Roman" style:font-name-complex="Times New Roman"/>
    </style:style>
    <style:style style:name="WW_CharLFO7LVL1" style:family="text">
      <style:text-properties style:font-name-asian="Times New Roman" style:font-name-complex="Times New Roman"/>
    </style:style>
    <style:style style:name="WW_CharLFO8LVL1" style:family="text">
      <style:text-properties style:font-name="Times New Roman" style:font-name-asian="Andale Sans U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-asian="Times New Roman" style:font-name-complex="Times New Roman"/>
    </style:style>
    <style:style style:name="WW_CharLFO9LVL3" style:family="text">
      <style:text-properties style:font-name-asian="Times New Roman" style:font-name-complex="Times New Roman"/>
    </style:style>
    <style:style style:name="WW_CharLFO9LVL4" style:family="text">
      <style:text-properties style:font-name-asian="Times New Roman" style:font-name-complex="Times New Roman"/>
    </style:style>
    <style:style style:name="WW_CharLFO9LVL5" style:family="text">
      <style:text-properties style:font-name-asian="Times New Roman" style:font-name-complex="Times New Roman"/>
    </style:style>
    <style:style style:name="WW_CharLFO9LVL6" style:family="text">
      <style:text-properties style:font-name-asian="Times New Roman" style:font-name-complex="Times New Roman"/>
    </style:style>
    <style:style style:name="WW_CharLFO9LVL7" style:family="text">
      <style:text-properties style:font-name-asian="Times New Roman" style:font-name-complex="Times New Roman"/>
    </style:style>
    <style:style style:name="WW_CharLFO9LVL8" style:family="text">
      <style:text-properties style:font-name-asian="Times New Roman" style:font-name-complex="Times New Roman"/>
    </style:style>
    <style:style style:name="WW_CharLFO9LVL9" style:family="text">
      <style:text-properties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2.7423in" text:min-label-width="0.25in"/>
      </text:list-level-style-number>
      <text:list-level-style-number text:level="3" style:num-suffix="." style:num-format="i">
        <style:list-level-properties fo:text-align="end" text:space-before="3.3673in" text:min-label-width="0.125in"/>
      </text:list-level-style-number>
      <text:list-level-style-number text:level="4" text:style-name="WW_CharLFO5LVL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4.2423in" text:min-label-width="0.25in"/>
      </text:list-level-style-number>
      <text:list-level-style-number text:level="6" style:num-suffix="." style:num-format="i">
        <style:list-level-properties fo:text-align="end" text:space-before="4.8673in" text:min-label-width="0.125in"/>
      </text:list-level-style-number>
      <text:list-level-style-number text:level="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5.7423in" text:min-label-width="0.25in"/>
      </text:list-level-style-number>
      <text:list-level-style-number text:level="9" style:num-suffix="." style:num-format="i">
        <style:list-level-properties fo:text-align="end" text:space-before="6.36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1.4847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227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969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3.711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4.4541in" text:min-label-width="1in"/>
      </text:list-level-style-number>
      <text:list-level-style-number text:level="8" text:style-name="WW_CharLFO9LVL8" style:num-suffix="." style:num-format="1" text:display-levels="8">
        <style:list-level-properties text:space-before="5.196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5.9388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8-16T11:02:00Z</dc:date>
    <meta:print-date>2024-08-16T11:02:00Z</meta:print-date>
    <meta:template xlink:href="Normal" xlink:type="simple"/>
    <meta:editing-cycles>15</meta:editing-cycles>
    <meta:editing-duration>PT304200S</meta:editing-duration>
    <meta:user-defined meta:name="Info 1"/>
    <meta:user-defined meta:name="Info 2"/>
    <meta:user-defined meta:name="Info 3"/>
    <meta:user-defined meta:name="Info 4"/>
    <meta:document-statistic meta:page-count="8" meta:paragraph-count="24" meta:word-count="1822" meta:character-count="12185" meta:row-count="86" meta:non-whitespace-character-count="10387"/>
  </office:meta>
</office:document-meta>
</file>