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7812in"/>
      </text:list-level-style-number>
      <text:list-level-style-number text:level="2" style:num-suffix="." style:num-format="1" text:display-levels="2">
        <style:list-level-properties text:space-before="0.4923in" text:min-label-width="0.7812in"/>
      </text:list-level-style-number>
      <text:list-level-style-number text:level="3" style:num-suffix="." style:num-format="1" text:display-levels="3">
        <style:list-level-properties text:space-before="0.9847in" text:min-label-width="0.7812in"/>
      </text:list-level-style-number>
      <text:list-level-style-number text:level="4" style:num-suffix="." style:num-format="1" text:display-levels="4">
        <style:list-level-properties text:space-before="1.477in" text:min-label-width="0.7812in"/>
      </text:list-level-style-number>
      <text:list-level-style-number text:level="5" style:num-suffix="." style:num-format="1" text:display-levels="5">
        <style:list-level-properties text:space-before="1.9694in" text:min-label-width="0.7812in"/>
      </text:list-level-style-number>
      <text:list-level-style-number text:level="6" style:num-suffix="." style:num-format="1" text:display-levels="6">
        <style:list-level-properties text:space-before="2.4618in" text:min-label-width="0.7812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4" style:parent-style-name="Обычный" style:family="paragraph">
      <style:paragraph-properties fo:widows="2" fo:orphans="2" fo:text-align="center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" style:parent-style-name="Обычный" style:family="paragraph">
      <style:paragraph-properties fo:widows="2" fo:orphans="2" fo:text-align="center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2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fo:text-align="center" fo:line-height="115%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5" style:parent-style-name="Обычный" style:family="paragraph">
      <style:paragraph-properties fo:widows="2" fo:orphans="2" fo:text-align="center" fo:line-height="115%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2" style:parent-style-name="Гиперссылк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3" style:parent-style-name="Гиперссылк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4" style:parent-style-name="Гиперссылк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5" style:parent-style-name="Гиперссылк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37" style:parent-style-name="Обычный" style:family="paragraph">
      <style:paragraph-properties fo:widows="2" fo:orphans="2" fo:text-align="center"/>
      <style:text-properties fo:hyphenate="true"/>
    </style:style>
    <style:style style:name="P38" style:parent-style-name="Обычный" style:family="paragraph">
      <style:paragraph-properties fo:widows="2" fo:orphans="2" fo:text-align="center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uk" fo:country="UA" fo:hyphenate="true"/>
    </style:style>
    <style:style style:name="P39" style:parent-style-name="Обычный" style:family="paragraph">
      <style:paragraph-properties fo:widows="2" fo:orphans="2" fo:text-align="center" fo:margin-top="0.052in" style:line-height-at-least="0.2604in" fo:margin-left="0.052in">
        <style:tab-stops/>
      </style:paragraph-properties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1" style:parent-style-name="Обычный" style:family="paragraph">
      <style:paragraph-properties fo:widows="2" fo:orphans="2" fo:text-align="center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2" style:parent-style-name="Обычный" style:family="paragraph">
      <style:paragraph-properties fo:widows="2" fo:orphans="2" fo:text-align="center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center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center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fo:margin-left="0.052in">
        <style:tab-stops/>
      </style:paragraph-properties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0" style:parent-style-name="Standard" style:family="paragraph">
      <style:paragraph-properties fo:text-align="center" fo:text-indent="0.4923in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P52" style:parent-style-name="Standard" style:list-style-name="LFO3" style:family="paragraph">
      <style:paragraph-properties fo:text-align="justify" style:vertical-align="auto" fo:margin-left="0in" fo:text-indent="0.4923in">
        <style:tab-stops/>
      </style:paragraph-properties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5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style:letter-kerning="false" fo:language="uk" fo:country="UA" fo:hyphenate="true"/>
    </style:style>
    <style:style style:name="P56" style:parent-style-name="Абзацсписка" style:list-style-name="LFO3" style:family="paragraph">
      <style:paragraph-properties fo:widows="2" fo:orphans="2" fo:text-align="justify" fo:margin-left="0in" fo:text-indent="0.4923in">
        <style:tab-stops/>
      </style:paragraph-properties>
      <style:text-properties fo:language="uk" fo:country="UA" fo:hyphenate="true"/>
    </style:style>
    <style:style style:name="P57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style:letter-kerning="false" fo:language="uk" fo:country="UA" fo:hyphenate="true"/>
    </style:style>
    <style:style style:name="P58" style:parent-style-name="Standard" style:list-style-name="LFO3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59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style:letter-kerning="false" fo:language="uk" fo:country="UA" fo:hyphenate="true"/>
    </style:style>
    <style:style style:name="P60" style:parent-style-name="Standard" style:family="paragraph">
      <style:paragraph-properties fo:text-align="justify" fo:text-indent="0.4923in"/>
      <style:text-properties style:font-name-asian="Times New Roman" style:font-name-complex="Times New Roman" style:letter-kerning="false" fo:language="uk" fo:country="UA"/>
    </style:style>
    <style:style style:name="P61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style:letter-kerning="false" fo:language="uk" fo:country="UA" fo:hyphenate="true"/>
    </style:style>
    <style:style style:name="P62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style:letter-kerning="false" fo:language="uk" fo:country="UA" fo:hyphenate="true"/>
    </style:style>
    <style:style style:name="P63" style:parent-style-name="Абзацсписка" style:list-style-name="LFO1" style:family="paragraph">
      <style:paragraph-properties fo:widows="2" fo:orphans="2" fo:text-align="justify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64" style:parent-style-name="Обычный" style:family="paragraph">
      <style:paragraph-properties fo:widows="2" fo:orphans="2" fo:text-align="justify" fo:text-indent="0.4923in">
        <style:tab-stops>
          <style:tab-stop style:type="left" style:position="2in"/>
        </style:tab-stops>
      </style:paragraph-properties>
    </style:style>
    <style:style style:name="T6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66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67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68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6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70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1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2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3" style:parent-style-name="Абзацсписка" style:list-style-name="LFO1" style:family="paragraph">
      <style:paragraph-properties fo:widows="2" fo:orphans="2" fo:text-align="justify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3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84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8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0" style:parent-style-name="Абзацсписка" style:family="paragraph">
      <style:paragraph-properties fo:widows="2" fo:orphans="2" fo:text-align="justify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91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92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93" style:parent-style-name="Абзацсписка" style:list-style-name="LFO1" style:family="paragraph">
      <style:paragraph-properties fo:widows="2" fo:orphans="2" fo:text-align="justify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94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95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96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97" style:parent-style-name="Абзацсписка" style:list-style-name="LFO3" style:family="paragraph">
      <style:paragraph-properties fo:widows="2" fo:orphans="2" fo:text-align="justify" fo:margin-left="0in" fo:text-indent="0.4923in">
        <style:tab-stops/>
      </style:paragraph-properties>
      <style:text-properties style:font-name-asian="Calibri" style:font-name-complex="Times New Roman" style:letter-kerning="false" style:font-size-complex="11pt" fo:language="uk" fo:country="UA" style:language-asian="en" style:country-asian="US" fo:hyphenate="true"/>
    </style:style>
    <style:style style:name="P98" style:parent-style-name="Абзацсписка" style:list-style-name="LFO3" style:family="paragraph">
      <style:paragraph-properties fo:widows="2" fo:orphans="2" fo:text-align="justify" fo:margin-left="0in" fo:text-indent="0.4923in">
        <style:tab-stops/>
      </style:paragraph-properties>
      <style:text-properties style:font-name-asian="Calibri" style:font-name-complex="Times New Roman" style:letter-kerning="false" style:font-size-complex="11pt" fo:language="uk" fo:country="UA" style:language-asian="en" style:country-asian="US" fo:hyphenate="true"/>
    </style:style>
    <style:style style:name="P99" style:parent-style-name="Абзацсписка" style:list-style-name="LFO3" style:family="paragraph">
      <style:paragraph-properties fo:widows="2" fo:orphans="2" fo:text-align="justify" fo:margin-left="0in" fo:text-indent="0.4923in">
        <style:tab-stops/>
      </style:paragraph-properties>
      <style:text-properties style:font-name-asian="Calibri" style:font-name-complex="Times New Roman" style:letter-kerning="false" style:font-size-complex="11pt" fo:language="uk" fo:country="UA" style:language-asian="en" style:country-asian="US" fo:hyphenate="true"/>
    </style:style>
    <style:style style:name="P100" style:parent-style-name="Абзацсписка" style:list-style-name="LFO3" style:family="paragraph">
      <style:paragraph-properties fo:widows="2" fo:orphans="2" fo:text-align="justify" fo:margin-left="0in" fo:text-indent="0.4923in">
        <style:tab-stops/>
      </style:paragraph-properties>
      <style:text-properties fo:hyphenate="true"/>
    </style:style>
    <style:style style:name="T101" style:parent-style-name="Основнойшрифтабзаца" style:family="text">
      <style:text-properties style:font-name-asian="Calibri" style:font-name-complex="Times New Roman" style:letter-kerning="false" style:font-size-complex="11pt" fo:language="uk" fo:country="UA" style:language-asian="en" style:country-asian="US"/>
    </style:style>
    <style:style style:name="T102" style:parent-style-name="Основнойшрифтабзаца" style:family="text">
      <style:text-properties style:font-name-asian="Calibri" style:font-name-complex="Times New Roman" style:letter-kerning="false" style:font-size-complex="11pt" fo:language="uk" fo:country="UA" style:language-asian="en" style:country-asian="US"/>
    </style:style>
    <style:style style:name="T103" style:parent-style-name="Основнойшрифтабзаца" style:family="text">
      <style:text-properties style:font-name-asian="Calibri" style:font-name-complex="Times New Roman" style:letter-kerning="false" style:font-size-complex="11pt" fo:language="uk" fo:country="UA" style:language-asian="en" style:country-asian="US"/>
    </style:style>
    <style:style style:name="T104" style:parent-style-name="Основнойшрифтабзаца" style:family="text">
      <style:text-properties style:font-name-asian="Calibri" style:font-name-complex="Times New Roman" style:letter-kerning="false" style:font-size-complex="11pt" fo:language="uk" fo:country="UA" style:language-asian="en" style:country-asian="US"/>
    </style:style>
    <style:style style:name="P105" style:parent-style-name="Абзацсписка" style:list-style-name="LFO3" style:family="paragraph">
      <style:paragraph-properties fo:widows="2" fo:orphans="2" fo:text-align="justify" fo:margin-left="0in" fo:text-indent="0.4923in">
        <style:tab-stops/>
      </style:paragraph-properties>
      <style:text-properties style:font-name-asian="Calibri" style:font-name-complex="Times New Roman" style:letter-kerning="false" style:font-size-complex="11pt" fo:language="uk" fo:country="UA" style:language-asian="en" style:country-asian="US" fo:hyphenate="true"/>
    </style:style>
    <style:style style:name="P106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07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08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09" style:parent-style-name="Абзацсписка" style:list-style-name="LFO1" style:family="paragraph">
      <style:paragraph-properties fo:widows="2" fo:orphans="2" fo:text-align="justify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110" style:parent-style-name="Обычный" style:family="paragraph">
      <style:paragraph-properties fo:widows="2" fo:orphans="2" fo:text-align="justify" fo:text-indent="0.4923in"/>
    </style:style>
    <style:style style:name="T11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12" style:parent-style-name="Основнойшрифтабзаца" style:family="text"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T113" style:parent-style-name="Основнойшрифтабзаца" style:family="text"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T114" style:parent-style-name="Основнойшрифтабзаца" style:family="text"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T115" style:parent-style-name="Основнойшрифтабзаца" style:family="text"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T116" style:parent-style-name="Основнойшрифтабзаца" style:family="text"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17" style:parent-style-name="Обычный" style:family="paragraph">
      <style:paragraph-properties fo:widows="2" fo:orphans="2"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118" style:parent-style-name="Абзацсписка" style:list-style-name="LFO1" style:family="paragraph">
      <style:paragraph-properties fo:widows="2" fo:orphans="2"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119" style:parent-style-name="Абзацсписка" style:list-style-name="LFO1" style:family="paragraph">
      <style:paragraph-properties fo:widows="2" fo:orphans="2"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120" style:parent-style-name="Абзацсписка" style:list-style-name="LFO1" style:family="paragraph">
      <style:paragraph-properties fo:widows="2" fo:orphans="2"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121" style:parent-style-name="Абзацсписка" style:list-style-name="LFO1" style:family="paragraph">
      <style:paragraph-properties fo:widows="2" fo:orphans="2"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122" style:parent-style-name="Абзацсписка" style:list-style-name="LFO1" style:family="paragraph">
      <style:paragraph-properties fo:widows="2" fo:orphans="2"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123" style:parent-style-name="Абзацсписка" style:list-style-name="LFO1" style:family="paragraph">
      <style:paragraph-properties fo:widows="2" fo:orphans="2"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124" style:parent-style-name="Абзацсписка" style:list-style-name="LFO1" style:family="paragraph">
      <style:paragraph-properties fo:widows="2" fo:orphans="2"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125" style:parent-style-name="Абзацсписка" style:list-style-name="LFO1" style:family="paragraph">
      <style:paragraph-properties fo:widows="2" fo:orphans="2"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126" style:parent-style-name="Абзацсписка" style:list-style-name="LFO1" style:family="paragraph">
      <style:paragraph-properties fo:widows="2" fo:orphans="2"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127" style:parent-style-name="Абзацсписка" style:list-style-name="LFO1" style:family="paragraph">
      <style:paragraph-properties fo:widows="2" fo:orphans="2"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128" style:parent-style-name="Абзацсписка" style:list-style-name="LFO1" style:family="paragraph">
      <style:paragraph-properties fo:widows="2" fo:orphans="2"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129" style:parent-style-name="Абзацсписка" style:list-style-name="LFO1" style:family="paragraph">
      <style:paragraph-properties fo:widows="2" fo:orphans="2"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130" style:parent-style-name="Абзацсписка" style:list-style-name="LFO1" style:family="paragraph">
      <style:paragraph-properties fo:widows="2" fo:orphans="2"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131" style:parent-style-name="Абзацсписка" style:family="paragraph">
      <style:paragraph-properties fo:widows="2" fo:orphans="2" fo:text-align="justify" fo:margin-lef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132" style:parent-style-name="Обычный" style:family="paragraph">
      <style:paragraph-properties fo:widows="2" fo:orphans="2"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133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complex="Times New Roman" fo:language="uk" fo:country="UA" fo:hyphenate="true"/>
    </style:style>
    <style:style style:name="P134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complex="Times New Roman" fo:language="uk" fo:country="UA" fo:hyphenate="true"/>
    </style:style>
    <style:style style:name="P135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complex="Times New Roman" fo:language="uk" fo:country="UA" fo:hyphenate="true"/>
    </style:style>
    <style:style style:name="P136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complex="Times New Roman" fo:language="uk" fo:country="UA" fo:hyphenate="true"/>
    </style:style>
    <style:style style:name="P137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complex="Times New Roman" fo:language="uk" fo:country="UA" fo:hyphenate="true"/>
    </style:style>
    <style:style style:name="P138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complex="Times New Roman" fo:language="uk" fo:country="UA" fo:hyphenate="true"/>
    </style:style>
    <style:style style:name="P139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complex="Times New Roman" fo:language="uk" fo:country="UA" fo:hyphenate="true"/>
    </style:style>
    <style:style style:name="P140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complex="Times New Roman" fo:language="uk" fo:country="UA" fo:hyphenate="true"/>
    </style:style>
    <style:style style:name="P141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complex="Times New Roman" fo:language="uk" fo:country="UA" fo:hyphenate="true"/>
    </style:style>
    <style:style style:name="P142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complex="Times New Roman" fo:language="uk" fo:country="UA" fo:hyphenate="true"/>
    </style:style>
    <style:style style:name="P143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language="uk" fo:country="UA" fo:hyphenate="true"/>
    </style:style>
    <style:style style:name="P144" style:parent-style-name="Обычный" style:family="paragraph">
      <style:paragraph-properties fo:widows="2" fo:orphans="2"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145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146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147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148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149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150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151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152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153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154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155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156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 fo:hyphenate="true"/>
    </style:style>
    <style:style style:name="P157" style:parent-style-name="Обычный" style:family="paragraph">
      <style:paragraph-properties fo:widows="2" fo:orphans="2" fo:text-align="justify" style:vertical-align="auto" fo:text-indent="0.4923in"/>
      <style:text-properties fo:color="#FF0000" fo:language="uk" fo:country="UA" fo:hyphenate="true"/>
    </style:style>
    <style:style style:name="P15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5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9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0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0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0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0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0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0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0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0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0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1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1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1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1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1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18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style:letter-kerning="false" fo:language="uk" fo:country="UA" fo:hyphenate="true"/>
    </style:style>
    <style:style style:name="P219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style:letter-kerning="false" fo:language="uk" fo:country="UA" fo:hyphenate="true"/>
    </style:style>
    <style:style style:name="P2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56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57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58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59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60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61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62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63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64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65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66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67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68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69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70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7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7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7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7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8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9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9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9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9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9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9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9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0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0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0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04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305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306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30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0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0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1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1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1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1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1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1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1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17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318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319" style:parent-style-name="Обычный" style:list-style-name="LFO10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20" style:parent-style-name="Обычный" style:list-style-name="LFO10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21" style:parent-style-name="Обычный" style:list-style-name="LFO10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22" style:parent-style-name="Обычный" style:list-style-name="LFO10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23" style:parent-style-name="Обычный" style:list-style-name="LFO10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24" style:parent-style-name="Обычный" style:list-style-name="LFO10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25" style:parent-style-name="Обычный" style:list-style-name="LFO10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26" style:parent-style-name="Обычный" style:list-style-name="LFO10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27" style:parent-style-name="Обычный" style:list-style-name="LFO10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30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31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32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33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34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35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36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37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38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39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40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41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42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343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344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3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46" style:parent-style-name="Абзацсписка" style:list-style-name="LFO11" style:family="paragraph">
      <style:paragraph-properties fo:widows="2" fo:orphans="2" style:text-autospace="none" fo:text-align="justify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47" style:parent-style-name="Абзацсписка" style:list-style-name="LFO11" style:family="paragraph">
      <style:paragraph-properties fo:widows="2" fo:orphans="2" style:text-autospace="none" fo:text-align="justify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48" style:parent-style-name="Абзацсписка" style:list-style-name="LFO11" style:family="paragraph">
      <style:paragraph-properties fo:widows="2" fo:orphans="2" style:text-autospace="none" fo:text-align="justify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49" style:parent-style-name="Абзацсписка" style:list-style-name="LFO11" style:family="paragraph">
      <style:paragraph-properties fo:widows="2" fo:orphans="2" style:text-autospace="none" fo:text-align="justify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50" style:parent-style-name="Абзацсписка" style:list-style-name="LFO11" style:family="paragraph">
      <style:paragraph-properties fo:widows="2" fo:orphans="2" style:text-autospace="none" fo:text-align="justify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51" style:parent-style-name="Абзацсписка" style:list-style-name="LFO11" style:family="paragraph">
      <style:paragraph-properties fo:widows="2" fo:orphans="2" style:text-autospace="none" fo:text-align="justify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52" style:parent-style-name="Абзацсписка" style:list-style-name="LFO11" style:family="paragraph">
      <style:paragraph-properties fo:widows="2" fo:orphans="2" style:text-autospace="none" fo:text-align="justify" fo:margin-left="0in" fo:text-indent="0.4923in" fo:background-color="#FFFFFF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55" style:parent-style-name="Обычный" style:list-style-name="LFO1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56" style:parent-style-name="Обычный" style:list-style-name="LFO1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57" style:parent-style-name="Обычный" style:list-style-name="LFO1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58" style:parent-style-name="Обычный" style:list-style-name="LFO1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59" style:parent-style-name="Обычный" style:list-style-name="LFO1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60" style:parent-style-name="Обычный" style:list-style-name="LFO1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61" style:parent-style-name="Обычный" style:list-style-name="LFO1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62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36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64" style:parent-style-name="Абзацсписка" style:family="paragraph">
      <style:paragraph-properties fo:widows="2" fo:orphans="2" fo:text-align="justify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65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66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67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68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69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70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71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FF0000" style:letter-kerning="false" fo:language="uk" fo:country="UA" fo:hyphenate="true"/>
    </style:style>
    <style:style style:name="P3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7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7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7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7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8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85" style:parent-style-name="Обычный" style:family="paragraph">
      <style:paragraph-properties fo:widows="2" fo:orphans="2" fo:text-align="justify" style:vertical-align="auto" fo:text-indent="0.4923in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8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P3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9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9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9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9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9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9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9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3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4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40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40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40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0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40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40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40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40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40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41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41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41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4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4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41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/>
    </style:style>
    <style:style style:name="P416" style:parent-style-name="Обычный" style:family="paragraph">
      <style:paragraph-properties fo:widows="2" fo:orphans="2" fo:text-align="justify"/>
      <style:text-properties style:font-name-asian="SimSun" style:font-name-complex="Times New Roman" style:letter-kerning="false" fo:language="uk" fo:country="UA" style:language-asian="en" style:country-asian="US"/>
    </style:style>
    <style:style style:name="P417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41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4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22" style:parent-style-name="Обычный" style:family="paragraph">
      <style:paragraph-properties fo:widows="2" fo:orphans="2" fo:text-align="justify"/>
      <style:text-properties style:font-name-asian="SimSun" style:font-name-complex="Times New Roman" style:letter-kerning="false" style:language-asian="en" style:country-asian="US"/>
    </style:style>
    <style:style style:name="P423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424" style:parent-style-name="Обычный" style:family="paragraph">
      <style:paragraph-properties fo:widows="2" fo:orphans="2" fo:text-align="justify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425" style:parent-style-name="Обычный" style:family="paragraph">
      <style:paragraph-properties fo:widows="2" fo:orphans="2" fo:text-align="justify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426" style:parent-style-name="Обычный" style:family="paragraph">
      <style:paragraph-properties fo:widows="2" fo:orphans="2" fo:text-align="justify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427" style:parent-style-name="Обычный" style:family="paragraph">
      <style:paragraph-properties fo:widows="2" fo:orphans="2" fo:text-align="justify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428" style:parent-style-name="Обычный" style:family="paragraph">
      <style:paragraph-properties fo:widows="2" fo:orphans="2" fo:text-align="justify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429" style:parent-style-name="Обычный" style:family="paragraph">
      <style:paragraph-properties fo:widows="2" fo:orphans="2" fo:margin-top="0.052in" style:line-height-at-least="0.2604in" fo:margin-left="0.052in">
        <style:tab-stops/>
      </style:paragraph-properties>
      <style:text-properties style:font-name="Arial" style:font-name-asian="Times New Roman" style:font-name-complex="Arial" fo:color="#797979" style:letter-kerning="false" fo:font-size="10pt" style:font-size-asian="10pt" style:font-size-complex="10pt" fo:hyphenate="true"/>
    </style:style>
    <style:style style:name="P430" style:parent-style-name="Standard" style:family="paragraph">
      <style:text-properties fo:language="uk" fo:country="UA"/>
    </style:style>
    <style:style style:name="P431" style:parent-style-name="Standard" style:family="paragraph">
      <style:text-properties fo:language="uk" fo:country="UA"/>
    </style:style>
    <style:style style:name="P432" style:parent-style-name="Standard" style:family="paragraph">
      <style:text-properties fo:language="uk" fo:country="UA"/>
    </style:style>
    <style:style style:name="P433" style:parent-style-name="Обычный" style:family="paragraph">
      <style:paragraph-properties fo:break-before="page"/>
      <style:text-properties fo:language="uk" fo:country="UA"/>
    </style:style>
    <style:style style:name="P434" style:parent-style-name="Обычный" style:family="paragraph">
      <style:paragraph-properties fo:widows="2" fo:orphans="2" fo:text-align="center" fo:margin-right="0.0687in"/>
      <style:text-properties fo:hyphenate="true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3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437" style:parent-style-name="Обычный" style:family="paragraph">
      <style:paragraph-properties fo:widows="2" fo:orphans="2" fo:text-align="center"/>
      <style:text-properties fo:hyphenate="true"/>
    </style:style>
    <style:style style:name="T4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4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4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443" style:parent-style-name="Обычный" style:family="paragraph">
      <style:paragraph-properties fo:widows="2" fo:orphans="2" fo:text-align="center"/>
      <style:text-properties fo:hyphenate="true"/>
    </style:style>
    <style:style style:name="T4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445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446" style:parent-style-name="Обычный" style:family="paragraph">
      <style:paragraph-properties fo:widows="2" fo:orphans="2" fo:text-align="center" fo:line-height="115%"/>
      <style:text-properties fo:hyphenate="true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45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45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45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458" style:parent-style-name="Обычный" style:family="paragraph">
      <style:paragraph-properties fo:widows="2" fo:orphans="2" fo:text-align="center" fo:line-height="115%"/>
      <style:text-properties fo:hyphenate="true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46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46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46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46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465" style:parent-style-name="Гиперссылк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466" style:parent-style-name="Гиперссылк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467" style:parent-style-name="Гиперссылк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468" style:parent-style-name="Гиперссылк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46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470" style:parent-style-name="Обычный" style:family="paragraph">
      <style:paragraph-properties fo:widows="2" fo:orphans="2" fo:text-align="center"/>
      <style:text-properties fo:hyphenate="true"/>
    </style:style>
    <style:style style:name="P471" style:parent-style-name="Standard" style:family="paragraph">
      <style:text-properties fo:language="uk" fo:country="UA"/>
    </style:style>
    <style:style style:name="P472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473" style:parent-style-name="Standard" style:family="paragraph">
      <style:paragraph-properties fo:text-align="center"/>
    </style:style>
    <style:style style:name="T474" style:parent-style-name="Основнойшрифтабзаца" style:family="text">
      <style:text-properties fo:font-weight="bold" style:font-weight-asian="bold" fo:language="uk" fo:country="UA"/>
    </style:style>
    <style:style style:name="T475" style:parent-style-name="Основнойшрифтабзаца" style:family="text">
      <style:text-properties style:font-name-asian="Calibri" style:font-name-complex="Times New Roman" fo:font-weight="bold" style:font-weight-asian="bold" style:letter-kerning="false" style:font-size-complex="14pt" fo:language="uk" fo:country="UA" style:language-asian="en" style:country-asian="US"/>
    </style:style>
    <style:style style:name="TableColumn477" style:family="table-column">
      <style:table-column-properties style:column-width="2.2152in"/>
    </style:style>
    <style:style style:name="TableColumn478" style:family="table-column">
      <style:table-column-properties style:column-width="2.2152in"/>
    </style:style>
    <style:style style:name="TableColumn479" style:family="table-column">
      <style:table-column-properties style:column-width="2.2159in"/>
    </style:style>
    <style:style style:name="Table476" style:family="table">
      <style:table-properties style:width="6.6465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Row485" style:family="table-row">
      <style:table-row-properties/>
    </style:style>
    <style:style style:name="P48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style:vertical-align="auto"/>
      <style:text-properties fo:hyphenate="true"/>
    </style:style>
    <style:style style:name="T4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0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style:vertical-align="auto"/>
      <style:text-properties fo:hyphenate="true"/>
    </style:style>
    <style:style style:name="T5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0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508" style:family="table-row">
      <style:table-row-properties style:min-row-height="0.152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style:vertical-align="auto"/>
      <style:text-properties fo:hyphenate="true"/>
    </style:style>
    <style:style style:name="T51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522" style:family="table-row">
      <style:table-row-properties style:min-row-height="0.152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style:vertical-align="auto"/>
      <style:text-properties fo:hyphenate="true"/>
    </style:style>
    <style:style style:name="T5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536" style:family="table-row">
      <style:table-row-properties style:min-row-height="0.152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style:vertical-align="auto"/>
      <style:text-properties fo:hyphenate="true"/>
    </style:style>
    <style:style style:name="T5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4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style:vertical-align="auto"/>
      <style:text-properties fo:hyphenate="true"/>
    </style:style>
    <style:style style:name="T5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553" style:family="table-row">
      <style:table-row-properties style:min-row-height="0.152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style:vertical-align="auto"/>
      <style:text-properties fo:hyphenate="true"/>
    </style:style>
    <style:style style:name="T5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style:vertical-align="auto"/>
      <style:text-properties fo:hyphenate="true"/>
    </style:style>
    <style:style style:name="T5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568" style:family="table-row">
      <style:table-row-properties style:min-row-height="0.152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widows="2" fo:orphans="2" style:vertical-align="auto"/>
      <style:text-properties fo:hyphenate="true"/>
    </style:style>
    <style:style style:name="T5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list-style-name="LFO4" style:family="paragraph">
      <style:paragraph-properties fo:widows="2" fo:orphans="2" style:vertical-align="auto"/>
      <style:text-properties fo:hyphenate="true"/>
    </style:style>
    <style:style style:name="T57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8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83" style:parent-style-name="Обычный" style:list-style-name="LFO4" style:family="paragraph">
      <style:paragraph-properties fo:widows="2" fo:orphans="2" style:vertical-align="auto"/>
      <style:text-properties fo:hyphenate="true"/>
    </style:style>
    <style:style style:name="T58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89" style:parent-style-name="Обычный" style:list-style-name="LFO4" style:family="paragraph">
      <style:paragraph-properties fo:widows="2" fo:orphans="2" style:vertical-align="auto"/>
      <style:text-properties fo:hyphenate="true"/>
    </style:style>
    <style:style style:name="T5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9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9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olumn596" style:family="table-column">
      <style:table-column-properties style:column-width="2.2152in"/>
    </style:style>
    <style:style style:name="TableColumn597" style:family="table-column">
      <style:table-column-properties style:column-width="2.8055in"/>
    </style:style>
    <style:style style:name="TableColumn598" style:family="table-column">
      <style:table-column-properties style:column-width="2.2159in"/>
    </style:style>
    <style:style style:name="TableColumn599" style:family="table-column">
      <style:table-column-properties style:column-width="0.0069in"/>
    </style:style>
    <style:style style:name="Table595" style:family="table">
      <style:table-properties style:width="7.2437in" fo:margin-left="-0.6145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Row605" style:family="table-row">
      <style:table-row-properties/>
    </style:style>
    <style:style style:name="P6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23" style:parent-style-name="Основнойшрифтабзаца" style:family="text">
      <style:text-properties style:font-name-asian="Times New Roman" style:font-name-complex="Times New Roman" fo:color="#222222" style:letter-kerning="false" fo:language="uk" fo:country="UA" style:language-asian="en" style:country-asian="US"/>
    </style:style>
    <style:style style:name="T6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6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64" style:parent-style-name="Основнойшрифтабзаца" style:family="text">
      <style:text-properties style:font-name-asian="Times New Roman" style:font-name-complex="Times New Roman" fo:color="#222222" style:letter-kerning="false" fo:language="uk" fo:country="UA" style:language-asian="en" style:country-asian="US"/>
    </style:style>
    <style:style style:name="T665" style:parent-style-name="Основнойшрифтабзаца" style:family="text">
      <style:text-properties style:font-name-asian="Times New Roman" style:font-name-complex="Times New Roman" fo:color="#242424" style:letter-kerning="false" style:language-asian="en" style:country-asian="US"/>
    </style:style>
    <style:style style:name="T666" style:parent-style-name="Основнойшрифтабзаца" style:family="text">
      <style:text-properties style:font-name-asian="Times New Roman" style:font-name-complex="Times New Roman" fo:color="#242424" style:letter-kerning="false" fo:language="uk" fo:country="UA" style:language-asian="en" style:country-asian="US"/>
    </style:style>
    <style:style style:name="T667" style:parent-style-name="Основнойшрифтабзаца" style:family="text">
      <style:text-properties style:font-name-asian="Times New Roman" style:font-name-complex="Times New Roman" fo:color="#242424" style:letter-kerning="false" style:language-asian="en" style:country-asian="US"/>
    </style:style>
    <style:style style:name="T668" style:parent-style-name="Основнойшрифтабзаца" style:family="text">
      <style:text-properties style:font-name-asian="Times New Roman" style:font-name-complex="Times New Roman" fo:color="#242424" style:letter-kerning="false" style:language-asian="en" style:country-asian="US"/>
    </style:style>
    <style:style style:name="T669" style:parent-style-name="Основнойшрифтабзаца" style:family="text">
      <style:text-properties style:font-name-asian="Times New Roman" style:font-name-complex="Times New Roman" fo:color="#242424" style:letter-kerning="false" style:language-asian="en" style:country-asian="US"/>
    </style:style>
    <style:style style:name="T670" style:parent-style-name="Основнойшрифтабзаца" style:family="text">
      <style:text-properties style:font-name-asian="Times New Roman" style:font-name-complex="Times New Roman" fo:color="#242424" style:letter-kerning="false" fo:language="uk" fo:country="UA" style:language-asian="en" style:country-asian="US"/>
    </style:style>
    <style:style style:name="T671" style:parent-style-name="Основнойшрифтабзаца" style:family="text">
      <style:text-properties style:font-name-asian="Times New Roman" style:font-name-complex="Times New Roman" fo:color="#242424" style:letter-kerning="false" style:language-asian="en" style:country-asian="US"/>
    </style:style>
    <style:style style:name="T672" style:parent-style-name="Основнойшрифтабзаца" style:family="text">
      <style:text-properties style:font-name-asian="Times New Roman" style:font-name-complex="Times New Roman" fo:color="#242424" style:letter-kerning="false" fo:language="uk" fo:country="UA" style:language-asian="en" style:country-asian="US"/>
    </style:style>
    <style:style style:name="T673" style:parent-style-name="Основнойшрифтабзаца" style:family="text">
      <style:text-properties style:font-name-asian="Times New Roman" style:font-name-complex="Times New Roman" fo:color="#242424" style:letter-kerning="false" fo:language="uk" fo:country="UA" style:language-asian="en" style:country-asian="US"/>
    </style:style>
    <style:style style:name="T674" style:parent-style-name="Основнойшрифтабзаца" style:family="text">
      <style:text-properties style:font-name-asian="Times New Roman" style:font-name-complex="Times New Roman" fo:color="#242424" style:letter-kerning="false" fo:language="uk" fo:country="UA" style:language-asian="en" style:country-asian="US"/>
    </style:style>
    <style:style style:name="T675" style:parent-style-name="Основнойшрифтабзаца" style:family="text">
      <style:text-properties style:font-name-asian="Times New Roman" style:font-name-complex="Times New Roman" fo:color="#242424" style:letter-kerning="false" style:language-asian="en" style:country-asian="US"/>
    </style:style>
    <style:style style:name="T676" style:parent-style-name="Основнойшрифтабзаца" style:family="text">
      <style:text-properties style:font-name-asian="Times New Roman" style:font-name-complex="Times New Roman" fo:color="#242424" style:letter-kerning="false" fo:language="uk" fo:country="UA" style:language-asian="en" style:country-asian="US"/>
    </style:style>
    <style:style style:name="T677" style:parent-style-name="Основнойшрифтабзаца" style:family="text">
      <style:text-properties style:font-name-asian="Times New Roman" style:font-name-complex="Times New Roman" fo:color="#242424" style:letter-kerning="false" style:language-asian="en" style:country-asian="US"/>
    </style:style>
    <style:style style:name="T678" style:parent-style-name="Основнойшрифтабзаца" style:family="text">
      <style:text-properties style:font-name-asian="Times New Roman" style:font-name-complex="Times New Roman" fo:color="#242424" style:letter-kerning="false" style:language-asian="en" style:country-asian="US"/>
    </style:style>
    <style:style style:name="T679" style:parent-style-name="Основнойшрифтабзаца" style:family="text">
      <style:text-properties style:font-name-asian="Times New Roman" style:font-name-complex="Times New Roman" fo:color="#242424" style:letter-kerning="false" style:language-asian="en" style:country-asian="US"/>
    </style:style>
    <style:style style:name="T680" style:parent-style-name="Основнойшрифтабзаца" style:family="text">
      <style:text-properties style:font-name-asian="Times New Roman" style:font-name-complex="Times New Roman" fo:color="#242424" style:letter-kerning="false" fo:language="uk" fo:country="UA" style:language-asian="en" style:country-asian="US"/>
    </style:style>
    <style:style style:name="T681" style:parent-style-name="Основнойшрифтабзаца" style:family="text">
      <style:text-properties style:font-name-asian="Times New Roman" style:font-name-complex="Times New Roman" fo:color="#242424" style:letter-kerning="false" fo:language="uk" fo:country="UA" style:language-asian="en" style:country-asian="US"/>
    </style:style>
    <style:style style:name="T682" style:parent-style-name="Основнойшрифтабзаца" style:family="text">
      <style:text-properties style:font-name-asian="Times New Roman" style:font-name-complex="Times New Roman" fo:color="#242424" style:letter-kerning="false" fo:language="uk" fo:country="UA" style:language-asian="en" style:country-asian="US"/>
    </style:style>
    <style:style style:name="T683" style:parent-style-name="Основнойшрифтабзаца" style:family="text">
      <style:text-properties style:font-name-asian="Times New Roman" style:font-name-complex="Times New Roman" fo:color="#242424" style:letter-kerning="false" fo:language="uk" fo:country="UA" style:language-asian="en" style:country-asian="US"/>
    </style:style>
    <style:style style:name="T684" style:parent-style-name="Основнойшрифтабзаца" style:family="text">
      <style:text-properties style:font-name-asian="Times New Roman" style:font-name-complex="Times New Roman" fo:color="#242424" style:letter-kerning="false" fo:language="uk" fo:country="UA" style:language-asian="en" style:country-asian="US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692" style:family="table-row">
      <style:table-row-properties style:min-row-height="0.152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0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0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0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709" style:family="table-row">
      <style:table-row-properties style:min-row-height="0.152i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2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2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27" style:parent-style-name="Основнойшрифтабзаца" style:family="text">
      <style:text-properties style:font-name-asian="Calibri" style:font-name-complex="Times New Roman" fo:color="#FF6600" style:letter-kerning="false" fo:language="uk" fo:country="UA" style:language-asian="en" style:country-asian="US"/>
    </style:style>
    <style:style style:name="T7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3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4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4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7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7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778" style:family="table-row">
      <style:table-row-properties style:min-row-height="0.152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fo:text-align="justify" style:vertical-align="auto" fo:text-indent="0.25in"/>
      <style:text-properties fo:hyphenate="true"/>
    </style:style>
    <style:style style:name="T78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9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9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9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9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9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9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9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0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0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0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0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0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0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0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1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1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1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818" style:family="table-row">
      <style:table-row-properties style:min-row-height="0.152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2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fo:text-align="justify" style:vertical-align="auto" fo:text-indent="0.25in"/>
      <style:text-properties fo:hyphenate="true"/>
    </style:style>
    <style:style style:name="T82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2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2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2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3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3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3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3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3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3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4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4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4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4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4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4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84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847" style:parent-style-name="Обычный" style:family="paragraph">
      <style:paragraph-properties fo:widows="2" fo:orphans="2" fo:text-align="justify" style:vertical-align="auto" fo:text-indent="0.25in"/>
      <style:text-properties fo:hyphenate="true"/>
    </style:style>
    <style:style style:name="T8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853" style:family="table-row">
      <style:table-row-properties style:min-row-height="0.152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6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86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font-size-complex="11pt" fo:language="uk" fo:country="UA" style:language-asian="en" style:country-asian="US" fo:hyphenate="true"/>
    </style:style>
    <style:style style:name="P86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font-size-complex="11pt" fo:language="uk" fo:country="UA" style:language-asian="en" style:country-asian="US" fo:hyphenate="true"/>
    </style:style>
    <style:style style:name="P86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font-size-complex="11pt" fo:language="uk" fo:country="UA" style:language-asian="en" style:country-asian="US" fo:hyphenate="true"/>
    </style:style>
    <style:style style:name="P86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font-size-complex="11pt" fo:language="uk" fo:country="UA" style:language-asian="en" style:country-asian="US" fo:hyphenate="true"/>
    </style:style>
    <style:style style:name="P870" style:parent-style-name="Обычный" style:list-style-name="LFO3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font-size-complex="11pt" fo:language="uk" fo:country="UA" style:language-asian="en" style:country-asian="US" fo:hyphenate="true"/>
    </style:style>
    <style:style style:name="P871" style:parent-style-name="Обычный" style:list-style-name="LFO3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font-size-complex="11pt" fo:language="uk" fo:country="UA" style:language-asian="en" style:country-asian="US" fo:hyphenate="true"/>
    </style:style>
    <style:style style:name="P872" style:parent-style-name="Обычный" style:list-style-name="LFO3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font-size-complex="11pt" fo:language="uk" fo:country="UA" style:language-asian="en" style:country-asian="US" fo:hyphenate="true"/>
    </style:style>
    <style:style style:name="P873" style:parent-style-name="Обычный" style:list-style-name="LFO3" style:family="paragraph">
      <style:paragraph-properties fo:widows="2" fo:orphans="2" style:vertical-align="auto" fo:margin-bottom="0.1388in" fo:line-height="115%"/>
      <style:text-properties fo:hyphenate="true"/>
    </style:style>
    <style:style style:name="T874" style:parent-style-name="Основнойшрифтабзаца" style:family="text">
      <style:text-properties style:font-name-asian="Calibri" style:font-name-complex="Times New Roman" style:letter-kerning="false" style:font-size-complex="11pt" fo:language="uk" fo:country="UA" style:language-asian="en" style:country-asian="US"/>
    </style:style>
    <style:style style:name="T875" style:parent-style-name="Основнойшрифтабзаца" style:family="text">
      <style:text-properties style:font-name-asian="Calibri" style:font-name-complex="Times New Roman" style:letter-kerning="false" style:font-size-complex="11pt" fo:language="uk" fo:country="UA" style:language-asian="en" style:country-asian="US"/>
    </style:style>
    <style:style style:name="T876" style:parent-style-name="Основнойшрифтабзаца" style:family="text">
      <style:text-properties style:font-name-asian="Calibri" style:font-name-complex="Times New Roman" style:letter-kerning="false" style:font-size-complex="11pt" fo:language="uk" fo:country="UA" style:language-asian="en" style:country-asian="US"/>
    </style:style>
    <style:style style:name="P877" style:parent-style-name="Обычный" style:list-style-name="LFO3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font-size-complex="11pt" fo:language="uk" fo:country="UA" style:language-asian="en" style:country-asian="US" fo:hyphenate="true"/>
    </style:style>
    <style:style style:name="P87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font-size-complex="11pt" fo:language="uk" fo:country="UA" style:language-asian="en" style:country-asian="US" fo:hyphenate="true"/>
    </style:style>
    <style:style style:name="T879" style:parent-style-name="Основнойшрифтабзаца" style:family="text">
      <style:text-properties fo:font-weight="bold" style:font-weight-asian="bold" fo:language="uk" fo:country="UA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2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text:span text:style-name="T9">КІРОВОГРАДСЬКОЇ ОБЛАСТІ</text:span></text:p>
      <text:p text:style-name="P10"><text:span text:style-name="T11">ГАННІВСЬКА ЗАГАЛЬНООСВІТНЯ ШКОЛА І-ІІІ СТУПЕНІВ</text:span></text:p>
      <text:p text:style-name="P12">ПЕТРІВСЬКОЇ СЕЛИЩНОЇ РАДИ ОЛЕКСАНДРІЙСЬКОГО РАЙОНУ КІРОВОГРАДСЬКОЇ ОБЛАСТІ</text:p>
      <text:p text:style-name="P13"><text:span text:style-name="T14">в</text:span><text:span text:style-name="T15">ул.</text:span><text:span text:style-name="T16"><text:s/>Вереснева, 46,<text:s/></text:span><text:span text:style-name="T17">с.</text:span><text:span text:style-name="T18"><text:s/></text:span><text:span text:style-name="T19">Ганнівка,</text:span><text:span text:style-name="T20"><text:s/>Петрівський</text:span><text:span text:style-name="T21"><text:s/>район,<text:s/></text:span><text:span text:style-name="T22">Кіровоградська область</text:span><text:span text:style-name="T23">, 283</text:span><text:span text:style-name="T24">25<text:s/></text:span></text:p>
      <text:p text:style-name="P25"><text:span text:style-name="T26">e</text:span><text:span text:style-name="T27">-</text:span><text:span text:style-name="T28">mail</text:span><text:span text:style-name="T29">:<text:s/></text:span><text:span text:style-name="T30">ganivka</text:span><text:span text:style-name="T31"><text:s/></text:span><text:a xlink:href="mailto:2008@ukr.net" office:target-frame-name="_top" xlink:show="replace"><text:span text:style-name="T32">2008@</text:span><text:span text:style-name="T33">ukr</text:span><text:span text:style-name="T34">.</text:span><text:span text:style-name="T35">net</text:span></text:a><text:span text:style-name="T36">, код за ЄДРПОУ 33163766</text:span></text:p>
      <text:p text:style-name="P37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p>
      <text:p text:style-name="P38"/>
      <text:p text:style-name="P39"><text:span text:style-name="T40">ПРОТОКОЛ</text:span></text:p>
      <text:p text:style-name="P41">31 травня 2021 року № 10</text:p>
      <text:p text:style-name="P42">засідання педагогічної ради<text:s/></text:p>
      <text:p text:style-name="P43">Ганнівської загальноосвітньої школи І-ІІІ ступенів</text:p>
      <text:p text:style-name="P44"/>
      <text:p text:style-name="P45">Голова – Канівець О.М.</text:p>
      <text:p text:style-name="P46">Секретар – Робота Н.А.</text:p>
      <text:p text:style-name="P47">Присутні – 37</text:p>
      <text:p text:style-name="P48"><text:span text:style-name="T49">Відсутні - 13</text:span></text:p>
      <text:p text:style-name="P50"><text:span text:style-name="T51">Порядок денний:</text:span></text:p>
      <text:list text:style-name="LFO3" text:continue-numbering="true">
        <text:list-item>
          <text:p text:style-name="P52"><text:span text:style-name="T53">Про виконання рішень педагогічної ради<text:s/></text:span><text:span text:style-name="T54">від 27.04.2021 року № 9.</text:span></text:p>
        </text:list-item>
      </text:list>
      <text:p text:style-name="P55">(інформація директора школи)<text:s/></text:p>
      <text:list text:style-name="LFO3" text:continue-numbering="true">
        <text:list-item>
          <text:p text:style-name="P56">Про визнання результатів підвищення кваліфікації.</text:p>
        </text:list-item>
      </text:list>
      <text:p text:style-name="P57">(інформація директора школи)<text:s/></text:p>
      <text:list text:style-name="LFO3" text:continue-numbering="true">
        <text:list-item>
          <text:p text:style-name="P58">Про застосування методик та технологій роботи з дітьми з ООП та взаємодію з батьками дітей з ООП, фахівцями інклюзивно-ресурсного центру.</text:p>
        </text:list-item>
      </text:list>
      <text:p text:style-name="P59">(інформація директора школи)<text:s/></text:p>
      <text:p text:style-name="P60">4. Про переведення учнів 1-8 у наступний клас.</text:p>
      <text:p text:style-name="P61">(інформація директора школи)<text:s/></text:p>
      <text:p text:style-name="P6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">СЛУХАЛИ:</text:p>
                    </text:list-item>
                  </text:list>
                </text:list-item>
              </text:list>
            </text:list-item>
          </text:list>
        </text:list-item>
      </text:list>
      <text:p text:style-name="P64"><text:span text:style-name="T65">Директора школи Канівець О.М., яка проінформувала про хід виконання рішень педагогічної ради від 27 квітня 2020 року протокол № 7.<text:s/></text:span></text:p>
      <text:p text:style-name="P66"/>
      <text:p text:style-name="P67">ВИРІШИЛИ:</text:p>
      <text:list text:style-name="LFO2">
        <text:list-item text:start-value="1">
          <text:list>
            <text:list-item text:start-value="1">
              <text:p text:style-name="P68"><text:span text:style-name="T69">Інформацію про хід виконання рішення педагогічної ради від 27 квітня 2021 року протокол № 9 взяти до відома.</text:span></text:p>
            </text:list-item>
          </text:list>
        </text:list-item>
      </text:list>
      <text:p text:style-name="P70"/>
      <text:p text:style-name="P71">Голосували: «За» - 37. «Проти» - 0. «Утримались» - 0.</text:p>
      <text:p text:style-name="P7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3">СЛУХАЛИ:</text:p>
                    </text:list-item>
                  </text:list>
                </text:list-item>
              </text:list>
            </text:list-item>
          </text:list>
        </text:list-item>
      </text:list>
      <text:p text:style-name="P74"><text:span text:style-name="T75">- Галібу О.А. вчителя української мови та літератури, яка прозвітувала про результ</text:span><text:span text:style-name="T76">а</text:span><text:span text:style-name="T77">ти підвищення кваліфікації у суб’єкта освітньої діяльності<text:s/></text:span><text:span text:style-name="T78">EdEra</text:span><text:span text:style-name="T79"><text:s/>вебінар «Вичвай та розрізняй: інфо-медійна грамотність</text:span><text:span text:style-name="T80">», «</text:span><text:span text:style-name="T81">Цифрова безпека</text:span><text:span text:style-name="T82">»(сертифікат додається).</text:span></text:p>
      <text:p text:style-name="P83"/>
      <text:p text:style-name="P84">ВИРІШИЛИ:</text:p>
      <text:soft-page-break/>
      <text:p text:style-name="P85"><text:span text:style-name="T86">2.1.<text:s/></text:span><text:span text:style-name="T87">Визнати результати підвищення кваліфікації педагогічних працівників за осно</text:span><text:span text:style-name="T88">в</text:span><text:span text:style-name="T89">ними напрямами підвищення кваліфікації у різних суб’єктів освітньої діяльності, фізичних та юридичних осіб відповідно до поданих клопотань вчителів Галіби О.А.</text:span></text:p>
      <text:p text:style-name="P90"/>
      <text:p text:style-name="P91">Голосували: «За» - 37. «Проти» - 0. «Утримались» - 0</text:p>
      <text:p text:style-name="P9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3">СЛУХАЛИ:</text:p>
                    </text:list-item>
                  </text:list>
                </text:list-item>
              </text:list>
            </text:list-item>
          </text:list>
        </text:list-item>
      </text:list>
      <text:p text:style-name="P94">Директора школи з питання<text:s/>застосування методик та технологій роботи з дітьми з ООП та взаємодію з батьками дітей з ООП, фахівцями інклюзивно-ресурсного центру.(довідка додається)</text:p>
      <text:p text:style-name="P95"/>
      <text:p text:style-name="P96">ВИРІШИЛИ:</text:p>
      <text:list text:style-name="LFO3" text:continue-numbering="true">
        <text:list-item>
          <text:list>
            <text:list-item>
              <text:p text:style-name="P97"><text:s/>Створити у закладі ресурсну кімнату для роботи з дітьми з ООП.</text:p>
            </text:list-item>
            <text:list-item>
              <text:p text:style-name="P98"><text:s/>Придбати підручники для роботи з дітьми з ООП.</text:p>
            </text:list-item>
            <text:list-item>
              <text:p text:style-name="P99"><text:s/>Налагодити співпрацю з ІРЦ</text:p>
            </text:list-item>
            <text:list-item>
              <text:p text:style-name="P100"><text:span text:style-name="T101"><text:s/></text:span><text:span text:style-name="T102">Включити питання роботи з дітьми з ООП у структуру методичної роботи з</text:span><text:span text:style-name="T103">а</text:span><text:span text:style-name="T104">кладу.</text:span></text:p>
            </text:list-item>
            <text:list-item>
              <text:p text:style-name="P105"><text:s/>Провести моніторинг якості освітньої діяльності в роботі з дітьми з ООП.</text:p>
            </text:list-item>
          </text:list>
        </text:list-item>
      </text:list>
      <text:p text:style-name="P106"/>
      <text:p text:style-name="P107">Голосували: «За» - 37. «Проти» - 0. «Утримались» - 0</text:p>
      <text:p text:style-name="P10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СЛУХАЛИ: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pan text:style-name="T111">Директора школи з питання переведення учнів до наступного класу. Ольга Миколаївна повідомила, що в</text:span><text:span text:style-name="T112">сі учні школи закінчили навчальний рік, проатестовані з усіх предметів та запропонувала перевести до наступного класу<text:s/></text:span><text:span text:style-name="T113">всього<text:s/></text:span><text:span text:style-name="T114">24</text:span><text:span text:style-name="T115">3<text:s/></text:span><text:span text:style-name="T116">учня:</text:span></text:p>
      <text:p text:style-name="P117">до 2-А<text:s/>класу -<text:s/>13<text:s/>учнів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8">БАКУЛІНУ Вікторію Віталіївну;</text:p>
                        </text:list-item>
                        <text:list-item>
                          <text:p text:style-name="P119">ГАВРИЛЮК Анжеліку Леонідівну;</text:p>
                        </text:list-item>
                        <text:list-item>
                          <text:p text:style-name="P120">ГУКОВСЬКОГО Олега Ігоровича;</text:p>
                        </text:list-item>
                        <text:list-item>
                          <text:p text:style-name="P121">ГУКОВСЬКОГО Павла Олександровича;</text:p>
                        </text:list-item>
                        <text:list-item>
                          <text:p text:style-name="P122">ДЗЮБИЧ Лілію Олександрівну;</text:p>
                        </text:list-item>
                        <text:list-item>
                          <text:p text:style-name="P123">ДОНЧЕНКО Софію Вікторівну;</text:p>
                        </text:list-item>
                        <text:list-item>
                          <text:p text:style-name="P124">ДУДЕНКО Аріану Сергіївну;</text:p>
                        </text:list-item>
                        <text:list-item>
                          <text:p text:style-name="P125">ЗУБКА Максима Володимировича;</text:p>
                        </text:list-item>
                        <text:list-item>
                          <text:p text:style-name="P126">ПАВЛЕНКО Софію Олегівну;</text:p>
                        </text:list-item>
                        <text:list-item>
                          <text:p text:style-name="P127">РУДЕНКО Анастасію Романівну;</text:p>
                        </text:list-item>
                        <text:list-item>
                          <text:p text:style-name="P128">СИМОНОВИЧА Юрія Юрійовича;</text:p>
                        </text:list-item>
                        <text:list-item>
                          <text:p text:style-name="P129">ШЕВЧУК Юлію Анатоліївну;</text:p>
                        </text:list-item>
                        <text:list-item>
                          <text:p text:style-name="P130">ВОДЯНЮК Софію Юріївну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1"/>
      <text:p text:style-name="P132">до 3-А класу - 10 учнів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3">БАНОК Тимофій Золтанович;</text:p>
                    </text:list-item>
                    <text:list-item>
                      <text:p text:style-name="P134">ВОДЯНЮК Андрій Юрійович;</text:p>
                    </text:list-item>
                    <text:list-item>
                      <text:p text:style-name="P135">ГОРДІЄНКО Богдана Олександрівна;</text:p>
                    </text:list-item>
                    <text:list-item>
                      <text:p text:style-name="P136">ГУРАНІ Маліка Маджет;</text:p>
                    </text:list-item>
                    <text:list-item>
                      <text:p text:style-name="P137">КРИВОРУЧКО ОлександраВадимівна;</text:p>
                    </text:list-item>
                    <text:list-item>
                      <text:p text:style-name="P138">МАЧКУР Богдан Віталійович;</text:p>
                    </text:list-item>
                    <text:list-item>
                      <text:p text:style-name="P139">МУЗИЧЕНКО Альона Олегівна;</text:p>
                    </text:list-item>
                    <text:list-item>
                      <text:p text:style-name="P140">НОВАК Костянтин Андрійович;</text:p>
                    </text:list-item>
                    <text:list-item>
                      <text:p text:style-name="P141">ТРЕМБАЧ Богдан Володимирович;</text:p>
                    </text:list-item>
                    <text:list-item>
                      <text:p text:style-name="P142">ЯВОРСЬКА Василина Василівна.</text:p>
                    </text:list-item>
                  </text:list>
                </text:list-item>
              </text:list>
            </text:list-item>
          </text:list>
        </text:list-item>
      </text:list>
      <text:p text:style-name="P143"/>
      <text:soft-page-break/>
      <text:p text:style-name="P144">до 4-А класу - 12<text:s/>учнів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5">БАКУЛІНА Богдана Віталійовича;</text:p>
                    </text:list-item>
                    <text:list-item>
                      <text:p text:style-name="P146">БАСТРОН Анну Сергіївну;</text:p>
                    </text:list-item>
                    <text:list-item>
                      <text:p text:style-name="P147">БЕРЕЖНОГО Сергія Анатолійовича;</text:p>
                    </text:list-item>
                    <text:list-item>
                      <text:p text:style-name="P148">ГАЙНУТДІНОВУ Яну Наілівну;</text:p>
                    </text:list-item>
                    <text:list-item>
                      <text:p text:style-name="P149">ГУКОВСЬКОГО Давида Олександровича;</text:p>
                    </text:list-item>
                    <text:list-item>
                      <text:p text:style-name="P150">ДЗЮБИЧ Маргариту Олександрівну;</text:p>
                    </text:list-item>
                    <text:list-item>
                      <text:p text:style-name="P151">МАКАРУКА Віталія Віталійовича;</text:p>
                    </text:list-item>
                    <text:list-item>
                      <text:p text:style-name="P152">МАКСИМЧУКА Сергія Сергійовича;</text:p>
                    </text:list-item>
                    <text:list-item>
                      <text:p text:style-name="P153">ПАЛАМАРЧУКА Андрія Васильовича;</text:p>
                    </text:list-item>
                    <text:list-item>
                      <text:p text:style-name="P154">ПАНАСЮК Анну Дмитрівну;</text:p>
                    </text:list-item>
                    <text:list-item>
                      <text:p text:style-name="P155">ХУРСОВИЧ Назара Олександровича;</text:p>
                    </text:list-item>
                    <text:list-item>
                      <text:p text:style-name="P156">ШНАЙДМІЛЛЕРА Дениса Артемовича</text:p>
                    </text:list-item>
                  </text:list>
                </text:list-item>
              </text:list>
            </text:list-item>
          </text:list>
        </text:list-item>
      </text:list>
      <text:p text:style-name="P157"/>
      <text:p text:style-name="P158">до 5-А класу - 14<text:s/>учнів</text:p>
      <text:p text:style-name="P159">1. ВЯЗНІКОВУ Олену Романівну;</text:p>
      <text:p text:style-name="P160">2. ГУКОВСЬКУ Наталію Олександрівну;</text:p>
      <text:p text:style-name="P161">3. ГУКОВСЬКОГО Ігоря Ігоровича;</text:p>
      <text:p text:style-name="P162">4. ДЗЮБИЧ Анну Олександрівну;</text:p>
      <text:p text:style-name="P163">5. МАКСИМЧУКА Олександра Олександровича;</text:p>
      <text:p text:style-name="P164">6. МОКРОУСОВА Андрія Олеговича;</text:p>
      <text:p text:style-name="P165">7. ОПАЛАТЕНКА Артема Віталійовича;</text:p>
      <text:p text:style-name="P166">8. ОСТРОВСЬКОГО Дениса Сергійовича;</text:p>
      <text:p text:style-name="P167">9. ПОПОВУ Дар’ю Сергіївну;</text:p>
      <text:p text:style-name="P168">10. СИМОНОВИЧ Дарію Юріївну;</text:p>
      <text:p text:style-name="P169">11. СТАДНИК Уляну Сергіївну;</text:p>
      <text:p text:style-name="P170">12. СУПРУНА Богдана Юрійовича;</text:p>
      <text:p text:style-name="P171">13. ЩУРИКА Ярослава Юрійовича;</text:p>
      <text:p text:style-name="P172">14. ТЕПЛОВА Владислава Максимовича.</text:p>
      <text:p text:style-name="P173"/>
      <text:p text:style-name="P174">до 6-А класу - 18<text:s/>учнів:</text:p>
      <text:p text:style-name="P175">1.БОРИСОВУ Крістіну Олегівну;</text:p>
      <text:p text:style-name="P176">2.ГРИШАЄВУ Поліну <text:s/>Олександрівну;</text:p>
      <text:p text:style-name="P177">3.ГУКОВСЬКОГО Олександра Олександровича;</text:p>
      <text:p text:style-name="P178">4.ДЗЮБИЧ Валерію Олександрівну</text:p>
      <text:p text:style-name="P179">5.ДАРЧУК Юлію Сергіївну;</text:p>
      <text:p text:style-name="P180">6.ЗУБКА Дмитра Володимировича;</text:p>
      <text:p text:style-name="P181">7.КРАМАРЕНКА Руслана Вікторовича;</text:p>
      <text:p text:style-name="P182">8.МАГЕЯ Романа Дмитровича;</text:p>
      <text:p text:style-name="P183">9.МАКСИМЧУКА Дмитра Сергійовича;</text:p>
      <text:p text:style-name="P184">10.НОРЕНКО Дар’ю Вадимівну;</text:p>
      <text:p text:style-name="P185">11.НОСЕНКА Богдана Євгенійовича;</text:p>
      <text:p text:style-name="P186">12.РУДЕНКА Василя Романовича;</text:p>
      <text:p text:style-name="P187">13.СЕВАСТЬЯН Людмилу Олексіївну;</text:p>
      <text:p text:style-name="P188">14.ТУНІКА Назара Володимировича;</text:p>
      <text:p text:style-name="P189">15.ФЄДОСЄЄВА Віорєла Олексійовича;</text:p>
      <text:p text:style-name="P190">16. ХУРСОВИЧ Марію Олександрівну;</text:p>
      <text:p text:style-name="P191">17. ШВЕЦЯ Андрія Олексійовича;</text:p>
      <text:p text:style-name="P192">18. ШКАРБУНА Владислава Костянтиновича.</text:p>
      <text:p text:style-name="P193"/>
      <text:p text:style-name="P194">до 7-А класу - 8<text:s/>учнів:</text:p>
      <text:p text:style-name="P195">1. БАСТРОНА Олександра Сергійовича;</text:p>
      <text:soft-page-break/>
      <text:p text:style-name="P196">2. БЕРЕЖНУ Анастасію Анатоліївну;</text:p>
      <text:p text:style-name="P197">3. ГАЙНУТДІНОВУ Дарію Наілівну;</text:p>
      <text:p text:style-name="P198">4. ГУКОВСЬКУ Надію Петрувну;</text:p>
      <text:p text:style-name="P199">5. ДУДЕНКА Давида Сергійовича;</text:p>
      <text:p text:style-name="P200">6. ДЯЧЕНКА Євгена Анатолійовича;</text:p>
      <text:p text:style-name="P201">7. ЛЕВЕНЦЯ Андрія Вікторовича;</text:p>
      <text:p text:style-name="P202">8. ЛЯХОВИЧА Олексія Івановича;</text:p>
      <text:p text:style-name="P203"/>
      <text:p text:style-name="P204">до 8-А класу - 11<text:s/>учнів:</text:p>
      <text:p text:style-name="P205">1. БІЛУ Анну Віталіївну;</text:p>
      <text:p text:style-name="P206">2. ГОЛОВАТУ Олександру Валентинівну;</text:p>
      <text:p text:style-name="P207">3. КОТЯЯ Руслана Станіславовича;</text:p>
      <text:p text:style-name="P208">4. КРАМАРЕНКО Кіру Вікторівну;</text:p>
      <text:p text:style-name="P209">5. МАКСИМЧУКА Руслана Сергійовича;</text:p>
      <text:p text:style-name="P210">6. ПАЛАМАРЧУКА Олександра Сергійовича;</text:p>
      <text:p text:style-name="P211">7. СЕВАСТЬЯНА Максима Олексійовича;</text:p>
      <text:p text:style-name="P212">8. СЕВАСТЬЯН Анну Сергіївну;</text:p>
      <text:p text:style-name="P213">9. СИМОНОВИЧА Анатолія Юрійовича;</text:p>
      <text:p text:style-name="P214">10. УСЕНКО Дар’ю Олександрівну;</text:p>
      <text:p text:style-name="P215">11. ЯВОРСЬКОГО Кирила Васильовича.<text:tab/></text:p>
      <text:p text:style-name="P216"/>
      <text:p text:style-name="P217">до 9-А класу - 12<text:s/>учнів:</text:p>
      <text:p text:style-name="P218">1.<text:s/>ВОРОНУ Дмитра Вікторовича;</text:p>
      <text:p text:style-name="P219">2.<text:s/>ВОДЯНЮКА Євгенія Юрійовича;</text:p>
      <text:p text:style-name="P220">3.<text:s/>ГОЛОВАТУ Ксенію Валентинівну;</text:p>
      <text:p text:style-name="P221">4. ГУКОВСЬКУ Анастасію Петрувну;</text:p>
      <text:p text:style-name="P222">5. ДІСЮК Крістіну Євгенівну;</text:p>
      <text:p text:style-name="P223">6. ЛІФІНЦЕВУ Олександру Денісівну;</text:p>
      <text:p text:style-name="P224">7. ПИСЛАРУ Віталія Геннадійовича;</text:p>
      <text:p text:style-name="P225">8. СЕВОСТЬЯНА Данііла Едуардовича;</text:p>
      <text:p text:style-name="P226">9. СІДЕНКО Яну Ігорівну;</text:p>
      <text:p text:style-name="P227">10. ЦИГАНКА<text:s/></text:p>
      <text:p text:style-name="P228">11. ШТЕФАНА Сергія Григоровича;</text:p>
      <text:p text:style-name="P229">12. ЩЕРБИНУ Владислава Олександровича.</text:p>
      <text:p text:style-name="P230"/>
      <text:p text:style-name="P231">до 11-А класу - 8<text:s/>учнів:</text:p>
      <text:p text:style-name="P232">1. БЕЗМОГОРИЧНОГО Олександра Валерійовича;</text:p>
      <text:p text:style-name="P233">2. БУРМАКА Михайла Михайловича;</text:p>
      <text:p text:style-name="P234">3. ВОДЯНЮК Марію Вікторівну;</text:p>
      <text:p text:style-name="P235">4. НОВЕНКА Владислава Олександровича;</text:p>
      <text:p text:style-name="P236">5. ПАСТУШКА Богдана Вікторовича;</text:p>
      <text:p text:style-name="P237">6. ПУШКУ Андрія Віталійовича;</text:p>
      <text:p text:style-name="P238">7. ШЕЛЕСТ Лідію Василівну;</text:p>
      <text:p text:style-name="P239">8. ЯСИНСЬКУ Анну Юріївну.</text:p>
      <text:p text:style-name="P240"/>
      <text:p text:style-name="P241">(Всього – 106<text:s/>учнів 2-10 класів)</text:p>
      <text:p text:style-name="P242"/>
      <text:p text:style-name="P243">до 2-Б класу - 10<text:s/>учнів:</text:p>
      <text:p text:style-name="P244">1. БАКУНА Михайла Володимировича;</text:p>
      <text:p text:style-name="P245">2. БОНДАРЕНКА Олександра Антоновича;</text:p>
      <text:p text:style-name="P246">3. ДУЖОГО Бориса Сергійовича;</text:p>
      <text:p text:style-name="P247">4. ЖБАНКА Михайла Олександровича;</text:p>
      <text:soft-page-break/>
      <text:p text:style-name="P248">5. САЛІП Інну Олександрівну;</text:p>
      <text:p text:style-name="P249">6. СЕВАСТЬЯНОВА Максима Геннадійовича;</text:p>
      <text:p text:style-name="P250">7. СОРОКУ Людмилу Мар’янівну;</text:p>
      <text:p text:style-name="P251">8. ТОНЯН Елеонору Сергіївну;</text:p>
      <text:p text:style-name="P252">9.<text:s/>ЧЕЧУ Захара Володимировича;</text:p>
      <text:p text:style-name="P253">10. ТРОЦЬКОГО Миколу Романовича.</text:p>
      <text:p text:style-name="P254"/>
      <text:p text:style-name="P255">до 3-Б класу - 15<text:s/>учнів: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56">ГЕРАСИМЧУК Галину Миколаївну;</text:p>
                                </text:list-item>
                                <text:list-item>
                                  <text:p text:style-name="P257">ДАРБАЄВА Олега Артуровича;</text:p>
                                </text:list-item>
                                <text:list-item>
                                  <text:p text:style-name="P258">ДУДЕНКА Максима Валерійовича;</text:p>
                                </text:list-item>
                                <text:list-item>
                                  <text:p text:style-name="P259">ЖІНЧИНА Романа Назарійовича;</text:p>
                                </text:list-item>
                                <text:list-item>
                                  <text:p text:style-name="P260">КАЦЕНКА Кирила Олександровича;</text:p>
                                </text:list-item>
                                <text:list-item>
                                  <text:p text:style-name="P261">КОБЗАР Валерію Сергіївну;</text:p>
                                </text:list-item>
                                <text:list-item>
                                  <text:p text:style-name="P262">КУБІЦЬКУ Мар’яну Миколаївну</text:p>
                                </text:list-item>
                                <text:list-item>
                                  <text:p text:style-name="P263">ЛЕЛЕКУ Владислава Олександровича;</text:p>
                                </text:list-item>
                                <text:list-item>
                                  <text:p text:style-name="P264">ПЕЛЮХНА Миколу Олександровича;</text:p>
                                </text:list-item>
                                <text:list-item>
                                  <text:p text:style-name="P265">ПЕЦАН Юлію Русланівну;</text:p>
                                </text:list-item>
                                <text:list-item>
                                  <text:p text:style-name="P266">САХАРОВУ Віталіну Олександрівну;</text:p>
                                </text:list-item>
                                <text:list-item>
                                  <text:p text:style-name="P267">ТКАЧУК Вероніку Валеріївну;</text:p>
                                </text:list-item>
                                <text:list-item>
                                  <text:p text:style-name="P268">УЖВУ Павла Олеговича;</text:p>
                                </text:list-item>
                                <text:list-item>
                                  <text:p text:style-name="P269">ЧЕРНОМОРЕЦЬ Алісу Андріївну;</text:p>
                                </text:list-item>
                                <text:list-item>
                                  <text:p text:style-name="P270">ЦАРЯ Віталія Івановича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1"/>
      <text:p text:style-name="P272">до 4-Б класу - 6<text:s/>учнів</text:p>
      <text:p text:style-name="P273">1.<text:s/>ЄВРЕШ Віру Віталіївну;</text:p>
      <text:p text:style-name="P274">2.<text:s/>ЄВРЕШ Марію Віталіївну;</text:p>
      <text:p text:style-name="P275">3.<text:s/>ІЛЬКЕВИЧ Аліну Олександрівну;</text:p>
      <text:p text:style-name="P276">4.<text:s/>КІЯШКО Артема Андрійовича</text:p>
      <text:p text:style-name="P277">5.<text:s/>СОЛОНЬКО Віталія Вікторовича;</text:p>
      <text:p text:style-name="P278">6.<text:s/>СТУЛІЯ Івана Анатолійовича.</text:p>
      <text:p text:style-name="P279"/>
      <text:p text:style-name="P280">до 5-Б класу - 10<text:s/>учнів:</text:p>
      <text:p text:style-name="P281">1. БАБЕНКО Вікторію Юріївну;</text:p>
      <text:p text:style-name="P282">2. БАКУН Вікторію Володимирівну;</text:p>
      <text:p text:style-name="P283">3. БАНКА Давида Олеговича.</text:p>
      <text:p text:style-name="P284">4. БОДНАРЧУК Анну Олександрівну;</text:p>
      <text:p text:style-name="P285">5. ГЕОРГІЦУ Кирила Сергійовича;</text:p>
      <text:p text:style-name="P286">6.<text:s/>ЄЛІСЄЄВА Богдана Олександровича<text:s/></text:p>
      <text:p text:style-name="P287">7.<text:s/>ІЩЕНКО Софію Павлівну;</text:p>
      <text:p text:style-name="P288">8. КОТОРОС Тетяну Андріївну;</text:p>
      <text:p text:style-name="P289">9. МІНАКОВУ Вікторію Валеріївну;</text:p>
      <text:p text:style-name="P290">10. ШКУРАТЬКО Давида Максимовича.</text:p>
      <text:p text:style-name="P291"/>
      <text:p text:style-name="P292">до 6-Б класу - 11<text:s/>учнів:</text:p>
      <text:p text:style-name="P293">1.<text:s/>ЄВРЕША Іларіона Віталійовича;</text:p>
      <text:p text:style-name="P294">2. ЖБАНКА<text:s/>Олексія Олександровича;</text:p>
      <text:p text:style-name="P295">3.<text:s/>ЖІНЧИНУ Катерину Назарівну;</text:p>
      <text:p text:style-name="P296">4.<text:s/>ІВАХНЕНКО Єлизавету Валентинівну ;</text:p>
      <text:p text:style-name="P297">5.<text:s/>КУРІННУ Анастасію Ігорівну;</text:p>
      <text:p text:style-name="P298">6.<text:s/>ПЕЛЮХНО Марину Олександрівну;</text:p>
      <text:p text:style-name="P299">7.<text:s/>САХАРОВУ Валентину Олександрівну;</text:p>
      <text:soft-page-break/>
      <text:p text:style-name="P300">8.<text:s/>СТУЛІЯ Антона Анатолійовича;</text:p>
      <text:p text:style-name="P301">9.<text:s/>ТИТАРЕНКА Андрія Миколайовича;</text:p>
      <text:p text:style-name="P302">10.<text:s/>ТУРУКА Павла Олександровича;</text:p>
      <text:p text:style-name="P303">11.<text:s/>ФІЛЮК Катерину Віталіївну;</text:p>
      <text:p text:style-name="P304"/>
      <text:p text:style-name="P305">до 7-Б класу - 11 учнів:</text:p>
      <text:p text:style-name="P306">1. ВОРОНУ Іллю Миколайовича;</text:p>
      <text:p text:style-name="P307">2.<text:s/>ГЕОРГІЦУ Данила Юрійовича;</text:p>
      <text:p text:style-name="P308">3.<text:s/>ГЕОРГІЦУ Ірину Сергіївну;</text:p>
      <text:p text:style-name="P309">4. ДАРБАЄВА Олександра Артуровича;</text:p>
      <text:p text:style-name="P310">5.<text:s/>ДАРЧУКА Олега Андрійовича;</text:p>
      <text:p text:style-name="P311">6.<text:s/>ЗАВІЗІОНА Гліба Юрійовича;</text:p>
      <text:p text:style-name="P312">7.<text:s/>ПЕДЬКА<text:s/>Євгенія Сергійовича;</text:p>
      <text:p text:style-name="P313">8.<text:s/>ПОДДУБНОГО Богдана Геннадійовича;</text:p>
      <text:p text:style-name="P314">9.<text:s/>САЛІПА Станіслава Олександровича;</text:p>
      <text:p text:style-name="P315">10.<text:s/>ТКАЧУКА Сергія Валерійовича;</text:p>
      <text:p text:style-name="P316">11.<text:s/>ЧЕРКАС Дар'ю Євгеніївну;</text:p>
      <text:p text:style-name="P317"/>
      <text:p text:style-name="P318">до 8-Б класу - 9 учнів:</text:p>
      <text:list text:style-name="LFO10" text:continue-numbering="true">
        <text:list-item>
          <text:p text:style-name="P319">ЄВРЕША Сергія Віталійовича;</text:p>
        </text:list-item>
        <text:list-item>
          <text:p text:style-name="P320">КОПЄЙКА Кирила Денисовича;</text:p>
        </text:list-item>
        <text:list-item>
          <text:p text:style-name="P321">КРИВОРУЧКО Карину Анатоліївну;</text:p>
        </text:list-item>
        <text:list-item>
          <text:p text:style-name="P322">МАЛЯРЕНКО Олександру Володимирівну;</text:p>
        </text:list-item>
        <text:list-item>
          <text:p text:style-name="P323">ПЕДЬКА Василя Сергійовича;</text:p>
        </text:list-item>
        <text:list-item>
          <text:p text:style-name="P324">РУДЕНКО Любов Артемівну;</text:p>
        </text:list-item>
        <text:list-item>
          <text:p text:style-name="P325">ТИМОЩУК Ірину Олександрівну;</text:p>
        </text:list-item>
        <text:list-item>
          <text:p text:style-name="P326">ТУРУНЮК Анастасію Романівну;</text:p>
        </text:list-item>
        <text:list-item>
          <text:p text:style-name="P327">ЯЦИНУ Івана Андрійовича.</text:p>
        </text:list-item>
      </text:list>
      <text:p text:style-name="P328"/>
      <text:p text:style-name="P329">до 9-Б класу - 12 учнів:</text:p>
      <text:list text:style-name="LFO11" text:continue-numbering="true">
        <text:list-item>
          <text:p text:style-name="P330">ГЕОРГІЦУ Юлію Юріївну;</text:p>
        </text:list-item>
        <text:list-item>
          <text:p text:style-name="P331">ГОРЕВИЧ Марину Сергіївну;</text:p>
        </text:list-item>
        <text:list-item>
          <text:p text:style-name="P332">ГРОМОВУ Віолету Вікторівну;</text:p>
        </text:list-item>
        <text:list-item>
          <text:p text:style-name="P333">ІЩЕНКА Миколу Миколайовича;</text:p>
        </text:list-item>
        <text:list-item>
          <text:p text:style-name="P334">КОПЄЙКО Діану Денисівну;</text:p>
        </text:list-item>
        <text:list-item>
          <text:p text:style-name="P335">КРИВОРУЧКО Аліну Анатоліївну;</text:p>
        </text:list-item>
        <text:list-item>
          <text:p text:style-name="P336">КУРІННОГО Артема Олександровича;</text:p>
        </text:list-item>
        <text:list-item>
          <text:p text:style-name="P337">МАНІЛО Анастасію Олексіївну;</text:p>
        </text:list-item>
        <text:list-item>
          <text:p text:style-name="P338">РЄЗАЄВУ Анастасію Юріївну;</text:p>
        </text:list-item>
        <text:list-item>
          <text:p text:style-name="P339">ТУРУКА Олександра Олександровича;</text:p>
        </text:list-item>
        <text:list-item>
          <text:p text:style-name="P340">СТУДЗІНСЬКУ Вікторію Олегівну;</text:p>
        </text:list-item>
        <text:list-item>
          <text:p text:style-name="P341"><text:s/>ШЕЛЯГ Тетяну Сергіївну;</text:p>
        </text:list-item>
      </text:list>
      <text:p text:style-name="P342"/>
      <text:p text:style-name="P343">( Всього – 84 учні 2-9 класів)</text:p>
      <text:p text:style-name="P344"/>
      <text:p text:style-name="P345">до 2-В класу - 7 учнів: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6">ДЖУСЬ Ілону Юріївну;</text:p>
                    </text:list-item>
                    <text:list-item>
                      <text:p text:style-name="P347">ПАНТЄЛЄВА Святослава Олеговича;</text:p>
                    </text:list-item>
                    <text:list-item>
                      <text:p text:style-name="P348">РЯБОВОЛА Івана Олександровича;</text:p>
                    </text:list-item>
                    <text:list-item>
                      <text:p text:style-name="P349">РЕВУ Миколу Віталійовича;</text:p>
                    </text:list-item>
                    <text:list-item>
                      <text:p text:style-name="P350">СИТНИК Єву Михайлівну;</text:p>
                    </text:list-item>
                    <text:list-item>
                      <text:p text:style-name="P351">ХУДОБУ Уляну Анатоліївну;</text:p>
                    </text:list-item>
                    <text:list-item>
                      <text:p text:style-name="P352">ХУДОБУ Юрія Анатолійовича.</text:p>
                    </text:list-item>
                  </text:list>
                </text:list-item>
              </text:list>
            </text:list-item>
          </text:list>
        </text:list-item>
      </text:list>
      <text:p text:style-name="P353"/>
      <text:p text:style-name="P354">до 3-В класу - 7 учнів:</text:p>
      <text:list text:style-name="LFO13" text:continue-numbering="true">
        <text:list-item>
          <text:p text:style-name="P355">БАЛАКІНА Лева<text:s/>Костянтиновича;</text:p>
        </text:list-item>
        <text:list-item>
          <text:p text:style-name="P356">БОРИЧЕВСЬКОГО Ілларіона<text:s/>Олеговича;</text:p>
        </text:list-item>
        <text:list-item>
          <text:p text:style-name="P357">ГАННИКА Євгена<text:s/>Олександровича;</text:p>
        </text:list-item>
        <text:list-item>
          <text:p text:style-name="P358">ГАННИКА Віктора<text:s/>Олександровича;</text:p>
        </text:list-item>
        <text:list-item>
          <text:p text:style-name="P359">КОВАЛЬ Вікторію<text:s/>Володимирівну;</text:p>
        </text:list-item>
        <text:list-item>
          <text:p text:style-name="P360">ПРИВОЛОЦЬКОГО Івана<text:s/>Володимировича;</text:p>
        </text:list-item>
        <text:list-item>
          <text:p text:style-name="P361">СІМКОВИЧА Артема<text:s/>Геннадійовича.</text:p>
        </text:list-item>
      </text:list>
      <text:p text:style-name="P362"/>
      <text:p text:style-name="P363">до<text:s/>4-В класу - 8<text:s/>учнів</text:p>
      <text:p text:style-name="P364">1.<text:s/>ОБРАЗКА Олександра<text:s/>Юрійовича;</text:p>
      <text:list text:style-name="LFO9" text:continue-numbering="true">
        <text:list-item>
          <text:p text:style-name="P365">ОСИПЕНКО Анастасію<text:s/>Богданівну;</text:p>
        </text:list-item>
        <text:list-item>
          <text:p text:style-name="P366">ПОЛІЩУКА Данила<text:s/>Ігоровича;</text:p>
        </text:list-item>
        <text:list-item>
          <text:p text:style-name="P367">РАКСЕЄВА Артема<text:s/>Сергійовича;</text:p>
        </text:list-item>
        <text:list-item>
          <text:p text:style-name="P368">СПЕКТОР Ксенію<text:s/>Костянтинівну;</text:p>
        </text:list-item>
        <text:list-item>
          <text:p text:style-name="P369">ФІЛЕНКО Юлію<text:s/>Віталіївну;</text:p>
        </text:list-item>
        <text:list-item>
          <text:p text:style-name="P370">ХОРОШЕВА Михайла<text:s/>Валерійовича;</text:p>
        </text:list-item>
        <text:list-item>
          <text:p text:style-name="P371">ХУДОБУ Вікторію<text:s/>Анатоліївну.</text:p>
        </text:list-item>
      </text:list>
      <text:p text:style-name="P372"/>
      <text:p text:style-name="P373">до 5-В класу - 5 учнів:</text:p>
      <text:p text:style-name="P374">1. БОЧЕНІНУ Устину Вадимівну;</text:p>
      <text:p text:style-name="P375">2. ДЕРДУ Андрія Миколайовича;</text:p>
      <text:p text:style-name="P376">3. ДІБРОВУ Івана Олександровича;</text:p>
      <text:p text:style-name="P377">4. КЛИМКО Майю Дмитрівну;</text:p>
      <text:p text:style-name="P378">5. РЕВУ Анастасію Віталіївну.</text:p>
      <text:p text:style-name="P379"/>
      <text:p text:style-name="P380">до 6-В класу - 5<text:s/>учнів:</text:p>
      <text:p text:style-name="P381">1. БАРАНЬКО Дар’ю<text:s/>Олександрівну;</text:p>
      <text:p text:style-name="P382">2. МОРГУНОВА Микиту Миколайовича;</text:p>
      <text:p text:style-name="P383">2. НІКОНЕНКА Микиту<text:s/>Павловича;</text:p>
      <text:p text:style-name="P384">3. РЯБОВОЛА Миколу<text:s/>Олександровича;</text:p>
      <text:p text:style-name="P385"><text:span text:style-name="T386">4. УЛАНОВСЬКУ Валерію</text:span><text:span text:style-name="T387"><text:s/>Євгенівну</text:span><text:span text:style-name="T388">.</text:span></text:p>
      <text:p text:style-name="P389"/>
      <text:p text:style-name="P390">до 7 – В класу - 11<text:s/>учнів:</text:p>
      <text:p text:style-name="P391">1. ЗАЄЦЬ Анастасію Анатоліївну;</text:p>
      <text:p text:style-name="P392">2. КОРЖ Владислава Костянтиновича;</text:p>
      <text:p text:style-name="P393">3. МУРЛЯКОВА Богдана Анатолійовича;</text:p>
      <text:p text:style-name="P394">3. НІКОНЕНКА Івана Павловича;</text:p>
      <text:p text:style-name="P395">4. ОБРАЗКА Олексія Юрійовича;</text:p>
      <text:p text:style-name="P396">5. ПАРАСЕНКО Ірину Дмитрівну;</text:p>
      <text:p text:style-name="P397">6. ПРИВОЛОЦЬКОГО Володимира Володимировича;</text:p>
      <text:p text:style-name="P398">7. ПРИХОДУ Карину Сергіївну;</text:p>
      <text:p text:style-name="P399">8. РЯБОВОЛА Дмитра;</text:p>
      <text:p text:style-name="P400">9. СТАРОВОГО Максима Володимировича;</text:p>
      <text:p text:style-name="P401">10. ТЕКАЄВА Вадима Максимовича.</text:p>
      <text:p text:style-name="P402"/>
      <text:p text:style-name="P403">до 8– В класу - 10 учнів:</text:p>
      <text:p text:style-name="P404">1. АНДРУСЕНКО Анастасію Юріївну;</text:p>
      <text:p text:style-name="P405">2. БІЛОГО Андрія Дмитровича;</text:p>
      <text:p text:style-name="P406">3. БОЧЕНІНУ Уляну Вадимівну;</text:p>
      <text:soft-page-break/>
      <text:p text:style-name="P407">4. КЛИМКА Вадима Дмитровича;</text:p>
      <text:p text:style-name="P408">5. МОРГУНОВУ Богдану Миколаївну;</text:p>
      <text:p text:style-name="P409">6. МОРГУНОВА Данила Миколайовича;</text:p>
      <text:p text:style-name="P410">7. ОСИПЕНКО Вероніку Богданівну;</text:p>
      <text:p text:style-name="P411">8. ТЕРЕЩЕНКО Крістіну Валеріївну;</text:p>
      <text:p text:style-name="P412">9. УГОРЧУКА Володимира Володимировича;</text:p>
      <text:p text:style-name="P413">10. ХОРОШЕВУ Марину Валеріївну.</text:p>
      <text:p text:style-name="P414"/>
      <text:p text:style-name="P415">(Всього -53 учні 2-8<text:s/>класів)</text:p>
      <text:p text:style-name="P416"/>
      <text:p text:style-name="P417">ВИРІШИЛИ:</text:p>
      <text:p text:style-name="P418"><text:span text:style-name="T419">4.1.<text:s/></text:span><text:span text:style-name="T420">Перевести до наступног</text:span><text:span text:style-name="T421">о класу учнів згідно зі списком.</text:span></text:p>
      <text:p text:style-name="P422"/>
      <text:p text:style-name="P423">Голосували: «За» - 37. «Проти» - 0. «Утримались» - 0</text:p>
      <text:p text:style-name="P424"/>
      <text:p text:style-name="P425"/>
      <text:p text:style-name="P426">Голова <text:s text:c="50"/>О. Канівець</text:p>
      <text:p text:style-name="P427"/>
      <text:p text:style-name="P428">Секретар <text:s text:c="47"/>Н. Робота</text:p>
      <text:p text:style-name="P429"/>
      <text:p text:style-name="Standard"/>
      <text:p text:style-name="P430"/>
      <text:p text:style-name="P431"/>
      <text:p text:style-name="P432"/>
      <text:p text:style-name="P433"/>
      <text:p text:style-name="P434"><text:span text:style-name="T435"><draw:frame draw:z-index="251658240" draw:id="id4" draw:style-name="a4" draw:name="Picture 1" text:anchor-type="as-char" svg:x="0in" svg:y="0in" svg:width="0.5625in" svg:height="0.7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436"/>
      <text:p text:style-name="P437"><text:span text:style-name="T438">ПЕТРІВСЬКА<text:s/></text:span><text:span text:style-name="T439">СЕЛИЩНА<text:s/></text:span><text:span text:style-name="T440">РАДА<text:s/></text:span><text:span text:style-name="T441">ОЛЕКСАНДРІЙСЬКОГО РАЙОНУ<text:s/></text:span><text:span text:style-name="T442">КІРОВОГРАДСЬКОЇ ОБЛАСТІ</text:span></text:p>
      <text:p text:style-name="P443"><text:span text:style-name="T444">ГАННІВСЬКА ЗАГАЛЬНООСВІТНЯ ШКОЛА І-ІІІ СТУПЕНІВ</text:span></text:p>
      <text:p text:style-name="P445">ПЕТРІВСЬКОЇ СЕЛИЩНОЇ РАДИ ОЛЕКСАНДРІЙСЬКОГО РАЙОНУ КІРОВОГРАДСЬКОЇ ОБЛАСТІ</text:p>
      <text:p text:style-name="P446"><text:span text:style-name="T447">в</text:span><text:span text:style-name="T448">ул.</text:span><text:span text:style-name="T449"><text:s/>Вереснева, 46,<text:s/></text:span><text:span text:style-name="T450">с.</text:span><text:span text:style-name="T451"><text:s/></text:span><text:span text:style-name="T452">Ганнівка,</text:span><text:span text:style-name="T453"><text:s/>Петрівський</text:span><text:span text:style-name="T454"><text:s/>район,<text:s/></text:span><text:span text:style-name="T455">Кіровоградська область</text:span><text:span text:style-name="T456">, 283</text:span><text:span text:style-name="T457">25<text:s/></text:span></text:p>
      <text:p text:style-name="P458"><text:span text:style-name="T459">e</text:span><text:span text:style-name="T460">-</text:span><text:span text:style-name="T461">mail</text:span><text:span text:style-name="T462">:<text:s/></text:span><text:span text:style-name="T463">ganivka</text:span><text:span text:style-name="T464"><text:s/></text:span><text:a xlink:href="mailto:2008@ukr.net" office:target-frame-name="_top" xlink:show="replace"><text:span text:style-name="T465">2008@</text:span><text:span text:style-name="T466">ukr</text:span><text:span text:style-name="T467">.</text:span><text:span text:style-name="T468">net</text:span></text:a><text:span text:style-name="T469">, код за ЄДРПОУ 33163766</text:span></text:p>
      <text:p text:style-name="P470"><draw:g draw:z-index="251661312" draw:name="Группа 4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p>
      <text:p text:style-name="P471"/>
      <text:p text:style-name="P472">Довідка</text:p>
      <text:p text:style-name="P473"><text:span text:style-name="T474">про<text:s/></text:span><text:span text:style-name="T475">застосування педагогічними працівниками форм, методів роботи з дітьми з ООП; співпраці педагогічних працівників з питань навчання дітей з ООП (створення команди психолого-педагогічного супроводу, розроблення індивідуальної програми розвитку); співпраці з ІРЦ.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2">
            <text:p text:style-name="P482">Питання для вивчення</text:p>
          </table:table-cell>
          <table:table-cell table:style-name="TableCell483" table:number-columns-spanned="2">
            <text:p text:style-name="P484">Відповіді</text:p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Сильні сторони</text:p>
          </table:table-cell>
          <table:table-cell table:style-name="TableCell489">
            <text:p text:style-name="P490">Слабкі сторони</text:p>
          </table:table-cell>
        </table:table-row>
        <table:table-row table:style-name="TableRow491">
          <table:table-cell table:style-name="TableCell492">
            <text:p text:style-name="P493"><text:span text:style-name="T494">Які форми і методи роботи в</text:span><text:span text:style-name="T495">и</text:span><text:span text:style-name="T496">користовують вчителі у процесі проведення навч</text:span><text:span text:style-name="T497">а</text:span><text:span text:style-name="T498">льних з</text:span><text:span text:style-name="T499">а</text:span><text:span text:style-name="T500">нять у класах де є діти х ООП?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Питання використання рі</text:span><text:span text:style-name="T506">з</text:span><text:span text:style-name="T507">них форм і методів роботи з дітьми з ООП не вивчалося у закладі</text:span></text:p>
          </table:table-cell>
        </table:table-row>
        <table:table-row table:style-name="TableRow508">
          <table:table-cell table:style-name="TableCell509">
            <text:p text:style-name="P510"><text:span text:style-name="T511">Чи розглядаються в стру</text:span><text:span text:style-name="T512">к</text:span><text:span text:style-name="T513">турі методичної роботи п</text:span><text:span text:style-name="T514">и</text:span><text:span text:style-name="T515">тання методик роботи <text:s/>з д</text:span><text:span text:style-name="T516">і</text:span><text:span text:style-name="T517">тьми з ООП? Які саме?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Наскільки заклад освіти з</text:span><text:span text:style-name="T526">а</text:span><text:span text:style-name="T527">безпечений необхідним н</text:span><text:span text:style-name="T528">а</text:span><text:span text:style-name="T529">вчал</text:span><text:span text:style-name="T530">ь</text:span><text:span text:style-name="T531">ним обладнанням для роботи з дітьми з ООП?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У закладі відсутня ресурсна кімната.<text:s/></text:p>
          </table:table-cell>
        </table:table-row>
        <table:table-row table:style-name="TableRow536">
          <table:table-cell table:style-name="TableCell537">
            <text:p text:style-name="P538"><text:span text:style-name="T539">Чи достатньо у закладі осв</text:span><text:span text:style-name="T540">і</text:span><text:span text:style-name="T541">ти кадрового персоналу для роб</text:span><text:span text:style-name="T542">о</text:span><text:span text:style-name="T543">ти з дітьми з ООП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У закладі немає дефектол</text:span><text:span text:style-name="T549">о</text:span><text:span text:style-name="T550">га, практичного психолога, <text:s/>мед</text:span><text:span text:style-name="T551">и</text:span><text:span text:style-name="T552">чної сестри</text:span></text:p>
          </table:table-cell>
        </table:table-row>
        <table:table-row table:style-name="TableRow553">
          <table:table-cell table:style-name="TableCell554">
            <text:p text:style-name="P555"><text:span text:style-name="T556">Чи достатню методичну пі</text:span><text:span text:style-name="T557">д</text:span><text:span text:style-name="T558">тримку отримують педагоги для роботи з дітьми з ООП?</text:span></text:p>
          </table:table-cell>
          <table:table-cell table:style-name="TableCell559">
            <text:p text:style-name="P560"><text:span text:style-name="T561">Питаня розглядалось на з</text:span><text:span text:style-name="T562">а</text:span><text:span text:style-name="T563">сіданнях МО, нарадах при дир</text:span><text:span text:style-name="T564">е</text:span><text:span text:style-name="T565">ктору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В яких аспектах роботи з дітьми з ООП вчителі по</text:span><text:span text:style-name="T572">т</text:span><text:span text:style-name="T573">ребують допомоги?</text:span></text:p>
          </table:table-cell>
          <table:table-cell table:style-name="TableCell574">
            <text:p text:style-name="P575"/>
          </table:table-cell>
          <table:table-cell table:style-name="TableCell576">
            <text:list text:style-name="LFO4" text:continue-numbering="true">
              <text:list-item>
                <text:p text:style-name="P577"><text:span text:style-name="T578">Методична допомога в роботі з дітьми з розл</text:span><text:span text:style-name="T579">а</text:span><text:span text:style-name="T580">дами аутичного спек</text:span><text:span text:style-name="T581">т</text:span><text:span text:style-name="T582">ру.</text:span></text:p>
              </text:list-item>
              <text:list-item>
                <text:p text:style-name="P583"><text:span text:style-name="T584">Придбання підручн</text:span><text:span text:style-name="T585">и</text:span><text:span text:style-name="T586">ків для роботи з діт</text:span><text:span text:style-name="T587">ь</text:span><text:span text:style-name="T588">ми з ООП.</text:span></text:p>
              </text:list-item>
              <text:list-item>
                <text:p text:style-name="P589"><text:span text:style-name="T590">Налагодження спі</text:span><text:span text:style-name="T591">в</text:span><text:span text:style-name="T592">праці з ІРЦ.<text:s/></text:span></text:p>
              </text:list-item>
            </text:list>
          </table:table-cell>
        </table:table-row>
      </table:table>
      <text:p text:style-name="P593"/>
      <text:p text:style-name="P594">2. Володимирівська ЗШ І-ІІ ступенів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rows-spanned="2">
            <text:soft-page-break/>
            <text:p text:style-name="P602">Питання для вивчення</text:p>
          </table:table-cell>
          <table:table-cell table:style-name="TableCell603" table:number-columns-spanned="3">
            <text:p text:style-name="P604">Відповіді</text:p>
          </table:table-cell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Сильні сторони</text:p>
          </table:table-cell>
          <table:table-cell table:style-name="TableCell609">
            <text:p text:style-name="P610">Слабкі сторони</text:p>
          </table:table-cell>
          <table:table-cell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Які форми і методи роботи в</text:span><text:span text:style-name="T615">и</text:span><text:span text:style-name="T616">користовують вчителі у процесі проведення навч</text:span><text:span text:style-name="T617">а</text:span><text:span text:style-name="T618">льних з</text:span><text:span text:style-name="T619">а</text:span><text:span text:style-name="T620">нять у класах, де є діти з ООП?</text:span></text:p>
          </table:table-cell>
          <table:table-cell table:style-name="TableCell621">
            <text:p text:style-name="P622"><text:span text:style-name="T623"><text:s/></text:span><text:span text:style-name="T624">У навчальному закладі навчаються діти з особливими освітніми потр</text:span><text:span text:style-name="T625">е</text:span><text:span text:style-name="T626">бами (6 та 7 класи).. Педагогічні працівники вив</text:span><text:span text:style-name="T627">а</text:span><text:span text:style-name="T628">жено застосовують форми, методи роботи з дітьми з ООП, які максимально враховують особливості цих дітей та допомаг</text:span><text:span text:style-name="T629">а</text:span><text:span text:style-name="T630">ють їм безболісно інтегрув</text:span><text:span text:style-name="T631">а</text:span><text:span text:style-name="T632">тись в дитячий колектив. Педагоги <text:s/>вик</text:span><text:span text:style-name="T633">о</text:span><text:span text:style-name="T634">ристовують спектр освітніх технол</text:span><text:span text:style-name="T635">о</text:span><text:span text:style-name="T636">гій: особистісно орієнтоване навча</text:span><text:span text:style-name="T637">н</text:span><text:span text:style-name="T638">ня, яке дають змогу здійснити інд</text:span><text:span text:style-name="T639">и</text:span><text:span text:style-name="T640">відуальний підхід, стимулюють п</text:span><text:span text:style-name="T641">і</text:span><text:span text:style-name="T642">знавальну активність, навчають д</text:span><text:span text:style-name="T643">і</text:span><text:span text:style-name="T644">тей з ООП визначати шляхи здобу</text:span><text:span text:style-name="T645">т</text:span><text:span text:style-name="T646">тя ґрунтовних знань, умінь і нав</text:span><text:span text:style-name="T647">и</text:span><text:span text:style-name="T648">чок; будування індивідуальнаої осв</text:span><text:span text:style-name="T649">і</text:span><text:span text:style-name="T650">тньої траєкторія для учнів, які не завжди сприймають навчальний м</text:span><text:span text:style-name="T651">а</text:span><text:span text:style-name="T652">теріал синхронізовано з однокласн</text:span><text:span text:style-name="T653">и</text:span><text:span text:style-name="T654">ками; формувальне оцінювання для визначення індивідуального осві</text:span><text:span text:style-name="T655">т</text:span><text:span text:style-name="T656">нього прогресу учня; кооперативне навчання, яке <text:s/>дозволяє учням з ООП інтегруватись в учнівський к</text:span><text:span text:style-name="T657">о</text:span><text:span text:style-name="T658">лектив, відчути допомогу та підтр</text:span><text:span text:style-name="T659">и</text:span><text:span text:style-name="T660">мку однокла</text:span><text:span text:style-name="T661">с</text:span><text:span text:style-name="T662">ників. <text:s/></text:span></text:p>
            <text:p text:style-name="P663"><text:span text:style-name="T664">В процесі проведення навчальних занять у класах, де є діти з ООП, вчителі використовують такі форми і методи:<text:s/></text:span><text:span text:style-name="T665">бесід</text:span><text:span text:style-name="T666">и</text:span><text:span text:style-name="T667">, пояснення, перек</text:span><text:span text:style-name="T668">о</text:span><text:span text:style-name="T669">нання</text:span><text:span text:style-name="T670">, виконання<text:s/></text:span><text:span text:style-name="T671">вправ</text:span><text:span text:style-name="T672"><text:s/>за алгори</text:span><text:span text:style-name="T673">т</text:span><text:span text:style-name="T674">мом,<text:s/></text:span><text:span text:style-name="T675"><text:s/></text:span><text:span text:style-name="T676"><text:s/></text:span><text:span text:style-name="T677">змагання, заохочення, перек</text:span><text:span text:style-name="T678">о</text:span><text:span text:style-name="T679">нання.</text:span><text:span text:style-name="T680"><text:s/>Заохочують дітей до участі в позакласних заходах, до участі в і</text:span><text:span text:style-name="T681">н</text:span><text:span text:style-name="T682">тернет-олімпіадах, інте</text:span><text:span text:style-name="T683">р</text:span><text:span text:style-name="T684">нет-конкурсах.</text:span></text:p>
          </table:table-cell>
          <table:table-cell table:style-name="TableCell685">
            <text:p text:style-name="P686"><text:span text:style-name="T687">Не завжди учні виявляють б</text:span><text:span text:style-name="T688">а</text:span><text:span text:style-name="T689">жання приймати участь у зах</text:span><text:span text:style-name="T690">о</text:span><text:span text:style-name="T691">дах.</text:span></text:p>
          </table:table-cell>
          <table:table-cell>
            <text:p text:style-name="P686"/>
          </table:table-cell>
        </table:table-row>
        <table:table-row table:style-name="TableRow692">
          <table:table-cell table:style-name="TableCell693">
            <text:p text:style-name="P694"><text:span text:style-name="T695">Чи розглядаються в стру</text:span><text:span text:style-name="T696">к</text:span><text:span text:style-name="T697">турі методичної роботи п</text:span><text:span text:style-name="T698">и</text:span><text:span text:style-name="T699">тання методик роботи <text:s/>з д</text:span><text:span text:style-name="T700">і</text:span><text:span text:style-name="T701">тьми з ООП? Які саме?</text:span>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<text:span text:style-name="T706"><text:s text:c="2"/>Питання методики роботи <text:s/>з дітьми з ООП не розгляд</text:span><text:span text:style-name="T707">а</text:span><text:span text:style-name="T708">лися в структурі методичної роботи.</text:span></text:p>
          </table:table-cell>
          <table:table-cell>
            <text:p text:style-name="P705"/>
          </table:table-cell>
        </table:table-row>
        <table:table-row table:style-name="TableRow709">
          <table:table-cell table:style-name="TableCell710">
            <text:p text:style-name="P711"><text:span text:style-name="T712">Наскільки заклад освіти з</text:span><text:span text:style-name="T713">а</text:span><text:span text:style-name="T714">безпечений необхідним н</text:span><text:span text:style-name="T715">а</text:span><text:span text:style-name="T716">вчал</text:span><text:span text:style-name="T717">ь</text:span><text:span text:style-name="T718">ним обладнанням для роботи з дітьми з ООП?</text:span></text:p>
          </table:table-cell>
          <table:table-cell table:style-name="TableCell719">
            <text:p text:style-name="P720"><text:span text:style-name="T721">У закладі освіти наявна та викори</text:span><text:span text:style-name="T722">с</text:span><text:span text:style-name="T723">тов</text:span><text:span text:style-name="T724">у</text:span><text:span text:style-name="T725">ється ресурсна кімната</text:span></text:p>
            <text:p text:style-name="P726"><text:span text:style-name="T727"><text:s text:c="3"/></text:span><text:span text:style-name="T728">В ресурсній кімнаті в наявності є необхідні меблі (стіл, стільці, пуф</text:span><text:span text:style-name="T729">и</text:span><text:span text:style-name="T730">ки), гімн</text:span><text:span text:style-name="T731">а</text:span><text:span text:style-name="T732">стична стінка. Є ноутбук.</text:span></text:p>
            <text:p text:style-name="P733"><text:span text:style-name="T734">Кабінет практичного психолога <text:s/>оснащений дидактичними засобами (кон</text:span><text:span text:style-name="T735">с</text:span><text:span text:style-name="T736">труктор «Геометричні форми», іграшка дерев´яна, геометричні ф</text:span><text:span text:style-name="T737">і</text:span><text:soft-page-break/><text:span text:style-name="T738">гури з тактильними елементами, р</text:span><text:span text:style-name="T739">о</text:span><text:span text:style-name="T740">звиваюча гра «Балансер крокодил», іграшка-шнуровка «Метелик», ігр</text:span><text:span text:style-name="T741">а</text:span><text:span text:style-name="T742">шка для ро</text:span><text:span text:style-name="T743">з</text:span><text:span text:style-name="T744">витку дитини «Ферма», логопедичні к</text:span><text:span text:style-name="T745">а</text:span><text:span text:style-name="T746">ртки)</text:span></text:p>
            <text:p text:style-name="P747"><text:span text:style-name="T748">У закладі освіти наявні та викори</text:span><text:span text:style-name="T749">с</text:span><text:span text:style-name="T750">товуються дидактичні матеріали для осіб з особливими освітніми потр</text:span><text:span text:style-name="T751">е</text:span><text:span text:style-name="T752">бами: тек</text:span><text:span text:style-name="T753">с</text:span><text:span text:style-name="T754">тові матеріали, ілюстрації для розвитку уваги, мислення, дид</text:span><text:span text:style-name="T755">а</text:span><text:span text:style-name="T756">ктичні набори, розвиваючі іграшки, тренажери тощо (універсальний се</text:span><text:span text:style-name="T757">н</text:span><text:span text:style-name="T758">сорний конструктор, конструктор пластмасовий, збірка настільних ігор, іграшка для розвитку д</text:span><text:span text:style-name="T759">и</text:span><text:span text:style-name="T760">тини «Веселка», геометричні фігури, т</text:span><text:span text:style-name="T761">е</text:span><text:span text:style-name="T762">мат</text:span><text:span text:style-name="T763">и</text:span><text:span text:style-name="T764">чні ілюстрації тощо).</text:span></text:p>
          </table:table-cell>
          <table:table-cell table:style-name="TableCell765">
            <text:p text:style-name="P766"><text:span text:style-name="T767">Гімнастична стінка не ві</text:span><text:span text:style-name="T768">д</text:span><text:span text:style-name="T769">пов</text:span><text:span text:style-name="T770">і</text:span><text:span text:style-name="T771">дає віковій категорії. Відсутній принтер.</text:span></text:p>
            <text:p text:style-name="P772"><text:span text:style-name="T773">Відсутні дидактичні матер</text:span><text:span text:style-name="T774">і</text:span><text:span text:style-name="T775">али для корекції розвитку мислення та мовлення. Н</text:span><text:span text:style-name="T776">е</text:span><text:span text:style-name="T777">достатньо м´ячів.</text:span></text:p>
          </table:table-cell>
          <table:table-cell>
            <text:p text:style-name="P772"/>
          </table:table-cell>
        </table:table-row>
        <table:table-row table:style-name="TableRow778">
          <table:table-cell table:style-name="TableCell779">
            <text:p text:style-name="P780"><text:span text:style-name="T781">Чи достатньо у закладі осв</text:span><text:span text:style-name="T782">і</text:span><text:span text:style-name="T783">ти кадрового персоналу для роб</text:span><text:span text:style-name="T784">о</text:span><text:span text:style-name="T785">ти з дітьми з ООП</text:span></text:p>
          </table:table-cell>
          <table:table-cell table:style-name="TableCell786">
            <text:p text:style-name="P787"><text:span text:style-name="T788">У закладі освіти організовано та функціонують<text:s/></text:span><text:span text:style-name="T789">2</text:span><text:span text:style-name="T790"><text:s/>інклюзивні класи</text:span><text:span text:style-name="T791"><text:s/>(6 та 7)</text:span><text:span text:style-name="T792">. В кожному навчається по о</text:span><text:span text:style-name="T793">д</text:span><text:span text:style-name="T794">ній д</text:span><text:span text:style-name="T795">и</text:span><text:span text:style-name="T796">тині з особливими освітніми потребами.<text:s/></text:span><text:span text:style-name="T797"><text:s/></text:span><text:span text:style-name="T798"><text:s/></text:span><text:span text:style-name="T799">П</text:span><text:span text:style-name="T800">рацю</text:span><text:span text:style-name="T801">ють</text:span><text:span text:style-name="T802"><text:s text:c="2"/>асистент вчителя та соціальний педагог. Пр</text:span><text:span text:style-name="T803">о</text:span><text:span text:style-name="T804">вод</text:span><text:span text:style-name="T805">яться</text:span><text:span text:style-name="T806"><text:s/>корекційно-розвиткові з</text:span><text:span text:style-name="T807">а</text:span><text:span text:style-name="T808">няття з дітьми<text:s/></text:span><text:span text:style-name="T809">з</text:span><text:span text:style-name="T810"><text:s/>особливими освітніми потребами (н</text:span><text:span text:style-name="T811">а</text:span><text:span text:style-name="T812">явні договір, акти виконаних робіт).<text:s/></text:span></text:p>
          </table:table-cell>
          <table:table-cell table:style-name="TableCell813">
            <text:p text:style-name="P814"><text:span text:style-name="T815">Відсутній практичний пс</text:span><text:span text:style-name="T816">и</text:span><text:span text:style-name="T817">холог</text:span></text:p>
          </table:table-cell>
          <table:table-cell>
            <text:p text:style-name="P814"/>
          </table:table-cell>
        </table:table-row>
        <table:table-row table:style-name="TableRow818">
          <table:table-cell table:style-name="TableCell819">
            <text:p text:style-name="P820"><text:span text:style-name="T821">Чи достатню методичну пі</text:span><text:span text:style-name="T822">д</text:span><text:span text:style-name="T823">тримку отримують педагоги для роботи з дітьми з ООП?</text:span></text:p>
          </table:table-cell>
          <table:table-cell table:style-name="TableCell824">
            <text:p text:style-name="P825"><text:span text:style-name="T826">У закладі освіти налагоджено співпрацю педагогічних працівників з питань навчання дітей з особлив</text:span><text:span text:style-name="T827">и</text:span><text:span text:style-name="T828">ми освітніми потребами. Педагоги отримують достатню методичну підтримку для роботи з дітьми з ООП. Проводят</text:span><text:span text:style-name="T829">ь</text:span><text:span text:style-name="T830">ся психолого-педагогічні семінари,</text:span><text:span text:style-name="T831"><text:s/>тренінги,</text:span><text:span text:style-name="T832"><text:s/>р</text:span><text:span text:style-name="T833">о</text:span><text:span text:style-name="T834">бота</text:span><text:span text:style-name="T835"><text:s/>районного</text:span><text:span text:style-name="T836"><text:s/>методичн</text:span><text:span text:style-name="T837">ого</text:span><text:span text:style-name="T838"><text:s/>об’єднан</text:span><text:span text:style-name="T839">ня, яка</text:span><text:span text:style-name="T840"><text:s/>спрямована на п</text:span><text:span text:style-name="T841">о</text:span><text:span text:style-name="T842">шук методик і форм роботи з дітьми з ООП. Вчителі за власним бажа</text:span><text:span text:style-name="T843">н</text:span><text:span text:style-name="T844">ням прох</text:span><text:span text:style-name="T845">о</text:span><text:span text:style-name="T846">дять тренінги, курси та семінари з цієї проблематики.</text:span></text:p>
            <text:p text:style-name="P847"><text:span text:style-name="T848">Заклад освіти співпрацює з ІРЦ Петрівського району щодо психол</text:span><text:span text:style-name="T849">о</text:span><text:span text:style-name="T850">го-педагогічного супроводу дітей з ООП.</text:span></text:p>
          </table:table-cell>
          <table:table-cell table:style-name="TableCell851">
            <text:p text:style-name="P852"/>
          </table:table-cell>
          <table:table-cell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В яких аспектах роботи з дітьми з ООП вчителі по</text:span><text:span text:style-name="T857">т</text:span><text:span text:style-name="T858">ребують допомоги?</text:span>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<text:span text:style-name="T863">Складання модифікованої програми. Відсутні підру</text:span><text:span text:style-name="T864">ч</text:span><text:span text:style-name="T865">ники.</text:span></text:p>
          </table:table-cell>
          <table:table-cell>
            <text:p text:style-name="P862"/>
          </table:table-cell>
        </table:table-row>
      </table:table>
      <text:p text:style-name="P866"/>
      <text:p text:style-name="P867"/>
      <text:soft-page-break/>
      <text:p text:style-name="P868">Виходячи з вищезазначеного<text:s/></text:p>
      <text:p text:style-name="P869">ПРОПОНУЮ:</text:p>
      <text:list text:style-name="LFO3" text:continue-numbering="true">
        <text:list-item>
          <text:p text:style-name="P870">Створити у закладі ресурсну кімнату для роботи з дітьми з ООП.</text:p>
        </text:list-item>
        <text:list-item>
          <text:p text:style-name="P871">Придбати підручники для роботи з дітьми з ООП.</text:p>
        </text:list-item>
        <text:list-item>
          <text:p text:style-name="P872">Налагодити співпрацю з ІРЦ</text:p>
        </text:list-item>
        <text:list-item>
          <text:p text:style-name="P873"><text:span text:style-name="T874">Включити питання роботи з дітьми з ООП у структуру методичної роботи з</text:span><text:span text:style-name="T875">а</text:span><text:span text:style-name="T876">кладу.</text:span></text:p>
        </text:list-item>
        <text:list-item>
          <text:p text:style-name="P877">Провести моніторинг якості освітньої діяльності в роботі з дітьми з ООП.</text:p>
        </text:list-item>
      </text:list>
      <text:p text:style-name="P878"/>
      <text:p text:style-name="Standard"><text:span text:style-name="T879">Травень 2021 року <text:s text:c="62"/>ЗДНВР Гришаєва О.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Times New Roman" style:font-name-complex="Times New Roman"/>
    </style:style>
    <style:style style:name="WW_CharLFO1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7812in"/>
      </text:list-level-style-number>
      <text:list-level-style-number text:level="2" style:num-suffix="." style:num-format="1" text:display-levels="2">
        <style:list-level-properties text:space-before="0.4923in" text:min-label-width="0.7812in"/>
      </text:list-level-style-number>
      <text:list-level-style-number text:level="3" style:num-suffix="." style:num-format="1" text:display-levels="3">
        <style:list-level-properties text:space-before="0.9847in" text:min-label-width="0.7812in"/>
      </text:list-level-style-number>
      <text:list-level-style-number text:level="4" style:num-suffix="." style:num-format="1" text:display-levels="4">
        <style:list-level-properties text:space-before="1.477in" text:min-label-width="0.7812in"/>
      </text:list-level-style-number>
      <text:list-level-style-number text:level="5" style:num-suffix="." style:num-format="1" text:display-levels="5">
        <style:list-level-properties text:space-before="1.9694in" text:min-label-width="0.7812in"/>
      </text:list-level-style-number>
      <text:list-level-style-number text:level="6" style:num-suffix="." style:num-format="1" text:display-levels="6">
        <style:list-level-properties text:space-before="2.4618in" text:min-label-width="0.7812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1-10-07T11:57:00Z</dc:date>
    <meta:print-date>2021-10-07T11:57:00Z</meta:print-date>
    <meta:template xlink:href="Normal" xlink:type="simple"/>
    <meta:editing-cycles>3</meta:editing-cycles>
    <meta:editing-duration>PT4440S</meta:editing-duration>
    <meta:user-defined meta:name="Info 1"/>
    <meta:user-defined meta:name="Info 2"/>
    <meta:user-defined meta:name="Info 3"/>
    <meta:user-defined meta:name="Info 4"/>
    <meta:document-statistic meta:page-count="12" meta:paragraph-count="34" meta:word-count="2569" meta:character-count="17179" meta:row-count="122" meta:non-whitespace-character-count="14644"/>
  </office:meta>
</office:document-meta>
</file>